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Закон Воронежской области
от 14 ноября 2008 г. N 103-ОЗ
"О социальной поддержке отдельных категорий граждан в Воронежской области"
(принят Воронежской областной Думой 11 ноября 2008 г.)</text:h>
      <text:section text:style-name="s52" text:name="s52">
        <text:p text:style-name="s52header">С изменениями и дополнениями от:</text:p>
        <text:p text:style-name="s52">30 марта, 6, 13 июля 2009 г., 30 июня, 2, 24 декабря 2010 г., 24 января, 5, 28 апреля, 27 мая, 11 июля, 1, 29 ноября 2011 г., 24 февраля, 2 апреля, 8, 25 июня, 17 октября, 27 декабря 2012 г., 17 апреля, 2 октября, 6 ноября, 3 декабря 2013 г., 1 апреля, 10 июня, 4 августа, 27 октября, 11 декабря 2014 г., 5 мая, 5 июня, 18 декабря 2015 г., 2 марта, 8 апреля, 1, 17 июня, 18 июля, 28 октября, 16, 23 декабря 2016 г., 6 июля, 5 октября, 1, 14 декабря 2017 г., 25 мая, 9 июня, 26 сентября, 20 декабря 2018 г., 4 марта, 22 мая, 12 июля, 11 октября, 27 ноября, 23 декабря 2019 г., 26 марта, 2 июня, 18 декабря 2020 г., 29 марта, 15 июля, 28 декабря 2021 г., 25 февраля, 25 марта, 30 мая, 19 августа, 21 сентября, 26 октября, 28 ноября, 19 декабря 2022 г., 13 марта, 14 апреля, 29 мая, 9, 31 октября, 1, 11 декабря 2023 г., 27 февраля, 29 марта, 7 июня, 19 декабря 2024 г., 21 февраля 2025 г.</text:p>
      </text:section>
      <text:p text:style-name="s1"/>
      <text:h text:outline-level="1" text:style-name="s3"><text:bookmark text:name="anchor1000"/>Раздел I. Общие положения</text:h>
      <text:p text:style-name="s1"/>
      <text:h text:outline-level="1" text:style-name="s3"><text:bookmark text:name="anchor1001"/>Глава 1. Основные положения</text:h>
      <text:section text:style-name="s9" text:name="s9">
        <text:p text:style-name="s9header">ГАРАНТ:</text:p>
        <text:p text:style-name="s9"><text:a xlink:type="simple" xlink:href="http://192.168.152.17/document/redirect/1797389/1111">Определением</text:a> СК по гражданским делам Верховного Суда РФ от 23 июня 2010 г. N 14-Г10-28 решение Воронежского областного суда от 14 апреля 2010 года оставлено без изменения, кассационная жалоба представителя Воронежской областной Думы без удовлетворения</text:p>
        <text:p text:style-name="s9"/>
      </text:section>
      <text:section text:style-name="s22" text:name="s22">
        <text:p text:style-name="s22header">Информация об изменениях:</text:p>
        <text:p text:style-name="s22"><text:bookmark text:name="anchor1"/><text:a xlink:type="simple" xlink:href="http://192.168.152.17/document/redirect/18179915/11">Законом</text:a> Воронежской области от 18 декабря 2015 г. N 209-ОЗ в статью 1 главы 1 раздела I настоящего Закона внесены изменения, <text:a xlink:type="simple" xlink:href="http://192.168.152.17/document/redirect/18179915/2">вступающие в силу</text:a> по истечении 10 дней со дня <text:a xlink:type="simple" xlink:href="http://192.168.152.17/document/redirect/18279915/0">официального опубликования</text:a> названного Закона</text:p>
        <text:p text:style-name="s22"><text:a xlink:type="simple" xlink:href="http://192.168.152.17/document/redirect/18179921/1">См. текст статьи в предыдущей редакции</text:a></text:p>
      </text:section>
      <text:p text:style-name="s15"><text:span text:style-name="s10">Статья 1</text:span>. Основные понятия, используемые в настоящем Законе Воронежской области</text:p>
      <text:p text:style-name="s1">В целях настоящего Закона Воронежской области используются следующие основные понятия:</text:p>
      <text:p text:style-name="s1"><text:bookmark text:name="anchor1111"/><text:span text:style-name="s10">социальная поддержка</text:span> - комплекс специальных социальных мер, направленных на создание и поддержание достойных условий существования граждан, нуждающихся в удовлетворении жизненных потребностей;</text:p>
      <text:p text:style-name="s1"><text:bookmark text:name="anchor2222"/><text:span text:style-name="s10">меры социальной поддержки</text:span> - система государственных гарантий, предоставляемых населению в денежной и (или) натуральной форме;</text:p>
      <text:p text:style-name="s1"><text:bookmark text:name="anchor3333"/><text:span text:style-name="s10">реорганизованные населенные пункты городского округа город Воронеж</text:span> - населенные пункты городского округа город Воронеж, присоединенные к городу Воронежу в соответствии с <text:a xlink:type="simple" xlink:href="http://192.168.152.17/document/redirect/18133050/0">Законом</text:a> Воронежской области "О реорганизации территориальных единиц городского округа город Воронеж в форме их присоединения к городу Воронежу".</text:p>
      <text:p text:style-name="s1"><text:bookmark text:name="anchor4444"/>Все иные понятия, используемые в настоящем Законе Воронежской области, применяются в значениях, определенных федеральным законодательством.</text:p>
      <text:p text:style-name="s15"><text:bookmark text:name="anchor2"/><text:span text:style-name="s10">Статья 2.</text:span> Отношения, регулируемые настоящим Законом Воронежской области</text:p>
      <text:p text:style-name="s1"><text:bookmark text:name="anchor10000"/>1. Настоящим Законом Воронежской области регулируются отношения, связанные с предоставлением мер социальной поддержки отдельным категориям граждан, в том числе определяются категории граждан, которым предоставляются меры социальной поддержки, устанавливаются формы и содержание указанных мер социальной поддержки, а также порядок и условия их предоставления.</text:p>
      <text:section text:style-name="s22" text:name="s22">
        <text:p text:style-name="s22header">Информация об изменениях:</text:p>
        <text:p text:style-name="s22"><text:bookmark text:name="anchor200"/><text:a xlink:type="simple" xlink:href="http://192.168.152.17/document/redirect/18168402/11">Законом</text:a> Воронежской области от 4 августа 2014 г. N 110-ОЗ в часть 2 статьи 2 главы 1 раздела I настоящего Закона внесены изменения, <text:a xlink:type="simple" xlink:href="http://192.168.152.17/document/redirect/18168402/2">вступающие в силу</text:a> по истечении 10 дней со дня <text:a xlink:type="simple" xlink:href="http://192.168.152.17/document/redirect/18268402/0">официального опубликования</text:a> названного Закона</text:p>
        <text:p text:style-name="s22"><text:a xlink:type="simple" xlink:href="http://192.168.152.17/document/redirect/18167429/200">См. текст части в предыдущей редакции</text:a></text:p>
      </text:section>
      <text:p text:style-name="s1">2. Отношения, связанные с предоставлением гражданам государственной социальной помощи, регулируются <text:a xlink:type="simple" xlink:href="http://192.168.152.17/document/redirect/18141163/0">Законом</text:a> Воронежской области "О государственной социальной помощи в Воронежской области" и иными нормативными правовыми актами Воронежской области.</text:p>
      <text:p text:style-name="s1"/>
      <text:section text:style-name="s22" text:name="s22">
        <text:p text:style-name="s22header">Информация об изменениях:</text:p>
        <text:p text:style-name="s22"><text:bookmark text:name="anchor3"/>Статья 3 изменена с 28 апреля 2023 г. - <text:a xlink:type="simple" xlink:href="http://192.168.152.17/document/redirect/406746949/11">Закон</text:a> Воронежской области от 14 апреля 2023 г. N 25-ОЗ</text:p>
        <text:p text:style-name="s22"><text:a xlink:type="simple" xlink:href="http://192.168.152.17/document/redirect/403792268/3">См. предыдущую редакцию</text:a></text:p>
      </text:section>
      <text:p text:style-name="s1"><text:span text:style-name="s10">Статья 3</text:span>. Законодательство Воронежской области о социальной поддержке граждан</text:p>
      <text:p text:style-name="s1"><text:bookmark text:name="anchor301"/>1. Законодательство Воронежской области о <text:a xlink:type="simple" xlink:href="#anchor1111">социальной поддержке</text:a> граждан состоит из настоящего Закона Воронежской области и иных законов Воронежской области, указов Губернатора Воронежской области, постановлений Правительства Воронежской области, а также иных нормативных правовых актов Воронежской области.</text:p>
      <text:p text:style-name="s1"><text:bookmark text:name="anchor302"/>2. Указы Губернатора Воронежской области, постановления Правительства Воронежской области, иные нормативные правовые акты Воронежской области принимаются в случаях, указанных в настоящем Законе Воронежской области и иных законах Воронежской области.</text:p>
      <text:p text:style-name="s1"/>
      <text:p text:style-name="s15"><text:bookmark text:name="anchor4"/><text:span text:style-name="s10">Статья 4</text:span>. Финансовое обеспечение расходных обязательств Воронежской области по социальной поддержке граждан</text:p>
      <text:p text:style-name="s1"><text:bookmark text:name="anchor401"/>1. Финансовое обеспечение расходных обязательств Воронежской области, связанных с предоставлением <text:a xlink:type="simple" xlink:href="#anchor2222">мер социальной поддержки</text:a>, установленных настоящим Законом Воронежской области, производится за счет средств областного бюджета.</text:p>
      <text:section text:style-name="s22" text:name="s22">
        <text:p text:style-name="s22header">Информация об изменениях:</text:p>
        <text:p text:style-name="s22"><text:bookmark text:name="anchor402"/>Часть 2 изменена с 28 апреля 2023 г. - <text:a xlink:type="simple" xlink:href="http://192.168.152.17/document/redirect/406746949/12">Закон</text:a> Воронежской области от 14 апреля 2023 г. N 25-ОЗ</text:p>
        <text:p text:style-name="s22"><text:a xlink:type="simple" xlink:href="http://192.168.152.17/document/redirect/403792268/402">См. предыдущую редакцию</text:a></text:p>
      </text:section>
      <text:p text:style-name="s1">2. Индексация размеров мер социальной поддержки, предоставляемых в форме денежных выплат, производится ежегодно исходя из прогнозируемого уровня инфляции, предусмотренного на соответствующий финансовый год законом Воронежской области об областном бюджете в соответствии с федеральным законодательством, на основании нормативного правового акта уполномоченного на предоставление соответствующих денежных выплат исполнительного органа Воронежской области, если иной порядок не определен в <text:a xlink:type="simple" xlink:href="#anchor2000">разделе II</text:a> настоящего Закона Воронежской области.</text:p>
      <text:p text:style-name="s1"/>
      <text:section text:style-name="s22" text:name="s22">
        <text:p text:style-name="s22header">Информация об изменениях:</text:p>
        <text:p text:style-name="s22"><text:bookmark text:name="anchor410"/>Статья 4.1 изменена с 21 июня 2024 г. - <text:a xlink:type="simple" xlink:href="http://192.168.152.17/document/redirect/409180654/1">Закон</text:a> Воронежской области от 7 июня 2024 г. N 51-ОЗ</text:p>
        <text:p text:style-name="s22"><text:a xlink:type="simple" xlink:href="http://192.168.152.17/document/redirect/403796089/410">См. предыдущую редакцию</text:a></text:p>
      </text:section>
      <text:p text:style-name="s15"><text:span text:style-name="s10">Статья 4.1.</text:span> Обеспечение размещения информации о предоставлении мер социальной поддержки</text:p>
      <text:p text:style-name="s1">Информация о предоставлении мер социальной поддержки, предусмотренных настоящим Законом Воронежской области,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192.168.152.17/document/redirect/180687/0">Федеральным законом</text:a> от 17 июля 1999 года N 178-ФЗ "О государственной социальной помощи".</text:p>
      <text:p text:style-name="s1"/>
      <text:h text:outline-level="1" text:style-name="s3"><text:bookmark text:name="anchor1002"/>Глава 2. Участники отношений, регулируемых законодательством Воронежской области о социальной поддержке граждан</text:h>
      <text:p text:style-name="s1"/>
      <text:p text:style-name="s15"><text:bookmark text:name="anchor5"/><text:span text:style-name="s10">Статья 5</text:span>. Граждане, имеющие право на предоставление мер социальной поддержки</text:p>
      <text:p text:style-name="s1"><text:bookmark text:name="anchor501"/>1. На предоставление мер социальной поддержки, предусмотренных настоящим Законом Воронежской области, имеют право граждане Российской Федерации, указанные в <text:a xlink:type="simple" xlink:href="#anchor2000">разделе II</text:a> настоящего Закона Воронежской области, постоянно или временно проживающие на территории Воронежской области, если иное не установлено настоящим Законом Воронежской области.</text:p>
      <text:p text:style-name="s1"><text:bookmark text:name="anchor502"/>2. В случаях, установленных настоящим Законом Воронежской области, правом на предоставление мер социальной поддержки, предусмотренных настоящим Законом Воронежской области, обладают иностранные граждане и лица без гражданства, постоянно или временно проживающие на территории Воронежской области.</text:p>
      <text:p text:style-name="s1"/>
      <text:p text:style-name="s15"><text:bookmark text:name="anchor6"/><text:span text:style-name="s10">Статья 6</text:span>. Категории граждан, которым предоставляется социальная поддержка в соответствии с настоящим Законом Воронежской области</text:p>
      <text:p text:style-name="s1">Право на меры социальной поддержки в соответствии с настоящим Законом Воронежской области имеют:</text:p>
      <text:section text:style-name="s22" text:name="s22">
        <text:p text:style-name="s22header">Информация об изменениях:</text:p>
        <text:p text:style-name="s22"><text:bookmark text:name="anchor601"/><text:a xlink:type="simple" xlink:href="http://192.168.152.17/document/redirect/18167028/11">Законом</text:a> Воронежской области от 10 июня 2014 г. N 95-ОЗ в пункт 1 статьи 6 главы 2 раздела I настоящего Закона внесены изменения, <text:a xlink:type="simple" xlink:href="http://192.168.152.17/document/redirect/18167028/2">вступающие в силу</text:a> по истечении 10 дней со дня <text:a xlink:type="simple" xlink:href="http://192.168.152.17/document/redirect/18267028/0">официального опубликования</text:a> названного Закона</text:p>
        <text:p text:style-name="s22"><text:a xlink:type="simple" xlink:href="http://192.168.152.17/document/redirect/18167328/601">См. текст пункта в предыдущей редакции</text:a></text:p>
      </text:section>
      <text:p text:style-name="s1">1) Герои Социалистического Труда, Герои Труда Российской Федерации и полные кавалеры ордена Трудовой Славы;</text:p>
      <text:p text:style-name="s1"><text:bookmark text:name="anchor602"/>2) ветераны труда и приравненные к ним лица, труженики тыла;</text:p>
      <text:p text:style-name="s1"><text:bookmark text:name="anchor603"/>3) реабилитированные лица и лица, признанные пострадавшими от политических репрессий;</text:p>
      <text:p text:style-name="s1"><text:bookmark text:name="anchor604"/>4) граждане, имеющие особые заслуги перед Воронежской областью;</text:p>
      <text:p text:style-name="s1"><text:bookmark text:name="anchor605"/>5) почетные граждане Воронежской области;</text:p>
      <text:p text:style-name="s1"><text:bookmark text:name="anchor606"/>6) члены семьи военнослужащего, погибшего в мирное время;</text:p>
      <text:section text:style-name="s22" text:name="s22">
        <text:p text:style-name="s22header">Информация об изменениях:</text:p>
        <text:p text:style-name="s22"><text:bookmark text:name="anchor6110"/>Статья 6 дополнена пунктом 6.1 с 10 декабря 2022 г. - <text:a xlink:type="simple" xlink:href="http://192.168.152.17/document/redirect/405824327/11">Закон</text:a> Воронежской области от 28 ноября 2022 г. N 96-ОЗ</text:p>
      </text:section>
      <text:p text:style-name="s1">6.1) члены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text:p>
      <text:section text:style-name="s22" text:name="s22">
        <text:p text:style-name="s22header">Информация об изменениях:</text:p>
        <text:p text:style-name="s22"><text:bookmark text:name="anchor607"/>Пункт 7 изменен с 3 января 2020 г. - <text:a xlink:type="simple" xlink:href="http://192.168.152.17/document/redirect/73325199/6">Закон</text:a> Воронежской области от 23 декабря 2019 г. N 173-ОЗ</text:p>
        <text:p text:style-name="s22"><text:a xlink:type="simple" xlink:href="http://192.168.152.17/document/redirect/18192302/607">См. предыдущую редакцию</text:a></text:p>
      </text:section>
      <text:p text:style-name="s1">7) малоимущие многодетные семьи;</text:p>
      <text:section text:style-name="s22" text:name="s22">
        <text:p text:style-name="s22header">Информация об изменениях:</text:p>
        <text:p text:style-name="s22"><text:bookmark text:name="anchor671"/>Статья 6 дополнена пунктом 7.1 с 28 апреля 2023 г. - <text:a xlink:type="simple" xlink:href="http://192.168.152.17/document/redirect/406746949/13">Закон</text:a> Воронежской области от 14 апреля 2023 г. N 25-ОЗ</text:p>
        <text:p text:style-name="s22">Изменения <text:a xlink:type="simple" xlink:href="http://192.168.152.17/document/redirect/406746949/22">распространяются</text:a> на правоотношения, возникшие с 1 июня 2022 г., применяются к правоотношениям в связи с обучением по договору об оказании платных образовательных услуг в образовательных организациях в 2022/2023 - 2024/2025 учебных годах и утрачивает силу с 1 января 2026 г.</text:p>
      </text:section>
      <text:p text:style-name="s1">7.1) многодетные семьи, воспитывающие детей, обучающихся в профессиональных образовательных организациях, расположенных на территории Воронежской области;</text:p>
      <text:section text:style-name="s22" text:name="s22">
        <text:p text:style-name="s22header">Информация об изменениях:</text:p>
        <text:p text:style-name="s22"><text:bookmark text:name="anchor672"/>Статья 6 дополнена пунктом 7.2 с 21 июня 2024 г. - <text:a xlink:type="simple" xlink:href="http://192.168.152.17/document/redirect/409180656/11">Закон</text:a> Воронежской области от 7 июня 2024 г. N 52-ОЗ</text:p>
      </text:section>
      <text:p text:style-name="s1">7.2.) многодетные семьи;</text:p>
      <text:section text:style-name="s22" text:name="s22">
        <text:p text:style-name="s22header">Информация об изменениях:</text:p>
        <text:p text:style-name="s22"><text:bookmark text:name="anchor608"/><text:a xlink:type="simple" xlink:href="http://192.168.152.17/document/redirect/18141157/21">Законом</text:a> Воронежской области от 25 июня 2012 г. N 91-ОЗ пункт 8 статьи 6 настоящего Закона изложен в новой редакции, <text:a xlink:type="simple" xlink:href="http://192.168.152.17/document/redirect/18141157/4">вступающей в силу</text:a> с 1 января 2013 г.</text:p>
        <text:p text:style-name="s22"><text:a xlink:type="simple" xlink:href="http://192.168.152.17/document/redirect/18141052/608">См. текст пункта в предыдущей редакции</text:a></text:p>
      </text:section>
      <text:p text:style-name="s1">8) приемные семьи и семьи патронатных воспитателей;</text:p>
      <text:p text:style-name="s1"><text:bookmark text:name="anchor609"/>9) родители, имеющие детей-инвалидов;</text:p>
      <text:section text:style-name="s22" text:name="s22">
        <text:p text:style-name="s22header">Информация об изменениях:</text:p>
        <text:p text:style-name="s22"><text:bookmark text:name="anchor691"/>Статья 6 дополнена пунктом 9.1 с 23 декабря 2023 г. - <text:a xlink:type="simple" xlink:href="http://192.168.152.17/document/redirect/408173165/11">Закон</text:a> Воронежской области от 11 декабря 2023 г. N 132-ОЗ</text:p>
      </text:section>
      <text:p text:style-name="s1">9.1) родители, имеющие детей, проходящих курс реабилитации в реабилитационных учреждениях;</text:p>
      <text:p text:style-name="s1"><text:bookmark text:name="anchor610"/>10) беременные женщины, кормящие матери, дети в возрасте до трех лет;</text:p>
      <text:p text:style-name="s1"><text:bookmark text:name="anchor611"/>11) <text:a xlink:type="simple" xlink:href="http://192.168.152.17/document/redirect/46408568/11">утратил силу</text:a> с 1 января 2017 г.;</text:p>
      <text:section text:style-name="s22" text:name="s22">
        <text:p text:style-name="s22header">Информация об изменениях:</text:p>
        <text:p text:style-name="s22">См. текст <text:a xlink:type="simple" xlink:href="http://192.168.152.17/document/redirect/18184347/611">пункта 11 статьи 6</text:a></text:p>
      </text:section>
      <text:p text:style-name="s1"><text:bookmark text:name="anchor612"/>12) <text:a xlink:type="simple" xlink:href="http://192.168.152.17/document/redirect/18176127/121">утратил силу</text:a>;</text:p>
      <text:section text:style-name="s22" text:name="s22">
        <text:p text:style-name="s22header">Информация об изменениях:</text:p>
        <text:p text:style-name="s22">См. текст <text:a xlink:type="simple" xlink:href="http://192.168.152.17/document/redirect/18176126/612">пункта 12 статьи 6</text:a></text:p>
        <text:p text:style-name="s22"/>
      </text:section>
      <text:section text:style-name="s22" text:name="s22">
        <text:p text:style-name="s22header">Информация об изменениях:</text:p>
        <text:p text:style-name="s22"><text:bookmark text:name="anchor613"/><text:a xlink:type="simple" xlink:href="http://192.168.152.17/document/redirect/18176127/122">Законом</text:a> Воронежской области от 5 июня 2015 г. N 86-ОЗ пункт 13 статьи 6 главы 2 раздела I настоящего Закона изложен в новой редакции, <text:a xlink:type="simple" xlink:href="http://192.168.152.17/document/redirect/18176127/2">вступающей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613">См. текст пункта в предыдущей редакции</text:a></text:p>
      </text:section>
      <text:p text:style-name="s1">13) работники организаций социального обслуживания, находящихся в ведении Воронежской области;</text:p>
      <text:p text:style-name="s1"><text:bookmark text:name="anchor614"/>14) граждане, страдающие социально значимыми заболеваниями, граждане, страдающие заболеваниями, представляющими опасность для окружающих, а также граждане, страдающие психическими расстройствами, находящиеся в трудной жизненной ситуации;</text:p>
      <text:p text:style-name="s1"><text:bookmark text:name="anchor615"/>15) малоимущие граждане;</text:p>
      <text:p text:style-name="s1"><text:bookmark text:name="anchor616"/>16) педагогические, научно-педагогические работники, обучающиеся;</text:p>
      <text:p text:style-name="s1"><text:bookmark text:name="anchor617"/>17) отдельные категории граждан, проживающих в сельской местности;</text:p>
      <text:p text:style-name="s1"><text:bookmark text:name="anchor618"/>18) граждане, участвующие в охране общественного порядка;</text:p>
      <text:section text:style-name="s22" text:name="s22">
        <text:p text:style-name="s22header">Информация об изменениях:</text:p>
        <text:p text:style-name="s22"><text:bookmark text:name="anchor619"/>Пункт 19 изменен с 10 декабря 2022 г. - <text:a xlink:type="simple" xlink:href="http://192.168.152.17/document/redirect/405824379/3">Закон</text:a> Воронежской области от 28 ноября 2022 г. N 97-ОЗ</text:p>
        <text:p text:style-name="s22"><text:a xlink:type="simple" xlink:href="http://192.168.152.17/document/redirect/403790615/619">См. предыдущую редакцию</text:a></text:p>
      </text:section>
      <text:p text:style-name="s1">19) граждане, имеющие почетные спортивные звания граждане, завоевавшие звания чемпионов или призеров Олимпийских, Паралимпийских и Сурдлимпийских игр, победители и призеры международных соревнований "Дружба 84, представлявшие на указанных играх и (или) соревнованиях СССР либо Российскую Федерацию".</text:p>
      <text:p text:style-name="s1"><text:bookmark text:name="anchor620"/>20) <text:a xlink:type="simple" xlink:href="http://192.168.152.17/document/redirect/18132552/601">утратил силу.</text:a></text:p>
      <text:section text:style-name="s22" text:name="s22">
        <text:p text:style-name="s22header">Информация об изменениях:</text:p>
        <text:p text:style-name="s22">См. текст <text:a xlink:type="simple" xlink:href="http://192.168.152.17/document/redirect/18157571/620">пункта 20 статьи 6</text:a></text:p>
        <text:p text:style-name="s22"/>
      </text:section>
      <text:section text:style-name="s22" text:name="s22">
        <text:p text:style-name="s22header">Информация об изменениях:</text:p>
        <text:p text:style-name="s22"><text:bookmark text:name="anchor621"/><text:a xlink:type="simple" xlink:href="http://192.168.152.17/document/redirect/18133052/102">Законом</text:a> Воронежской области от 24 декабря 2010 г. N 137-ОЗ статья 6 настоящего Закона дополнена пунктом 21</text:p>
      </text:section>
      <text:p text:style-name="s1">21) граждане, проживающие и (или) работающие в реорганизованных населенных пунктах городского округа город Воронеж.</text:p>
      <text:section text:style-name="s22" text:name="s22">
        <text:p text:style-name="s22header">Информация об изменениях:</text:p>
        <text:p text:style-name="s22"><text:bookmark text:name="anchor622"/><text:a xlink:type="simple" xlink:href="http://192.168.152.17/document/redirect/18134392/11">Законом</text:a> Воронежской области от 5 апреля 2011 г. N 43-ОЗ статья 6 настоящего Закона дополнена пунктом 22, <text:a xlink:type="simple" xlink:href="http://192.168.152.17/document/redirect/18134392/21">вступающим в силу</text:a> с 1 января 2012 г.</text:p>
      </text:section>
      <text:p text:style-name="s1">22) молодые специалисты областных государственных и муниципальных учреждений культуры;</text:p>
      <text:section text:style-name="s22" text:name="s22">
        <text:p text:style-name="s22header">Информация об изменениях:</text:p>
        <text:p text:style-name="s22"><text:bookmark text:name="anchor221"/>Статья 6 дополнена пунктом 22.1 с 1 декабря 2019 г. - <text:a xlink:type="simple" xlink:href="http://192.168.152.17/document/redirect/73065962/5">Закон</text:a> Воронежской области от 27 ноября 2019 г. N 134-ОЗ</text:p>
        <text:p text:style-name="s22">Изменения <text:a xlink:type="simple" xlink:href="http://192.168.152.17/document/redirect/73065962/11">применяются</text:a> к правоотношениям в связи с рождением второго ребенка в период с 1 декабря 2019 г. по 31 декабря 2022 г.</text:p>
      </text:section>
      <text:p text:style-name="s1">22.1) женщины, родившие второго ребенка начиная с 1 декабря 2019 года;</text:p>
      <text:section text:style-name="s22" text:name="s22">
        <text:p text:style-name="s22header">Информация об изменениях:</text:p>
        <text:p text:style-name="s22"><text:bookmark text:name="anchor623"/><text:a xlink:type="simple" xlink:href="http://192.168.152.17/document/redirect/18136786/11">Законом</text:a> Воронежской области от 1 ноября 2011 г. N 149-ОЗ статья 6 настоящего Закона дополнена пунктом 23, <text:a xlink:type="simple" xlink:href="http://192.168.152.17/document/redirect/18136786/2">вступающим в силу</text:a> с 1 января 2012 г.</text:p>
      </text:section>
      <text:section text:style-name="s9" text:name="s9">
        <text:p text:style-name="s9header">ГАРАНТ:</text:p>
        <text:p text:style-name="s9">Пункт 23 статьи 6 главы 2 раздела I настоящего Закона <text:a xlink:type="simple" xlink:href="http://192.168.152.17/document/redirect/18136786/2">применяется</text:a> к правоотношениям, возникшим в связи с рождением (усыновлением) ребенка (детей) в период с 1 января 2012 г. по 31 декабря 2016 г.</text:p>
      </text:section>
      <text:p text:style-name="s1">23) женщины, родившие (усыновившие) третьего и каждого последующего ребенка начиная с 1 января 2012 года; мужчины, являющиеся единственными усыновителями третьего и каждого последующего ребенка, если решение суда об усыновлении вступило в законную силу начиная с 1 января 2012 года;</text:p>
      <text:section text:style-name="s22" text:name="s22">
        <text:p text:style-name="s22header">Информация об изменениях:</text:p>
        <text:p text:style-name="s22"><text:bookmark text:name="anchor624"/><text:a xlink:type="simple" xlink:href="http://192.168.152.17/document/redirect/18162537/11">Законом</text:a> Воронежской области от 3 декабря 2013 г. N 176-ОЗ (в редакции Законов Воронежской области <text:a xlink:type="simple" xlink:href="http://192.168.152.17/document/redirect/18179284/2">от 3 ноября 2015 г. N 136-ОЗ</text:a> и <text:a xlink:type="simple" xlink:href="http://192.168.152.17/document/redirect/46419612/4">от 1 декабря 2017 г. N 182-ОЗ</text:a>) в пункт 24 статьи 6 главы 2 раздела I настоящего Закона внесены изменения, <text:a xlink:type="simple" xlink:href="http://192.168.152.17/document/redirect/18162537/2">вступающие в силу</text:a> с 1 января 2014 г., действующие до 31 декабря 2022 г. и утрачивающие силу с 1 января 2023 г.</text:p>
        <text:p text:style-name="s22"><text:a xlink:type="simple" xlink:href="http://192.168.152.17/document/redirect/18161989/624">См. текст пункта в предыдущей редакции</text:a></text:p>
      </text:section>
      <text:section text:style-name="s9" text:name="s9">
        <text:p text:style-name="s9header">ГАРАНТ:</text:p>
        <text:p text:style-name="s9">Нумерация пунктов приводится в соответствии с источником</text:p>
      </text:section>
      <text:p text:style-name="s1">24) дети-сироты и дети, оставшиеся без попечения родителей, лица из числа детей-сирот и детей, оставшихся без попечения родителей, а также лица,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text:p>
      <text:p text:style-name="s1"><text:bookmark text:name="anchor625"/>25) <text:a xlink:type="simple" xlink:href="http://192.168.152.17/document/redirect/46408748/111">утратил силу</text:a>.</text:p>
      <text:section text:style-name="s22" text:name="s22">
        <text:p text:style-name="s22header">Информация об изменениях:</text:p>
        <text:p text:style-name="s22">См. текст <text:a xlink:type="simple" xlink:href="http://192.168.152.17/document/redirect/18184347/625">пункта 25 статьи 6</text:a></text:p>
        <text:p text:style-name="s22"/>
      </text:section>
      <text:section text:style-name="s22" text:name="s22">
        <text:p text:style-name="s22header">Информация об изменениях:</text:p>
        <text:p text:style-name="s22"><text:bookmark text:name="anchor626"/><text:a xlink:type="simple" xlink:href="http://192.168.152.17/document/redirect/18162197/112">Законом</text:a> Воронежской области от 6 ноября 2013 г. N 144-ОЗ статья 6 главы 2 раздела I настоящего Закона дополнена пунктом 26, <text:a xlink:type="simple" xlink:href="http://192.168.152.17/document/redirect/18162197/24">вступающим в силу</text:a> по истечении 10 дней со дня <text:a xlink:type="simple" xlink:href="http://192.168.152.17/document/redirect/18262197/0">официального опубликования</text:a> названного Закона</text:p>
        <text:p text:style-name="s22">Изменения <text:a xlink:type="simple" xlink:href="http://192.168.152.17/document/redirect/18162197/24">действуют</text:a> по 31 декабря 2025 г. и утрачивают силу с 1 января 2026 г.</text:p>
      </text:section>
      <text:p text:style-name="s1">26) граждане, страдающие хронической почечной недостаточностью;</text:p>
      <text:section text:style-name="s22" text:name="s22">
        <text:p text:style-name="s22header">Информация об изменениях:</text:p>
        <text:p text:style-name="s22"><text:bookmark text:name="anchor627"/><text:a xlink:type="simple" xlink:href="http://192.168.152.17/document/redirect/18168402/12">Законом</text:a> Воронежской области от 4 августа 2014 г. N 110-ОЗ статья 6 главы 2 раздела I настоящего Закона дополнена пунктом 27, <text:a xlink:type="simple" xlink:href="http://192.168.152.17/document/redirect/18168402/2">вступающим в силу</text:a> по истечении 10 дней со дня <text:a xlink:type="simple" xlink:href="http://192.168.152.17/document/redirect/18268402/0">официального опубликования</text:a> названного Закона</text:p>
      </text:section>
      <text:p text:style-name="s1">27) граждане из числа инвалидов боевых действий;</text:p>
      <text:section text:style-name="s22" text:name="s22">
        <text:p text:style-name="s22header">Информация об изменениях:</text:p>
        <text:p text:style-name="s22"><text:bookmark text:name="anchor628"/><text:a xlink:type="simple" xlink:href="http://192.168.152.17/document/redirect/46408748/112">Законом</text:a> Воронежской области от 23 декабря 2016 г. N 198-ОЗ (в редакции <text:a xlink:type="simple" xlink:href="http://192.168.152.17/document/redirect/46419612/5">Закона</text:a> Воронежской области от 1 декабря 2017 г. N 182-ОЗ) статья 6 главы 2 раздела I настоящего Закона дополнена пунктом 28, <text:a xlink:type="simple" xlink:href="http://192.168.152.17/document/redirect/46408748/6">вступающим в силу</text:a> с 1 января 2017 г., но не ранее чем по истечении 10 дней со дня <text:a xlink:type="simple" xlink:href="http://192.168.152.17/document/redirect/46408749/0">официального опубликования </text:a>названного Закона</text:p>
      </text:section>
      <text:section text:style-name="s9" text:name="s9">
        <text:p text:style-name="s9header">ГАРАНТ:</text:p>
        <text:p text:style-name="s9">Пункт 28 статьи 6 главы 2 раздела I настоящего Закона <text:a xlink:type="simple" xlink:href="http://192.168.152.17/document/redirect/46408748/62">применяется</text:a> к правоотношениям, возникшим в связи с рождением ребенка (детей) в период с 1 января 2017 г. по 30 ноября 2019 г.</text:p>
      </text:section>
      <text:p text:style-name="s1">28) женщины, родившие третьего и каждого последующего ребенка начиная с 1 января 2017 года;</text:p>
      <text:section text:style-name="s22" text:name="s22">
        <text:p text:style-name="s22header">Информация об изменениях:</text:p>
        <text:p text:style-name="s22"><text:bookmark text:name="anchor290"/>Статья 6 дополнена пунктом 29 с 1 декабря 2019 г. - <text:a xlink:type="simple" xlink:href="http://192.168.152.17/document/redirect/73065962/6">Закон</text:a> Воронежской области от 27 ноября 2019 г. N 134-ОЗ</text:p>
        <text:p text:style-name="s22">Изменения <text:a xlink:type="simple" xlink:href="http://192.168.152.17/document/redirect/73065962/10">применяются</text:a> к правоотношениям в связи с рождением третьего и каждого последующего ребенка в период с 1 декабря 2019 г. по 31 декабря 2022 г.</text:p>
      </text:section>
      <text:p text:style-name="s1">29) женщины, родившие третьего и каждого последующего ребенка начиная с 1 декабря 2019 года;</text:p>
      <text:section text:style-name="s22" text:name="s22">
        <text:p text:style-name="s22header">Информация об изменениях:</text:p>
        <text:p text:style-name="s22"><text:bookmark text:name="anchor291"/>Статья 6 дополнена пунктом 29.1 с 1 января 2023 г. - <text:a xlink:type="simple" xlink:href="http://192.168.152.17/document/redirect/405976271/11">Закон</text:a> Воронежской области от 19 декабря 2022 г. N 131-ОЗ</text:p>
        <text:p text:style-name="s22">Изменения <text:a xlink:type="simple" xlink:href="http://192.168.152.17/document/redirect/405976271/42">применяются</text:a> к правоотношениям в связи с рождением третьего и каждого последующего ребенка в период с 1 января 2023 г. по 31 декабря 2025 г.</text:p>
      </text:section>
      <text:p text:style-name="s1">29.1) женщины, родившие третьего и каждого последующего ребенка начиная с 1 января 2023 года;</text:p>
      <text:section text:style-name="s22" text:name="s22">
        <text:p text:style-name="s22header">Информация об изменениях:</text:p>
        <text:p text:style-name="s22"><text:bookmark text:name="anchor330"/>Статья 6 дополнена пунктом 30 с 6 апреля 2020 г. - <text:a xlink:type="simple" xlink:href="http://192.168.152.17/document/redirect/73806126/3">Закон</text:a> Воронежской области от 26 марта 2020 г. N 21-ОЗ</text:p>
      </text:section>
      <text:p text:style-name="s1">30) медицинские работники медицинских организаций, находящихся в ведении Воронежской области;</text:p>
      <text:section text:style-name="s22" text:name="s22">
        <text:p text:style-name="s22header">Информация об изменениях:</text:p>
        <text:p text:style-name="s22"><text:bookmark text:name="anchor29020113"/>Пункт 31 изменен с 31 декабря 2024 г. - <text:a xlink:type="simple" xlink:href="http://192.168.152.17/document/redirect/411160637/11">Закон</text:a> Воронежской области от 19 декабря 2024 г. N 132-ОЗ</text:p>
        <text:p text:style-name="s22"><text:a xlink:type="simple" xlink:href="http://192.168.152.17/document/redirect/403798005/29020113">См. предыдущую редакцию</text:a></text:p>
      </text:section>
      <text:p text:style-name="s1">31) один из родителей, состоящий в трудовых отношениях с работодателем на момент рождения второго или каждого последующего ребенка;</text:p>
      <text:section text:style-name="s22" text:name="s22">
        <text:p text:style-name="s22header">Информация об изменениях:</text:p>
        <text:p text:style-name="s22"><text:bookmark text:name="anchor632"/>Статья 6 дополнена пунктом 32 с 4 апреля 2022 г. - <text:a xlink:type="simple" xlink:href="http://192.168.152.17/document/redirect/403757320/11">Закон</text:a> Воронежской области от 25 марта 2022 г. N 22-ОЗ</text:p>
        <text:p text:style-name="s22">Изменения <text:a xlink:type="simple" xlink:href="http://192.168.152.17/document/redirect/403757320/2">распространяются</text:a> на правоотношения, возникшие с 1 января 2022 г., действуют по 31 декабря 2025 г. и утрачивают силу с 1 января 2026 г.</text:p>
      </text:section>
      <text:p text:style-name="s1">32) отдельные категории сотрудников войск национальной гвардии Российской Федерации;</text:p>
      <text:section text:style-name="s22" text:name="s22">
        <text:p text:style-name="s22header">Информация об изменениях:</text:p>
        <text:p text:style-name="s22"><text:bookmark text:name="anchor633"/>Пункт 33 изменен с 11 ноября 2023 г. - <text:a xlink:type="simple" xlink:href="http://192.168.152.17/document/redirect/407907759/11">Закон</text:a> Воронежской области от 31 октября 2023 г. N 98-ОЗ</text:p>
        <text:p text:style-name="s22">Изменения <text:a xlink:type="simple" xlink:href="http://192.168.152.17/document/redirect/407907759/2">действуют</text:a> по 31 декабря 2025 г. и утрачивают силу с 1 января 2026 г.</text:p>
        <text:p text:style-name="s22"><text:a xlink:type="simple" xlink:href="http://192.168.152.17/document/redirect/403793777/633">См. предыдущую редакцию</text:a></text:p>
      </text:section>
      <text:p text:style-name="s1">33) гражданский персонал федерального казенного учреждения "Военный комиссариат Воронежской области" и его структурных подразделений, гражданский персонал пункта отбора на военную службу по контракту (1 разряда) (г. Воронеж) Западного военного округа;</text:p>
      <text:section text:style-name="s22" text:name="s22">
        <text:p text:style-name="s22header">Информация об изменениях:</text:p>
        <text:p text:style-name="s22"><text:bookmark text:name="anchor634"/>Статья 6 дополнена пунктом 34 с 20 октября 2023 г. - <text:a xlink:type="simple" xlink:href="http://192.168.152.17/document/redirect/407796161/11">Закон</text:a> Воронежской области от 9 октября 2023 г. N 86-ОЗ</text:p>
        <text:p text:style-name="s22">Изменения <text:a xlink:type="simple" xlink:href="http://192.168.152.17/document/redirect/407796161/2">распространяются</text:a> на правоотношения, возникшие с 1 января 2023 г., действуют по 31 декабря 2025 г. и утрачивают силу с 1 января 2026 г.</text:p>
      </text:section>
      <text:p text:style-name="s1">34) граждане, страдающие нейросенсорной (сенсоневральной) тугоухостью 4 степени или глухотой, которым установлен кохлеарный имплант;</text:p>
      <text:section text:style-name="s22" text:name="s22">
        <text:p text:style-name="s22header">Информация об изменениях:</text:p>
        <text:p text:style-name="s22"><text:bookmark text:name="anchor635"/>Пункт 35 изменен с 1 января 2025 г. - <text:a xlink:type="simple" xlink:href="http://192.168.152.17/document/redirect/411160635/11">Закон</text:a> Воронежской области от 19 декабря 2024 г. N 133-ОЗ</text:p>
        <text:p text:style-name="s22">Изменения <text:a xlink:type="simple" xlink:href="http://192.168.152.17/document/redirect/411160635/2">действуют</text:a> по 31 декабря 2025 г. и утрачивают силу с 1 января 2026 г.</text:p>
        <text:p text:style-name="s22"><text:a xlink:type="simple" xlink:href="http://192.168.152.17/document/redirect/403797999/635">См. предыдущую редакцию</text:a></text:p>
      </text:section>
      <text:p text:style-name="s1">35) сотрудники патрульно-постовой службы полиции Главного управления Министерства внутренних дел Российской Федерации по Воронежской области, замещающие должности младшего начальствующего состава, участковые уполномоченные полиции Главного управления Министерства внутренних дел Российской Федерации по Воронежской области, сотрудники патрульно-постовой службы полиции Юго-Восточного линейного управления Министерства внутренних дел Российской Федерации на транспорте, проходящие службу на территории Воронежской области;</text:p>
      <text:section text:style-name="s22" text:name="s22">
        <text:p text:style-name="s22header">Информация об изменениях:</text:p>
        <text:p text:style-name="s22"><text:bookmark text:name="anchor636"/>Статья 6 дополнена пунктом 36 с 9 апреля 2024 г. - <text:a xlink:type="simple" xlink:href="http://192.168.152.17/document/redirect/408801231/11">Закон</text:a> Воронежской области от 29 марта 2024 г. N 19-ОЗ (в редакции <text:a xlink:type="simple" xlink:href="http://192.168.152.17/document/redirect/411547227/2">Закона</text:a> Воронежской области от 21 февраля 2025 г. N 23-ОЗ)</text:p>
        <text:p text:style-name="s22">Изменения <text:a xlink:type="simple" xlink:href="http://192.168.152.17/document/redirect/408801231/2">действуют</text:a> по 31 декабря 2025 г. и утрачивают силу с 1 января 2026 г.</text:p>
      </text:section>
      <text:p text:style-name="s1">36) члены семей граждан, призванных на военную службу по частичной мобилизации в Вооруженные Силы Российской Федерации, или заключивших контракт в соответствии с <text:a xlink:type="simple" xlink:href="http://192.168.152.17/document/redirect/178405/387">пунктом 7 статьи 38</text:a> Федерального закона от 28 марта 1998 года N 53-ФЗ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 и принимающих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section text:style-name="s22" text:name="s22">
        <text:p text:style-name="s22header">Информация об изменениях:</text:p>
        <text:p text:style-name="s22"><text:bookmark text:name="anchor637"/>Статья 6 дополнена пунктом 37 с 7 марта 2025 г. - <text:a xlink:type="simple" xlink:href="http://192.168.152.17/document/redirect/411547227/1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 <text:a xlink:type="simple" xlink:href="http://192.168.152.17/document/redirect/411547227/32">действуют</text:a> по 31 декабря 2027 г. и утрачивают силу с 1 января 2028 г</text:p>
      </text:section>
      <text:p text:style-name="s1">37) молодая семья, в связи с рождением третьего или последующего ребенка начиная с 1 января 2025 года;</text:p>
      <text:section text:style-name="s22" text:name="s22">
        <text:p text:style-name="s22header">Информация об изменениях:</text:p>
        <text:p text:style-name="s22"><text:bookmark text:name="anchor638"/>Статья 6 дополнена пунктом 38 с 7 марта 2025 г. - <text:a xlink:type="simple" xlink:href="http://192.168.152.17/document/redirect/411547227/1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 <text:a xlink:type="simple" xlink:href="http://192.168.152.17/document/redirect/411547227/32">действуют</text:a> по 31 декабря 2027 г. и утрачивают силу с 1 января 2028 г.</text:p>
      </text:section>
      <text:p text:style-name="s1">38) женщины, обучающиеся по очной форме обучения, при постановке на учет по беременности начиная с 1 января 2025 года;</text:p>
      <text:section text:style-name="s22" text:name="s22">
        <text:p text:style-name="s22header">Информация об изменениях:</text:p>
        <text:p text:style-name="s22"><text:bookmark text:name="anchor639"/>Статья 6 дополнена пунктом 39 с 7 марта 2025 г. - <text:a xlink:type="simple" xlink:href="http://192.168.152.17/document/redirect/411547227/1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 <text:a xlink:type="simple" xlink:href="http://192.168.152.17/document/redirect/411547227/32">действуют</text:a> по 31 декабря 2027 г. и утрачивают силу с 1 января 2028 г.</text:p>
      </text:section>
      <text:p text:style-name="s1">39) студенческая семья;</text:p>
      <text:section text:style-name="s22" text:name="s22">
        <text:p text:style-name="s22header">Информация об изменениях:</text:p>
        <text:p text:style-name="s22"><text:bookmark text:name="anchor640"/>Статья 6 дополнена пунктом 40 с 7 марта 2025 г. - <text:a xlink:type="simple" xlink:href="http://192.168.152.17/document/redirect/411547237/11">Закон</text:a> Воронежской области от 21 февраля 2025 г. N 25-ОЗ</text:p>
      </text:section>
      <text:p text:style-name="s1">40) лица, принимающ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яющие задачи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члены их семей.</text:p>
      <text:p text:style-name="s1"/>
      <text:section text:style-name="s22" text:name="s22">
        <text:p text:style-name="s22header">Информация об изменениях:</text:p>
        <text:p text:style-name="s22"><text:bookmark text:name="anchor7"/>Статья 7 изменена с 28 апреля 2023 г. - <text:a xlink:type="simple" xlink:href="http://192.168.152.17/document/redirect/406746949/14">Закон</text:a> Воронежской области от 14 апреля 2023 г. N 25-ОЗ</text:p>
        <text:p text:style-name="s22"><text:a xlink:type="simple" xlink:href="http://192.168.152.17/document/redirect/403792268/7">См. предыдущую редакцию</text:a></text:p>
      </text:section>
      <text:p text:style-name="s15"><text:span text:style-name="s10">Статья 7</text:span>. Учет граждан, нуждающихся в предоставлении социальной поддержки</text:p>
      <text:p text:style-name="s1"><text:bookmark text:name="anchor701"/>1. Для обеспечения реализации прав граждан на получение социальной поддержки, а также для качественного и эффективного расходования бюджетных средств, направленных на эти цели, осуществляется ведение областного регистра лиц, имеющих право на получение социальной поддержки в соответствии с настоящим Законом Воронежской области.</text:p>
      <text:p text:style-name="s1"><text:bookmark text:name="anchor7012"/>Уполномоченным органом на ведение областного регистра является исполнительный орган Воронежской области в сфере социальной защиты населения.</text:p>
      <text:p text:style-name="s1"><text:bookmark text:name="anchor702"/>2. <text:a xlink:type="simple" xlink:href="http://192.168.152.17/document/redirect/18128636/1000">Порядок</text:a> ведения регистра, включая необходимые реквизиты, порядок, сроки и форму предоставления в него сведений, определяется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8"/>Статья 8 изменена с 28 апреля 2023 г. - <text:a xlink:type="simple" xlink:href="http://192.168.152.17/document/redirect/406746949/15">Закон</text:a> Воронежской области от 14 апреля 2023 г. N 25-ОЗ</text:p>
        <text:p text:style-name="s22"><text:a xlink:type="simple" xlink:href="http://192.168.152.17/document/redirect/403792268/8">См. предыдущую редакцию</text:a></text:p>
      </text:section>
      <text:p text:style-name="s15"><text:span text:style-name="s10">Статья 8</text:span>. Субъекты, предоставляющие меры социальной поддержки</text:p>
      <text:p text:style-name="s1">Исполнительные органы Воронежской области, уполномоченные осуществлять действия по организации предоставления и предоставлению мер социальной поддержки, предусмотренных настоящим Законом Воронежской области, определяются в <text:a xlink:type="simple" xlink:href="#anchor2000">разделе II</text:a> настоящего Закона Воронежской области.</text:p>
      <text:p text:style-name="s1"/>
      <text:p text:style-name="s1"><text:bookmark text:name="anchor9"/><text:span text:style-name="s10">Статья 9</text:span>. Утратила силу с 14 марта 2019 г. - <text:a xlink:type="simple" xlink:href="http://192.168.152.17/document/redirect/46435286/1">Закон</text:a> Воронежской области от 4 марта 2019 г. N 27-ОЗ</text:p>
      <text:section text:style-name="s22" text:name="s22">
        <text:p text:style-name="s22header">Информация об изменениях:</text:p>
        <text:p text:style-name="s22"><text:a xlink:type="simple" xlink:href="http://192.168.152.17/document/redirect/18291576/9">См. предыдущую редакцию</text:a></text:p>
        <text:p text:style-name="s22"/>
      </text:section>
      <text:section text:style-name="s9" text:name="s9">
        <text:p text:style-name="s9header">ГАРАНТ:</text:p>
        <text:p text:style-name="s9"><text:bookmark text:name="anchor1003"/>Во исполнение Закона Воронежской области от 14 ноября 2008 г. N 103-ОЗ "О социальной поддержке отдельных категорий граждан в Воронежской области" утвержден <text:a xlink:type="simple" xlink:href="http://192.168.152.17/document/redirect/18142842/1000">Порядок</text:a> предоставления мер социальной поддержки социальным работникам государственного сектора системы социального обслуживания населения Воронежской области в виде обеспечения специальной одеждой, обувью и инвентарем или выплаты денежной компенсации на их приобретение</text:p>
      </text:section>
      <text:h text:outline-level="1" text:style-name="s3">Глава 3. Формы (виды) и порядок предоставления мер социальной поддержки</text:h>
      <text:p text:style-name="s1"/>
      <text:p text:style-name="s15"><text:bookmark text:name="anchor10"/><text:span text:style-name="s10">Статья 10</text:span>. Формы (виды) предоставления мер социальной поддержки</text:p>
      <text:p text:style-name="s1">Социальная поддержка в соответствии с настоящим Законом Воронежской области предоставляется гражданам в следующих формах (видах):</text:p>
      <text:p text:style-name="s1"><text:bookmark text:name="anchor10101"/>1) денежные выплаты;</text:p>
      <text:p text:style-name="s1"><text:bookmark text:name="anchor10102"/>2) натуральная помощь;</text:p>
      <text:p text:style-name="s1"><text:bookmark text:name="anchor10103"/>3) <text:a xlink:type="simple" xlink:href="http://192.168.152.17/document/redirect/18176127/13">утратил силу</text:a>;</text:p>
      <text:section text:style-name="s22" text:name="s22">
        <text:p text:style-name="s22header">Информация об изменениях:</text:p>
        <text:p text:style-name="s22">См. текст <text:a xlink:type="simple" xlink:href="http://192.168.152.17/document/redirect/18176126/10103">пункта 3 статьи 10</text:a></text:p>
      </text:section>
      <text:p text:style-name="s1"><text:bookmark text:name="anchor10104"/>4) иные виды социальной поддержки в соответствии с действующим законодательством.</text:p>
      <text:p text:style-name="s1"/>
      <text:p text:style-name="s15"><text:bookmark text:name="anchor11"/><text:span text:style-name="s10">Статья 11</text:span>. Денежные выплаты</text:p>
      <text:p text:style-name="s1">Денежные выплаты гражданам осуществляются в следующих формах (видах):</text:p>
      <text:p text:style-name="s1"><text:bookmark text:name="anchor11101"/>1) ежемесячная денежная выплата;</text:p>
      <text:p text:style-name="s1"><text:bookmark text:name="anchor11102"/>2) материальная помощь;</text:p>
      <text:p text:style-name="s1"><text:bookmark text:name="anchor11103"/>3) пособие;</text:p>
      <text:p text:style-name="s1"><text:bookmark text:name="anchor11104"/>4) субсидия;</text:p>
      <text:p text:style-name="s1"><text:bookmark text:name="anchor11105"/>5) денежная компенсация;</text:p>
      <text:p text:style-name="s1"><text:bookmark text:name="anchor11106"/>6) иные денежные выплаты.</text:p>
      <text:p text:style-name="s1"/>
      <text:p text:style-name="s15"><text:bookmark text:name="anchor12"/><text:span text:style-name="s10">Статья 12</text:span>. Натуральная помощь</text:p>
      <text:p text:style-name="s1">Натуральная помощь осуществляется в виде бесплатного обеспечения граждан товарами и услугами.</text:p>
      <text:p text:style-name="s1"/>
      <text:p text:style-name="s15"><text:bookmark text:name="anchor13"/><text:span text:style-name="s10">Статья 13</text:span>. <text:a xlink:type="simple" xlink:href="http://192.168.152.17/document/redirect/18176127/14">Утратила силу</text:a>.</text:p>
      <text:section text:style-name="s22" text:name="s22">
        <text:p text:style-name="s22header">Информация об изменениях:</text:p>
        <text:p text:style-name="s22">См. текст <text:a xlink:type="simple" xlink:href="http://192.168.152.17/document/redirect/18176126/13">статьи 13</text:a></text:p>
        <text:p text:style-name="s22"/>
      </text:section>
      <text:p text:style-name="s15"><text:bookmark text:name="anchor14"/><text:span text:style-name="s10">Статья 14</text:span>. Порядок предоставления мер социальной поддержки</text:p>
      <text:section text:style-name="s22" text:name="s22">
        <text:p text:style-name="s22header">Информация об изменениях:</text:p>
        <text:p text:style-name="s22"><text:bookmark text:name="anchor1401"/>Часть 1 изменена с 7 марта 2025 г. - <text:a xlink:type="simple" xlink:href="http://192.168.152.17/document/redirect/411547271/11">Закон</text:a> Воронежской области от 21 февраля 2025 г. N 28-ОЗ</text:p>
        <text:p text:style-name="s22"><text:a xlink:type="simple" xlink:href="http://192.168.152.17/document/redirect/403798842/1401">См. предыдущую редакцию</text:a></text:p>
      </text:section>
      <text:p text:style-name="s1">1. Меры социальной поддержки предоставляются гражданину, имеющему право на их получение, по заявлению гражданина, которое подается в соответствующий уполномоченный исполнительный орган Воронежской области по месту жительства заявителя (далее в настоящей главе - уполномоченный орган) либо в организацию, уполномоченную указанным органом (далее в настоящей главе - уполномоченная организация), за исключением мер социальной поддержки в лекарственном обеспечении, в бесплатном посещении музеев, парков культуры и отдыха, выставок, объектов спорта на территории Воронежской области, предоставляемых гражданину, имеющему право на их получение, вне зависимости от подачи такого заявления.</text:p>
      <text:section text:style-name="s22" text:name="s22">
        <text:p text:style-name="s22header">Информация об изменениях:</text:p>
        <text:p text:style-name="s22"><text:bookmark text:name="anchor1402"/><text:a xlink:type="simple" xlink:href="http://192.168.152.17/document/redirect/18179915/121">Законом</text:a> Воронежской области от 18 декабря 2015 г. N 209-ОЗ в часть 2 статьи 14 главы 3 раздела I настоящего Закона внесены изменения, <text:a xlink:type="simple" xlink:href="http://192.168.152.17/document/redirect/18179915/2">вступающие в силу</text:a> по истечении 10 дней со дня <text:a xlink:type="simple" xlink:href="http://192.168.152.17/document/redirect/18279915/0">официального опубликования</text:a> названного Закона</text:p>
        <text:p text:style-name="s22"><text:a xlink:type="simple" xlink:href="http://192.168.152.17/document/redirect/18179921/1402">См. текст части в предыдущей редакции</text:a></text:p>
      </text:section>
      <text:p text:style-name="s1">2. Уполномоченный орган или уполномоченная организация рассматривают заявление гражданина в порядке, установленном нормативными правовыми актами Воронежской области, и принимают решение о предоставлении либо об отказе в предоставлении мер социальной поддержки.</text:p>
      <text:section text:style-name="s22" text:name="s22">
        <text:p text:style-name="s22header">Информация об изменениях:</text:p>
        <text:p text:style-name="s22"><text:bookmark text:name="anchor1403"/>Часть 3 изменена с 28 апреля 2023 г. - <text:a xlink:type="simple" xlink:href="http://192.168.152.17/document/redirect/406746949/162">Закон</text:a> Воронежской области от 14 апреля 2023 г. N 25-ОЗ</text:p>
        <text:p text:style-name="s22"><text:a xlink:type="simple" xlink:href="http://192.168.152.17/document/redirect/403792268/1403">См. предыдущую редакцию</text:a></text:p>
      </text:section>
      <text:p text:style-name="s1">3. Порядок предоставления мер социальной поддержки, предусмотренных настоящим Законом Воронежской области (за исключением порядка предоставления мер социальной поддержки, указанных в <text:a xlink:type="simple" xlink:href="#anchor1404">части 4</text:a> настоящей статьи), устанавливается постановлениями Правительства Воронежской области или нормативными правовыми актами исполнительных органов Воронежской области в случаях, определенных <text:a xlink:type="simple" xlink:href="#anchor2000">разделом II</text:a> настоящего Закона Воронежской области.</text:p>
      <text:section text:style-name="s22" text:name="s22">
        <text:p text:style-name="s22header">Информация об изменениях:</text:p>
        <text:p text:style-name="s22"><text:bookmark text:name="anchor1404"/><text:a xlink:type="simple" xlink:href="http://192.168.152.17/document/redirect/18133234/101">Законом</text:a> Воронежской области от 24 января 2011 г. N 15-ОЗ в часть 4 статьи 14 настоящего Закона внесены изменения, <text:a xlink:type="simple" xlink:href="http://192.168.152.17/document/redirect/18133234/4">распространяющиеся</text:a> на правоотношения, возникшие с 1 февраля 2011 г.</text:p>
        <text:p text:style-name="s22"><text:a xlink:type="simple" xlink:href="http://192.168.152.17/document/redirect/18157796/1404">См. текст части в предыдущей редакции</text:a></text:p>
      </text:section>
      <text:p text:style-name="s1">4. Условия и порядок предоставления мер социальной поддержки в форме денежной компенсации расходов на оплату жилого помещения и (или) коммунальных услуг, предусмотренных <text:a xlink:type="simple" xlink:href="#anchor2005">главами 5</text:a>, <text:a xlink:type="simple" xlink:href="#anchor2006">6</text:a>, <text:a xlink:type="simple" xlink:href="#anchor2009">9</text:a>, <text:a xlink:type="simple" xlink:href="#anchor2011">11</text:a>, <text:a xlink:type="simple" xlink:href="#anchor2021">21</text:a> и <text:a xlink:type="simple" xlink:href="#anchor20231">23.1</text:a> настоящего Закона Воронежской области, определяются в соответствии со <text:a xlink:type="simple" xlink:href="#anchor15">статьей 15</text:a> настоящего Закона Воронежской области.</text:p>
      <text:p text:style-name="s1"/>
      <text:section text:style-name="s22" text:name="s22">
        <text:p text:style-name="s22header">Информация об изменениях:</text:p>
        <text:p text:style-name="s22"><text:bookmark text:name="anchor15"/>Статья 15 изменена с 28 апреля 2023 г. - <text:a xlink:type="simple" xlink:href="http://192.168.152.17/document/redirect/406746949/17">Закон</text:a> Воронежской области от 14 апреля 2023 г. N 25-ОЗ</text:p>
        <text:p text:style-name="s22"><text:a xlink:type="simple" xlink:href="http://192.168.152.17/document/redirect/403792268/15">См. предыдущую редакцию</text:a></text:p>
      </text:section>
      <text:p text:style-name="s15"><text:span text:style-name="s10">Статья 15</text:span>. Условия и порядок предоставления денежной компенсации расходов на оплату жилого помещения и (или) коммунальных услуг</text:p>
      <text:p text:style-name="s1"><text:bookmark text:name="anchor1501"/>1. Настоящая статья устанавливает порядок, определяющий условия предоставления мер социальной поддержки по оплате жилого помещения, коммунальных услуг, оплаты и доставки топлива, установленных настоящим Законом Воронежской области, в форме денежной компенсации отдельным категориям граждан (далее в настоящей статье - получатели) в соответствии со <text:a xlink:type="simple" xlink:href="http://192.168.152.17/document/redirect/12138291/160">статьей 160</text:a> Жилищного кодекса Российской Федерации.</text:p>
      <text:p text:style-name="s1"><text:bookmark text:name="anchor1502"/>2. Получатели осуществляют оплату жилого помещения и (или) коммунальных услуг в полном объеме с последующим получением денежной компенсации по месту жительства.</text:p>
      <text:p text:style-name="s1"><text:bookmark text:name="anchor1503"/>3. Денежная компенсация предоставляется ежемесячно в размерах, установленных настоящим Законом Воронежской области, организацией, уполномоченной исполнительным органом Воронежской области в сфере социальной защиты населения, по месту жительства граждан.</text:p>
      <text:p text:style-name="s1"><text:bookmark text:name="anchor15032"/>Денежная компенсация определяется для каждого получателя в зависимости от категории, к которой он относится, условий его проживания, исходя из размеров платы за жилое помещение и (или) коммунальные услуги, начисленной за истекший месяц, по информации, представляемой организациями жилищно-коммунального комплекса и (или) осуществляющими начисление платежей независимо от организационно-правовых форм и форм собственности, а также с учетом тарифов и нормативов потребления коммунальных услуг.</text:p>
      <text:p text:style-name="s1"><text:bookmark text:name="anchor15033"/>Абзац утратил силу с 26 июля 2019 г. - <text:a xlink:type="simple" xlink:href="http://192.168.152.17/document/redirect/46438902/1">Закон</text:a> Воронежской области от 12 июля 2019 г. N 92-ОЗ</text:p>
      <text:section text:style-name="s22" text:name="s22">
        <text:p text:style-name="s22header">Информация об изменениях:</text:p>
        <text:p text:style-name="s22"><text:a xlink:type="simple" xlink:href="http://192.168.152.17/document/redirect/18190207/15033">См. предыдущую редакцию</text:a></text:p>
      </text:section>
      <text:p text:style-name="s1"><text:bookmark text:name="anchor15034"/>Абзац четвертый <text:a xlink:type="simple" xlink:href="http://192.168.152.17/document/redirect/18135020/1120">утратил силу</text:a>.</text:p>
      <text:section text:style-name="s22" text:name="s22">
        <text:p text:style-name="s22header">Информация об изменениях:</text:p>
        <text:p text:style-name="s22">См. текст <text:a xlink:type="simple" xlink:href="http://192.168.152.17/document/redirect/18158446/15034">абзаца четвертого части 3 статьи 15</text:a></text:p>
        <text:p text:style-name="s22"/>
      </text:section>
      <text:section text:style-name="s22" text:name="s22">
        <text:p text:style-name="s22header">Информация об изменениях:</text:p>
        <text:p text:style-name="s22"><text:bookmark text:name="anchor1504"/>Часть 4 изменена с 11 ноября 2023 г. - <text:a xlink:type="simple" xlink:href="http://192.168.152.17/document/redirect/407907755/11">Закон</text:a> Воронежской области от 31 октября 2023 г. N 97-ОЗ</text:p>
        <text:p text:style-name="s22">Изменения <text:a xlink:type="simple" xlink:href="http://192.168.152.17/document/redirect/407907755/2">распространяются</text:a> на правоотношения, возникшие с 1 июля 2023 г.</text:p>
        <text:p text:style-name="s22"><text:a xlink:type="simple" xlink:href="http://192.168.152.17/document/redirect/403793777/1504">См. предыдущую редакцию</text:a></text:p>
      </text:section>
      <text:p text:style-name="s1">4. Для предоставления денежной компенсации получатели подают в уполномоченную организацию заявление с приложением документов, необходимых для ее назначения.</text:p>
      <text:p text:style-name="s1"><text:bookmark text:name="anchor15042"/>Форма заявления и перечень документов (сведений) для назначения денежной компенсации, представляемые получателями, указанными в <text:a xlink:type="simple" xlink:href="#anchor2005">главах 5</text:a>, <text:a xlink:type="simple" xlink:href="#anchor2006">6</text:a>, <text:a xlink:type="simple" xlink:href="#anchor2009">9</text:a>, <text:a xlink:type="simple" xlink:href="#anchor2011">11</text:a>, <text:a xlink:type="simple" xlink:href="#anchor2021">21</text:a> и <text:a xlink:type="simple" xlink:href="#anchor20231">23.1</text:a> настоящего Закона Воронежской области, установлены единым стандартом предоставления компенсации расходов на оплату жилого помещения и коммунальных услуг отдельным категориям граждан, утвержденным Правительством Российской Федерации.</text:p>
      <text:p text:style-name="s1"><text:bookmark text:name="anchor1505"/>5. При наличии в семье нескольких получателей выплата денежной компенсации по их совместному заявлению может осуществляться одному из получателей.</text:p>
      <text:section text:style-name="s22" text:name="s22">
        <text:p text:style-name="s22header">Информация об изменениях:</text:p>
        <text:p text:style-name="s22"><text:bookmark text:name="anchor1506"/>Часть 6 изменена с 11 ноября 2023 г. - <text:a xlink:type="simple" xlink:href="http://192.168.152.17/document/redirect/407907755/12">Закон</text:a> Воронежской области от 31 октября 2023 г. N 97-ОЗ</text:p>
        <text:p text:style-name="s22">Изменения <text:a xlink:type="simple" xlink:href="http://192.168.152.17/document/redirect/407907755/2">распространяются</text:a> на правоотношения, возникшие с 1 июля 2023 г.</text:p>
        <text:p text:style-name="s22"><text:a xlink:type="simple" xlink:href="http://192.168.152.17/document/redirect/403793777/1506">См. предыдущую редакцию</text:a></text:p>
      </text:section>
      <text:p text:style-name="s1">6. Решение о предоставлении или об отказе в предоставлении денежной компенсации принимается уполномоченной организацией в течение десяти рабочих дней со дня регистрации заявления о денежной компенсации в уполномоченной организации.</text:p>
      <text:p text:style-name="s1">Решение о предоставлении денежной компенсации либо об отказе в предоставлении денежной компенсации уполномоченной организацией направляется получателю способом, указанным в заявлении о денежной компенсации, не позднее пяти дней после дня принятия соответствующего решения.</text:p>
      <text:p text:style-name="s1">Информация о принятом решении о предоставлении денежной компенсации размещается уполномоченной организацией в Единой государственной информационной системе социального обеспечения не позднее одного рабочего дня после принятия решения в соответствии с требованиями, установленными <text:a xlink:type="simple" xlink:href="http://192.168.152.17/document/redirect/180687/0">Федеральным законом</text:a> "О государственной социальной помощи".</text:p>
      <text:p text:style-name="s1"><text:bookmark text:name="anchor1507"/>7. Денежная компенсация назначается со дня подачи заявления со всеми необходимыми документами.</text:p>
      <text:p text:style-name="s1"><text:bookmark text:name="anchor1508"/>8. Расчет денежной компенсации производится уполномоченной организацией на основании информации, указанной в <text:a xlink:type="simple" xlink:href="#anchor15032">абзаце втором части 3</text:a> настоящей статьи, предоставляемой в соответствии с заключенными договорами (соглашениями), в форме, установленной нормативным правовым актом исполнительного органа Воронежской области в сфере социальной защиты населения.</text:p>
      <text:p text:style-name="s1">В случае отсутствия централизованного газоснабжения и теплоснабжения и использования получателями денежной компенсации газа в баллонах или твердого топлива расчет денежной компенсации производится после предъявления ими платежного документа, подтверждающего произведенные затраты.</text:p>
      <text:p text:style-name="s1"><text:bookmark text:name="anchor15083"/>Денежная компенсация не предоставляется гражданам при наличии у них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 Информацию о наличии у граждан такой задолженности уполномоченная организация получает из государственной информационной системы жилищно-коммунального хозяйства.</text:p>
      <text:p text:style-name="s1"><text:bookmark text:name="anchor1509"/>9. Получатели обязаны своевременно информировать уполномоченную организацию об изменении обстоятельств, влияющих на получение денежной компенсации (о перемене места жительства, возникновении права на получение мер социальной поддержки по оплате жилого помещения и коммунальных услуг по другому основанию, изменении состава семьи и др.).</text:p>
      <text:p text:style-name="s1"><text:bookmark text:name="anchor15010"/>10. Уполномоченная организация на основании имеющихся учетных данных или документов, представленных получателями денежной компенсации, формирует дело получателя.</text:p>
      <text:p text:style-name="s1"><text:bookmark text:name="anchor15011"/>11. При наличии у получателя права на предоставление денежной компенсации по нескольким основаниям денежная компенсация назначается по одному основанию, за исключением случаев, предусмотренных действующим законодательством.</text:p>
      <text:p text:style-name="s1"><text:bookmark text:name="anchor15012"/>12. В целях реализации установленного настоящей статьей порядка исполнительный орган Воронежской области в сфере социальной защиты населения принимает соответствующие нормативные правовые акты.</text:p>
      <text:p text:style-name="s1"/>
      <text:p text:style-name="s15"><text:bookmark text:name="anchor16"/><text:span text:style-name="s10">Статья 16</text:span>. Защита прав граждан и ответственность за нарушение законодательства о социальной поддержке</text:p>
      <text:p text:style-name="s1"><text:bookmark text:name="anchor1601"/>1. Действия или бездействие государственных органов и организаций независимо от форм собственности, а также должностных лиц, повлекшие нарушения прав граждан в сфере социальной поддержки, могут быть обжалованы в порядке, установленном действующим законодательством.</text:p>
      <text:p text:style-name="s1"><text:bookmark text:name="anchor1602"/>2. Должностные лица уполномоченных органов и уполномоченных организаций за неисполнение или ненадлежащее исполнение своих обязанностей, связанных с реализацией законодательства о социальной поддержке, несут ответственность в соответствии с действующим законодательством.</text:p>
      <text:p text:style-name="s1"/>
      <text:h text:outline-level="1" text:style-name="s3"><text:bookmark text:name="anchor2000"/>Раздел II. Социальная поддержка отдельных категорий граждан</text:h>
      <text:p text:style-name="s1"/>
      <text:section text:style-name="s22" text:name="s22">
        <text:p text:style-name="s22header">Информация об изменениях:</text:p>
        <text:p text:style-name="s22"><text:bookmark text:name="anchor2004"/><text:a xlink:type="simple" xlink:href="http://192.168.152.17/document/redirect/18167028/12">Законом</text:a> Воронежской области от 10 июня 2014 г. N 95-ОЗ в наименование главы 4 раздела II настоящего Закона внесены изменения, <text:a xlink:type="simple" xlink:href="http://192.168.152.17/document/redirect/18167028/2">вступающие в силу</text:a> по истечении 10 дней со дня <text:a xlink:type="simple" xlink:href="http://192.168.152.17/document/redirect/18267028/0">официального опубликования</text:a> названного Закона</text:p>
        <text:p text:style-name="s22"><text:a xlink:type="simple" xlink:href="http://192.168.152.17/document/redirect/18167328/2004">См. текст наименования в предыдущей редакции</text:a></text:p>
      </text:section>
      <text:h text:outline-level="1" text:style-name="s3">Глава 4. Социальная поддержка Героев Социалистического Труда, Героев Труда Российской Федерации и полных кавалеров ордена Трудовой Славы</text:h>
      <text:p text:style-name="s1"/>
      <text:section text:style-name="s22" text:name="s22">
        <text:p text:style-name="s22header">Информация об изменениях:</text:p>
        <text:p text:style-name="s22"><text:bookmark text:name="anchor17"/><text:a xlink:type="simple" xlink:href="http://192.168.152.17/document/redirect/18167028/13">Законом</text:a> Воронежской области от 10 июня 2014 г. N 95-ОЗ в статью 17 главы 4 раздела II настоящего Закона внесены изменения, <text:a xlink:type="simple" xlink:href="http://192.168.152.17/document/redirect/18167028/2">вступающие в силу</text:a> по истечении 10 дней со дня <text:a xlink:type="simple" xlink:href="http://192.168.152.17/document/redirect/18267028/0">официального опубликования</text:a> названного Закона</text:p>
        <text:p text:style-name="s22"><text:a xlink:type="simple" xlink:href="http://192.168.152.17/document/redirect/18167328/17">См. текст статьи в предыдущей редакции</text:a></text:p>
      </text:section>
      <text:p text:style-name="s15"><text:span text:style-name="s10">Статья 17</text:span>. Общие положения</text:p>
      <text:p text:style-name="s1">Настоящей главой определяются меры социальной поддержки в виде дополнительного материального обеспечения Героям Социалистического Труда, Героев Труда Российской Федерации и полным кавалерам ордена Трудовой Славы.</text:p>
      <text:p text:style-name="s1"/>
      <text:section text:style-name="s22" text:name="s22">
        <text:p text:style-name="s22header">Информация об изменениях:</text:p>
        <text:p text:style-name="s22"><text:bookmark text:name="anchor18"/><text:a xlink:type="simple" xlink:href="http://192.168.152.17/document/redirect/18167028/14">Законом</text:a> Воронежской области от 10 июня 2014 г. N 95-ОЗ в статью 18 главы 4 раздела II настоящего Закона внесены изменения, <text:a xlink:type="simple" xlink:href="http://192.168.152.17/document/redirect/18167028/2">вступающие в силу</text:a> по истечении 10 дней со дня <text:a xlink:type="simple" xlink:href="http://192.168.152.17/document/redirect/18267028/0">официального опубликования</text:a> названного Закона</text:p>
        <text:p text:style-name="s22"><text:a xlink:type="simple" xlink:href="http://192.168.152.17/document/redirect/18167328/18">См. текст статьи в предыдущей редакции</text:a></text:p>
      </text:section>
      <text:p text:style-name="s15"><text:span text:style-name="s10">Статья 18</text:span>. Граждане, имеющие право на дополнительное материальное обеспечение</text:p>
      <text:p text:style-name="s1">Действие настоящей главы распространяется на граждан Российской Федерации из числа Героев Социалистического Труда, Героев Труда Российской Федерации и полных кавалеров ордена Трудовой Славы, проживающих на территории Воронежской области.</text:p>
      <text:p text:style-name="s1"/>
      <text:p text:style-name="s15"><text:bookmark text:name="anchor19"/><text:span text:style-name="s10">Статья 19</text:span>. Размер дополнительного материального обеспечения</text:p>
      <text:section text:style-name="s22" text:name="s22">
        <text:p text:style-name="s22header">Информация об изменениях:</text:p>
        <text:p text:style-name="s22"><text:bookmark text:name="anchor1901"/>Часть 1 изменена с 1 января 2018 г. - <text:a xlink:type="simple" xlink:href="http://192.168.152.17/document/redirect/46420830/11">Закон</text:a> Воронежской области от 14 декабря 2017 г. N 194-ОЗ</text:p>
        <text:p text:style-name="s22"><text:a xlink:type="simple" xlink:href="http://192.168.152.17/document/redirect/18188505/1901">См. предыдущую редакцию</text:a></text:p>
      </text:section>
      <text:p text:style-name="s1">1. Гражданам, указанным в <text:a xlink:type="simple" xlink:href="#anchor18">статье 18</text:a> настоящего Закона Воронежской области, предоставляется ежемесячная денежная выплата в размере 4791 рубль.</text:p>
      <text:section text:style-name="s9" text:name="s9">
        <text:p text:style-name="s9header">ГАРАНТ:</text:p>
        <text:p text:style-name="s9"><text:bookmark text:name="anchor19012"/>Действие абзаца второго части 1 статьи 19 главы 4 раздела II настоящего Закона приостановлено:</text:p>
        <text:p text:style-name="s9">до 1 января 2018 г. - <text:a xlink:type="simple" xlink:href="http://192.168.152.17/document/redirect/18180620/11">Законом</text:a> Воронежской области от 18 декабря 2015 г. N 213-ОЗ (в редакции <text:a xlink:type="simple" xlink:href="http://192.168.152.17/document/redirect/46408552/0">Закона</text:a> Воронежской области от 16 декабря 2016 г. N 178-ОЗ)</text:p>
      </text:section>
      <text:p text:style-name="s1">Ежемесячная денежная выплата индексируется один раз в год с 1 февраля текущего года в соответствии с законом Воронежской области об областном бюджете.</text:p>
      <text:p text:style-name="s1"><text:bookmark text:name="anchor1902"/>2. Ежемесячная денежная выплата, предусмотренная настоящей статьей, предоставляется независимо от других выплат, установленных в соответствии с действующим законодательством.</text:p>
      <text:p text:style-name="s1"/>
      <text:section text:style-name="s22" text:name="s22">
        <text:p text:style-name="s22header">Информация об изменениях:</text:p>
        <text:p text:style-name="s22"><text:bookmark text:name="anchor20"/>Статья 20 изменена с 28 апреля 2023 г. - <text:a xlink:type="simple" xlink:href="http://192.168.152.17/document/redirect/406746949/18">Закон</text:a> Воронежской области от 14 апреля 2023 г. N 25-ОЗ</text:p>
        <text:p text:style-name="s22"><text:a xlink:type="simple" xlink:href="http://192.168.152.17/document/redirect/403792268/20">См. предыдущую редакцию</text:a></text:p>
      </text:section>
      <text:p text:style-name="s15"><text:span text:style-name="s10">Статья 20</text:span>. Порядок предоставления ежемесячной денежной выплаты</text:p>
      <text:p text:style-name="s1">Порядок предоставления ежемесячной денежной выплаты определяется уполномоченным исполнительным органом Воронежской области в сфере социальной защиты населения.</text:p>
      <text:p text:style-name="s1"/>
      <text:h text:outline-level="1" text:style-name="s3"><text:bookmark text:name="anchor2005"/>Глава 5. Социальная поддержка ветеранов</text:h>
      <text:p text:style-name="s1"/>
      <text:p text:style-name="s15"><text:bookmark text:name="anchor21"/><text:span text:style-name="s10">Статья 21</text:span>. Общие положения</text:p>
      <text:p text:style-name="s1">Настоящей главой определяются меры социальной поддержки и порядок их предоставления ветеранам.</text:p>
      <text:p text:style-name="s1"/>
      <text:p text:style-name="s15"><text:bookmark text:name="anchor22"/><text:span text:style-name="s10">Статья 22</text:span>. Граждане, имеющие право на меры социальной поддержки</text:p>
      <text:p text:style-name="s1"><text:bookmark text:name="anchor2201"/>1. Право на меры социальной поддержки в соответствии с настоящей главой имеют:</text:p>
      <text:section text:style-name="s22" text:name="s22">
        <text:p text:style-name="s22header">Информация об изменениях:</text:p>
        <text:p text:style-name="s22"><text:bookmark text:name="anchor220101"/><text:a xlink:type="simple" xlink:href="http://192.168.152.17/document/redirect/46402992/111">Законом</text:a> Воронежской области от 17 июня 2016 г. N 91-ОЗ в пункт 1 части 1 статьи 22 главы 5 раздела II настоящего Закона внесены изменения, <text:a xlink:type="simple" xlink:href="http://192.168.152.17/document/redirect/46402992/31">вступающие в силу</text:a> по истечении 10 дней со дня <text:a xlink:type="simple" xlink:href="http://192.168.152.17/document/redirect/46402993/0">официального опубликования </text:a>названного Закона, но не ранее 1 июля 2016 г.</text:p>
        <text:p text:style-name="s22"><text:a xlink:type="simple" xlink:href="http://192.168.152.17/document/redirect/18183906/220101">См. текст пункта в предыдущей редакции</text:a></text:p>
      </text:section>
      <text:p text:style-name="s1">1) лица, признанные ветеранами труда, и лица, приравненные к ним, из числа ветеранов военной службы;</text:p>
      <text:p text:style-name="s1"><text:bookmark text:name="anchor220102"/>2) лица, проработавшие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е орденами или медалями СССР за самоотверженный труд в период Великой Отечественной войны (далее в настоящей главе - труженики тыла).</text:p>
      <text:section text:style-name="s22" text:name="s22">
        <text:p text:style-name="s22header">Информация об изменениях:</text:p>
        <text:p text:style-name="s22"><text:bookmark text:name="anchor2202"/><text:a xlink:type="simple" xlink:href="http://192.168.152.17/document/redirect/46402992/112">Законом</text:a> Воронежской области от 17 июня 2016 г. N 91-ОЗ в часть 2 статьи 22 главы 5 раздела II настоящего Закона внесены изменения, <text:a xlink:type="simple" xlink:href="http://192.168.152.17/document/redirect/46402992/31">вступающие в силу</text:a> по истечении 10 дней со дня <text:a xlink:type="simple" xlink:href="http://192.168.152.17/document/redirect/46402993/0">официального опубликования </text:a>названного Закона, но не ранее 1 июля 2016 г.</text:p>
        <text:p text:style-name="s22"><text:a xlink:type="simple" xlink:href="http://192.168.152.17/document/redirect/18183906/2202">См. текст части в предыдущей редакции</text:a></text:p>
      </text:section>
      <text:p text:style-name="s1">2. Действие настоящей главы распространяется на граждан Российской Федерации из числа тружеников тыла, ветеранов труда и лиц, приравненных к ним, из числа ветеранов военной службы, проживающих на территории Воронежской области, а также на постоянно проживающих на территории Воронежской области иностранных граждан или лиц без гражданства, относящихся к категории тружеников тыла.</text:p>
      <text:p text:style-name="s1"/>
      <text:section text:style-name="s22" text:name="s22">
        <text:p text:style-name="s22header">Информация об изменениях:</text:p>
        <text:p text:style-name="s22"><text:bookmark text:name="anchor23"/>Статья 23 изменена с 28 апреля 2023 г. - <text:a xlink:type="simple" xlink:href="http://192.168.152.17/document/redirect/406746949/19">Закон</text:a> Воронежской области от 14 апреля 2023 г. N 25-ОЗ</text:p>
        <text:p text:style-name="s22"><text:a xlink:type="simple" xlink:href="http://192.168.152.17/document/redirect/403792268/23">См. предыдущую редакцию</text:a></text:p>
      </text:section>
      <text:p text:style-name="s15"><text:span text:style-name="s10">Статья 23</text:span>. Меры социальной поддержки тружеников тыла</text:p>
      <text:p text:style-name="s1"><text:bookmark text:name="anchor2301"/>1. Труженикам тыла предоставляются следующие меры социальной поддержки:</text:p>
      <text:p text:style-name="s1"><text:bookmark text:name="anchor230101"/>1) бесплатное оказание медицинской помощи в медицинских организациях, подведомственных исполнительному органу Воронежской области в сфере охраны здоровья граждан (далее - в сфере охраны здоровья), в соответствии с территориальной программой государственных гарантий бесплатного оказания гражданам медицинской помощи;</text:p>
      <text:p text:style-name="s1"><text:bookmark text:name="anchor230102"/>2) ежемесячная денежная выплата в размере 386 рублей.</text:p>
      <text:p text:style-name="s1">Ежемесячная денежная выплата индексируется один раз в год с 1 февраля текущего года в соответствии с законом Воронежской области об областном бюджете.</text:p>
      <text:p text:style-name="s1"><text:bookmark text:name="anchor2302"/>2. Труженикам тыла, имеющим одновременно право на получение мер социальной поддержки по нескольким основаниям, предусмотренным действующим законодательством, предоставляются меры социальной поддержки по одному основанию по выбору гражданина.</text:p>
      <text:p text:style-name="s1"><text:bookmark text:name="anchor2303"/>3. Порядок предоставления меры социальной поддержки, предусмотренной <text:a xlink:type="simple" xlink:href="#anchor230101">пунктом 1 части 1</text:a> настоящей статьи, устанавливается нормативным правовым актом уполномоченного исполнительного органа Воронежской области в сфере охраны здоровья.</text:p>
      <text:p text:style-name="s1"><text:bookmark text:name="anchor23032"/>Порядок предоставления меры социальной поддержки, предусмотренной <text:a xlink:type="simple" xlink:href="#anchor230102">пунктом 2 части 1</text:a> настоящей статьи, устанавливается нормативным правовым актом уполномоченного исполнительного органа государственной власти Воронежской области в сфере социальной защиты населения.</text:p>
      <text:p text:style-name="s1"><text:bookmark text:name="anchor2304"/>4. <text:a xlink:type="simple" xlink:href="http://192.168.152.17/document/redirect/18126870/10102">Утратила силу.</text:a></text:p>
      <text:section text:style-name="s22" text:name="s22">
        <text:p text:style-name="s22header">Информация об изменениях:</text:p>
        <text:p text:style-name="s22">См. текст <text:a xlink:type="simple" xlink:href="http://192.168.152.17/document/redirect/18155777/2304">части 4 статьи 23</text:a></text:p>
        <text:p text:style-name="s22"/>
      </text:section>
      <text:section text:style-name="s22" text:name="s22">
        <text:p text:style-name="s22header">Информация об изменениях:</text:p>
        <text:p text:style-name="s22"><text:bookmark text:name="anchor24"/>Статья 24 изменена с 28 апреля 2023 г. - <text:a xlink:type="simple" xlink:href="http://192.168.152.17/document/redirect/406746949/110">Закон</text:a> Воронежской области от 14 апреля 2023 г. N 25-ОЗ</text:p>
        <text:p text:style-name="s22"><text:a xlink:type="simple" xlink:href="http://192.168.152.17/document/redirect/403792268/24">См. предыдущую редакцию</text:a></text:p>
      </text:section>
      <text:p text:style-name="s15"><text:span text:style-name="s10">Статья 24</text:span>. Меры социальной поддержки ветеранов труда и лиц, приравненных к ним</text:p>
      <text:p text:style-name="s1"><text:bookmark text:name="anchor2401"/>1. Ветеранам труда после установления (назначения) им пенсии в соответствии с Федеральными законами <text:a xlink:type="simple" xlink:href="http://192.168.152.17/document/redirect/12125146/0">"О трудовых пенсиях в Российской Федерации"</text:a>, <text:a xlink:type="simple" xlink:href="http://192.168.152.17/document/redirect/70552688/0">"О страховых пенсиях"</text:a> и (или) <text:a xlink:type="simple" xlink:href="http://192.168.152.17/document/redirect/12125128/0">"О государственном пенсионном обеспечении в Российской Федерации</text:a>", а ветеранам труда, получающим пенсии по иным основаниям либо получающим пожизненное содержание за работу (службу), а также лицам, приравненным к ним, по достижении возраста, дающего право на пенсию по старости в соответствии с Федеральными законами "О трудовых пенсиях в Российской Федерации", "О страховых пенсиях" и (или) "О государственном пенсионном обеспечении в Российской Федерации", предоставляются следующие меры социальной поддержки:</text:p>
      <text:p text:style-name="s1"><text:bookmark text:name="anchor240101"/>1) бесплатное оказание медицинской помощи в медицинских организациях, подведомственных исполнительному органу Воронежской области в сфере охраны здоровья, в соответствии с территориальной программой государственных гарантий бесплатного оказания гражданам медицинской помощи;</text:p>
      <text:p text:style-name="s1"><text:bookmark text:name="anchor240102"/>2) денежная компенсация в размере 50 процентов платы за жилое помещение в пределах установленного <text:a xlink:type="simple" xlink:href="http://192.168.152.17/document/redirect/18116031/1">областного стандарта нормативной площади жилого помещения</text:a>, используемой для расчета субсидий на оплату жилого помещения и коммунальных услуг.</text:p>
      <text:p text:style-name="s1">Меры социальной поддержки по оплате жилья предоставляются проживающим в жилых помещениях в жилищном фонде независимо от формы собственности и распространяются на нетрудоспособных членов семьи ветерана, совместно с ним проживающих, находящихся на его полном содержании или получающих от него помощь, которая является для них постоянным и основным источником средств к существованию;</text:p>
      <text:p text:style-name="s1"><text:bookmark text:name="anchor240103"/>3) денежная компенсация в размере 50 процентов:</text:p>
      <text:p text:style-name="s1"><text:bookmark text:name="anchor2401031"/>а) 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коммунальных услуг, утверждаемых исполнительными органами Воронежской области в порядке, установленном Правительством Российской Федерации. При отсутствии указанных приборов учета - 50 процентов стоимости коммунальных услуг в пределах нормативов потребления коммунальных услуг, утверждаемых исполнительными органами Воронежской области в порядке, установленном Правительством Российской Федерации;</text:p>
      <text:p text:style-name="s1"><text:bookmark text:name="anchor2401032"/>б) оплаты стоимости топлива, приобретенного в пределах норм, установленных для продажи населению на территории Воронежской области, и транспортных услуг для доставки этого топлива - при проживании в домах, не имеющих центрального отопления.</text:p>
      <text:p text:style-name="s1">Меры социальной поддержки по оплате указанных услуг предоставляются лицам, проживающим в жилых помещениях независимо от вида жилищного фонда;</text:p>
      <text:section text:style-name="s9" text:name="s9">
        <text:p text:style-name="s9header">ГАРАНТ:</text:p>
        <text:p text:style-name="s9"><text:a xlink:type="simple" xlink:href="http://192.168.152.17/document/redirect/1797385/1111">Определением</text:a> СК по гражданским делам Верховного Суда РФ от 17 марта 2010 г. N 14-Г10-1 решение Воронежского областного суда от 25 декабря 2009 г., кассационная жалоба Скибиной С.В. на решение Воронежского областного суда от 25 декабря 2009 года, которым отказано в удовлетворении заявления Скибиной С.В. о признании недействующим пункта 4 части 1 статьи 24 Закона Воронежской области от 14 ноября 2008 года N 103-ОЗ "О социальной поддержке отдельных категорий граждан в Воронежской области" в части установления размера ежемесячной денежной выплаты оставлены без изменения</text:p>
        <text:p text:style-name="s9"/>
      </text:section>
      <text:p text:style-name="s1"><text:bookmark text:name="anchor240104"/>4) ежемесячная денежная выплата в размере 326 рублей.</text:p>
      <text:p text:style-name="s1">Ежемесячная денежная выплата индексируется один раз в год с 1 февраля текущего года в соответствии с законом Воронежской области об областном бюджете.</text:p>
      <text:p text:style-name="s1"><text:bookmark text:name="anchor2402"/>2. Ветеранам труда и лицам, приравненным к ним, из числа ветеранов военной службы, имеющим одновременно право на получение мер социальной поддержки по нескольким основаниям, предусмотренным действующим законодательством, предоставляются <text:a xlink:type="simple" xlink:href="#anchor2222">меры социальной поддержки</text:a> по одному основанию по выбору ветерана.</text:p>
      <text:p text:style-name="s1"><text:bookmark text:name="anchor2403"/>3. Порядок предоставления меры социальной поддержки, предусмотренной <text:a xlink:type="simple" xlink:href="#anchor240101">пунктом 1 части 1</text:a> настоящей статьи, устанавливается нормативным правовым актом уполномоченного исполнительного органа Воронежской области в сфере охраны здоровья.</text:p>
      <text:p text:style-name="s1"><text:bookmark text:name="anchor24032"/>Порядок предоставления меры социальной поддержки, предусмотренной <text:a xlink:type="simple" xlink:href="#anchor240104">пунктом 4 части 1</text:a> настоящей статьи,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Порядок предоставления мер социальной поддержки, предусмотренных <text:a xlink:type="simple" xlink:href="#anchor240102">пунктами 2</text:a> и <text:a xlink:type="simple" xlink:href="#anchor240103">3 части 1</text:a> настоящей статьи, определяется в соответствии со <text:a xlink:type="simple" xlink:href="#anchor15">статьей 15 </text:a>настоящего Закона Воронежской области.</text:p>
      <text:p text:style-name="s1"><text:bookmark text:name="anchor2404"/>4. <text:a xlink:type="simple" xlink:href="http://192.168.152.17/document/redirect/18126870/10202">Утратила силу.</text:a></text:p>
      <text:section text:style-name="s22" text:name="s22">
        <text:p text:style-name="s22header">Информация об изменениях:</text:p>
        <text:p text:style-name="s22">См. текст <text:a xlink:type="simple" xlink:href="http://192.168.152.17/document/redirect/18155777/2404">части 4 статьи 24</text:a></text:p>
        <text:p text:style-name="s22"/>
      </text:section>
      <text:h text:outline-level="1" text:style-name="s3"><text:bookmark text:name="anchor2006"/>Глава 6. Социальная поддержка реабилитированных лиц и лиц, признанных пострадавшими от политических репрессий</text:h>
      <text:p text:style-name="s1"/>
      <text:p text:style-name="s15"><text:bookmark text:name="anchor25"/><text:span text:style-name="s10">Статья 25</text:span>. Общие положения</text:p>
      <text:p text:style-name="s1">Настоящей главой определяются меры социальной поддержки и порядок их предоставления реабилитированным лицам и лицам, признанным пострадавшими от политических репрессий.</text:p>
      <text:p text:style-name="s1"/>
      <text:p text:style-name="s15"><text:bookmark text:name="anchor26"/><text:span text:style-name="s10">Статья 26</text:span>. Граждане, имеющие право на меры социальной поддержки</text:p>
      <text:p text:style-name="s1">Право на меры социальной поддержки в соответствии с настоящей главой имеют:</text:p>
      <text:p text:style-name="s1"><text:bookmark text:name="anchor2601"/>1) лица, подвергшиеся политическим репрессиям в виде лишения свободы, ссылки, высылки, направления на спецпоселение, привлечения к принудительному труду в условиях ограничения свободы, в том числе в "рабочих колоннах НКВД", иным ограничениям прав и свобод; граждане, необоснованно помещавшиеся в психиатрические лечебные учреждения; граждане из числа репрессированных народов, подвергшиеся репрессиям по признакам национальной и иной принадлежности; дети, находившиеся вместе с репрессированными по политическим мотивам родителями или лицами, их заменяющими, в местах лишения свободы, в ссылке, высылке, на спецпоселении; дети, оставшиеся в несовершеннолетнем возрасте без попечения родителей или одного из них, необоснованно репрессированных по политическим мотивам, и впоследствии реабилитированные (далее в настоящей главе - реабилитированные лица);</text:p>
      <text:p text:style-name="s1"><text:bookmark text:name="anchor2602"/>2) дети, супруг (супруга), родители лиц, расстрелянных или умерших в местах лишения свободы и реабилитированных посмертно, признанные пострадавшими от политических репрессий (далее в настоящей главе - лица, признанные пострадавшими от политических репрессий).</text:p>
      <text:p text:style-name="s1"/>
      <text:section text:style-name="s22" text:name="s22">
        <text:p text:style-name="s22header">Информация об изменениях:</text:p>
        <text:p text:style-name="s22"><text:bookmark text:name="anchor27"/>Статья 27 изменена с 28 апреля 2023 г. - <text:a xlink:type="simple" xlink:href="http://192.168.152.17/document/redirect/406746949/1111">Закон</text:a> Воронежской области от 14 апреля 2023 г. N 25-ОЗ</text:p>
        <text:p text:style-name="s22"><text:a xlink:type="simple" xlink:href="http://192.168.152.17/document/redirect/403792268/27">См. предыдущую редакцию</text:a></text:p>
      </text:section>
      <text:p text:style-name="s15"><text:span text:style-name="s10">Статья 27</text:span>. Меры социальной поддержки реабилитированных лиц и лиц, признанных пострадавшими от политических репрессий</text:p>
      <text:p text:style-name="s1"><text:bookmark text:name="anchor2701"/>1. Реабилитированным лицам и лицам, признанным пострадавшими от политических репрессий, предоставляются следующие меры социальной поддержки:</text:p>
      <text:p text:style-name="s1"><text:bookmark text:name="anchor270101"/>1) бесплатное оказание медицинской помощи в медицинских организациях, подведомственных исполнительному органу Воронежской области в сфере охраны здоровья, в соответствии с территориальной программой государственных гарантий бесплатного оказания гражданам медицинской помощи;</text:p>
      <text:p text:style-name="s1"><text:bookmark text:name="anchor270102"/>2) денежная компенсация в размере 50 процентов платы за жилое помещение в пределах установленного <text:a xlink:type="simple" xlink:href="http://192.168.152.17/document/redirect/18116031/1">областного стандарта нормативной площади жилого помещения</text:a>, используемой для расчета субсидий на оплату жилого помещения и коммунальных услуг.</text:p>
      <text:p text:style-name="s1">Установленная мера социальной поддержки по оплате жилого помещения предоставляется лицам, проживающим в жилых помещениях независимо от формы собственности жилищного фонда, и распространяется на членов семьи, совместно с ними проживающих;</text:p>
      <text:p text:style-name="s1"><text:bookmark text:name="anchor270103"/>3) денежная компенсация в размере 50 процентов:</text:p>
      <text:p text:style-name="s1"><text:bookmark text:name="anchor270031"/>а) 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коммунальных услуг, утверждаемых исполнительными органами Воронежской области в порядке, установленном Правительством Российской Федерации. При отсутствии указанных приборов учета - 50 процентов стоимости коммунальных услуг в пределах нормативов потребления коммунальных услуг, утверждаемых исполнительными органами Воронежской области в порядке, установленном Правительством Российской Федерации;</text:p>
      <text:p text:style-name="s1"><text:bookmark text:name="anchor2701032"/>б) оплаты стоимости топлива, приобретенного в пределах норм, установленных для продажи населению на территории Воронежской области, и транспортных услуг для доставки этого топлива - при проживании в домах, не имеющих центрального отопления.</text:p>
      <text:p text:style-name="s1">Меры социальной поддержки по оплате указанных услуг предоставляются лицам, проживающим в жилых помещениях независимо от вида жилищного фонда, и распространяются на членов семьи, совместно с ними проживающих;</text:p>
      <text:p text:style-name="s1"><text:bookmark text:name="anchor270104"/>4) ежемесячная денежная выплата реабилитированным лицам в размере 439 рублей, лицам, признанным пострадавшими от политических репрессий, в размере 386 рублей.</text:p>
      <text:p text:style-name="s1">Ежемесячная денежная выплата индексируется один раз в год с 1 февраля текущего года в соответствии с законом Воронежской области об областном бюджете.</text:p>
      <text:p text:style-name="s1"><text:bookmark text:name="anchor2702"/>2. Гражданину, имеющему одновременно право на меры социальной поддержки по нескольким основаниям, предусмотренным действующим законодательством, предоставляются меры социальной поддержки по одному основанию по выбору гражданина.</text:p>
      <text:p text:style-name="s1"><text:bookmark text:name="anchor2703"/>3. Порядок предоставления меры социальной поддержки, предусмотренной <text:a xlink:type="simple" xlink:href="#anchor270101">пунктом 1 части 1</text:a> настоящей статьи, устанавливается нормативным правовым актом уполномоченного исполнительного органа Воронежской области в сфере охраны здоровья.</text:p>
      <text:p text:style-name="s1"><text:bookmark text:name="anchor27032"/>Порядок предоставления меры социальной поддержки, предусмотренной <text:a xlink:type="simple" xlink:href="#anchor270104">пунктом 4 части 1</text:a> настоящей статьи,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Порядок предоставления мер социальной поддержки, предусмотренных <text:a xlink:type="simple" xlink:href="#anchor270102">пунктами 2</text:a> и <text:a xlink:type="simple" xlink:href="#anchor270103">3 части 1</text:a> настоящей статьи, определяется в соответствии со <text:a xlink:type="simple" xlink:href="#anchor15">статьей 15 </text:a>настоящего Закона Воронежской области.</text:p>
      <text:p text:style-name="s1"><text:bookmark text:name="anchor2704"/>4. <text:a xlink:type="simple" xlink:href="http://192.168.152.17/document/redirect/18126870/10302">Утратила силу.</text:a></text:p>
      <text:section text:style-name="s22" text:name="s22">
        <text:p text:style-name="s22header">Информация об изменениях:</text:p>
        <text:p text:style-name="s22">См. текст <text:a xlink:type="simple" xlink:href="http://192.168.152.17/document/redirect/18155777/2704">части 4 статьи 27</text:a></text:p>
        <text:p text:style-name="s22"/>
      </text:section>
      <text:h text:outline-level="1" text:style-name="s3"><text:bookmark text:name="anchor2007"/>Глава 7. Социальная поддержка граждан за особые заслуги перед Воронежской областью</text:h>
      <text:p text:style-name="s1"/>
      <text:p text:style-name="s15"><text:bookmark text:name="anchor28"/><text:span text:style-name="s10">Статья 28</text:span>. Общие положения</text:p>
      <text:p text:style-name="s1">Настоящей главой признаются особые заслуги перед Воронежской областью отдельных категорий граждан, внесших особый вклад в развитие ее экономики, культуры, науки, техники и спорта, укрепление правопорядка и законности и (или) награжденных государственными наградами бывшего Союза ССР, РСФСР, Российской Федерации, и определяется их право на дополнительное ежемесячное материальное обеспечение (далее в настоящей главе - дополнительное материальное обеспечение), устанавливаемое к пенсии, назначаемой в соответствии с законодательством Российской Федерации, размер и порядок его назначения и выплаты.</text:p>
      <text:p text:style-name="s1"/>
      <text:p text:style-name="s15"><text:bookmark text:name="anchor29"/><text:span text:style-name="s10">Статья 29</text:span>. Граждане, имеющие право на дополнительное материальное обеспечение</text:p>
      <text:p text:style-name="s1"><text:bookmark text:name="anchor2901"/>1. Право на дополнительное материальное обеспечение за особые заслуги перед Воронежской областью имеют граждане Российской Федерации, проживающие на территории Воронежской области (далее в настоящей главе - граждане), получающие пенсию и имеющие особые заслуги перед Воронежской областью.</text:p>
      <text:p text:style-name="s1"><text:bookmark text:name="anchor2902"/>2. Дополнительное материальное обеспечение назначается:</text:p>
      <text:p text:style-name="s1"><text:bookmark text:name="anchor290201"/>1) гражданам, награжденным государственными наградами за работу на территории Воронежской области:</text:p>
      <text:p text:style-name="s1"><text:bookmark text:name="anchor29020101"/>а) орденом Октябрьской революции<text:a xlink:type="simple" xlink:href="http://192.168.152.17/document/redirect/18100010/0">#</text:a>;</text:p>
      <text:p text:style-name="s1"><text:bookmark text:name="anchor29020102"/>б) орденом Трудового Красного Знамени;</text:p>
      <text:p text:style-name="s1"><text:bookmark text:name="anchor29020103"/>в) орденом "За заслуги перед Отечеством" III степени;</text:p>
      <text:p text:style-name="s1"><text:bookmark text:name="anchor29020104"/>г) орденом "За заслуги перед Отечеством" IV степени;</text:p>
      <text:p text:style-name="s1"><text:bookmark text:name="anchor29020105"/>д) двумя орденами Трудовой Славы II и III степени;</text:p>
      <text:p text:style-name="s1"><text:bookmark text:name="anchor29020106"/>е) двумя орденами из числа орденов Дружбы, Почета, Дружбы народов, Знак Почета;</text:p>
      <text:section text:style-name="s22" text:name="s22">
        <text:p text:style-name="s22header">Информация об изменениях:</text:p>
        <text:p text:style-name="s22"><text:bookmark text:name="anchor290202"/>Пункт 2 изменен с 10 декабря 2022 г. - <text:a xlink:type="simple" xlink:href="http://192.168.152.17/document/redirect/405824379/4">Закон</text:a> Воронежской области от 28 ноября 2022 г. N 97-ОЗ</text:p>
        <text:p text:style-name="s22"><text:a xlink:type="simple" xlink:href="http://192.168.152.17/document/redirect/403790615/290202">См. предыдущую редакцию</text:a></text:p>
      </text:section>
      <text:p text:style-name="s1">2) выдающимся спортсменам - призерам Олимпийских игр, Паралимпийских игр, Сурдлимпийских игр, победителям и призерам международных соревнований "Дружба 84", представлявшим на указанных играх и (или) соревнованиях СССР либо Российскую Федерацию, чемпионам мира и Европы;</text:p>
      <text:p text:style-name="s1"><text:bookmark text:name="anchor290203"/>3) участникам групп разминирования территории Воронежской области в 1943 - 1945 годах.</text:p>
      <text:section text:style-name="s22" text:name="s22">
        <text:p text:style-name="s22header">Информация об изменениях:</text:p>
        <text:p text:style-name="s22"><text:bookmark text:name="anchor2903"/><text:a xlink:type="simple" xlink:href="http://192.168.152.17/document/redirect/18139430/12">Законом</text:a> Воронежской области от 24 февраля 2012 г. N 14-ОЗ в часть 3 статьи 29 главы 7 раздела II настоящего Закона внесены изменения, <text:a xlink:type="simple" xlink:href="http://192.168.152.17/document/redirect/18139430/2">распространяющиеся</text:a> на правоотношения, возникшие с 1 января 2012 г.</text:p>
        <text:p text:style-name="s22"><text:a xlink:type="simple" xlink:href="http://192.168.152.17/document/redirect/18139520/2903">См. текст части в предыдущей редакции</text:a></text:p>
      </text:section>
      <text:p text:style-name="s1">3. Гражданам, которым в соответствии с законодательством Российской Федерации и Воронежской области назначена ежемесячная денежная выплата, указанная в <text:a xlink:type="simple" xlink:href="#anchor9602">части 4 статьи 96</text:a> настоящего Закона Воронежской области доплата к пенсии, пенсия за выслугу лет, ежемесячное пожизненное содержание, установлено дополнительное пожизненное ежемесячное материальное обеспечение, установлена пенсия за выслугу (доплата к пенсии) органами местного самоуправления, дополнительное материальное обеспечение в соответствии с настоящей главой не устанавливается.</text:p>
      <text:section text:style-name="s9" text:name="s9">
        <text:p text:style-name="s9header">ГАРАНТ:</text:p>
        <text:p text:style-name="s9">По-видимому, в тексте предыдущего абзаца допущена опечатка. Вместо "в части 4 статьи 96" следует читать "<text:a xlink:type="simple" xlink:href="#anchor9602">в части 2 статьи 96</text:a>"</text:p>
      </text:section>
      <text:p text:style-name="s1"><text:bookmark text:name="anchor2904"/>4. Гражданам, имеющим право на получение дополнительного материального обеспечения одновременно по нескольким основаниям, предусмотренным <text:a xlink:type="simple" xlink:href="#anchor2902">частью 2</text:a> настоящей статьи, дополнительное материальное обеспечение устанавливается по одному из них.</text:p>
      <text:p text:style-name="s1"/>
      <text:section text:style-name="s22" text:name="s22">
        <text:p text:style-name="s22header">Информация об изменениях:</text:p>
        <text:p text:style-name="s22"><text:bookmark text:name="anchor30"/><text:a xlink:type="simple" xlink:href="http://192.168.152.17/document/redirect/18130847/107">Законом</text:a> Воронежской области от 30 июня 2010 г. N 55-ОЗ в статью 30 настоящего Закона внесены изменения</text:p>
        <text:p text:style-name="s22"><text:a xlink:type="simple" xlink:href="http://192.168.152.17/document/redirect/18156946/30">См. текст статьи в предыдущей редакции</text:a></text:p>
      </text:section>
      <text:p text:style-name="s15"><text:span text:style-name="s10">Статья 30</text:span>. Размер дополнительного материального обеспечения</text:p>
      <text:p text:style-name="s1"><text:bookmark text:name="anchor3001"/>1. Дополнительное материальное обеспечение устанавливается в размере 40 процентов размера социальной пенсии, указанной в <text:a xlink:type="simple" xlink:href="http://192.168.152.17/document/redirect/12125128/1811">пункте 1 части 1 статьи 18</text:a> Федерального закона от 15 декабря 2001 года N 166-ФЗ "О государственном пенсионном обеспечении в Российской Федерации".</text:p>
      <text:p text:style-name="s1"><text:bookmark text:name="anchor3002"/>2. При увеличении в соответствии с федеральным законом размера социальной пенсии повышается размер дополнительного материального обеспечения.</text:p>
      <text:p text:style-name="s1"/>
      <text:section text:style-name="s22" text:name="s22">
        <text:p text:style-name="s22header">Информация об изменениях:</text:p>
        <text:p text:style-name="s22"><text:bookmark text:name="anchor31"/>Статья 31 изменена с 28 апреля 2023 г. - <text:a xlink:type="simple" xlink:href="http://192.168.152.17/document/redirect/406746949/1112">Закон</text:a> Воронежской области от 14 апреля 2023 г. N 25-ОЗ</text:p>
        <text:p text:style-name="s22"><text:a xlink:type="simple" xlink:href="http://192.168.152.17/document/redirect/403792268/31">См. предыдущую редакцию</text:a></text:p>
      </text:section>
      <text:p text:style-name="s15"><text:span text:style-name="s10">Статья 31</text:span>. Порядок назначения и выплаты дополнительного материального обеспечения</text:p>
      <text:p text:style-name="s1">Порядок назначения и выплаты дополнительного материального обеспечения определяется Правительством Воронежской области.</text:p>
      <text:p text:style-name="s1"/>
      <text:h text:outline-level="1" text:style-name="s3"><text:bookmark text:name="anchor2008"/>Глава 8. Социальная поддержка почетных граждан Воронежской области</text:h>
      <text:p text:style-name="s1"/>
      <text:p text:style-name="s15"><text:bookmark text:name="anchor32"/><text:span text:style-name="s10">Статья 32</text:span>. Общие положения</text:p>
      <text:p text:style-name="s1">Настоящей главой в соответствии с <text:a xlink:type="simple" xlink:href="http://192.168.152.17/document/redirect/18116331/0">Законом</text:a> Воронежской области "О наградах Воронежской области" определяются меры социальной поддержки и порядок их предоставления почетным гражданам Воронежской области.</text:p>
      <text:p text:style-name="s1"/>
      <text:section text:style-name="s22" text:name="s22">
        <text:p text:style-name="s22header">Информация об изменениях:</text:p>
        <text:p text:style-name="s22"><text:bookmark text:name="anchor33"/><text:a xlink:type="simple" xlink:href="http://192.168.152.17/document/redirect/18130847/108">Законом</text:a> Воронежской области от 30 июня 2010 г. N 55-ОЗ статья 33 настоящего Закона изложена в новой редакции</text:p>
        <text:p text:style-name="s22"><text:a xlink:type="simple" xlink:href="http://192.168.152.17/document/redirect/18156946/33">См. текст статьи в предыдущей редакции</text:a></text:p>
      </text:section>
      <text:p text:style-name="s15"><text:span text:style-name="s10">Статья 33</text:span>. Меры социальной поддержки почетных граждан Воронежской области</text:p>
      <text:p text:style-name="s1"><text:bookmark text:name="anchor3301"/>1. Почетным гражданам Воронежской области выплачивается ежемесячная денежная выплата в размере, равном четырем размерам социальной пенсии, указанной в <text:a xlink:type="simple" xlink:href="http://192.168.152.17/document/redirect/12125128/1811">пункте 1 части 1 статьи 18</text:a> Федерального закона от 15 декабря 2001 года N 166-ФЗ "О государственном пенсионном обеспечении в Российской Федерации".</text:p>
      <text:p text:style-name="s1"><text:bookmark text:name="anchor3302"/>2. В случае смерти почетного гражданина Воронежской области одному из наследников по закону оказывается единовременная материальная помощь на ритуальные услуги в размере, равном шести размерам социальной пенсии, указанной в <text:a xlink:type="simple" xlink:href="http://192.168.152.17/document/redirect/12125128/1811">пункте 1 части 1 статьи 18</text:a> Федерального закона от 15 декабря 2001 года N 166-ФЗ "О государственном пенсионном обеспечении в Российской Федерации".</text:p>
      <text:p text:style-name="s1"><text:bookmark text:name="anchor3303"/>3. При увеличении в соответствии с Федеральным законом размера социальной пенсии повышается размер ежемесячной денежной выплаты.</text:p>
      <text:p text:style-name="s1"><text:bookmark text:name="anchor3304"/>4. Ежемесячная денежная выплата, предусмотренная настоящей статьей, предоставляется независимо от других выплат, установленных в соответствии с действующим законодательством, и от места проживания почетных граждан Воронежской области.</text:p>
      <text:p text:style-name="s1"/>
      <text:section text:style-name="s22" text:name="s22">
        <text:p text:style-name="s22header">Информация об изменениях:</text:p>
        <text:p text:style-name="s22"><text:bookmark text:name="anchor34"/>Статья 34 изменена с 28 апреля 2023 г. - <text:a xlink:type="simple" xlink:href="http://192.168.152.17/document/redirect/406746949/1113">Закон</text:a> Воронежской области от 14 апреля 2023 г. N 25-ОЗ</text:p>
        <text:p text:style-name="s22"><text:a xlink:type="simple" xlink:href="http://192.168.152.17/document/redirect/403792268/34">См. предыдущую редакцию</text:a></text:p>
      </text:section>
      <text:p text:style-name="s15"><text:span text:style-name="s10">Статья 34</text:span>. Порядок предоставления мер социальной поддержки</text:p>
      <text:p text:style-name="s1">Порядок предоставления мер социальной поддержки, предусмотренных настоящей главой, определяется Правительством Воронежской области.</text:p>
      <text:p text:style-name="s1"/>
      <text:section text:style-name="s22" text:name="s22">
        <text:p text:style-name="s22header">Информация об изменениях:</text:p>
        <text:p text:style-name="s22"><text:bookmark text:name="anchor2009"/>Наименование изменено с 10 декабря 2022 г. - <text:a xlink:type="simple" xlink:href="http://192.168.152.17/document/redirect/405824327/12">Закон</text:a> Воронежской области от 28 ноября 2022 г. N 96-ОЗ</text:p>
        <text:p text:style-name="s22"><text:a xlink:type="simple" xlink:href="http://192.168.152.17/document/redirect/403790615/2009">См. предыдущую редакцию</text:a></text:p>
      </text:section>
      <text:h text:outline-level="1" text:style-name="s3">Глава 9. Социальная поддержка членов семьи военнослужащего, погибшего в период прохождения военной службы в мирное время, а также членов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text:h>
      <text:p text:style-name="s1"/>
      <text:section text:style-name="s22" text:name="s22">
        <text:p text:style-name="s22header">Информация об изменениях:</text:p>
        <text:p text:style-name="s22"><text:bookmark text:name="anchor35"/>Статья 35 изменена с 10 декабря 2022 г. - <text:a xlink:type="simple" xlink:href="http://192.168.152.17/document/redirect/405824327/13">Закон</text:a> Воронежской области от 28 ноября 2022 г. N 96-ОЗ</text:p>
        <text:p text:style-name="s22"><text:a xlink:type="simple" xlink:href="http://192.168.152.17/document/redirect/403790615/35">См. предыдущую редакцию</text:a></text:p>
      </text:section>
      <text:p text:style-name="s15"><text:span text:style-name="s10">Статья 35</text:span>. Общие положения</text:p>
      <text:p text:style-name="s1">Настоящей главой устанавливаются меры социальной поддержки членов семьи военнослужащего, погибшего (умершего), пропавшего без вести в период прохождения военной службы (сборов) как по призыву, так и по контракту в мирное время - с 3 сентября 1945 года (независимо от воинского звания и причин смерти, кроме случаев противоправных действий), либо умершего вследствие ранения, травмы, контузии, увечья или заболевания, полученного в период прохождения военной службы (сборов) и подтвержденного документами, независимо от даты смерти (далее в настоящей главе - члены семьи погибшего военнослужащего), а также членов семьи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далее в настоящей главе - члены семьи погибшего сотрудника).</text:p>
      <text:p text:style-name="s1"/>
      <text:p text:style-name="s15"><text:bookmark text:name="anchor36"/><text:span text:style-name="s10">Статья 36</text:span>. Граждане, имеющие право на меры социальной поддержки</text:p>
      <text:section text:style-name="s22" text:name="s22">
        <text:p text:style-name="s22header">Информация об изменениях:</text:p>
        <text:p text:style-name="s22"><text:bookmark text:name="anchor3611"/>Часть 1 изменена с 10 декабря 2022 г. - <text:a xlink:type="simple" xlink:href="http://192.168.152.17/document/redirect/405824327/141">Закон</text:a> Воронежской области от 28 ноября 2022 г. N 96-ОЗ</text:p>
        <text:p text:style-name="s22"><text:a xlink:type="simple" xlink:href="http://192.168.152.17/document/redirect/403790615/3611">См. предыдущую редакцию</text:a></text:p>
      </text:section>
      <text:p text:style-name="s1">1. Право на меры социальной поддержки в соответствии с настоящей главой имеют постоянно проживающие на территории Воронежской области следующие члены семьи погибшего военнослужащего и члены семьи погибшего сотрудника:</text:p>
      <text:p text:style-name="s1"><text:bookmark text:name="anchor3601"/>1) родители;</text:p>
      <text:p text:style-name="s1"><text:bookmark text:name="anchor3602"/>2) супруг (супруга) - до регистрации повторного брака;</text:p>
      <text:section text:style-name="s22" text:name="s22">
        <text:p text:style-name="s22header">Информация об изменениях:</text:p>
        <text:p text:style-name="s22"><text:bookmark text:name="anchor3603"/>Пункт 3 изменен с 24 марта 2023 г. - <text:a xlink:type="simple" xlink:href="http://192.168.152.17/document/redirect/406524691/11">Закон</text:a> Воронежской области от 13 марта 2023 г. N 18-ОЗ</text:p>
        <text:p text:style-name="s22">Изменения <text:a xlink:type="simple" xlink:href="http://192.168.152.17/document/redirect/406524691/2">распространяются</text:a> на правоотношения, возникшие с 10 декабря 2022 г.</text:p>
        <text:p text:style-name="s22"><text:a xlink:type="simple" xlink:href="http://192.168.152.17/document/redirect/403791931/3603">См. предыдущую редакцию</text:a></text:p>
      </text:section>
      <text:p text:style-name="s1">3) дедушка, бабушка - воспитывавшие и содержавшие погибшего военнослужащего, погибшего сотрудника - при отсутствии лиц, которые по закону обязаны их содержать;</text:p>
      <text:section text:style-name="s22" text:name="s22">
        <text:p text:style-name="s22header">Информация об изменениях:</text:p>
        <text:p text:style-name="s22"><text:bookmark text:name="anchor3604"/>Пункт 4 изменен с 2 июня 2019 г. - <text:a xlink:type="simple" xlink:href="http://192.168.152.17/document/redirect/46437524/3">Закон</text:a> Воронежской области от 22 мая 2019 г. N 58-ОЗ</text:p>
        <text:p text:style-name="s22"><text:a xlink:type="simple" xlink:href="http://192.168.152.17/document/redirect/18294537/3604">См. предыдущую редакцию</text:a></text:p>
      </text:section>
      <text:p text:style-name="s1">4) дети (в том числе принятые на воспитание по договору о приемной семье):</text:p>
      <text:p text:style-name="s1"><text:bookmark text:name="anchor360401"/>а) до достижения ими 18-летнего возраста;</text:p>
      <text:p text:style-name="s1"><text:bookmark text:name="anchor360402"/>б) старше этого возраста, если они до достижения 18 лет стали инвалидами - на время инвалидности;</text:p>
      <text:p text:style-name="s1"><text:bookmark text:name="anchor360403"/>в) проходящие обучение в образовательных организациях по очной форме обучения (кроме военных и приравненных к ним образовательных организаций) - до окончания обучения, но не более чем до достижения ими 23-летнего возраста.</text:p>
      <text:section text:style-name="s22" text:name="s22">
        <text:p text:style-name="s22header">Информация об изменениях:</text:p>
        <text:p text:style-name="s22"><text:bookmark text:name="anchor3612"/>Часть 2 изменена с 28 апреля 2023 г. - <text:a xlink:type="simple" xlink:href="http://192.168.152.17/document/redirect/406746949/1114">Закон</text:a> Воронежской области от 14 апреля 2023 г. N 25-ОЗ</text:p>
        <text:p text:style-name="s22"><text:a xlink:type="simple" xlink:href="http://192.168.152.17/document/redirect/403792268/3612">См. предыдущую редакцию</text:a></text:p>
      </text:section>
      <text:p text:style-name="s1">2. Членам семьи погибшего военнослужащего и членам семьи погибшего сотрудника выдается удостоверение в порядке, устанавливаемом Правительством Воронежской области.</text:p>
      <text:p text:style-name="s1"/>
      <text:section text:style-name="s22" text:name="s22">
        <text:p text:style-name="s22header">Информация об изменениях:</text:p>
        <text:p text:style-name="s22"><text:bookmark text:name="anchor37"/>Наименование изменено с 10 декабря 2022 г. - <text:a xlink:type="simple" xlink:href="http://192.168.152.17/document/redirect/405824327/151">Закон</text:a> Воронежской области от 28 ноября 2022 г. N 96-ОЗ</text:p>
        <text:p text:style-name="s22"><text:a xlink:type="simple" xlink:href="http://192.168.152.17/document/redirect/403790615/37">См. предыдущую редакцию</text:a></text:p>
      </text:section>
      <text:p text:style-name="s15"><text:span text:style-name="s10">Статья 37</text:span>. Меры социальной поддержки членов семьи погибшего военнослужащего и членов семьи погибшего сотрудника</text:p>
      <text:section text:style-name="s22" text:name="s22">
        <text:p text:style-name="s22header">Информация об изменениях:</text:p>
        <text:p text:style-name="s22"><text:bookmark text:name="anchor3701"/>Часть 1 изменена с 10 декабря 2022 г. - <text:a xlink:type="simple" xlink:href="http://192.168.152.17/document/redirect/405824327/152">Закон</text:a> Воронежской области от 28 ноября 2022 г. N 96-ОЗ</text:p>
        <text:p text:style-name="s22"><text:a xlink:type="simple" xlink:href="http://192.168.152.17/document/redirect/403790615/3701">См. предыдущую редакцию</text:a></text:p>
      </text:section>
      <text:p text:style-name="s1">1. Помимо мер социальной поддержки, предусмотренных федеральным законодательством, членам семьи погибшего военнослужащего и членам семьи погибшего сотрудника устанавливаются следующие меры социальной поддержки:</text:p>
      <text:section text:style-name="s22" text:name="s22">
        <text:p text:style-name="s22header">Информация об изменениях:</text:p>
        <text:p text:style-name="s22"><text:bookmark text:name="anchor370101"/>Пункт 1 изменен с 10 декабря 2022 г. - <text:a xlink:type="simple" xlink:href="http://192.168.152.17/document/redirect/405824327/1522">Закон</text:a> Воронежской области от 28 ноября 2022 г. N 96-ОЗ</text:p>
        <text:p text:style-name="s22"><text:a xlink:type="simple" xlink:href="http://192.168.152.17/document/redirect/403790615/370101">См. предыдущую редакцию</text:a></text:p>
      </text:section>
      <text:p text:style-name="s1">1) право на первоочередной прием в организации социального обслуживания, предоставляющие социальные услуги в стационарной форме, а также на внеочередной прием на обслуживание организациями социального обслуживания, осуществляющими социальное обслуживание на дому членов семьи погибшего военнослужащего и членов семьи погибшего сотрудника;</text:p>
      <text:section text:style-name="s22" text:name="s22">
        <text:p text:style-name="s22header">Информация об изменениях:</text:p>
        <text:p text:style-name="s22"><text:bookmark text:name="anchor370102"/>Пункт 2 изменен с 10 декабря 2022 г. - <text:a xlink:type="simple" xlink:href="http://192.168.152.17/document/redirect/405824327/1523">Закон</text:a> Воронежской области от 28 ноября 2022 г. N 96-ОЗ</text:p>
        <text:p text:style-name="s22"><text:a xlink:type="simple" xlink:href="http://192.168.152.17/document/redirect/403790615/370102">См. предыдущую редакцию</text:a></text:p>
      </text:section>
      <text:p text:style-name="s1">2) преимущественное право на получение по месту работы лиц, на содержании которых находятся дети погибшего военнослужащего и лиц, на содержании которых находятся дети погибшего сотрудника, путевок в дома отдыха и пансионаты для совместного отдыха с детьми, а также путевок в детские оздоровительные лагеря;</text:p>
      <text:section text:style-name="s22" text:name="s22">
        <text:p text:style-name="s22header">Информация об изменениях:</text:p>
        <text:p text:style-name="s22"><text:bookmark text:name="anchor370103"/>Пункт 3 изменен с 28 апреля 2023 г. - <text:a xlink:type="simple" xlink:href="http://192.168.152.17/document/redirect/406746949/11151">Закон</text:a> Воронежской области от 14 апреля 2023 г. N 25-ОЗ</text:p>
        <text:p text:style-name="s22"><text:a xlink:type="simple" xlink:href="http://192.168.152.17/document/redirect/403792268/370103">См. предыдущую редакцию</text:a></text:p>
      </text:section>
      <text:p text:style-name="s1">3) бесплатное обеспечение лекарствами в соответствии с территориальной программой государственных гарантий бесплатного оказания гражданам медицинской помощи, утверждаемой Правительством Воронежской области;</text:p>
      <text:section text:style-name="s22" text:name="s22">
        <text:p text:style-name="s22header">Информация об изменениях:</text:p>
        <text:p text:style-name="s22"><text:bookmark text:name="anchor3731"/>Часть 1 дополнена пунктом 3.1 с 10 декабря 2022 г. - <text:a xlink:type="simple" xlink:href="http://192.168.152.17/document/redirect/405824327/1524">Закон</text:a> Воронежской области от 28 ноября 2022 г. N 96-ОЗ</text:p>
      </text:section>
      <text:p text:style-name="s1">3.1) установление вдовам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не вступившим в новый брак и достигшим возраста 55 лет, доплаты к пенсии по случаю потери кормильца в размере 180 процентов социальной пенсии. При определении размера доплаты к пенсии применяется размер социальной пенсии, предусмотренный в <text:a xlink:type="simple" xlink:href="http://192.168.152.17/document/redirect/12125128/1811">пункте 1 части 1 статьи 18</text:a> Федерального закона от 15 декабря 2001 года N 166-ФЗ "О государственном пенсионном обеспечении в Российской Федерации". При увеличении в соответствии с Федеральным законом размера социальной пенсии одновременно повышается размер доплаты к пенсии;</text:p>
      <text:section text:style-name="s22" text:name="s22">
        <text:p text:style-name="s22header">Информация об изменениях:</text:p>
        <text:p text:style-name="s22"><text:bookmark text:name="anchor370104"/><text:a xlink:type="simple" xlink:href="http://192.168.152.17/document/redirect/18130847/109">Законом</text:a> Воронежской области от 30 июня 2010 г. N 55-ОЗ пункт 4 части 1 статьи 37 настоящего Закона изложен в новой редакции</text:p>
        <text:p text:style-name="s22"><text:a xlink:type="simple" xlink:href="http://192.168.152.17/document/redirect/18156946/370104">См. текст пункта в предыдущей редакции</text:a></text:p>
      </text:section>
      <text:p text:style-name="s1">4) установление вдовам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 (за исключением случаев, когда смерть военнослужащего наступила в результате его противоправных действий), не вступившим в новый брак и достигшим возраста 55 лет, доплаты к пенсии по случаю потери кормильца в размере 180 процентов социальной пенсии. При определении размера доплаты к пенсии применяется размер социальной пенсии, предусмотренный в <text:a xlink:type="simple" xlink:href="http://192.168.152.17/document/redirect/12125128/1811">пункте 1 части 1 статьи 18</text:a> Федерального закона от 15 декабря 2001 года N 166-ФЗ "О государственном пенсионном обеспечении в Российской Федерации". При увеличении в соответствии с Федеральным законом размера социальной пенсии одновременно повышается размер доплаты к пенсии;</text:p>
      <text:section text:style-name="s22" text:name="s22">
        <text:p text:style-name="s22header">Информация об изменениях:</text:p>
        <text:p text:style-name="s22"><text:bookmark text:name="anchor370141"/><text:a xlink:type="simple" xlink:href="http://192.168.152.17/document/redirect/18137084/11">Законом</text:a> Воронежской области от 29 ноября 2011 г. N 168-ОЗ часть 1 статьи 37 главы 9 раздела II настоящего Закона дополнена пунктом 4.1, <text:a xlink:type="simple" xlink:href="http://192.168.152.17/document/redirect/18137084/2">вступающим в силу</text:a> с 1 января 2012 г.</text:p>
      </text:section>
      <text:p text:style-name="s1">4.1) установление получающим пенсию по случаю потери кормильца в соответствии с федеральным законодательством членам семьи погибших военнослужащих, указанных в <text:a xlink:type="simple" xlink:href="#anchor3601">пунктах 1</text:a>, <text:a xlink:type="simple" xlink:href="#anchor3603">3</text:a>, <text:a xlink:type="simple" xlink:href="#anchor3604">4 статьи 36</text:a> настоящего Закона Воронежской области, погибших (умерших) при исполнении обязанностей военной службы в мирное время или умерших вследствие военной травмы после увольнения с военной службы (за исключением случаев, когда смерть военнослужащего наступила в результате его противоправных действий), доплаты к пенсии по случаю потери кормильца в размере 150 процентов социальной пенсии. При определении размера доплаты к пенсии применяется размер социальной пенсии, предусмотренный в <text:a xlink:type="simple" xlink:href="http://192.168.152.17/document/redirect/12125128/1811">пункте 1 части 1 статьи 18</text:a> Федерального закона от 15 декабря 2001 года N 166-ФЗ "О государственном пенсионном обеспечении в Российской Федерации". При увеличении в соответствии с Федеральным законом размера социальной пенсии одновременно повышается размер доплаты к пенсии;</text:p>
      <text:section text:style-name="s22" text:name="s22">
        <text:p text:style-name="s22header">Информация об изменениях:</text:p>
        <text:p text:style-name="s22"><text:bookmark text:name="anchor3742"/>Часть 1 дополнена пунктом 4.2 с 10 декабря 2022 г. - <text:a xlink:type="simple" xlink:href="http://192.168.152.17/document/redirect/405824327/1525">Закон</text:a> Воронежской области от 28 ноября 2022 г. N 96-ОЗ</text:p>
      </text:section>
      <text:p text:style-name="s1">4.2) установление получающим пенсию по случаю потери кормильца в соответствии с федеральным законодательством членам семьи погибшего сотрудника, указанным в <text:a xlink:type="simple" xlink:href="#anchor3601">пунктах 1</text:a>, <text:a xlink:type="simple" xlink:href="#anchor3603">3</text:a>, <text:a xlink:type="simple" xlink:href="#anchor3604">4 части 1 статьи 36</text:a> настоящего Закона Воронежской области, доплаты к пенсии по случаю потери кормильца в размере 150 процентов социальной пенсии. При определении размера доплаты к пенсии применяется размер социальной пенсии, предусмотренный в <text:a xlink:type="simple" xlink:href="http://192.168.152.17/document/redirect/12125128/1811">пункте 1 части 1 статьи 18</text:a> Федерального закона от 15 декабря 2001 года N 166-ФЗ "О государственном пенсионном обеспечении в Российской Федерации". При увеличении в соответствии с Федеральным законом размера социальной пенсии одновременно повышается размер доплаты к пенсии;</text:p>
      <text:section text:style-name="s22" text:name="s22">
        <text:p text:style-name="s22header">Информация об изменениях:</text:p>
        <text:p text:style-name="s22"><text:bookmark text:name="anchor370105"/>Пункт 5 изменен с 10 декабря 2022 г. - <text:a xlink:type="simple" xlink:href="http://192.168.152.17/document/redirect/405824327/1526">Закон</text:a> Воронежской области от 28 ноября 2022 г. N 96-ОЗ</text:p>
        <text:p text:style-name="s22"><text:a xlink:type="simple" xlink:href="http://192.168.152.17/document/redirect/403790615/370105">См. предыдущую редакцию</text:a></text:p>
      </text:section>
      <text:p text:style-name="s1">5) бесплатный проезд членов семьи погибшего военнослужащего и членов семьи погибшего сотрудника на железнодорожном и водном транспорте пригородного сообщения;</text:p>
      <text:section text:style-name="s22" text:name="s22">
        <text:p text:style-name="s22header">Информация об изменениях:</text:p>
        <text:p text:style-name="s22"><text:bookmark text:name="anchor370106"/><text:a xlink:type="simple" xlink:href="http://192.168.152.17/document/redirect/18179915/15">Законом</text:a> Воронежской области от 18 декабря 2015 г. N 209-ОЗ в пункт 6 части 1 статьи 37 главы 9 раздела II настоящего Закона внесены изменения, <text:a xlink:type="simple" xlink:href="http://192.168.152.17/document/redirect/18179915/2">вступающие в силу</text:a> по истечении 10 дней со дня <text:a xlink:type="simple" xlink:href="http://192.168.152.17/document/redirect/18279915/0">официального опубликования</text:a> названного Закона</text:p>
        <text:p text:style-name="s22"><text:a xlink:type="simple" xlink:href="http://192.168.152.17/document/redirect/18179921/370106">См. текст пункта в предыдущей редакции</text:a></text:p>
      </text:section>
      <text:p text:style-name="s1">6) бесплатное изготовление и ремонт зубных протезов (за исключением протезов из драгоценных металлов и металлокерамики) в медицинских организациях государственной системы здравоохранения и муниципальной системы здравоохранения, а также бесплатное обеспечение другими протезами и протезно-ортопедическими изделиями;</text:p>
      <text:section text:style-name="s22" text:name="s22">
        <text:p text:style-name="s22header">Информация об изменениях:</text:p>
        <text:p text:style-name="s22"><text:bookmark text:name="anchor370107"/>Пункт 7 изменен с 10 декабря 2022 г. - <text:a xlink:type="simple" xlink:href="http://192.168.152.17/document/redirect/405824327/1527">Закон</text:a> Воронежской области от 28 ноября 2022 г. N 96-ОЗ</text:p>
        <text:p text:style-name="s22"><text:a xlink:type="simple" xlink:href="http://192.168.152.17/document/redirect/403790615/370107">См. предыдущую редакцию</text:a></text:p>
      </text:section>
      <text:p text:style-name="s1">7) при наличии медицинских показаний - преимущественное право на получение по месту работы родителей и вдовы погибшего (умершего) военнослужащего путевок в санатории, профилактории, дома отдыха, а также обеспечение путевками неработающих. За вдовой погибшего (умершего) военнослужащего (сотрудника) указанная льгота сохраняется до повторного вступления в брак.</text:p>
      <text:section text:style-name="s22" text:name="s22">
        <text:p text:style-name="s22header">Информация об изменениях:</text:p>
        <text:p text:style-name="s22"><text:bookmark text:name="anchor370108"/>Пункт 8 изменен с 1 января 2018 г. - <text:a xlink:type="simple" xlink:href="http://192.168.152.17/document/redirect/46420830/15">Закон</text:a> Воронежской области от 14 декабря 2017 г. N 194-ОЗ</text:p>
        <text:p text:style-name="s22"><text:a xlink:type="simple" xlink:href="http://192.168.152.17/document/redirect/18188505/370108">См. предыдущую редакцию</text:a></text:p>
      </text:section>
      <text:p text:style-name="s1">8) ежемесячная денежная выплата за проезд в пассажирском транспорте городского сообщения в размере 66 рублей.</text:p>
      <text:section text:style-name="s9" text:name="s9">
        <text:p text:style-name="s9header">ГАРАНТ:</text:p>
        <text:p text:style-name="s9"><text:bookmark text:name="anchor3701082"/>Действие абзаца второго пункта 8 части 1 статьи 37 главы 9 раздела II настоящего Закона приостановлено:</text:p>
        <text:p text:style-name="s9">до 1 января 2018 г. - <text:a xlink:type="simple" xlink:href="http://192.168.152.17/document/redirect/18180620/11">Законом</text:a> Воронежской области от 18 декабря 2015 г. N 213-ОЗ (в редакции <text:a xlink:type="simple" xlink:href="http://192.168.152.17/document/redirect/46408552/0">Закона</text:a> Воронежской области от 16 декабря 2016 г. N 178-ОЗ)</text:p>
      </text:section>
      <text:p text:style-name="s1">Ежемесячная денежная выплата индексируется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3702"/>Часть 2 изменена с 10 декабря 2022 г. - <text:a xlink:type="simple" xlink:href="http://192.168.152.17/document/redirect/405824327/153">Закон</text:a> Воронежской области от 28 ноября 2022 г. N 96-ОЗ</text:p>
        <text:p text:style-name="s22"><text:a xlink:type="simple" xlink:href="http://192.168.152.17/document/redirect/403790615/3702">См. предыдущую редакцию</text:a></text:p>
      </text:section>
      <text:p text:style-name="s1">2. Помимо мер социальной защиты, установленных <text:a xlink:type="simple" xlink:href="#anchor3701">частью 1</text:a> настоящей статьи, родители погибшего военнослужащего, погибшего сотрудника, дедушка (бабушка), воспитывавшие и содержавшие погибшего военнослужащего, погибшего сотрудника, при отсутствии лиц, которые по закону обязаны их содержать, имеют право на следующие меры социальной защиты:</text:p>
      <text:p text:style-name="s1"><text:bookmark text:name="anchor370201"/>1) денежная компенсация в размере 50 процентов платы за жилое помещение в пределах установленного <text:a xlink:type="simple" xlink:href="http://192.168.152.17/document/redirect/18116031/1">областного стандарта нормативной площади жилого помещения</text:a>, используемой для расчета субсидий на оплату жилого помещения и коммунальных услуг.</text:p>
      <text:p text:style-name="s1">Установленная мера социальной защиты по оплате жилого помещения предоставляется лицам, проживающим в жилых помещениях независимо от вида жилищного фонда, и распространяется на членов семьи, совместно с ними проживающих;</text:p>
      <text:section text:style-name="s22" text:name="s22">
        <text:p text:style-name="s22header">Информация об изменениях:</text:p>
        <text:p text:style-name="s22"><text:bookmark text:name="anchor370202"/><text:a xlink:type="simple" xlink:href="http://192.168.152.17/document/redirect/46400694/13">Законом</text:a> Воронежской области от 8 апреля 2016 г. N 23-ОЗ пункт 2 части 2 статьи 37 главы 9 раздела II настоящего Закона изложен в новой редакции, <text:a xlink:type="simple" xlink:href="http://192.168.152.17/document/redirect/46400694/21">распространяющейся</text:a> на правоотношения, возникшие с 1 января 2016 г.</text:p>
        <text:p text:style-name="s22"><text:a xlink:type="simple" xlink:href="http://192.168.152.17/document/redirect/18181646/370202">См. текст пункта в предыдущей редакции</text:a></text:p>
      </text:section>
      <text:p text:style-name="s1">2) денежная компенсация в размере 50 процентов:</text:p>
      <text:section text:style-name="s22" text:name="s22">
        <text:p text:style-name="s22header">Информация об изменениях:</text:p>
        <text:p text:style-name="s22"><text:bookmark text:name="anchor3702021"/>Подпункт "а" изменен с 28 апреля 2023 г. - <text:a xlink:type="simple" xlink:href="http://192.168.152.17/document/redirect/406746949/11152">Закон</text:a> Воронежской области от 14 апреля 2023 г. N 25-ОЗ</text:p>
        <text:p text:style-name="s22"><text:a xlink:type="simple" xlink:href="http://192.168.152.17/document/redirect/403792268/3702021">См. предыдущую редакцию</text:a></text:p>
      </text:section>
      <text:p text:style-name="s1">а) 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коммунальных услуг, утверждаемых исполнительными органами Воронежской области в порядке, установленном Правительством Российской Федерации. При отсутствии указанных приборов учета - 50 процентов стоимости коммунальных услуг в пределах нормативов потребления коммунальных услуг, утверждаемых исполнительными органами Воронежской области в порядке, установленном Правительством Российской Федерации;</text:p>
      <text:p text:style-name="s1"><text:bookmark text:name="anchor3702022"/>б) оплаты стоимости топлива, приобретенного в пределах норм, установленных для продажи населению на территории Воронежской области, и транспортных услуг для доставки этого топлива - при проживании в домах, не имеющих центрального отопления.</text:p>
      <text:p text:style-name="s1">Меры социальной поддержки по оплате указанных услуг предоставляются лицам, проживающим в жилых помещениях независимо от вида жилищного фонда, и распространяются на членов семьи, совместно с ними проживающих.</text:p>
      <text:p text:style-name="s1">Обеспечение топливом семей погибших военнослужащих производится в первоочередном порядке.</text:p>
      <text:p text:style-name="s1">Указанные меры социальной поддержки предоставляются независимо от того, кто из членов семьи погибшего (умершего) является нанимателем (собственником) жилого помещения;</text:p>
      <text:p text:style-name="s1"><text:bookmark text:name="anchor370203"/>3) денежная компенсация в размере 50 процентов стоимости услуг связи (установка телефона; абонентская плата за местные телефонные соединения независимо от выбранного тарифного плана; пользование радиотрансляционной точкой, коллективной телевизионной антенной).</text:p>
      <text:p text:style-name="s1">Указанные меры социальной поддержки предоставляются независимо от того, кто из членов семьи погибшего (умершего) является нанимателем (собственником) жилого помещения.</text:p>
      <text:p text:style-name="s1"><text:bookmark text:name="anchor3703"/>3. <text:a xlink:type="simple" xlink:href="http://192.168.152.17/document/redirect/18126870/10402">Утратила силу.</text:a></text:p>
      <text:section text:style-name="s22" text:name="s22">
        <text:p text:style-name="s22header">Информация об изменениях:</text:p>
        <text:p text:style-name="s22">См. текст <text:a xlink:type="simple" xlink:href="http://192.168.152.17/document/redirect/18155777/3703">части 3 статьи 37</text:a></text:p>
        <text:p text:style-name="s22"/>
      </text:section>
      <text:p text:style-name="s15"><text:bookmark text:name="anchor38"/><text:span text:style-name="s10">Статья 38</text:span>. Порядок предоставления мер социальной поддержки</text:p>
      <text:section text:style-name="s22" text:name="s22">
        <text:p text:style-name="s22header">Информация об изменениях:</text:p>
        <text:p text:style-name="s22"><text:bookmark text:name="anchor3801"/>Часть 1 изменена с 28 апреля 2023 г. - <text:a xlink:type="simple" xlink:href="http://192.168.152.17/document/redirect/406746949/1116">Закон</text:a> Воронежской области от 14 апреля 2023 г. N 25-ОЗ</text:p>
        <text:p text:style-name="s22"><text:a xlink:type="simple" xlink:href="http://192.168.152.17/document/redirect/403792268/3801">См. предыдущую редакцию</text:a></text:p>
      </text:section>
      <text:p text:style-name="s1">1. Порядок предоставления мер социальной поддержки, предусмотренных <text:a xlink:type="simple" xlink:href="#anchor3701">частью 1 статьи 37</text:a> настоящего Закона Воронежской области, за исключением <text:a xlink:type="simple" xlink:href="#anchor370103">пунктов 3</text:a>, <text:a xlink:type="simple" xlink:href="#anchor3731">3.1</text:a>, <text:a xlink:type="simple" xlink:href="#anchor370104">4</text:a>, <text:a xlink:type="simple" xlink:href="#anchor370141">4.1</text:a>, <text:a xlink:type="simple" xlink:href="#anchor3742">4.2</text:a>, <text:a xlink:type="simple" xlink:href="#anchor370106">6</text:a>, <text:a xlink:type="simple" xlink:href="#anchor370108">8</text:a>, устанавливается нормативным правовым актом Правительства Воронежской области.</text:p>
      <text:p text:style-name="s1">Порядок предоставления мер социальной поддержки, предусмотренных <text:a xlink:type="simple" xlink:href="#anchor370201">пунктами 1</text:a> и <text:a xlink:type="simple" xlink:href="#anchor370202">2 части 2 статьи 37</text:a> настоящего Закона Воронежской области, определяется в соответствии со <text:a xlink:type="simple" xlink:href="#anchor15">статьей 15</text:a> настоящего Закона Воронежской области.</text:p>
      <text:p text:style-name="s1"><text:bookmark text:name="anchor3813"/>Порядок предоставления мер социальной поддержки, предусмотренных <text:a xlink:type="simple" xlink:href="#anchor370103">пунктами 3</text:a> и <text:a xlink:type="simple" xlink:href="#anchor370106">6 части 1 статьи 37</text:a> настоящего Закона Воронежской области, устанавливается нормативным правовым актом исполнительного органа Воронежской области в сфере охраны здоровья.</text:p>
      <text:p text:style-name="s1"><text:bookmark text:name="anchor105"/>Порядок предоставления мер социальной поддержки, предусмотренных <text:a xlink:type="simple" xlink:href="#anchor3731">пунктами 3.1</text:a>, <text:a xlink:type="simple" xlink:href="#anchor370104">4</text:a>, <text:a xlink:type="simple" xlink:href="#anchor370141">4.1</text:a>, <text:a xlink:type="simple" xlink:href="#anchor3742">4.2</text:a>, и <text:a xlink:type="simple" xlink:href="#anchor370108">8 части 1</text:a>, <text:a xlink:type="simple" xlink:href="#anchor370203">пунктом 3 части 2 статьи 37</text:a> настоящего Закона Воронежской области,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text:bookmark text:name="anchor3802"/>2. В случае, если члены семьи погибшего военнослужащего имеют право на одну и ту же меру социальной поддержки, предусмотренную настоящей главой и одновременно иным нормативным правовым актом, мера социальной поддержки предоставляется по выбору указанных граждан, либо в соответствии с настоящей главой, либо в соответствии с иным нормативным правовым актом.</text:p>
      <text:p text:style-name="s1"/>
      <text:h text:outline-level="1" text:style-name="s3"><text:bookmark text:name="anchor2010"/>Глава 10. Ежемесячное пособие на ребенка</text:h>
      <text:p text:style-name="s1"/>
      <text:p text:style-name="s1">Утратила силу с 10 июня 2023 г. - <text:a xlink:type="simple" xlink:href="http://192.168.152.17/document/redirect/406953004/1">Закон</text:a> Воронежской области от 29 мая 2023 г. N 52-ОЗ. Изменения <text:a xlink:type="simple" xlink:href="http://192.168.152.17/document/redirect/406953004/3">распространяются</text:a> на правоотношения, возникшие с 1 января 2023 г.</text:p>
      <text:section text:style-name="s22" text:name="s22">
        <text:p text:style-name="s22header">Информация об изменениях:</text:p>
        <text:p text:style-name="s22"><text:a xlink:type="simple" xlink:href="http://192.168.152.17/document/redirect/403792581/2010">См. предыдущую редакцию</text:a></text:p>
        <text:p text:style-name="s22"/>
      </text:section>
      <text:section text:style-name="s9" text:name="s9">
        <text:p text:style-name="s9header">ГАРАНТ:</text:p>
        <text:p text:style-name="s9"><text:bookmark text:name="anchor20101"/>Глава 10.1 раздела II настоящего Закона <text:a xlink:type="simple" xlink:href="http://192.168.152.17/document/redirect/18136786/2">применяется</text:a> к правоотношениям, возникшим в связи с рождением (усыновлением) ребенка (детей) в период с 1 января 2012 г. по 31 декабря 2016 г.</text:p>
      </text:section>
      <text:h text:outline-level="1" text:style-name="s3">Глава 10.1 Социальная поддержка семей, имеющих детей</text:h>
      <text:p text:style-name="s1"/>
      <text:p text:style-name="s15"><text:bookmark text:name="anchor431"/><text:span text:style-name="s10">Статья 43.1.</text:span> Общие положения</text:p>
      <text:p text:style-name="s1">Настоящей главой устанавливаются дополнительные меры социальной поддержки семей, имеющих детей.</text:p>
      <text:p text:style-name="s1"/>
      <text:p text:style-name="s15"><text:bookmark text:name="anchor432"/><text:span text:style-name="s10">Статья 43.2.</text:span> Право на получение дополнительных мер социальной поддержки семей, имеющих детей</text:p>
      <text:p text:style-name="s1"><text:bookmark text:name="anchor4321"/>1. Право на дополнительные меры социальной поддержки семей, имеющих детей, в виде регионального материнского капитала (далее - региональный материнский капитал) возникает при рождении (усыновлении) ребенка (детей), имеющего гражданство Российской Федерации, у следующих граждан Российской Федерации, постоянно проживающих на территории Воронежской области не менее одного года:</text:p>
      <text:p text:style-name="s1"><text:bookmark text:name="anchor43211"/>1) женщин, родивших (усыновивших) третьего и каждого последующего ребенка начиная с 1 января 2012 года;</text:p>
      <text:p text:style-name="s1"><text:bookmark text:name="anchor43212"/>2) мужчин, являющихся единственными усыновителями третьего и каждого последующего ребенка, если решение суда об усыновлении вступило в законную силу начиная с 1 января 2012 года.</text:p>
      <text:p text:style-name="s1"><text:bookmark text:name="anchor4322"/>2. При возникновении права на получение регионального материнского капитала у лиц, указанных в <text:a xlink:type="simple" xlink:href="#anchor4321">части 1</text:a> настоящей статьи, не учитываются дети, в отношении которых данные лица были лишены родительских прав или в отношении которых было отменено усыновление, а также усыновленные дети, которые на момент усыновления являлись пасынками или падчерицами данных лиц.</text:p>
      <text:p text:style-name="s1"><text:bookmark text:name="anchor4323"/>3. Право женщин, указанных в <text:a xlink:type="simple" xlink:href="#anchor43211">пункте 1 части 1</text:a> настоящей статьи, на получение регионального материнского капитала прекращается и возникает у отца (усыновителя) ребенка независимо от наличия гражданства Российской Федерации или статуса лица без гражданства в случаях смерти женщины, объявления ее умершей, лишения родительских прав в отношении ребенка, в связи с рождением которого возникло право на получение регионального материнского капитала, совершения в отношении своего ребенка (детей) умышленного преступления, относящегося к преступлениям против личности, а также в случае отмены усыновления ребенка, в связи с усыновлением которого возникло право на получение регионального материнского капитала. Право на получение регионального материнского капитала у указанного лица не возникает, если оно является отчимом в отношении предыдущего ребенка, очередность рождения (усыновления) которого была учтена при возникновении права на получение регионального материнского капитала, а также если ребенок, в связи с рождением (усыновлением) которого возникло право на получение регионального материнского капитала, признан в порядке, предусмотренном Семейным кодексом Российской Федерации, после смерти матери (усыновительницы) оставшимся без попечения родителей.</text:p>
      <text:section text:style-name="s22" text:name="s22">
        <text:p text:style-name="s22header">Информация об изменениях:</text:p>
        <text:p text:style-name="s22"><text:bookmark text:name="anchor4324"/><text:a xlink:type="simple" xlink:href="http://192.168.152.17/document/redirect/18167027/114">Законом</text:a> Воронежской области от 10 июня 2014 г. N 94-ОЗ в часть 4 статьи 43.2 главы 10.1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4324">См. текст части в предыдущей редакции</text:a></text:p>
      </text:section>
      <text:p text:style-name="s1">4. В случаях, если отец (усыновитель) ребенка, у которого в соответствии с <text:a xlink:type="simple" xlink:href="#anchor4323">частью 3</text:a> настоящей статьи возникло право на получение регионального материнского капитала, или мужчина, являющийся единственным усыновителем ребенка, умер, объявлен умершим, лишен родительских прав в отношении ребенка, в связи с рождением которого возникло право на получение регионального материнского капитала, совершил в отношении своего ребенка (детей) умышленное преступление, относящееся к преступлениям против личности, либо если в отношении указанных лиц отменено усыновление ребенка, в связи с усыновлением которого возникло право на получение регионального материнского капитала, их право на получение регионального материнского капитала прекращается и возникает у ребенка (детей в равных долях), не достигшего совершеннолетия, и (или) у совершеннолетнего ребенка (детей в равных долях), обучающегося по очной форме обучения в образовательной организации (за исключением организации дополнительного образования) до окончания такого обучения, но не дольше чем до достижения им возраста 23 лет.</text:p>
      <text:p text:style-name="s1"><text:bookmark text:name="anchor4325"/>5. Право на получение регионального материнского капитала возникает у ребенка (детей в равных долях), указанного в <text:a xlink:type="simple" xlink:href="#anchor4324">части 4</text:a> настоящей статьи, в случае, если женщина, право которой на получение регионального материнского капитала прекратилось по основаниям, указанным в <text:a xlink:type="simple" xlink:href="#anchor4323">части 3</text:a> настоящей статьи, являлась единственным родителем (усыновителем) ребенка, в связи с рождением (усыновлением) которого возникло право на получение регионального материнского капитала, либо в случае, если у отца (усыновителя) ребенка (детей) не возникло право на получение регионального материнского капитала по основаниям, указанным в части 3 настоящей статьи.</text:p>
      <text:p text:style-name="s1"><text:bookmark text:name="anchor4326"/>6. Право на получение регионального материнского капитала, возникшее у ребенка (детей в равных долях) по основаниям, предусмотренным <text:a xlink:type="simple" xlink:href="#anchor4324">частями 4</text:a> и <text:a xlink:type="simple" xlink:href="#anchor4325">5</text:a> настоящей статьи, прекращается в случае его смерти или объявления его умершим.</text:p>
      <text:section text:style-name="s22" text:name="s22">
        <text:p text:style-name="s22header">Информация об изменениях:</text:p>
        <text:p text:style-name="s22"><text:bookmark text:name="anchor4327"/><text:a xlink:type="simple" xlink:href="http://192.168.152.17/document/redirect/46402292/11">Законом</text:a> Воронежской области от 1 июня 2016 г. N 62-ОЗ в часть 7 статьи 43.2 главы 10.1 раздела II настоящего Закона внесены изменения, <text:a xlink:type="simple" xlink:href="http://192.168.152.17/document/redirect/46402292/2">вступающие в силу</text:a> по истечении 10 дней со дня <text:a xlink:type="simple" xlink:href="http://192.168.152.17/document/redirect/46402293/0">официального опубликования</text:a> названного Закона</text:p>
        <text:p text:style-name="s22"><text:a xlink:type="simple" xlink:href="http://192.168.152.17/document/redirect/18183678/4327">См. текст части в предыдущей редакции</text:a></text:p>
      </text:section>
      <text:p text:style-name="s1">7. Право на получение регионального материнского капитала возникает со дня рождения (усыновления) третьего и каждого последующего ребенка независимо от периода времени, прошедшего с даты рождения (усыновления) предыдущего ребенка (детей), и может быть реализовано не ранее чем по истечении двух лет со дня рождения (усыновления) третьего и каждого последующего ребенка, за исключением случаев, предусмотренных <text:a xlink:type="simple" xlink:href="#anchor43521">частью 2.1 статьи 43.5</text:a> настоящего Закона Воронежской области.</text:p>
      <text:p text:style-name="s1"/>
      <text:p text:style-name="s15"><text:bookmark text:name="anchor433"/><text:span text:style-name="s10">Статья 43.3.</text:span> Размер регионального материнского капитала</text:p>
      <text:p text:style-name="s1"><text:bookmark text:name="anchor4331"/>1. Региональный материнский капитал устанавливается в размере 100 000 рублей.</text:p>
      <text:section text:style-name="s9" text:name="s9">
        <text:p text:style-name="s9header">ГАРАНТ:</text:p>
        <text:p text:style-name="s9"><text:bookmark text:name="anchor4332"/>Действие части 2 статьи 43.3 главы 10.1 раздела II настоящего Закона было приостановлено:</text:p>
        <text:p text:style-name="s9">до 1 января 2020 г. - <text:a xlink:type="simple" xlink:href="http://192.168.152.17/document/redirect/18180620/1011">Законом</text:a> Воронежской области от 18 декабря 2015 г. N 213-ОЗ (в редакции <text:a xlink:type="simple" xlink:href="http://192.168.152.17/document/redirect/46420830/22">Закона</text:a> Воронежской области от 14 декабря 2017 г. N 194-ОЗ, <text:a xlink:type="simple" xlink:href="http://192.168.152.17/document/redirect/46433302/1">Закона</text:a> Воронежской области от 20 декабря 2018 г. N 176-ОЗ)</text:p>
      </text:section>
      <text:section text:style-name="s22" text:name="s22">
        <text:p text:style-name="s22header">Информация об изменениях:</text:p>
        <text:p text:style-name="s22">Часть 2 изменена с 1 января 2018 г. - <text:a xlink:type="simple" xlink:href="http://192.168.152.17/document/redirect/46420830/17">Закон</text:a> Воронежской области от 14 декабря 2017 г. N 194-ОЗ</text:p>
        <text:p text:style-name="s22"><text:a xlink:type="simple" xlink:href="http://192.168.152.17/document/redirect/18188505/4332">См. предыдущую редакцию</text:a></text:p>
      </text:section>
      <text:p text:style-name="s1">2. Региональный материнский капитал индексируется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4333"/>Часть 3 изменена с 28 апреля 2023 г. - <text:a xlink:type="simple" xlink:href="http://192.168.152.17/document/redirect/406746949/1119">Закон</text:a> Воронежской области от 14 апреля 2023 г. N 25-ОЗ</text:p>
        <text:p text:style-name="s22"><text:a xlink:type="simple" xlink:href="http://192.168.152.17/document/redirect/403792268/4333">См. предыдущую редакцию</text:a></text:p>
      </text:section>
      <text:p text:style-name="s1">3. Уполномоченный исполнительный орган Воронежской области в сфере социальной защиты населения либо организация, уполномоченная указанным органом, по запросу лица, получившего сертификат на региональный материнский капитал, предоставляет информацию о размере регионального материнского капитала либо в случае распоряжения частью регионального материнского капитала о размере его оставшейся части на бумажном носителе или в электронной форме в соответствии с требованиями, установленными <text:a xlink:type="simple" xlink:href="http://192.168.152.17/document/redirect/12177515/10">статьей 10</text:a> Федерального закона от 27 июля 2010 года N 210-ФЗ "Об организации предоставления государственных и муниципальных услуг". Порядок предоставления лицу, получившему сертификат на региональный материнский капитал, по его запросу информации о размере регионального материнского капитала либо в случае распоряжения частью регионального материнского капитала о размере его оставшейся части устанавлива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434"/>Статья 43.4 изменена с 28 апреля 2023 г. - <text:a xlink:type="simple" xlink:href="http://192.168.152.17/document/redirect/406746949/120">Закон</text:a> Воронежской области от 14 апреля 2023 г. N 25-ОЗ</text:p>
        <text:p text:style-name="s22"><text:a xlink:type="simple" xlink:href="http://192.168.152.17/document/redirect/403792268/434">См. предыдущую редакцию</text:a></text:p>
      </text:section>
      <text:p text:style-name="s15"><text:span text:style-name="s10">Статья 43.4.</text:span> Порядок предоставления регионального материнского капитала</text:p>
      <text:p text:style-name="s1"><text:bookmark text:name="anchor4341"/>1. Лица, указанные в <text:a xlink:type="simple" xlink:href="http://192.168.152.17/document/redirect/18186125/4321">частях 1</text:a>, <text:a xlink:type="simple" xlink:href="http://192.168.152.17/document/redirect/18186125/4323">3 - 5 статьи 43.2</text:a> настоящего Закона Воронежской области, или их законные представители, а также законные представители ребенка (детей), не достигшего (не достигших) совершеннолетия, в случаях, предусмотренных <text:a xlink:type="simple" xlink:href="http://192.168.152.17/document/redirect/18186125/4324">частями 4</text:a> и <text:a xlink:type="simple" xlink:href="http://192.168.152.17/document/redirect/18186125/4325">5 статьи 43.2</text:a> настоящего Закона Воронежской области, вправе обратиться в уполномоченный исполнительный орган Воронежской области в сфере социальной защиты населения либо в организацию, уполномоченную указанным органом, по месту жительства за получением сертификата на региональный материнский капитал (далее - сертификат) в установленном им порядке.</text:p>
      <text:p text:style-name="s1"><text:bookmark text:name="anchor4342"/>2. Порядок предоставления регионального материнского капитала, а также форма сертификата, правила подачи заявления о выдаче сертификата и правила выдачи сертификата (его дубликата) устанавливаются нормативным правовым актом уполномоченного исполнительного органа Воронежской области в сфере социальной защиты населения.</text:p>
      <text:p text:style-name="s1"/>
      <text:p text:style-name="s15"><text:bookmark text:name="anchor435"/><text:span text:style-name="s10">Статья 43.5.</text:span> Распоряжение средствами регионального материнского капитала</text:p>
      <text:p text:style-name="s1"><text:bookmark text:name="anchor4351"/>1. Лица, получившие сертификат, вправе распоряжаться средствами регионального материнского капитала в полном объеме либо частями по следующим направлениям:</text:p>
      <text:p text:style-name="s1"><text:bookmark text:name="anchor43511"/>1) улучшение жилищных условий на территории Воронежской области;</text:p>
      <text:section text:style-name="s22" text:name="s22">
        <text:p text:style-name="s22header">Информация об изменениях:</text:p>
        <text:p text:style-name="s22"><text:bookmark text:name="anchor43512"/><text:a xlink:type="simple" xlink:href="http://192.168.152.17/document/redirect/18162197/13">Законом</text:a> Воронежской области от 6 ноября 2013 г. N 144-ОЗ пункт 2 части 1 статьи 43.5 главы 10.1 раздела II настоящего Закона изложен в новой редакции, <text:a xlink:type="simple" xlink:href="http://192.168.152.17/document/redirect/18162197/21">вступающей в силу</text:a> по истечении 10 дней со дня <text:a xlink:type="simple" xlink:href="http://192.168.152.17/document/redirect/18262197/0">официального опубликования</text:a> названного Закона</text:p>
        <text:p text:style-name="s22"><text:a xlink:type="simple" xlink:href="http://192.168.152.17/document/redirect/18161988/43512">См. текст пункта в предыдущей редакции</text:a></text:p>
      </text:section>
      <text:p text:style-name="s1">2)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p>
      <text:section text:style-name="s22" text:name="s22">
        <text:p text:style-name="s22header">Информация об изменениях:</text:p>
        <text:p text:style-name="s22"><text:bookmark text:name="anchor43513"/><text:a xlink:type="simple" xlink:href="http://192.168.152.17/document/redirect/18167027/11701">Законом</text:a> Воронежской области от 10 июня 2014 г. N 94-ОЗ в пункт 3 части 1 статьи 43.5 главы 10.1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43513">См. текст пункта в предыдущей редакции</text:a></text:p>
      </text:section>
      <text:p text:style-name="s1">3) получение платных медицинских услуг ребенком (детьми) в медицинских организациях, расположенных на территории Российской Федерации и имеющих право на осуществление медицинской деятельности.</text:p>
      <text:section text:style-name="s22" text:name="s22">
        <text:p text:style-name="s22header">Информация об изменениях:</text:p>
        <text:p text:style-name="s22"><text:bookmark text:name="anchor43514"/><text:a xlink:type="simple" xlink:href="http://192.168.152.17/document/redirect/46400694/141">Законом</text:a> Воронежской области от 8 апреля 2016 г. N 23-ОЗ в пункт 4 части 1 статьи 43.5 главы 10.1 раздела II настоящего Закона внесены изменения, <text:a xlink:type="simple" xlink:href="http://192.168.152.17/document/redirect/46400694/2">вступающие в силу</text:a> по истечении 10 дней со дня <text:a xlink:type="simple" xlink:href="http://192.168.152.17/document/redirect/46400695/0">официального опубликования</text:a> названного Закона</text:p>
        <text:p text:style-name="s22"><text:a xlink:type="simple" xlink:href="http://192.168.152.17/document/redirect/18183202/43514">См. текст пункта в предыдущей редакции</text:a></text:p>
      </text:section>
      <text:p text:style-name="s1">4) улучшение бытовых условий проживания в жилых помещениях, принадлежащих им на праве собственности и находящихся на территории Воронежской области, а именно:</text:p>
      <text:p text:style-name="s1"><text:bookmark text:name="anchor435141"/>а) строительство внутридомовых инженерных систем газоснабжения, водоснабжения, канализации;</text:p>
      <text:p text:style-name="s1"><text:bookmark text:name="anchor435142"/>б) подключение жилого помещения к газораспределительным сетям, водопроводу, канализации;</text:p>
      <text:p text:style-name="s1"><text:bookmark text:name="anchor435143"/>в) строительство газопровода-ввода;</text:p>
      <text:p text:style-name="s1"><text:bookmark text:name="anchor435144"/>г) приобретение внутридомового газового оборудования.</text:p>
      <text:p text:style-name="s1"><text:bookmark text:name="anchor435145"/>д) проведение капитального и (или) текущего ремонта жилого помещения.</text:p>
      <text:section text:style-name="s22" text:name="s22">
        <text:p text:style-name="s22header">Информация об изменениях:</text:p>
        <text:p text:style-name="s22"><text:bookmark text:name="anchor43515"/><text:a xlink:type="simple" xlink:href="http://192.168.152.17/document/redirect/46402292/121">Законом</text:a> Воронежской области от 1 июня 2016 г. N 62-ОЗ часть 1 статьи 43.5 главы 10.1 раздела II настоящего Закона дополнена пунктом 5, <text:a xlink:type="simple" xlink:href="http://192.168.152.17/document/redirect/46402292/2">вступающим в силу</text:a> по истечении 10 дней со дня <text:a xlink:type="simple" xlink:href="http://192.168.152.17/document/redirect/46402293/0">официального опубликования</text:a> названного Закона</text:p>
      </text:section>
      <text:p text:style-name="s1">5) приобретение товаров и услуг, предназначенных для социальной адаптации и интеграции в общество детей-инвалидов.</text:p>
      <text:section text:style-name="s22" text:name="s22">
        <text:p text:style-name="s22header">Информация об изменениях:</text:p>
        <text:p text:style-name="s22"><text:bookmark text:name="anchor4352"/><text:a xlink:type="simple" xlink:href="http://192.168.152.17/document/redirect/18174788/121">Законом</text:a> Воронежской области от 5 мая 2015 г. N 64-ОЗ в часть 2 статьи 43.5 главы 10.1 раздела II настоящего Закона внесены изменения, <text:a xlink:type="simple" xlink:href="http://192.168.152.17/document/redirect/18174788/2">вступающие в силу</text:a> по истечении 10 дней со дня <text:a xlink:type="simple" xlink:href="http://192.168.152.17/document/redirect/18274788/0">официального опубликования</text:a> названного Закона</text:p>
        <text:p text:style-name="s22"><text:a xlink:type="simple" xlink:href="http://192.168.152.17/document/redirect/18171648/4352">См. текст части в предыдущей редакции</text:a></text:p>
      </text:section>
      <text:p text:style-name="s1">2. Право на распоряжение средствами регионального материнского капитала возникает по истечении двух лет со дня рождения (усыновления) третьего и каждого последующего ребенка, за исключением случая, предусмотренного <text:a xlink:type="simple" xlink:href="#anchor43521">частью 2.1</text:a> настоящей статьи.</text:p>
      <text:section text:style-name="s22" text:name="s22">
        <text:p text:style-name="s22header">Информация об изменениях:</text:p>
        <text:p text:style-name="s22"><text:bookmark text:name="anchor43521"/>Часть 2.1 изменена с 4 июня 2018 г. - <text:a xlink:type="simple" xlink:href="http://192.168.152.17/document/redirect/46425798/14">Закон</text:a> Воронежской области от 25 мая 2018 г. N 68-ОЗ</text:p>
        <text:p text:style-name="s22"><text:a xlink:type="simple" xlink:href="http://192.168.152.17/document/redirect/18289826/43521">См. предыдущую редакцию</text:a></text:p>
      </text:section>
      <text:p text:style-name="s1">2.1. Средства (часть средств) регионального материнского капитала могут направляться на уплату первоначального взноса и (или) погашение основного долга и уплату процентов по кредитам на приобретение (строительство) жилого помещения, включая ипотечные кредиты, предоставленным гражданам по кредитному договору, заключенному с кредитной организацией, на приобретение товаров и услуг, предназначенных для социальной адаптации и интеграции в общество детей-инвалидов, а также 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 независимо от срока, истекшего со дня рождения (усыновления) третьего и каждого последующего ребенка.</text:p>
      <text:section text:style-name="s22" text:name="s22">
        <text:p text:style-name="s22header">Информация об изменениях:</text:p>
        <text:p text:style-name="s22"><text:bookmark text:name="anchor43522"/>Статья 43.5 дополнена частью 2.2 с 15 октября 2017 г. - <text:a xlink:type="simple" xlink:href="http://192.168.152.17/document/redirect/46417262/11">Закон</text:a> Воронежской области от 5 октября 2017 г. N 123-ОЗ</text:p>
        <text:p text:style-name="s22">Изменения распространяются на правоотношения, возникающие со дня <text:a xlink:type="simple" xlink:href="http://192.168.152.17/document/redirect/46402292/2">вступления в силу</text:a> <text:a xlink:type="simple" xlink:href="http://192.168.152.17/document/redirect/46402292/0">Закона</text:a> Воронежской области от 1 июня 2016 года N 62-О3 "О внесении изменений в Закон Воронежской области "О социальной поддержке отдельных категорий граждан в Воронежской области"</text:p>
      </text:section>
      <text:p text:style-name="s1">2.2. Средства (часть средств) регионального материнского капитала направляются на приобретение допущенных к обращению на территории Российской Федерации товаров и услуг, предназначенных для социальной адаптации и интеграции в общество детей-инвалидов, в соответствии с индивидуальной программой реабилитации или абилитации ребенка-инвалида путем компенсации расходов на приобретение таких товаров и услуг, за исключением расходов на медицинские услуги, а также на реабилитационные мероприятия, технические средства реабилитации и услуг, предоставляемых инвалиду за счет средств федерального бюджета в соответствии с <text:a xlink:type="simple" xlink:href="http://192.168.152.17/document/redirect/10164504/0">Федеральным законом</text:a> от 24 ноября 1995 года N 181-ФЗ "О социальной защите инвалидов в Российской Федерации". В соответствии с федеральным законодательством перечень товаров и услуг, предназначенных для социальной адаптации и интеграции в общество детей-инвалидов, устанавливается Правительством Российской Федерации.</text:p>
      <text:section text:style-name="s22" text:name="s22">
        <text:p text:style-name="s22header">Информация об изменениях:</text:p>
        <text:p text:style-name="s22"><text:bookmark text:name="anchor4353"/><text:a xlink:type="simple" xlink:href="http://192.168.152.17/document/redirect/18174788/123">Законом</text:a> Воронежской области от 5 мая 2015 г. N 64-ОЗ в часть 3 статьи 43.5 главы 10.1 раздела II настоящего Закона внесены изменения, <text:a xlink:type="simple" xlink:href="http://192.168.152.17/document/redirect/18174788/2">вступающие в силу</text:a> по истечении 10 дней со дня <text:a xlink:type="simple" xlink:href="http://192.168.152.17/document/redirect/18274788/0">официального опубликования</text:a> названного Закона</text:p>
        <text:p text:style-name="s22"><text:a xlink:type="simple" xlink:href="http://192.168.152.17/document/redirect/18171648/4353">См. текст части в предыдущей редакции</text:a></text:p>
      </text:section>
      <text:p text:style-name="s1">3. Распоряжение средствами регионального материнского капитала может осуществляться лицами, получившими сертификат, одновременно по нескольким направлениям, установленным настоящей статьей.</text:p>
      <text:section text:style-name="s22" text:name="s22">
        <text:p text:style-name="s22header">Информация об изменениях:</text:p>
        <text:p text:style-name="s22"><text:bookmark text:name="anchor4354"/>Часть 4 изменена с 28 апреля 2023 г. - <text:a xlink:type="simple" xlink:href="http://192.168.152.17/document/redirect/406746949/121">Закон</text:a> Воронежской области от 14 апреля 2023 г. N 25-ОЗ</text:p>
        <text:p text:style-name="s22"><text:a xlink:type="simple" xlink:href="http://192.168.152.17/document/redirect/403792268/4354">См. предыдущую редакцию</text:a></text:p>
      </text:section>
      <text:p text:style-name="s1">4. Порядок распоряжения средствами регионального материнского капитала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
      <text:h text:outline-level="1" text:style-name="s3"><text:bookmark text:name="anchor20102"/>Глава 10.2. Социальная поддержка женщин, в связи с рождением (усыновлением) ребенка</text:h>
      <text:p text:style-name="s1"/>
      <text:p text:style-name="s1"><text:a xlink:type="simple" xlink:href="http://192.168.152.17/document/redirect/46408748/12">Утратила силу</text:a>.</text:p>
      <text:section text:style-name="s22" text:name="s22">
        <text:p text:style-name="s22header">Информация об изменениях:</text:p>
        <text:p text:style-name="s22">См. текст <text:a xlink:type="simple" xlink:href="http://192.168.152.17/document/redirect/18184347/20102">главы 10.2 раздела II</text:a></text:p>
        <text:p text:style-name="s22"/>
      </text:section>
      <text:section text:style-name="s9" text:name="s9">
        <text:p text:style-name="s9header">ГАРАНТ:</text:p>
        <text:p text:style-name="s9"><text:bookmark text:name="anchor20103"/>Глава 10.3 раздела II настоящего Закона <text:a xlink:type="simple" xlink:href="http://192.168.152.17/document/redirect/46408748/62">применяется</text:a> к правоотношениям, возникшим в связи с рождением ребенка (детей) в период с 1 января 2017 г. по 30 ноября 2019 г.</text:p>
      </text:section>
      <text:h text:outline-level="1" text:style-name="s3">Глава 10.3. Социальная поддержка женщин при рождении третьего и каждого последующего ребенка</text:h>
      <text:p text:style-name="s1"/>
      <text:p text:style-name="s15"><text:bookmark text:name="anchor4311"/><text:span text:style-name="s10">Статья 43.11.</text:span> Общие положения</text:p>
      <text:p text:style-name="s1">Настоящей главой устанавливаются дополнительные меры социальной поддержки женщин при рождении третьего и каждого последующего ребенка в виде регионального материнского капитала (далее - региональный материнский капитал).</text:p>
      <text:p text:style-name="s1"/>
      <text:p text:style-name="s15"><text:bookmark text:name="anchor4312"/><text:span text:style-name="s10">Статья 43.12.</text:span> Право на получение регионального материнского капитала</text:p>
      <text:p text:style-name="s1"><text:bookmark text:name="anchor43121"/>1. Право на получение регионального материнского капитала возникает при рождении ребенка (детей), имеющего гражданство Российской Федерации, у женщин, имеющих гражданство Российской Федерации, родивших третьего и каждого последующего ребенка начиная с 1 января 2017 года, постоянно проживающих на территории Воронежской области не менее одного года на момент рождения третьего и каждого последующего ребенка, из числа семей, имеющих по независящим от них причинам среднедушевой доход, размер которого не превышает <text:a xlink:type="simple" xlink:href="http://192.168.152.17/document/redirect/18100021/0">величину прожиточного минимума</text:a> в Воронежской области, установленную в соответствии с <text:a xlink:type="simple" xlink:href="http://192.168.152.17/document/redirect/18106675/0">Законом</text:a> Воронежской области "О прожиточном минимуме в Воронежской области".</text:p>
      <text:section text:style-name="s22" text:name="s22">
        <text:p text:style-name="s22header">Информация об изменениях:</text:p>
        <text:p text:style-name="s22"><text:bookmark text:name="anchor43122"/>Часть 2 изменена с 7 марта 2025 г. - <text:a xlink:type="simple" xlink:href="http://192.168.152.17/document/redirect/411547227/12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122">См. предыдущую редакцию</text:a></text:p>
      </text:section>
      <text:p text:style-name="s1">2. При возникновении права на получение регионального материнского капитала у лиц, указанных в <text:a xlink:type="simple" xlink:href="#anchor43121">части 1</text:a> настоящей статьи, не учитываются дети, в отношении которых данные лица были лишены родительских прав.</text:p>
      <text:section text:style-name="s22" text:name="s22">
        <text:p text:style-name="s22header">Информация об изменениях:</text:p>
        <text:p text:style-name="s22"><text:bookmark text:name="anchor43123"/>Часть 3 изменена с 7 марта 2025 г. - <text:a xlink:type="simple" xlink:href="http://192.168.152.17/document/redirect/411547227/122">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123">См. предыдущую редакцию</text:a></text:p>
      </text:section>
      <text:p text:style-name="s1">3. Право женщин, указанных в <text:a xlink:type="simple" xlink:href="#anchor43121">части 1</text:a> настоящей статьи, на региональный материнский капитал прекращается и возникает у отца ребенка независимо от наличия гражданства Российской Федерации или статуса лица без гражданства в случаях смерти женщины, объявления ее умершей, лишения родительских прав в отношении ребенка, в связи с рождением которого возникло право на получение регионального материнского капитала, а также совершения в отношении своего ребенка (детей) умышленного преступления, относящегося к преступлениям против личности. Право на получение регионального материнского капитала у указанного лица не возникает, если оно является отчимом в отношении предыдущего ребенка, очередность рождения которого была учтена при возникновении права на получение регионального материнского капитала, а также если ребенок, в связи с рождением которого возникло право на получение регионального материнского капитала, признан в порядке, предусмотренном <text:a xlink:type="simple" xlink:href="http://192.168.152.17/document/redirect/10105807/0">Семейным кодексом</text:a> Российской Федерации, после смерти матери оставшимся без попечения родителей.</text:p>
      <text:p text:style-name="s1"><text:bookmark text:name="anchor43124"/>4. В случаях, если отец ребенка, у которого в соответствии с <text:a xlink:type="simple" xlink:href="#anchor43123">частью 3</text:a> настоящей статьи возникло право на получение регионального материнского капитала, умер, объявлен умершим, лишен родительских прав в отношении ребенка, в связи с рождением которого возникло право на получение регионального материнского капитала, либо совершил в отношении своего ребенка (детей) умышленное преступление, относящееся к преступлениям против личности, его право на получение регионального материнского капитала прекращается и возникает у ребенка (детей в равных долях), не достигшего совершеннолетия, и (или) у совершеннолетнего ребенка (детей в равных долях), обучающегося по очной форме обучения в образовательной организации (за исключением образовательной организации дополнительного образования) до окончания такого обучения, но не дольше чем до достижения им возраста 23 лет.</text:p>
      <text:p text:style-name="s1"><text:bookmark text:name="anchor43125"/>5. Право на получение регионального материнского капитала возникает у ребенка (детей в равных долях), указанного в <text:a xlink:type="simple" xlink:href="#anchor43124">части 4</text:a> настоящей статьи, в случае, если женщина, право которой на получение регионального материнского капитала прекратилось по основаниям, указанным в <text:a xlink:type="simple" xlink:href="#anchor43123">части 3</text:a> настоящей статьи, являлась единственным родителем ребенка, в связи с рождением которого возникло право на получение регионального материнского капитала, либо в случае, если у отца ребенка (детей) не возникло право на получение регионального материнского капитала по основаниям, указанным в части 3 настоящей статьи.</text:p>
      <text:p text:style-name="s1"><text:bookmark text:name="anchor43126"/>6. Право на получение регионального материнского капитала, возникшее у ребенка (детей в равных долях) по основаниям, предусмотренным <text:a xlink:type="simple" xlink:href="#anchor43124">частями 4</text:a> и <text:a xlink:type="simple" xlink:href="#anchor43125">5</text:a> настоящей статьи, прекращается в случае его смерти или объявления его умершим.</text:p>
      <text:p text:style-name="s1"><text:bookmark text:name="anchor43127"/>7. Право на получение регионального материнского капитала возникает со дня рождения третьего и каждого последующего ребенка независимо от периода времени, прошедшего с даты рождения предыдущего ребенка (детей), и может быть реализовано не ранее чем по истечении двух лет со дня рождения третьего и каждого последующего ребенка, за исключением случаев, предусмотренных <text:a xlink:type="simple" xlink:href="#anchor43153">частью 3 статьи 43.15</text:a> настоящего Закона Воронежской области.</text:p>
      <text:section text:style-name="s22" text:name="s22">
        <text:p text:style-name="s22header">Информация об изменениях:</text:p>
        <text:p text:style-name="s22"><text:bookmark text:name="anchor43128"/>Часть 8 изменена с 28 апреля 2023 г. - <text:a xlink:type="simple" xlink:href="http://192.168.152.17/document/redirect/406746949/122">Закон</text:a> Воронежской области от 14 апреля 2023 г. N 25-ОЗ</text:p>
        <text:p text:style-name="s22"><text:a xlink:type="simple" xlink:href="http://192.168.152.17/document/redirect/403792268/43128">См. предыдущую редакцию</text:a></text:p>
      </text:section>
      <text:p text:style-name="s1">8. Исчисление среднедушевого дохода семьи, дающего право на получение регионального материнского капитала, осуществляется в порядке, определенном нормативным правовым актом Правительства Воронежской области в соответствии с действующим законодательством.</text:p>
      <text:p text:style-name="s1"/>
      <text:p text:style-name="s15"><text:bookmark text:name="anchor4313"/><text:span text:style-name="s10">Статья 43.13.</text:span> Размер регионального материнского капитала</text:p>
      <text:p text:style-name="s1"><text:bookmark text:name="anchor43131"/>1. Региональный материнский капитал устанавливается в размере 116 868 рублей.</text:p>
      <text:section text:style-name="s9" text:name="s9">
        <text:p text:style-name="s9header">ГАРАНТ:</text:p>
        <text:p text:style-name="s9"><text:bookmark text:name="anchor43132"/>Действие части 2 статьи 43.13 настоящего Закона было приостановлено:</text:p>
        <text:p text:style-name="s9">до 1 января 2020 г. - <text:a xlink:type="simple" xlink:href="http://192.168.152.17/document/redirect/18180620/1011">Законом</text:a> Воронежской области от 18 декабря 2015 г. N 213-ОЗ (в редакции <text:a xlink:type="simple" xlink:href="http://192.168.152.17/document/redirect/46420830/22">Закона</text:a> Воронежской области от 14 декабря 2017 г. N 194-ОЗ, <text:a xlink:type="simple" xlink:href="http://192.168.152.17/document/redirect/46433302/1">Закона</text:a> Воронежской области от 20 декабря 2018 г. N 176-ОЗ)</text:p>
      </text:section>
      <text:section text:style-name="s22" text:name="s22">
        <text:p text:style-name="s22header">Информация об изменениях:</text:p>
        <text:p text:style-name="s22">Часть 2 изменена с 1 января 2018 г. - <text:a xlink:type="simple" xlink:href="http://192.168.152.17/document/redirect/46420830/18">Закон</text:a> Воронежской области от 14 декабря 2017 г. N 194-ОЗ</text:p>
        <text:p text:style-name="s22"><text:a xlink:type="simple" xlink:href="http://192.168.152.17/document/redirect/18188505/43132">См. предыдущую редакцию</text:a></text:p>
      </text:section>
      <text:p text:style-name="s1">2. Региональный материнский капитал индексируется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43133"/>Часть 3 изменена с 28 апреля 2023 г. - <text:a xlink:type="simple" xlink:href="http://192.168.152.17/document/redirect/406746949/123">Закон</text:a> Воронежской области от 14 апреля 2023 г. N 25-ОЗ</text:p>
        <text:p text:style-name="s22"><text:a xlink:type="simple" xlink:href="http://192.168.152.17/document/redirect/403792268/43133">См. предыдущую редакцию</text:a></text:p>
      </text:section>
      <text:p text:style-name="s1">3. Уполномоченный исполнительный орган Воронежской области в сфере социальной защиты населения либо организация, уполномоченная указанным органом, по запросу лица, получившего сертификат на региональный материнский капитал, предоставляет информацию о размере регионального материнского капитала либо в случае распоряжения частью регионального материнского капитала о размере его оставшейся части на бумажном носителе или в электронной форме в соответствии с требованиями, установленными <text:a xlink:type="simple" xlink:href="http://192.168.152.17/document/redirect/12177515/10">статьей 10</text:a> Федерального закона от 27 июля 2010 года N 210-ФЗ "Об организации предоставления государственных и муниципальных услуг". Порядок предоставления лицу, получившему сертификат на региональный материнский капитал, по его запросу информации о размере регионального материнского капитала либо в случае распоряжения частью регионального материнского капитала о размере его оставшейся части устанавлива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4314"/>Статья 43.14 изменена с 28 апреля 2023 г. - <text:a xlink:type="simple" xlink:href="http://192.168.152.17/document/redirect/406746949/124">Закон</text:a> Воронежской области от 14 апреля 2023 г. N 25-ОЗ</text:p>
        <text:p text:style-name="s22"><text:a xlink:type="simple" xlink:href="http://192.168.152.17/document/redirect/403792268/4314">См. предыдущую редакцию</text:a></text:p>
      </text:section>
      <text:p text:style-name="s15"><text:span text:style-name="s10">Статья 43.14.</text:span> Порядок предоставления регионального материнского капитала</text:p>
      <text:p text:style-name="s1"><text:bookmark text:name="anchor43141"/>1. Лица, указанные в <text:a xlink:type="simple" xlink:href="#anchor43121">частях 1</text:a>, <text:a xlink:type="simple" xlink:href="#anchor43123">3 - 5 статьи 43.12</text:a> настоящего Закона Воронежской области, или их законные представители, а также законные представители ребенка (детей), не достигшего (не достигших) совершеннолетия, в случаях, предусмотренных <text:a xlink:type="simple" xlink:href="#anchor43124">частями 4</text:a> и <text:a xlink:type="simple" xlink:href="#anchor43125">5 статьи 43.12</text:a> настоящего Закона Воронежской области, вправе обратиться в уполномоченный исполнительный орган Воронежской области в сфере социальной защиты населения либо в организацию, уполномоченную указанным органом, по месту жительства за получением сертификата на региональный материнский капитал (далее - сертификат) в установленном им порядке.</text:p>
      <text:p text:style-name="s1"><text:bookmark text:name="anchor43142"/>2. Порядок предоставления регионального материнского капитала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
      <text:p text:style-name="s15"><text:bookmark text:name="anchor4315"/><text:span text:style-name="s10">Статья 43.15.</text:span> Распоряжение средствами регионального материнского капитала</text:p>
      <text:p text:style-name="s1"><text:bookmark text:name="anchor43151"/>1. Лица, получившие сертификат, вправе распоряжаться средствами регионального материнского капитала в полном объеме либо частями по следующим направлениям:</text:p>
      <text:p text:style-name="s1"><text:bookmark text:name="anchor431511"/>1) улучшение жилищных условий на территории Воронежской области;</text:p>
      <text:p text:style-name="s1"><text:bookmark text:name="anchor431512"/>2)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p>
      <text:p text:style-name="s1"><text:bookmark text:name="anchor431513"/>3) получение платных медицинских услуг ребенком (детьми) в медицинских организациях, расположенных на территории Российской Федерации и имеющих право на осуществление медицинской деятельности;</text:p>
      <text:p text:style-name="s1"><text:bookmark text:name="anchor431514"/>4) улучшение бытовых условий проживания в. жилых помещениях, принадлежащих им на праве собственности и находящихся на территории Воронежской области, а именно:</text:p>
      <text:p text:style-name="s1"><text:bookmark text:name="anchor4315141"/>а) строительство внутридомовых инженерных систем газоснабжения, водоснабжения, канализации;</text:p>
      <text:p text:style-name="s1"><text:bookmark text:name="anchor4315142"/>б) подключение жилого помещения к газораспределительным сетям, водопроводу, канализации;</text:p>
      <text:p text:style-name="s1"><text:bookmark text:name="anchor4315143"/>в) строительство газопровода-ввода;</text:p>
      <text:p text:style-name="s1"><text:bookmark text:name="anchor4315144"/>г) приобретение внутридомового газового оборудования;</text:p>
      <text:p text:style-name="s1"><text:bookmark text:name="anchor4315145"/>д) проведение капитального и (или) текущего ремонта жилого помещения;</text:p>
      <text:p text:style-name="s1"><text:bookmark text:name="anchor431515"/>5) приобретение товаров и услуг, предназначенных для социальной адаптации и интеграции в общество детей-инвалидов.</text:p>
      <text:p text:style-name="s1"><text:bookmark text:name="anchor43152"/>2. Право на распоряжение средствами регионального материнского капитала возникает по истечении двух лет со дня рождения третьего и каждого последующего ребенка, за исключением случаев, предусмотренных <text:a xlink:type="simple" xlink:href="#anchor43153">частью 3</text:a> настоящей статьи.</text:p>
      <text:section text:style-name="s22" text:name="s22">
        <text:p text:style-name="s22header">Информация об изменениях:</text:p>
        <text:p text:style-name="s22"><text:bookmark text:name="anchor43153"/>Часть 3 изменена с 7 марта 2025 г. - <text:a xlink:type="simple" xlink:href="http://192.168.152.17/document/redirect/411547227/13">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153">См. предыдущую редакцию</text:a></text:p>
      </text:section>
      <text:p text:style-name="s1">3. Средства (часть средств) регионального материнского капитала могут направляться на уплату первоначального взноса и (или) погашение основного долга и уплату процентов по кредитам на приобретение (строительство) жилого помещения, включая ипотечные кредиты, предоставленным гражданам по кредитному договору, заключенному с кредитной организацией, на приобретение товаров и услуг, предназначенных для социальной адаптации и интеграции в общество детей-инвалидов, а также 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 независимо от срока, истекшего со дня рождения третьего и каждого последующего ребенка.</text:p>
      <text:section text:style-name="s22" text:name="s22">
        <text:p text:style-name="s22header">Информация об изменениях:</text:p>
        <text:p text:style-name="s22"><text:bookmark text:name="anchor431531"/>Статья 43.15 дополнена частью 3.1 с 15 октября 2017 г. - <text:a xlink:type="simple" xlink:href="http://192.168.152.17/document/redirect/46417262/12">Закон</text:a> Воронежской области от 5 октября 2017 г. N 123-ОЗ</text:p>
        <text:p text:style-name="s22">Изменения распространяются на правоотношения, возникающие со дня <text:a xlink:type="simple" xlink:href="http://192.168.152.17/document/redirect/46402292/2">вступления в силу</text:a> <text:a xlink:type="simple" xlink:href="http://192.168.152.17/document/redirect/46402292/0">Закона</text:a> Воронежской области от 1 июня 2016 года N 62-О3 "О внесении изменений в Закон Воронежской области "О социальной поддержке отдельных категорий граждан в Воронежской области"</text:p>
      </text:section>
      <text:p text:style-name="s1">3.1. Средства (часть средств) регионального материнского капитала направляются на приобретение допущенных к обращению на территории Российской Федерации товаров и услуг, предназначенных для социальной адаптации и интеграции в общество детей-инвалидов, в соответствии с индивидуальной программой реабилитации или абилитации ребенка-инвалида путем компенсации расходов на приобретение таких товаров и услуг, за исключением расходов на медицинские услуги, а также на реабилитационные мероприятия, технические средства реабилитации и услуг, предоставляемых инвалиду за счет средств федерального бюджета в соответствии с <text:a xlink:type="simple" xlink:href="http://192.168.152.17/document/redirect/10164504/0">Федеральным законом</text:a> от 24 ноября 1995 года N 181-ФЗ "О социальной защите инвалидов в Российской Федерации". В соответствии с федеральным законодательством перечень товаров и услуг, предназначенных для социальной адаптации и интеграции в общество детей-инвалидов, устанавливается Правительством Российской Федерации.</text:p>
      <text:p text:style-name="s1"><text:bookmark text:name="anchor43154"/>4. Распоряжение средствами регионального материнского капитала может осуществляться лицами, получившими сертификат, одновременно по нескольким направлениям, установленным настоящей статьей.</text:p>
      <text:section text:style-name="s22" text:name="s22">
        <text:p text:style-name="s22header">Информация об изменениях:</text:p>
        <text:p text:style-name="s22"><text:bookmark text:name="anchor43155"/>Часть 5 изменена с 28 апреля 2023 г. - <text:a xlink:type="simple" xlink:href="http://192.168.152.17/document/redirect/406746949/125">Закон</text:a> Воронежской области от 14 апреля 2023 г. N 25-ОЗ</text:p>
        <text:p text:style-name="s22"><text:a xlink:type="simple" xlink:href="http://192.168.152.17/document/redirect/403792268/43155">См. предыдущую редакцию</text:a></text:p>
      </text:section>
      <text:p text:style-name="s1">5. Порядок распоряжения средствами регионального материнского капитала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1040"/>Раздел II дополнен главой 10.4 с 1 декабря 2019 г. - <text:a xlink:type="simple" xlink:href="http://192.168.152.17/document/redirect/73065962/7">Закон</text:a> Воронежской области от 27 ноября 2019 г. N 134-ОЗ</text:p>
        <text:p text:style-name="s22">Изменения <text:a xlink:type="simple" xlink:href="http://192.168.152.17/document/redirect/73065962/10">применяются</text:a> к правоотношениям в связи с рождением третьего и каждого последующего ребенка в период с 1 декабря 2019 г. по 31 декабря 2022 г.</text:p>
      </text:section>
      <text:h text:outline-level="1" text:style-name="s3">Глава 10.4 Социальная поддержка женщин при рождении третьего и каждого последующего ребенка начиная с 1 декабря 2019 года</text:h>
      <text:p text:style-name="s1"/>
      <text:p text:style-name="s15"><text:bookmark text:name="anchor4316"/><text:span text:style-name="s10">Статья 43.16.</text:span> Общие положения</text:p>
      <text:p text:style-name="s1">Настоящей главой устанавливаются дополнительные меры социальной поддержки женщин при рождении начиная с 1 декабря 2019 года третьего и каждого последующего ребенка в виде регионального материнского капитала (далее - региональный материнский капитал).</text:p>
      <text:p text:style-name="s1"/>
      <text:p text:style-name="s15"><text:bookmark text:name="anchor4317"/><text:span text:style-name="s10">Статья 43.17.</text:span> Право на получение регионального материнского капитала</text:p>
      <text:p text:style-name="s1"><text:bookmark text:name="anchor43171"/>1. Право на получение регионального материнского капитала возникает при рождении ребенка (детей), имеющего гражданство Российской Федерации, у женщин, имеющих гражданство Российской Федерации, родивших третьего и каждого последующего ребенка начиная с 1 декабря 2019 года, постоянно проживающих на территории Воронежской области не менее одного года на момент рождения третьего и каждого последующего ребенка, из числа семей, имеющих по независящим от них причинам среднедушевой доход, размер которого не превышает 2-кратную <text:a xlink:type="simple" xlink:href="http://192.168.152.17/document/redirect/18100021/0">величину прожиточного минимума</text:a> в Воронежской области, установленную в соответствии с <text:a xlink:type="simple" xlink:href="http://192.168.152.17/document/redirect/18106675/0">Законом</text:a> Воронежской области "О прожиточном минимуме в Воронежской области".</text:p>
      <text:section text:style-name="s22" text:name="s22">
        <text:p text:style-name="s22header">Информация об изменениях:</text:p>
        <text:p text:style-name="s22"><text:bookmark text:name="anchor43172"/>Часть 2 изменена с 7 марта 2025 г. - <text:a xlink:type="simple" xlink:href="http://192.168.152.17/document/redirect/411547227/14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172">См. предыдущую редакцию</text:a></text:p>
      </text:section>
      <text:p text:style-name="s1">2. При возникновении права на получение регионального материнского капитала у лиц, указанных в <text:a xlink:type="simple" xlink:href="#anchor43171">части 1</text:a> настоящей статьи, не учитываются дети, в отношении которых данные лица были лишены родительских прав.</text:p>
      <text:section text:style-name="s22" text:name="s22">
        <text:p text:style-name="s22header">Информация об изменениях:</text:p>
        <text:p text:style-name="s22"><text:bookmark text:name="anchor43173"/>Часть 3 изменена с 7 марта 2025 г. - <text:a xlink:type="simple" xlink:href="http://192.168.152.17/document/redirect/411547227/142">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173">См. предыдущую редакцию</text:a></text:p>
      </text:section>
      <text:p text:style-name="s1">3. Право женщин, указанных в <text:a xlink:type="simple" xlink:href="#anchor43171">части 1</text:a> настоящей статьи, на региональный материнский капитал прекращается и возникает у отца ребенка независимо от наличия гражданства Российской Федерации или статуса лица без гражданства в случаях смерти женщины, объявления её умершей, лишения родительских прав в отношении ребенка, в связи с рождением которого возникло право на получение регионального материнского капитала, а также совершения в отношении своего ребенка (детей) умышленного преступления, относящегося к преступлениям против личности. Право на получение регионального материнского капитала у указанного лица не возникает, если оно является отчимом в отношении предыдущего ребенка, очередность рождения которого была учтена при возникновении права на получение регионального материнского капитала, а также, если ребенок, в связи с рождением которого возникло право на получение регионального материнского капитала, признан в порядке, предусмотренном <text:a xlink:type="simple" xlink:href="http://192.168.152.17/document/redirect/10105807/0">Семейным кодексом</text:a> Российской Федерации, после смерти матери оставшимся без попечения родителей.</text:p>
      <text:p text:style-name="s1"><text:bookmark text:name="anchor43174"/>4. В случаях, если отец ребенка, у которого в соответствии с <text:a xlink:type="simple" xlink:href="#anchor43173">частью 3</text:a> настоящей статьи возникло право на получение регионального материнского капитала, умер, объявлен умершим, лишен родительских прав в отношении ребенка, в связи с рождением которого возникло право на получение регионального материнского капитала, либо совершил в отношении своего ребенка (детей) умышленное преступление, относящееся к преступлениям против личности, его право на получение регионального материнского капитала прекращается и возникает у ребенка (детей в равных долях), не достигшего совершеннолетия, и (или) у совершеннолетнего ребенка (детей в равных долях), обучающегося по очной форме обучения в образовательной организации (за исключением образовательной организации дополнительного образования) до окончания такого обучения, но не дольше чем до достижения им возраста 23 лет.</text:p>
      <text:p text:style-name="s1"><text:bookmark text:name="anchor43175"/>5. Право на получение регионального материнского капитала возникает у ребенка (детей в равных долях), указанного в <text:a xlink:type="simple" xlink:href="#anchor43174">части 4</text:a> настоящей статьи, в случае, если женщина, право которой на получение регионального материнского капитала прекратилось по основаниям, указанным в <text:a xlink:type="simple" xlink:href="#anchor43173">части 3</text:a> настоящей статьи, являлась единственным родителем ребенка, в связи с рождением которого возникло право на получение регионального материнского капитала, либо в случае, если у отца ребенка (детей) не возникло право на получение регионального материнского капитала по основаниям, указанным в части 3 настоящей статьи.</text:p>
      <text:p text:style-name="s1"><text:bookmark text:name="anchor43176"/>6. Право на получение регионального материнского капитала, возникшее у ребенка (детей в равных долях) по основаниям, предусмотренным <text:a xlink:type="simple" xlink:href="#anchor43174">частями 4</text:a> и <text:a xlink:type="simple" xlink:href="#anchor43175">5</text:a> настоящей статьи, прекращается в случае его смерти или объявления его умершим.</text:p>
      <text:p text:style-name="s1"><text:bookmark text:name="anchor43177"/>7. Право на получение регионального материнского капитала возникает со дня рождения третьего и каждого последующего ребенка независимо от периода времени, прошедшего с даты рождения предыдущего ребенка (детей), и может быть реализовано не ранее чем по истечении двух лет со дня рождения третьего и каждого последующего ребенка, за исключением случаев, предусмотренных <text:a xlink:type="simple" xlink:href="#anchor43203">частью 3 статьи 43.20</text:a> настоящего Закона Воронежской области.</text:p>
      <text:section text:style-name="s22" text:name="s22">
        <text:p text:style-name="s22header">Информация об изменениях:</text:p>
        <text:p text:style-name="s22"><text:bookmark text:name="anchor43178"/>Часть 8 изменена с 28 апреля 2023 г. - <text:a xlink:type="simple" xlink:href="http://192.168.152.17/document/redirect/406746949/126">Закон</text:a> Воронежской области от 14 апреля 2023 г. N 25-ОЗ</text:p>
        <text:p text:style-name="s22"><text:a xlink:type="simple" xlink:href="http://192.168.152.17/document/redirect/403792268/43178">См. предыдущую редакцию</text:a></text:p>
      </text:section>
      <text:p text:style-name="s1">8. Исчисление среднедушевого дохода, дающего право на получение регионального материнского капитала, осуществляется в порядке, определенном нормативным правовым актом Правительства Воронежской области в соответствии с действующим законодательством.</text:p>
      <text:p text:style-name="s1"/>
      <text:p text:style-name="s15"><text:bookmark text:name="anchor4318"/><text:span text:style-name="s10">Статья 43.18.</text:span> Размер регионального материнского капитала</text:p>
      <text:section text:style-name="s22" text:name="s22">
        <text:p text:style-name="s22header">Информация об изменениях:</text:p>
        <text:p text:style-name="s22"><text:bookmark text:name="anchor43181"/>Часть 1 изменена с 9 апреля 2024 г. - <text:a xlink:type="simple" xlink:href="http://192.168.152.17/document/redirect/408801233/11">Закон</text:a> Воронежской области от 29 марта 2024 г. N 18-ОЗ</text:p>
        <text:p text:style-name="s22">Изменения <text:a xlink:type="simple" xlink:href="http://192.168.152.17/document/redirect/408801233/21">применяются</text:a> к правоотношениям, возникшим в связи с рождением ребенка (детей) с 1 декабря 2019 г. и <text:a xlink:type="simple" xlink:href="http://192.168.152.17/document/redirect/408801233/22">не распространяются</text:a> на правоотношения, по которым на момент вступления в силу настоящего Закона Воронежской области средства регионального материнского капитала выплачены в полном объеме</text:p>
        <text:p text:style-name="s22"><text:a xlink:type="simple" xlink:href="http://192.168.152.17/document/redirect/403795261/43181">См. предыдущую редакцию</text:a></text:p>
      </text:section>
      <text:p text:style-name="s1">1. Региональный материнский капитал устанавливается в размере 160 973 рубля.</text:p>
      <text:p text:style-name="s1">Региональный материнский капитал индексируется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43182"/>Часть 2 изменена с 28 апреля 2023 г. - <text:a xlink:type="simple" xlink:href="http://192.168.152.17/document/redirect/406746949/127">Закон</text:a> Воронежской области от 14 апреля 2023 г. N 25-ОЗ</text:p>
        <text:p text:style-name="s22"><text:a xlink:type="simple" xlink:href="http://192.168.152.17/document/redirect/403792268/43182">См. предыдущую редакцию</text:a></text:p>
      </text:section>
      <text:p text:style-name="s1">2. Уполномоченный исполнительный орган Воронежской области в сфере социальной защиты населения либо организация, уполномоченная указанным органом, по запросу лица, получившего сертификат на региональный материнский капитал, предоставляет информацию о размере регионального материнского капитала либо в случае распоряжения частью регионального материнского капитала о размере его оставшейся части на бумажном носителе или в электронной форме в соответствии с требованиями, установленными <text:a xlink:type="simple" xlink:href="http://192.168.152.17/document/redirect/12177515/10">статьей 10</text:a> Федерального закона от 27 июля 2010 года N 210-ФЗ "Об организации предоставления государственных и муниципальных услуг". Порядок предоставления лицу, получившему сертификат на региональный материнский капитал, по его запросу информации о размере регионального материнского капитала либо в случае распоряжения частью регионального материнского капитала о размере его оставшейся части устанавлива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4319"/>Статья 43.19 изменена с 28 апреля 2023 г. - <text:a xlink:type="simple" xlink:href="http://192.168.152.17/document/redirect/406746949/128">Закон</text:a> Воронежской области от 14 апреля 2023 г. N 25-ОЗ</text:p>
        <text:p text:style-name="s22"><text:a xlink:type="simple" xlink:href="http://192.168.152.17/document/redirect/403792268/4319">См. предыдущую редакцию</text:a></text:p>
      </text:section>
      <text:p text:style-name="s15"><text:span text:style-name="s10">Статья 43.19.</text:span> Порядок предоставления регионального материнского капитала</text:p>
      <text:p text:style-name="s1"><text:bookmark text:name="anchor43191"/>1. Лица, указанные в <text:a xlink:type="simple" xlink:href="#anchor43171">частях 1</text:a>, <text:a xlink:type="simple" xlink:href="#anchor43173">3 - 5 статьи 43.17</text:a> настоящего Закона Воронежской области, или их законные представители, а также законные представители ребенка (детей), не достигшего (не достигших) совершеннолетия, в случаях, предусмотренных <text:a xlink:type="simple" xlink:href="#anchor43174">частями 4</text:a> и <text:a xlink:type="simple" xlink:href="#anchor43176">5 статьи 43.17</text:a> настоящего Закона Воронежской области, вправе обратиться в уполномоченный исполнительный орган Воронежской области в сфере социальной защиты населения либо в организацию, уполномоченную указанным органом, по месту жительства за получением сертификата на региональный материнский капитал (далее - сертификат) в установленном им порядке.</text:p>
      <text:p text:style-name="s1"><text:bookmark text:name="anchor43192"/>2. Порядок предоставления регионального материнского капитала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
      <text:p text:style-name="s15"><text:bookmark text:name="anchor4320"/><text:span text:style-name="s10">Статья 43.20.</text:span> Распоряжение средствами регионального материнского капитала</text:p>
      <text:p text:style-name="s1"><text:bookmark text:name="anchor43201"/>1. Лица, получившие сертификат, вправе распоряжаться средствами регионального материнского капитала в полном объеме либо частями по следующим направлениям:</text:p>
      <text:p text:style-name="s1"><text:bookmark text:name="anchor432011"/>1) улучшение жилищных условий на территории Воронежской области;</text:p>
      <text:p text:style-name="s1"><text:bookmark text:name="anchor432012"/>2)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p>
      <text:p text:style-name="s1"><text:bookmark text:name="anchor432013"/>3) получение платных медицинских услуг ребенком (детьми) в медицинских организациях, расположенных на территории Российской Федерации и имеющих право на осуществление медицинской деятельности;</text:p>
      <text:p text:style-name="s1"><text:bookmark text:name="anchor432014"/>4) улучшение бытовых условий проживания в жилых помещениях, принадлежащих им на праве собственности и находящихся на территории Воронежской области, а именно:</text:p>
      <text:p text:style-name="s1"><text:bookmark text:name="anchor1212"/>а) строительство внутридомовых инженерных систем газоснабжения, водоснабжения, канализации;</text:p>
      <text:p text:style-name="s1"><text:bookmark text:name="anchor1313"/>б) подключение жилого помещения к газораспределительным сетям, водопроводу, канализации;</text:p>
      <text:p text:style-name="s1"><text:bookmark text:name="anchor1414"/>в) строительство газопровода-ввода;</text:p>
      <text:p text:style-name="s1"><text:bookmark text:name="anchor1515"/>г) приобретение внутридомового газового оборудования;</text:p>
      <text:p text:style-name="s1"><text:bookmark text:name="anchor1616"/>д) проведение капитального и (или) текущего ремонта жилого помещения;</text:p>
      <text:p text:style-name="s1"><text:bookmark text:name="anchor432015"/>5) приобретение товаров и услуг, предназначенных для социальной адаптации и интеграции в общество детей-инвалидов.</text:p>
      <text:p text:style-name="s1"><text:bookmark text:name="anchor43202"/>2. Право на распоряжение средствами регионального материнского капитала возникает по истечении двух лет со дня рождения третьего и каждого последующего ребенка, за исключением случаев, предусмотренных <text:a xlink:type="simple" xlink:href="#anchor43203">частью 3</text:a> настоящей статьи.</text:p>
      <text:section text:style-name="s22" text:name="s22">
        <text:p text:style-name="s22header">Информация об изменениях:</text:p>
        <text:p text:style-name="s22"><text:bookmark text:name="anchor43203"/>Часть 3 изменена с 7 марта 2025 г. - <text:a xlink:type="simple" xlink:href="http://192.168.152.17/document/redirect/411547227/15">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203">См. предыдущую редакцию</text:a></text:p>
      </text:section>
      <text:p text:style-name="s1">3. Средства (часть средств) регионального материнского капитала могут направляться на уплату первоначального взноса и (или) погашение основного долга и уплату процентов по кредитам на приобретение (строительство) жилого помещения, включая ипотечные кредиты, предоставленным гражданам по кредитному договору, заключенному с кредитной организацией, на приобретение товаров и услуг, предназначенных для социальной адаптации и интеграции в общество детей-инвалидов, а также 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 независимо от срока, истекшего со дня рождения третьего и каждого последующего ребенка.</text:p>
      <text:p text:style-name="s1"><text:bookmark text:name="anchor43204"/>4. Средства (часть средств) регионального материнского капитала направляются на приобретение допущенных к обращению на территории Российской Федерации товаров и услуг, предназначенных для социальной адаптации и интеграции в общество детей-инвалидов, в соответствии с индивидуальной программой реабилитации или абилитации ребенка-инвалида путем компенсации расходов на приобретение таких товаров и услуг, за исключением расходов на медицинские услуги, а также на реабилитационные мероприятия, технические средства реабилитации и услуг, предоставляемых инвалиду за счет средств федерального бюджета в соответствии с <text:a xlink:type="simple" xlink:href="http://192.168.152.17/document/redirect/10164504/0">Федеральным законом</text:a> от 24 ноября 1995 года N 181-ФЗ "О социальной защите инвалидов в Российской Федерации". В соответствии с федеральным законодательством перечень товаров и услуг, предназначенных для социальной адаптации и интеграции в общество детей-инвалидов, устанавливается Правительством Российской Федерации.</text:p>
      <text:p text:style-name="s1"><text:bookmark text:name="anchor43205"/>5. Распоряжение средствами регионального материнского капитала может осуществляться лицами, получившими сертификат, одновременно по нескольким направлениям, установленным настоящей статьей.</text:p>
      <text:section text:style-name="s22" text:name="s22">
        <text:p text:style-name="s22header">Информация об изменениях:</text:p>
        <text:p text:style-name="s22"><text:bookmark text:name="anchor43206"/>Часть 6 изменена с 28 апреля 2023 г. - <text:a xlink:type="simple" xlink:href="http://192.168.152.17/document/redirect/406746949/129">Закон</text:a> Воронежской области от 14 апреля 2023 г. N 25-ОЗ</text:p>
        <text:p text:style-name="s22"><text:a xlink:type="simple" xlink:href="http://192.168.152.17/document/redirect/403792268/43206">См. предыдущую редакцию</text:a></text:p>
      </text:section>
      <text:p text:style-name="s1">6. Порядок распоряжения средствами регионального материнского капитала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1041"/>Раздел II дополнен главой 10.4.1 с 1 января 2023 г. - <text:a xlink:type="simple" xlink:href="http://192.168.152.17/document/redirect/405976271/12">Закон</text:a> Воронежской области от 19 декабря 2022 г. N 131-ОЗ</text:p>
        <text:p text:style-name="s22">Изменения <text:a xlink:type="simple" xlink:href="http://192.168.152.17/document/redirect/405976271/42">применяются</text:a> к правоотношениям в связи с рождением третьего и каждого последующего ребенка в период с 1 января 2023 г. по 31 декабря 2025 г.</text:p>
      </text:section>
      <text:h text:outline-level="1" text:style-name="s3">Глава 10.4.1. Социальная поддержка женщин при рождении третьего и каждого последующего ребенка начиная с 1 января 2023 года</text:h>
      <text:p text:style-name="s1"/>
      <text:p text:style-name="s15"><text:bookmark text:name="anchor430201"/><text:span text:style-name="s10">Статья 43.20.1</text:span>. Общие положения</text:p>
      <text:p text:style-name="s1">Настоящей главой устанавливаются дополнительные меры социальной поддержки женщин при рождении начиная с 1 января 2023 года третьего и каждого последующего ребенка в виде регионального материнского капитала (далее - региональный материнский капитал).</text:p>
      <text:p text:style-name="s1"/>
      <text:p text:style-name="s15"><text:bookmark text:name="anchor430202"/><text:span text:style-name="s10">Статья 43.20.2</text:span>. Право на получение регионального материнского капитала</text:p>
      <text:p text:style-name="s1"><text:bookmark text:name="anchor4302021"/>1. Право на получение регионального материнского капитала возникает при рождении ребенка (детей), имеющего гражданство Российской Федерации, у женщин, имеющих гражданство Российской Федерации, родивших третьего и каждого последующего ребенка начиная с 1 января 2023 года, постоянно проживающих на территории Воронежской области не менее одного года на момент рождения третьего и каждого последующего ребенка.</text:p>
      <text:section text:style-name="s22" text:name="s22">
        <text:p text:style-name="s22header">Информация об изменениях:</text:p>
        <text:p text:style-name="s22"><text:bookmark text:name="anchor4302022"/>Часть 2 изменена с 7 марта 2025 г. - <text:a xlink:type="simple" xlink:href="http://192.168.152.17/document/redirect/411547227/16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02022">См. предыдущую редакцию</text:a></text:p>
      </text:section>
      <text:p text:style-name="s1">2. При возникновении права на получение регионального материнского капитала у лиц, указанных в <text:a xlink:type="simple" xlink:href="#anchor4302021">части 1</text:a> настоящей статьи, не учитываются дети, в отношении которых данные лица были лишены родительских прав.</text:p>
      <text:section text:style-name="s22" text:name="s22">
        <text:p text:style-name="s22header">Информация об изменениях:</text:p>
        <text:p text:style-name="s22"><text:bookmark text:name="anchor4302033"/>Часть 3 изменена с 7 марта 2025 г. - <text:a xlink:type="simple" xlink:href="http://192.168.152.17/document/redirect/411547227/162">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02033">См. предыдущую редакцию</text:a></text:p>
      </text:section>
      <text:p text:style-name="s1">3. Право женщин, указанных в <text:a xlink:type="simple" xlink:href="#anchor4302021">части 1</text:a> настоящей статьи, на региональный материнский капитал прекращается и возникает у отца ребенка независимо от наличия гражданства Российской Федерации или статуса лица без гражданства в случаях смерти женщины, объявления ее умершей, лишения родительских прав в отношении ребенка, в связи с рождением которого возникло право на получение регионального материнского капитала, а также совершения в отношении своего ребенка (детей) умышленного преступления, относящегося к преступлениям против личности. Право на получение регионального материнского капитала у указанного лица не возникает, если оно является отчимом в отношении предыдущего ребенка, очередность рождения которого была учтена при возникновении права на получение регионального материнского капитала, а также, если ребенок, в связи с рождением которого возникло право на получение регионального материнского капитала, признан в порядке, предусмотренном <text:a xlink:type="simple" xlink:href="http://192.168.152.17/document/redirect/10105807/0">Семейным кодексом</text:a> Российской Федерации, после смерти матери оставшимся без попечения родителей.</text:p>
      <text:p text:style-name="s1"><text:bookmark text:name="anchor430244"/>4. В случаях, если отец ребенка, у которого в соответствии с <text:a xlink:type="simple" xlink:href="#anchor4302033">частью 3</text:a> настоящей статьи возникло право на получение регионального материнского капитала, умер, объявлен умершим, лишен родительских прав в отношении ребенка, в связи с рождением которого возникло право на получение регионального материнского капитала, либо совершил в отношении своего ребенка (детей) умышленное преступление, относящееся к преступлениям против личности, его право на получение регионального материнского капитала прекращается и возникает у ребенка (детей в равных долях), не достигшего совершеннолетия, и (или) у совершеннолетнего ребенка (детей в равных долях), обучающегося по очной форме обучения в образовательной организации (за исключением образовательной организации дополнительного образования) до окончания такого обучения, но не дольше чем до достижения им возраста 23 лет.</text:p>
      <text:p text:style-name="s1"><text:bookmark text:name="anchor430255"/>5. Право на получение регионального материнского капитала возникает у ребенка (детей в равных долях), указанного в <text:a xlink:type="simple" xlink:href="#anchor430244">части 4</text:a> настоящей статьи, в случае, если женщина, право которой на получение регионального материнского капитала прекратилось по основаниям, указанным в <text:a xlink:type="simple" xlink:href="#anchor4302033">части 3</text:a> настоящей статьи, являлась единственным родителем ребенка, в связи с рождением которого возникло право на получение регионального материнского капитала, либо в случае, если у отца ребенка (детей) не возникло право на получение регионального материнского капитала по основаниям, указанным в части 3 настоящей статьи.</text:p>
      <text:p text:style-name="s1"><text:bookmark text:name="anchor430266"/>6. Право на получение регионального материнского капитала, возникшее у ребенка (детей в равных долях) по основаниям, предусмотренным <text:a xlink:type="simple" xlink:href="#anchor430244">частями 4</text:a> и <text:a xlink:type="simple" xlink:href="#anchor430255">5</text:a> настоящей статьи, прекращается в случае его смерти или объявления его умершим.</text:p>
      <text:p text:style-name="s1"><text:bookmark text:name="anchor4302177"/>7. Право на получение регионального материнского капитала возникает со дня рождения третьего и каждого последующего ребенка независимо от периода времени, прошедшего с даты рождения предыдущего ребенка (детей), и может быть реализовано не ранее чем по истечении одного года со дня рождения третьего и каждого последующего ребенка, за исключением случаев, предусмотренных <text:a xlink:type="simple" xlink:href="#anchor4302053">частью 3 статьи 43.20.5</text:a> настоящего Закона Воронежской области.</text:p>
      <text:p text:style-name="s15"><text:bookmark text:name="anchor430203"/><text:span text:style-name="s10">Статья 43.20.3</text:span>. Размер регионального материнского капитала</text:p>
      <text:section text:style-name="s22" text:name="s22">
        <text:p text:style-name="s22header">Информация об изменениях:</text:p>
        <text:p text:style-name="s22"><text:bookmark text:name="anchor4302011"/>Часть 1 изменена с 9 апреля 2024 г. - <text:a xlink:type="simple" xlink:href="http://192.168.152.17/document/redirect/408801233/12">Закон</text:a> Воронежской области от 29 марта 2024 г. N 18-ОЗ</text:p>
        <text:p text:style-name="s22">Изменения <text:a xlink:type="simple" xlink:href="http://192.168.152.17/document/redirect/408801233/21">применяются</text:a> к правоотношениям, возникшим в связи с рождением ребенка (детей) с 1 декабря 2019 г. и <text:a xlink:type="simple" xlink:href="http://192.168.152.17/document/redirect/408801233/22">не распространяются</text:a> на правоотношения, по которым на момент вступления в силу настоящего Закона Воронежской области средства регионального материнского капитала выплачены в полном объеме</text:p>
        <text:p text:style-name="s22"><text:a xlink:type="simple" xlink:href="http://192.168.152.17/document/redirect/403795261/4302011">См. предыдущую редакцию</text:a></text:p>
      </text:section>
      <text:p text:style-name="s1">1. Региональный материнский капитал устанавливается в размере 160973 рубля.</text:p>
      <text:p text:style-name="s1">Региональный материнский капитал индексируется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43021722"/>Часть 2 изменена с 28 апреля 2023 г. - <text:a xlink:type="simple" xlink:href="http://192.168.152.17/document/redirect/406746949/130">Закон</text:a> Воронежской области от 14 апреля 2023 г. N 25-ОЗ</text:p>
        <text:p text:style-name="s22"><text:a xlink:type="simple" xlink:href="http://192.168.152.17/document/redirect/403792268/43021722">См. предыдущую редакцию</text:a></text:p>
      </text:section>
      <text:p text:style-name="s1">2. Уполномоченный исполнительный орган Воронежской области в сфере социальной защиты населения либо организация, уполномоченная указанным органом, по запросу лица, получившего сертификат на региональный материнский капитал, предоставляет информацию о размере регионального материнского капитала либо в случае распоряжения частью регионального материнского капитала о размере его оставшейся части на бумажном носителе или в электронной форме в соответствии с требованиями, установленными <text:a xlink:type="simple" xlink:href="http://192.168.152.17/document/redirect/12177515/10">статьей 10</text:a> Федерального закона от 27 июля 2010 года N 210-ФЗ "Об организации предоставления государственных и муниципальных услуг". Порядок предоставления лицу, получившему сертификат на региональный материнский капитал, по его запросу информации о размере регионального материнского капитала либо в случае распоряжения частью регионального материнского капитала о размере его оставшейся части устанавлива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430204"/>Статья 43.20.4 изменена с 28 апреля 2023 г. - <text:a xlink:type="simple" xlink:href="http://192.168.152.17/document/redirect/406746949/131">Закон</text:a> Воронежской области от 14 апреля 2023 г. N 25-ОЗ</text:p>
        <text:p text:style-name="s22"><text:a xlink:type="simple" xlink:href="http://192.168.152.17/document/redirect/403792268/430204">См. предыдущую редакцию</text:a></text:p>
      </text:section>
      <text:p text:style-name="s15"><text:span text:style-name="s10">Статья 43.20.4</text:span>. Порядок предоставления регионального материнского капитала</text:p>
      <text:p text:style-name="s1"><text:bookmark text:name="anchor430217411"/>1. Лица, указанные в <text:a xlink:type="simple" xlink:href="#anchor4302021">частях 1</text:a>, <text:a xlink:type="simple" xlink:href="#anchor4302033">3 - 5 статьи 43.20.2</text:a> настоящего Закона Воронежской области, или их законные представители, а также законные представители ребенка (детей), не достигшего (не достигших) совершеннолетия, в случаях, предусмотренных <text:a xlink:type="simple" xlink:href="#anchor430244">частями 4</text:a> и <text:a xlink:type="simple" xlink:href="#anchor430255">5 статьи 43.20.2</text:a> настоящего Закона Воронежской области, вправе обратиться в уполномоченный исполнительный орган Воронежской области в сфере социальной защиты населения либо в организацию, уполномоченную указанным органом, по месту жительства за получением сертификата на региональный материнский капитал (далее - сертификат) в установленном им порядке.</text:p>
      <text:p text:style-name="s1"><text:bookmark text:name="anchor43021712"/>2. Порядок предоставления регионального материнского капитала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
      <text:p text:style-name="s15"><text:bookmark text:name="anchor430205"/><text:span text:style-name="s10">Статья 43.20.5</text:span>. Распоряжение средствами регионального материнского капитала</text:p>
      <text:p text:style-name="s1"><text:bookmark text:name="anchor4302051"/>1. Лица, получившие сертификат, вправе распоряжаться средствами регионального материнского капитала в полном объеме либо частями по следующим направлениям:</text:p>
      <text:p text:style-name="s1"><text:bookmark text:name="anchor432051"/>1) улучшение жилищных условий на территории Воронежской области;</text:p>
      <text:p text:style-name="s1"><text:bookmark text:name="anchor432052"/>2)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p>
      <text:p text:style-name="s1"><text:bookmark text:name="anchor423053"/>3) получение платных медицинских услуг ребенком (детьми) в медицинских организациях, расположенных на территории Российской Федерации и имеющих право на осуществление медицинской деятельности;</text:p>
      <text:p text:style-name="s1"><text:bookmark text:name="anchor423054"/>4) улучшение бытовых условий проживания в жилых помещениях, принадлежащих им на праве собственности и находящихся на территории Воронежской области, а именно:</text:p>
      <text:p text:style-name="s1"><text:bookmark text:name="anchor430217423"/>а) строительство внутридомовых инженерных систем газоснабжения, водоснабжения, канализации;</text:p>
      <text:p text:style-name="s1"><text:bookmark text:name="anchor430217424"/>б) подключение жилого помещения к газораспределительным сетям, водопроводу, канализации;</text:p>
      <text:p text:style-name="s1"><text:bookmark text:name="anchor430217425"/>в) строительство газопровода-ввода;</text:p>
      <text:p text:style-name="s1"><text:bookmark text:name="anchor430217426"/>г) приобретение внутридомового газового оборудования;</text:p>
      <text:p text:style-name="s1"><text:bookmark text:name="anchor430217427"/>д) проведение капитального и (или) текущего ремонта жилого помещения;</text:p>
      <text:p text:style-name="s1"><text:bookmark text:name="anchor432055"/>5) приобретение товаров и услуг, предназначенных для социальной адаптации и интеграции в общество детей-инвалидов.</text:p>
      <text:p text:style-name="s1"><text:bookmark text:name="anchor4302052"/>2. Право на распоряжение средствами регионального материнского капитала возникает по истечении одного года со дня рождения третьего и каждого последующего ребенка, за исключением случаев, предусмотренных <text:a xlink:type="simple" xlink:href="#anchor4302053">частью 3</text:a> настоящей статьи.</text:p>
      <text:section text:style-name="s22" text:name="s22">
        <text:p text:style-name="s22header">Информация об изменениях:</text:p>
        <text:p text:style-name="s22"><text:bookmark text:name="anchor4302053"/>Часть 3 изменена с 7 марта 2025 г. - <text:a xlink:type="simple" xlink:href="http://192.168.152.17/document/redirect/411547227/17">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302053">См. предыдущую редакцию</text:a></text:p>
      </text:section>
      <text:p text:style-name="s1">3. Средства (часть средств) регионального материнского капитала могут направляться на уплату первоначального взноса и (или) погашение основного долга и уплату процентов по кредитам на приобретение (строительство) жилого помещения, включая ипотечные кредиты, предоставленным гражданам по кредитному договору, заключенному с кредитной организацией, на приобретение товаров и услуг, предназначенных для социальной адаптации и интеграции в общество детей-инвалидов, а также 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 независимо от срока, истекшего со дня рождения третьего и каждого последующего ребенка.</text:p>
      <text:p text:style-name="s1"><text:bookmark text:name="anchor4302054"/>4. Средства (часть средств) регионального материнского капитала направляются на приобретение допущенных к обращению на территории Российской Федерации товаров и услуг, предназначенных для социальной адаптации и интеграции в общество детей-инвалидов, в соответствии с индивидуальной программой реабилитации или абилитации ребенка-инвалида путем компенсации расходов на приобретение таких товаров и услуг, за исключением расходов на медицинские услуги, а также на реабилитационные мероприятия, технические средства реабилитации и услуг, предоставляемых инвалиду за счет средств федерального бюджета в соответствии с <text:a xlink:type="simple" xlink:href="http://192.168.152.17/document/redirect/10164504/0">Федеральным законом</text:a> от 24 ноября 1995 года N 181-ФЗ "О социальной защите инвалидов в Российской Федерации". В соответствии с федеральным законодательством перечень товаров и услуг, предназначенных для социальной адаптации и интеграции в общество детей-инвалидов, устанавливается Правительством Российской Федерации.</text:p>
      <text:p text:style-name="s1"><text:bookmark text:name="anchor4302055"/>5. Распоряжение средствами регионального материнского капитала может осуществляться лицами, получившими сертификат, одновременно по нескольким направлениям, установленным настоящей статьей.</text:p>
      <text:section text:style-name="s22" text:name="s22">
        <text:p text:style-name="s22header">Информация об изменениях:</text:p>
        <text:p text:style-name="s22"><text:bookmark text:name="anchor4302056"/>Часть 6 изменена с 28 апреля 2023 г. - <text:a xlink:type="simple" xlink:href="http://192.168.152.17/document/redirect/406746949/132">Закон</text:a> Воронежской области от 14 апреля 2023 г. N 25-ОЗ</text:p>
        <text:p text:style-name="s22"><text:a xlink:type="simple" xlink:href="http://192.168.152.17/document/redirect/403792268/4302056">См. предыдущую редакцию</text:a></text:p>
      </text:section>
      <text:p text:style-name="s1">6. Порядок распоряжения средствами регионального материнского капитала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1042"/>Раздел II дополнен главой 10.4.2 с 7 марта 2025 г. - <text:a xlink:type="simple" xlink:href="http://192.168.152.17/document/redirect/411547227/18">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 <text:a xlink:type="simple" xlink:href="http://192.168.152.17/document/redirect/411547227/32">действуют</text:a> по 31 декабря 2027 г. и утрачивают силу с 1 января 2028 г.</text:p>
      </text:section>
      <text:h text:outline-level="1" text:style-name="s3">Глава 10.4.2 Социальная поддержка молодых семей в связи с рождением третьего или последующего ребенка начиная с 1 января 2025 года</text:h>
      <text:p text:style-name="s1"/>
      <text:p text:style-name="s1"><text:bookmark text:name="anchor43260"/><text:span text:style-name="s10">Статья 43.20.6.</text:span> Общие положения</text:p>
      <text:p text:style-name="s1">Настоящей главой устанавливается дополнительная мера социальной поддержки в виде единовременной денежной выплаты в связи с рождением третьего или последующего ребенка в молодой семье, начиная с 1 января 2025 года (далее - единовременная денежная выплата).</text:p>
      <text:p text:style-name="s1">Молодая семья - лица, состоящие в заключенном в установленном законодательством Российской Федерации порядке браке, в том числе воспитывающие ребенка (детей), либо лицо, являющееся единственным родителем (усыновителем) ребенка (детей), в возрасте до 35 лет включительно.</text:p>
      <text:p text:style-name="s1"/>
      <text:p text:style-name="s1"><text:bookmark text:name="anchor43207"/><text:span text:style-name="s10">Статья 43.20.7.</text:span> Право на получение единовременной денежной выплаты</text:p>
      <text:p text:style-name="s1">Право на получение единовременной денежной выплаты имеет один из родителей из молодой семьи, единственный родитель (усыновитель), имеющий гражданство Российской Федерации, постоянно проживающий на территории Воронежской области не менее трех лет на момент рождения третьего или последующего ребенка, родившегося начиная с 1 января 2025 года, имеющего гражданство Российской Федерации и совместно проживающего с ним.</text:p>
      <text:p text:style-name="s1"/>
      <text:p text:style-name="s15"><text:bookmark text:name="anchor43208"/><text:span text:style-name="s10">Статья 43.20.8.</text:span> Размер единовременной денежной выплаты</text:p>
      <text:p text:style-name="s1">Единовременная денежная выплата устанавливается в размере 300000 рублей.</text:p>
      <text:p text:style-name="s1"/>
      <text:p text:style-name="s15"><text:bookmark text:name="anchor43209"/><text:span text:style-name="s10">Статья 43.20.9.</text:span> Условия назначения единовременной денежной выплаты</text:p>
      <text:p text:style-name="s1"><text:bookmark text:name="anchor432091"/>1. Единовременная денежная выплата назначается, если обращение за ней последовало не позднее шести месяцев со дня рождения третьего или последующего ребенка.</text:p>
      <text:p text:style-name="s1"><text:bookmark text:name="anchor432092"/>2. При рождении мертвого ребенка единовременная денежная выплата не назначается.</text:p>
      <text:p text:style-name="s1"/>
      <text:p text:style-name="s15"><text:bookmark text:name="anchor432010"/><text:span text:style-name="s10">Статья 43.20.10.</text:span> Порядок назначения и выплаты единовременной денежной выплаты</text:p>
      <text:p text:style-name="s1">Порядок назначения и выплаты единовременной денежной выплаты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1050"/>Раздел II дополнен главой 10.5 с 1 декабря 2019 г. - <text:a xlink:type="simple" xlink:href="http://192.168.152.17/document/redirect/73065962/8">Закон</text:a> Воронежской области от 27 ноября 2019 г. N 134-ОЗ</text:p>
        <text:p text:style-name="s22">Изменения <text:a xlink:type="simple" xlink:href="http://192.168.152.17/document/redirect/73065962/11">применяются</text:a> к правоотношениям в связи с рождением второго ребенка в период с 1 декабря 2019 г. по 31 декабря 2022 г.</text:p>
      </text:section>
      <text:h text:outline-level="1" text:style-name="s3">Глава 10.5 Социальная поддержка семей в связи с рождением второго ребенка</text:h>
      <text:p text:style-name="s1"/>
      <text:p text:style-name="s15"><text:bookmark text:name="anchor43210"/><text:span text:style-name="s10">Статья 43.21.</text:span> Общие положения</text:p>
      <text:p text:style-name="s1">Настоящей главой устанавливается дополнительная мера социальной поддержки в виде единовременной денежной выплаты семьям в связи с рождением второго ребенка начиная с 1 декабря 2019 года (далее - единовременная денежная выплата).</text:p>
      <text:p text:style-name="s1"/>
      <text:p text:style-name="s15"><text:bookmark text:name="anchor43220"/><text:span text:style-name="s10">Статья 43.22.</text:span> Право на получение единовременной денежной выплаты</text:p>
      <text:p text:style-name="s1">Право на получение единовременной денежной выплаты возникает у женщин, не достигших возраста 28 лет на момент рождения второго ребенка, имеющих гражданство Российской Федерации, родивших второго ребенка начиная с 1 декабря 2019 года, постоянно проживающих на территории Воронежской области не менее одного года на момент рождения второго ребенка, имеющего гражданство Российской Федерации. В случае смерти (гибели) матери ребенка, право на получение указанной выплаты возникает у законного представителя ребенка, являющегося гражданином Российской Федерации и постоянно проживающего на территории Воронежской области не менее одного года на момент рождения ребенка.</text:p>
      <text:p text:style-name="s1"/>
      <text:p text:style-name="s15"><text:bookmark text:name="anchor43230"/><text:span text:style-name="s10">Статья 43.23.</text:span> Размер единовременной денежной выплаты</text:p>
      <text:p text:style-name="s1">Единовременная денежная выплата устанавливается в размере 200 000 рублей.</text:p>
      <text:p text:style-name="s1"/>
      <text:p text:style-name="s15"><text:bookmark text:name="anchor43240"/><text:span text:style-name="s10">Статья 43.24.</text:span> Условия назначения единовременной денежной выплаты</text:p>
      <text:p text:style-name="s1"><text:bookmark text:name="anchor43241"/>1. Единовременная денежная выплата назначается, если обращение за ней последовало не позднее шести месяцев со дня рождения второго ребенка.</text:p>
      <text:p text:style-name="s1"><text:bookmark text:name="anchor43242"/>2. При рождении мертвого ребенка единовременная денежная выплата не назначается.</text:p>
      <text:p text:style-name="s1"><text:bookmark text:name="anchor43243"/>3. Единовременная денежная выплата назначается независимо от наличия у граждан, указанных в <text:a xlink:type="simple" xlink:href="#anchor43220">статье 43.22</text:a>, прав на иные меры социальной поддержки, установленных законодательством Российской Федерации и Воронежской области.</text:p>
      <text:p text:style-name="s1"/>
      <text:section text:style-name="s22" text:name="s22">
        <text:p text:style-name="s22header">Информация об изменениях:</text:p>
        <text:p text:style-name="s22"><text:bookmark text:name="anchor43250"/>Статья 43.25 изменена с 28 апреля 2023 г. - <text:a xlink:type="simple" xlink:href="http://192.168.152.17/document/redirect/406746949/133">Закон</text:a> Воронежской области от 14 апреля 2023 г. N 25-ОЗ</text:p>
        <text:p text:style-name="s22"><text:a xlink:type="simple" xlink:href="http://192.168.152.17/document/redirect/403792268/43250">См. предыдущую редакцию</text:a></text:p>
      </text:section>
      <text:p text:style-name="s15"><text:span text:style-name="s10">Статья 43.25.</text:span> Порядок назначения и выплаты единовременной денежной выплаты</text:p>
      <text:p text:style-name="s1">Порядок назначения и выплаты единовременной денежной выплаты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9020114"/>Наименование изменено с 31 декабря 2024 г. - <text:a xlink:type="simple" xlink:href="http://192.168.152.17/document/redirect/411160637/12">Закон</text:a> Воронежской областной Думы от 19 декабря 2024 г. N 132-ОЗ</text:p>
        <text:p text:style-name="s22"><text:a xlink:type="simple" xlink:href="http://192.168.152.17/document/redirect/403798005/29020114">См. предыдущую редакцию</text:a></text:p>
      </text:section>
      <text:h text:outline-level="1" text:style-name="s3">Глава 10.6. Социальная поддержка работающих родителей в связи с рождением второго или каждого последующего ребенка</text:h>
      <text:p text:style-name="s1"/>
      <text:section text:style-name="s22" text:name="s22">
        <text:p text:style-name="s22header">Информация об изменениях:</text:p>
        <text:p text:style-name="s22"><text:bookmark text:name="anchor29020115"/>Статья 43.26 изменена с 31 декабря 2024 г. - <text:a xlink:type="simple" xlink:href="http://192.168.152.17/document/redirect/411160637/13">Закон</text:a> Воронежской области от 19 декабря 2024 г. N 132-ОЗ</text:p>
        <text:p text:style-name="s22"><text:a xlink:type="simple" xlink:href="http://192.168.152.17/document/redirect/403798005/29020115">См. предыдущую редакцию</text:a></text:p>
      </text:section>
      <text:p text:style-name="s15"><text:span text:style-name="s10">Статья 43.26.</text:span> Общие положения</text:p>
      <text:p text:style-name="s1">Настоящей главой устанавливается дополнительная мера социальной поддержки в связи с рождением второго или каждого последующего ребенка в виде сертификата на повышение квалификации или профессиональную переподготовку одного из родителей, состоящего в трудовых отношениях с работодателем на момент рождения второго ребенка (далее - сертификат на повышение квалификации или профессиональную переподготовку).</text:p>
      <text:p text:style-name="s1"/>
      <text:section text:style-name="s22" text:name="s22">
        <text:p text:style-name="s22header">Информация об изменениях:</text:p>
        <text:p text:style-name="s22"><text:bookmark text:name="anchor29020116"/>Статья 43.27 изменена с 31 декабря 2024 г. - <text:a xlink:type="simple" xlink:href="http://192.168.152.17/document/redirect/411160637/14">Закон</text:a> Воронежской области от 19 декабря 2024 г. N 132-ОЗ</text:p>
        <text:p text:style-name="s22"><text:a xlink:type="simple" xlink:href="http://192.168.152.17/document/redirect/403798005/29020116">См. предыдущую редакцию</text:a></text:p>
      </text:section>
      <text:p text:style-name="s15"><text:span text:style-name="s10">Статья 43.27.</text:span> Право на получение сертификата на повышение квалификации или профессиональную переподготовку</text:p>
      <text:p text:style-name="s1">Право на получение сертификата на повышение квалификации или профессиональную переподготовку возникает у одного из родителей, имеющего гражданство Российской Федерации, постоянно проживающего на территории Воронежской области совместно с ребенком, в связи с рождением которого возникло право на получение сертификата на повышение квалификации или профессиональную переподготовку и состоящего в трудовых отношениях с работодателем, осуществляющим деятельность на территории Воронежской области, на момент рождения второго или каждого последующего ребенка.</text:p>
      <text:p text:style-name="s1"/>
      <text:section text:style-name="s22" text:name="s22">
        <text:p text:style-name="s22header">Информация об изменениях:</text:p>
        <text:p text:style-name="s22"><text:bookmark text:name="anchor29020117"/>Статья 43.28 изменена с 31 декабря 2024 г. - <text:a xlink:type="simple" xlink:href="http://192.168.152.17/document/redirect/411160637/15">Закон</text:a> Воронежской области от 19 декабря 2024 г. N 132-ОЗ</text:p>
        <text:p text:style-name="s22"><text:a xlink:type="simple" xlink:href="http://192.168.152.17/document/redirect/403798005/29020117">См. предыдущую редакцию</text:a></text:p>
      </text:section>
      <text:p text:style-name="s15"><text:span text:style-name="s10">Статья 43.28.</text:span> Объем денежных средств, предусмотренных сертификатом на повышение квалификации или профессиональную переподготовку</text:p>
      <text:p text:style-name="s1">Объем денежных средств, предусмотренных сертификатом на повышение квалификации или профессиональную переподготовку, составляет 59580 рублей.</text:p>
      <text:p text:style-name="s1"/>
      <text:p text:style-name="s15"><text:bookmark text:name="anchor29020118"/><text:span text:style-name="s10">Статья 43.29.</text:span> Условия предоставления сертификата на повышение квалификации или профессиональную переподготовку</text:p>
      <text:p text:style-name="s1"><text:bookmark text:name="anchor29020120"/>1. Утратила силу с 31 декабря 2024 г. - <text:a xlink:type="simple" xlink:href="http://192.168.152.17/document/redirect/411160637/61">Закон</text:a> Воронежской области от 19 декабря 2024 г. N 132-ОЗ</text:p>
      <text:section text:style-name="s22" text:name="s22">
        <text:p text:style-name="s22header">Информация об изменениях:</text:p>
        <text:p text:style-name="s22"><text:a xlink:type="simple" xlink:href="http://192.168.152.17/document/redirect/403798005/29020120">См. предыдущую редакцию</text:a></text:p>
      </text:section>
      <text:section text:style-name="s22" text:name="s22">
        <text:p text:style-name="s22header">Информация об изменениях:</text:p>
        <text:p text:style-name="s22"><text:bookmark text:name="anchor29020121"/>Часть 2 изменена с 31 декабря 2024 г. - <text:a xlink:type="simple" xlink:href="http://192.168.152.17/document/redirect/411160637/62">Закон</text:a> Воронежской области от 19 декабря 2024 г. N 132-ОЗ</text:p>
        <text:p text:style-name="s22"><text:a xlink:type="simple" xlink:href="http://192.168.152.17/document/redirect/403798005/29020121">См. предыдущую редакцию</text:a></text:p>
      </text:section>
      <text:p text:style-name="s1">2. Сертификат на повышение квалификации или профессиональную переподготовку предоставляется однократно, если обращение за ним последовало не позднее одного года со дня рождения второго или каждого последующего ребенка.</text:p>
      <text:p text:style-name="s1"><text:bookmark text:name="anchor29020122"/>3. Сертификат на повышение квалификации или профессиональную переподготовку предоставляется независимо от наличия у граждан, указанных в <text:a xlink:type="simple" xlink:href="#anchor29020116">статье 43.27</text:a> настоящего Закона Воронежской области, прав на иные меры социальной поддержки, установленные законодательством Российской Федерации и (или) Воронежской области.</text:p>
      <text:p text:style-name="s1"/>
      <text:section text:style-name="s22" text:name="s22">
        <text:p text:style-name="s22header">Информация об изменениях:</text:p>
        <text:p text:style-name="s22"><text:bookmark text:name="anchor29020119"/>Статья 43.30 изменена с 28 апреля 2023 г. - <text:a xlink:type="simple" xlink:href="http://192.168.152.17/document/redirect/406746949/135">Закон</text:a> Воронежской области от 14 апреля 2023 г. N 25-ОЗ</text:p>
        <text:p text:style-name="s22">Изменения <text:a xlink:type="simple" xlink:href="http://192.168.152.17/document/redirect/406746949/22">распространяются</text:a> на правоотношения, возникшие с 1 июня 2022 г., применяются к правоотношениям в связи с обучением по договору об оказании платных образовательных услуг в образовательных организациях в 2022/2023 - 2024/2025 учебных годах и утрачивает силу с 1 января 2026 г.</text:p>
        <text:p text:style-name="s22"><text:a xlink:type="simple" xlink:href="http://192.168.152.17/document/redirect/403792268/29020119">См. предыдущую редакцию</text:a></text:p>
      </text:section>
      <text:p text:style-name="s15"><text:span text:style-name="s10">Статья 43.30.</text:span> Порядок предоставления сертификата на повышение квалификации или профессиональную переподготовку</text:p>
      <text:p text:style-name="s1">Порядок предоставления сертификата на повышение квалификации или профессиональную переподготовку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433101"/>Глава 10.6 дополнена статьей 43.31 с 31 декабря 2024 г. - <text:a xlink:type="simple" xlink:href="http://192.168.152.17/document/redirect/411160637/17">Закон</text:a> Воронежской области от 19 декабря 2024 г. N 132-ОЗ</text:p>
      </text:section>
      <text:p text:style-name="s15"><text:span text:style-name="s10">Статья 43.31.</text:span> Распоряжение средствами сертификата на повышение квалификации или профессиональную переподготовку</text:p>
      <text:p text:style-name="s1"><text:bookmark text:name="anchor4331011"/>1. Распоряжение средствами сертификата на повышение квалификации или профессиональную переподготовку осуществляется лицом, получившим сертификат, при условии заключения соглашения между работодателем, указанным лицом и уполномоченным исполнительным органом Воронежской области в сфере социальной защиты населения о повышении заработной платы указанному лицу после освоения программ повышения квалификации или профессиональной переподготовки.</text:p>
      <text:p text:style-name="s1"><text:bookmark text:name="anchor4331012"/>2. Право на распоряжение средствами сертификата на повышение квалификации или профессиональную переподготовку прекращается у лица, получившего сертификат, по истечении трех лет со дня выдачи сертификата.</text:p>
      <text:section text:style-name="s22" text:name="s22">
        <text:p text:style-name="s22header">Информация об изменениях:</text:p>
        <text:p text:style-name="s22"><text:bookmark text:name="anchor433102"/>Глава 10.6 дополнена статьей 43.32 с 31 декабря 2024 г. - <text:a xlink:type="simple" xlink:href="http://192.168.152.17/document/redirect/411160637/17">Закон</text:a> Воронежской области от 19 декабря 2024 г. N 132-ОЗ</text:p>
      </text:section>
      <text:p text:style-name="s15"><text:span text:style-name="s10">Статья 43.32.</text:span> Порядок распоряжения средствами сертификата на повышение квалификации или профессиональную переподготовку</text:p>
      <text:p text:style-name="s1">Порядок распоряжения средствами сертификата на повышение квалификации или профессиональную переподготовку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011"/>Наименование изменено с 3 января 2020 г. - <text:a xlink:type="simple" xlink:href="http://192.168.152.17/document/redirect/73325199/7">Закон</text:a> Воронежской области от 23 декабря 2019 г. N 173-ОЗ</text:p>
        <text:p text:style-name="s22"><text:a xlink:type="simple" xlink:href="http://192.168.152.17/document/redirect/18192302/2011">См. предыдущую редакцию</text:a></text:p>
      </text:section>
      <text:h text:outline-level="1" text:style-name="s3">Глава 11. Социальная поддержка малоимущих многодетных семей</text:h>
      <text:p text:style-name="s1"/>
      <text:p text:style-name="s15"><text:bookmark text:name="anchor44"/><text:span text:style-name="s10">Статья 44.</text:span> Общие положения</text:p>
      <text:section text:style-name="s22" text:name="s22">
        <text:p text:style-name="s22header">Информация об изменениях:</text:p>
        <text:p text:style-name="s22"><text:bookmark text:name="anchor441"/>Часть 1 изменена с 3 января 2020 г. - <text:a xlink:type="simple" xlink:href="http://192.168.152.17/document/redirect/73325199/8">Закон</text:a> Воронежской области от 23 декабря 2019 г. N 173-ОЗ</text:p>
        <text:p text:style-name="s22"><text:a xlink:type="simple" xlink:href="http://192.168.152.17/document/redirect/18192302/441">См. предыдущую редакцию</text:a></text:p>
      </text:section>
      <text:p text:style-name="s1">1. Настоящей главой определяются меры социальной поддержки и порядок их предоставления малоимущим многодетным семьям.</text:p>
      <text:p text:style-name="s1"><text:bookmark text:name="anchor442"/>2. Понятие многодетной семьи в Воронежской области установлено <text:a xlink:type="simple" xlink:href="http://192.168.152.17/document/redirect/18141159/202">Законом</text:a> Воронежской области "О статусе многодетной семьи в Воронежской области".</text:p>
      <text:p text:style-name="s1"/>
      <text:section text:style-name="s22" text:name="s22">
        <text:p text:style-name="s22header">Информация об изменениях:</text:p>
        <text:p text:style-name="s22"><text:bookmark text:name="anchor45"/>Статья 45 изменена с 3 января 2020 г. - <text:a xlink:type="simple" xlink:href="http://192.168.152.17/document/redirect/73325199/9">Закон</text:a> Воронежской области от 23 декабря 2019 г. N 173-ОЗ</text:p>
        <text:p text:style-name="s22"><text:a xlink:type="simple" xlink:href="http://192.168.152.17/document/redirect/18192302/45">См. предыдущую редакцию</text:a></text:p>
      </text:section>
      <text:p text:style-name="s15"><text:span text:style-name="s10">Статья 45.</text:span> Малоимущие многодетные семьи, имеющие право на меры социальной поддержки</text:p>
      <text:p text:style-name="s1">К малоимущим многодетным семьям, имеющим право на меры социальной поддержки в соответствии с настоящей главой относятся многодетные семьи, среднедушевой доход которых ниже величины прожиточного минимума в Воронежской области, установленной в соответствии с <text:a xlink:type="simple" xlink:href="http://192.168.152.17/document/redirect/18106675/0">Законом</text:a> Воронежской области "О прожиточном минимуме в Воронежской области", и в которых хотя бы один из родителей, приемных родителей, усыновителей, опекун (попечитель) является гражданином Российской Федерации, проживающим на территории Воронежской области.</text:p>
      <text:p text:style-name="s1"/>
      <text:section text:style-name="s22" text:name="s22">
        <text:p text:style-name="s22header">Информация об изменениях:</text:p>
        <text:p text:style-name="s22"><text:bookmark text:name="anchor46"/>Статья 46 изменена с 3 января 2020 г. - <text:a xlink:type="simple" xlink:href="http://192.168.152.17/document/redirect/73325199/10">Закон</text:a> Воронежской области от 23 декабря 2019 г. N 173-ОЗ</text:p>
        <text:p text:style-name="s22"><text:a xlink:type="simple" xlink:href="http://192.168.152.17/document/redirect/18192302/46">См. предыдущую редакцию</text:a></text:p>
      </text:section>
      <text:p text:style-name="s15"><text:span text:style-name="s10">Статья 46</text:span>. Меры социальной поддержки малоимущих многодетных семей</text:p>
      <text:p text:style-name="s1"><text:bookmark text:name="anchor4601"/>1. Многодетным малоимущим семьям в Воронежской области предоставляются следующие меры социальной поддержки:</text:p>
      <text:p text:style-name="s1"><text:bookmark text:name="anchor460101"/>1) денежная компенсация в размере 30 процентов платы за коммунальные услуги, а для семей, проживающих в домах, не имеющих центрального отопления, - стоимости топлива, приобретаемого в пределах норм, установленных для продажи населению на территории Воронежской области;</text:p>
      <text:p text:style-name="s1"><text:bookmark text:name="anchor460102"/>2) первоочередное обеспечение садово-огородными участками;</text:p>
      <text:p text:style-name="s1"><text:bookmark text:name="anchor460103"/>3) предоставление льгот семьям, желающим организовать крестьянское (фермерское) хозяйство, организацию в сфере малого бизнеса в соответствии с действующим законодательством;</text:p>
      <text:p text:style-name="s1"><text:bookmark text:name="anchor4614"/>4) утратил силу с 21 июня 2024 г. - <text:a xlink:type="simple" xlink:href="http://192.168.152.17/document/redirect/409180656/21">Закон</text:a> Воронежской области от 7 июня 2024 г. N 52-ОЗ</text:p>
      <text:section text:style-name="s22" text:name="s22">
        <text:p text:style-name="s22header">Информация об изменениях:</text:p>
        <text:p text:style-name="s22"><text:a xlink:type="simple" xlink:href="http://192.168.152.17/document/redirect/403796089/4614">См. предыдущую редакцию</text:a></text:p>
      </text:section>
      <text:p text:style-name="s1"><text:bookmark text:name="anchor4602"/>2. Многодетные малоимущие семьи имеют право на ежемесячные денежные выплаты за счет средств областного бюджета, предоставляемые в целях компенсации:</text:p>
      <text:section text:style-name="s22" text:name="s22">
        <text:p text:style-name="s22header">Информация об изменениях:</text:p>
        <text:p text:style-name="s22"><text:bookmark text:name="anchor460201"/>Пункт 1 изменен с 7 марта 2025 г. - <text:a xlink:type="simple" xlink:href="http://192.168.152.17/document/redirect/411547227/19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60201">См. предыдущую редакцию</text:a></text:p>
      </text:section>
      <text:p text:style-name="s1">1) проезда учащихся общеобразовательных организаций, профессиональных образовательных организаций и образовательных организаций высшего образования, расположенных на территории Российской Федерации, к месту учебы и обратно во внутригородском, пригородном и внутрирайонном общественном транспорте (кроме такси) в размере 271 рубля на каждого учащегося.</text:p>
      <text:p text:style-name="s1"><text:bookmark text:name="anchor4602012"/>Размер ежемесячной денежной выплаты на компенсацию проезда подлежит индексации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460202"/>Пункт 2 изменен с 7 марта 2025 г. - <text:a xlink:type="simple" xlink:href="http://192.168.152.17/document/redirect/411547227/192">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60202">См. предыдущую редакцию</text:a></text:p>
      </text:section>
      <text:p text:style-name="s1">2) питания учащихся общеобразовательных организаций, профессиональных образовательных организаций и образовательных организаций высшего образования, расположенных на территории Российской Федерации,в размере 342 рублей на каждого учащегося.</text:p>
      <text:section text:style-name="s9" text:name="s9">
        <text:p text:style-name="s9header">ГАРАНТ:</text:p>
        <text:p text:style-name="s9"><text:bookmark text:name="anchor4602022"/>Действие абзаца второго пункта 2 части 2 статьи 46 главы 11 раздела II настоящего Закона приостановлено:</text:p>
        <text:p text:style-name="s9">до 1 января 2018 г. - <text:a xlink:type="simple" xlink:href="http://192.168.152.17/document/redirect/18180620/11">Законом</text:a> Воронежской области от 18 декабря 2015 г. N 213-ОЗ (в редакции <text:a xlink:type="simple" xlink:href="http://192.168.152.17/document/redirect/46408552/0">Закона</text:a> Воронежской области от 16 декабря 2016 г. N 178-ОЗ)</text:p>
      </text:section>
      <text:p text:style-name="s1">Ежемесячная денежная выплата индексируется один раз в год с 1 февраля текущего года в соответствии с законом Воронежской области об областном бюджете.</text:p>
      <text:p text:style-name="s1"><text:bookmark text:name="anchor4603"/>3. <text:a xlink:type="simple" xlink:href="http://192.168.152.17/document/redirect/18126870/105">Утратила силу.</text:a></text:p>
      <text:section text:style-name="s22" text:name="s22">
        <text:p text:style-name="s22header">Информация об изменениях:</text:p>
        <text:p text:style-name="s22">См. текст <text:a xlink:type="simple" xlink:href="http://192.168.152.17/document/redirect/18155777/4603">части 3 статьи 46</text:a></text:p>
        <text:p text:style-name="s22"/>
      </text:section>
      <text:section text:style-name="s22" text:name="s22">
        <text:p text:style-name="s22header">Информация об изменениях:</text:p>
        <text:p text:style-name="s22"><text:bookmark text:name="anchor4604"/>Часть 4 изменена с 28 апреля 2023 г. - <text:a xlink:type="simple" xlink:href="http://192.168.152.17/document/redirect/406746949/136">Закон</text:a> Воронежской области от 14 апреля 2023 г. N 25-ОЗ</text:p>
        <text:p text:style-name="s22"><text:a xlink:type="simple" xlink:href="http://192.168.152.17/document/redirect/403792268/4604">См. предыдущую редакцию</text:a></text:p>
      </text:section>
      <text:p text:style-name="s1">4. Порядок предоставления меры социальной поддержки, предусмотренной <text:a xlink:type="simple" xlink:href="#anchor460101">пунктом 1 части 1</text:a> настоящей статьи, определяется в соответствии со <text:a xlink:type="simple" xlink:href="#anchor15">статьей 15</text:a> настоящего Закона Воронежской области.</text:p>
      <text:p text:style-name="s1">Порядок предоставления мер социальной поддержки, предусмотренных <text:a xlink:type="simple" xlink:href="#anchor460102">пунктами 2</text:a> и <text:a xlink:type="simple" xlink:href="#anchor460103">3 части 1</text:a> настоящей статьи, устанавливается нормативным правовым актом Правительства Воронежской области.</text:p>
      <text:p text:style-name="s1"><text:bookmark text:name="anchor4643"/>Порядок предоставления ежемесячных денежных выплат, предусмотренных <text:a xlink:type="simple" xlink:href="#anchor4602">частью 2</text:a> настоящей статьи, определяется уполномоченным исполнительным органом Воронежской области в сфере социальной защиты населения.</text:p>
      <text:p text:style-name="s1"><text:bookmark text:name="anchor4644"/>Абзац утратил силу с 21 июня 2024 г. - <text:a xlink:type="simple" xlink:href="http://192.168.152.17/document/redirect/409180656/23">Закон</text:a> Воронежской области от 7 июня 2024 г. N 52-ОЗ</text:p>
      <text:section text:style-name="s22" text:name="s22">
        <text:p text:style-name="s22header">Информация об изменениях:</text:p>
        <text:p text:style-name="s22"><text:a xlink:type="simple" xlink:href="http://192.168.152.17/document/redirect/403796089/4644">См. предыдущую редакцию</text:a></text:p>
        <text:p text:style-name="s22"/>
      </text:section>
      <text:section text:style-name="s22" text:name="s22">
        <text:p text:style-name="s22header">Информация об изменениях:</text:p>
        <text:p text:style-name="s22"><text:bookmark text:name="anchor20111"/>Раздел II дополнен главой 11.1 с 28 апреля 2023 г. - <text:a xlink:type="simple" xlink:href="http://192.168.152.17/document/redirect/406746949/137">Закон</text:a> Воронежской области от 14 апреля 2023 г. N 25-ОЗ</text:p>
      </text:section>
      <text:h text:outline-level="1" text:style-name="s3">Глава 11.1 Социальная поддержка многодетных семей, воспитывающих детей, обучающихся в профессиональных образовательных организациях, расположенных на территории Воронежской области, в 2022/2023 - 2024/2025 учебных годах</text:h>
      <text:p text:style-name="s1"/>
      <text:p text:style-name="s15"><text:bookmark text:name="anchor461"/><text:span text:style-name="s10">Статья 46.1.</text:span> Общие положения</text:p>
      <text:p text:style-name="s1"><text:bookmark text:name="anchor4611"/>1. Настоящей главой устанавливается дополнительная мера социальной поддержки многодетных семей, воспитывающих детей, обучающихся по образовательным программам среднего профессионального образования на основании договора об образовании, заключаемого при приеме на обучение за счет средств физического лица (далее - договор об оказании платных образовательных услуг), в расположенных на территории Воронежской области профессиональных образовательных организациях (далее - образовательная организация).</text:p>
      <text:p text:style-name="s1"><text:bookmark text:name="anchor4612"/>2. Понятие многодетной семьи в Воронежской области установлено <text:a xlink:type="simple" xlink:href="http://192.168.152.17/document/redirect/18141159/0">Законом</text:a> Воронежской области "О статусе многодетной семьи в Воронежской области".</text:p>
      <text:p text:style-name="s1"/>
      <text:p text:style-name="s15"><text:bookmark text:name="anchor462"/><text:span text:style-name="s10">Статья 46.2.</text:span> Граждане, имеющие право на дополнительную меру социальной поддержки</text:p>
      <text:p text:style-name="s1">Право на дополнительную меру социальной поддержки в соответствии с настоящей главой имеют постоянно проживающие на территории Воронежской области и имеющие гражданство Российской Федерации:</text:p>
      <text:p text:style-name="s1">- один из родителей или иной законный представитель несовершеннолетнего ребенка (детей) на каждого имеющего гражданство Российской Федерации ребенка из многодетной семьи, постоянно проживающего на территории Воронежской области и обучающегося в образовательной организации по образовательным программам среднего профессионального образования на основании договора об оказании платных образовательных услуг (далее - обучающийся);</text:p>
      <text:p text:style-name="s1">- один из родителей имеющего гражданство Российской Федерации и постоянно проживающего на территории Воронежской области обучающегося из многодетной семьи в возрасте от 18 до 23 лет, заключивший с образовательной организацией договор об оказании платных образовательных услуг по очной форме обучения в отношении обучающегося;</text:p>
      <text:p text:style-name="s1">- обучающийся из многодетной семьи в возрасте от 18 до 23 лет, заключивший с образовательной организацией договор об оказании платных образовательных услуг и зачисленный на обучение по образовательным программам среднего профессионального образования по очной форме обучения.</text:p>
      <text:p text:style-name="s1"/>
      <text:p text:style-name="s15"><text:bookmark text:name="anchor463"/><text:span text:style-name="s10">Статья 46.3.</text:span> Дополнительная мера социальной поддержки</text:p>
      <text:p text:style-name="s1">Гражданам, указанным в <text:a xlink:type="simple" xlink:href="#anchor462">статье 46.2</text:a> настоящего Закона Воронежской области, предоставляется дополнительная мера социальной поддержки в виде денежной компенсации в размере 50 процентов стоимости годового обучения по договору об оказании платных образовательных услуг каждого обучающегося в образовательной организации, расположенной на территории Воронежской области, реализующей программы среднего профессионального образования.</text:p>
      <text:p text:style-name="s1">Дополнительная мера социальной поддержки, установленная настоящей главой, предоставляется однократно.</text:p>
      <text:p text:style-name="s1"/>
      <text:p text:style-name="s15"><text:bookmark text:name="anchor464"/><text:span text:style-name="s10">Статья 46.4.</text:span> Порядок предоставления дополнительной меры социальной поддержки</text:p>
      <text:p text:style-name="s1">Порядок предоставления дополнительной меры социальной поддержки, предусмотренной настоящей главой,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0112"/>Раздел II дополнен главой 11.2 с 21 июня 2024 г. - <text:a xlink:type="simple" xlink:href="http://192.168.152.17/document/redirect/409180656/13">Закон</text:a> Воронежской области от 7 июня 2024 г. N 52-ОЗ</text:p>
      </text:section>
      <text:h text:outline-level="1" text:style-name="s3">Глава 11.2. Социальная поддержка многодетных семей</text:h>
      <text:p text:style-name="s1"/>
      <text:p text:style-name="s1"><text:bookmark text:name="anchor465"/><text:span text:style-name="s10">Статья 46.5.</text:span> Общие положения</text:p>
      <text:p text:style-name="s1"><text:bookmark text:name="anchor4651"/>1. Настоящей главой определяются меры социальной поддержки и порядок их предоставления многодетным семьям.</text:p>
      <text:p text:style-name="s1"><text:bookmark text:name="anchor4652"/>2. Понятие многодетной семьи в Воронежской области установлено Законом Воронежской области "О статусе многодетной семьи в Воронежской области".</text:p>
      <text:section text:style-name="s22" text:name="s22">
        <text:p text:style-name="s22header">Информация об изменениях:</text:p>
        <text:p text:style-name="s22"><text:bookmark text:name="anchor466"/>Статья 46.6 изменена с 7 марта 2025 г. - <text:a xlink:type="simple" xlink:href="http://192.168.152.17/document/redirect/411547271/12">Закон</text:a> Воронежской области от 21 февраля 2025 г. N 28-ОЗ</text:p>
        <text:p text:style-name="s22"><text:a xlink:type="simple" xlink:href="http://192.168.152.17/document/redirect/403798842/466">См. предыдущую редакцию</text:a></text:p>
      </text:section>
      <text:p text:style-name="s15"><text:span text:style-name="s10">Статья 46.6.</text:span> Многодетные семьи, имеющие право на меры социальной поддержки</text:p>
      <text:p text:style-name="s1">К многодетным семьям, имеющим право на меры социальной поддержки в соответствии с настоящей главой относятся многодетные семьи, в которых хотя бы один из родителей, приемных родителей, усыновителей, опекун (попечитель) является гражданином Российской Федерации, проживающим на территории Воронежской области.</text:p>
      <text:p text:style-name="s1"><text:bookmark text:name="anchor4662"/>К многодетным семьям, имеющим право на меры социальной поддержки, предусмотренные <text:a xlink:type="simple" xlink:href="#anchor4673">пунктом 3</text:a> и <text:a xlink:type="simple" xlink:href="#anchor4674">4 статьи 46.7</text:a> настоящего Закона Воронежской области, относятся многодетные семьи независимо от места жительства.</text:p>
      <text:p text:style-name="s1"/>
      <text:p text:style-name="s15"><text:bookmark text:name="anchor467"/><text:span text:style-name="s10">Статья 46.7.</text:span> Меры социальной поддержки многодетных семей</text:p>
      <text:p text:style-name="s1">Многодетным семьям в Воронежской области предоставляются следующие меры социальной поддержки:</text:p>
      <text:section text:style-name="s22" text:name="s22">
        <text:p text:style-name="s22header">Информация об изменениях:</text:p>
        <text:p text:style-name="s22"><text:bookmark text:name="anchor4671"/>Пункт 1 изменен с 7 марта 2025 г. - <text:a xlink:type="simple" xlink:href="http://192.168.152.17/document/redirect/411547227/110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671">См. предыдущую редакцию</text:a></text:p>
      </text:section>
      <text:p text:style-name="s1">1) денежная выплата в размере 4307 рублей на приобретение одежды обучающихся (школьной формы) для каждого ребенка, обучающегося в общеобразовательной организации, профессиональной образовательной организации и образовательной организации высшего образования, расположенной на территории Российской Федерации.</text:p>
      <text:p text:style-name="s1">Денежная выплата предоставляется один раз в два года.</text:p>
      <text:p text:style-name="s1">Денежная выплата индексируется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4672"/>Пункт 2 изменен с 7 марта 2025 г. - <text:a xlink:type="simple" xlink:href="http://192.168.152.17/document/redirect/411547227/1102">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672">См. предыдущую редакцию</text:a></text:p>
      </text:section>
      <text:p text:style-name="s1">2) денежная выплата в размере 2153 рубля на приобретение спортивной формы для каждого ребенка, обучающегося в общеобразовательной организации, расположенной на территории Российской Федерации.</text:p>
      <text:p text:style-name="s1">Денежная выплата предоставляется один раз в два года.</text:p>
      <text:p text:style-name="s1">Денежная выплата индексируется один раз в год с 1 февраля текущего года в соответствии с законом Воронежской области об областном бюджете;</text:p>
      <text:section text:style-name="s22" text:name="s22">
        <text:p text:style-name="s22header">Информация об изменениях:</text:p>
        <text:p text:style-name="s22"><text:bookmark text:name="anchor4673"/>Статья 46.7 дополнена пунктом 3 с 7 марта 2025 г. - <text:a xlink:type="simple" xlink:href="http://192.168.152.17/document/redirect/411547271/13">Закон</text:a> Воронежской области от 21 февраля 2025 г. N 28-ОЗ</text:p>
      </text:section>
      <text:p text:style-name="s1">3) бесплатное посещение государственных музеев Воронежской области, парков культуры и отдыха, выставок в государственных учреждениях культуры Воронежской области;</text:p>
      <text:section text:style-name="s22" text:name="s22">
        <text:p text:style-name="s22header">Информация об изменениях:</text:p>
        <text:p text:style-name="s22"><text:bookmark text:name="anchor4674"/>Статья 46.7 дополнена пунктом 4 с 7 марта 2025 г. - <text:a xlink:type="simple" xlink:href="http://192.168.152.17/document/redirect/411547271/13">Закон</text:a> Воронежской области от 21 февраля 2025 г. N 28-ОЗ</text:p>
      </text:section>
      <text:p text:style-name="s1">4) бесплатное посещение объектов спорта, находящихся в государственной собственности Воронежской области за исключением случаев, предусмотренных <text:a xlink:type="simple" xlink:href="http://192.168.152.17/document/redirect/12157560/20">статьей 20</text:a> Федерального закона от 4 декабря 2007 года N 329-ФЗ "О физической культуре и спорте в Российской Федерации";</text:p>
      <text:section text:style-name="s22" text:name="s22">
        <text:p text:style-name="s22header">Информация об изменениях:</text:p>
        <text:p text:style-name="s22"><text:bookmark text:name="anchor4675"/>Статья 46.7 дополнена пунктом 5 с 7 марта 2025 г. - <text:a xlink:type="simple" xlink:href="http://192.168.152.17/document/redirect/411547271/13">Закон</text:a> Воронежской области от 21 февраля 2025 г. N 28-ОЗ</text:p>
      </text:section>
      <text:p text:style-name="s1">5) бесплатное питание обучающихся, осваивающих основные общеобразовательные программы - образовательные программы основного общего и среднего общего образования в муниципальных образовательных организациях, осваивающих основные профессиональные образовательные программы - образовательные программы среднего профессионального образования в государственных профессиональных образовательных организациях по очной форме обучения.</text:p>
      <text:p text:style-name="s1"/>
      <text:section text:style-name="s22" text:name="s22">
        <text:p text:style-name="s22header">Информация об изменениях:</text:p>
        <text:p text:style-name="s22"><text:bookmark text:name="anchor468"/>Статья 46.8 изменена с 7 марта 2025 г. - <text:a xlink:type="simple" xlink:href="http://192.168.152.17/document/redirect/411547271/14">Закон</text:a> Воронежской области от 21 февраля 2025 г. N 28-ОЗ</text:p>
        <text:p text:style-name="s22"><text:a xlink:type="simple" xlink:href="http://192.168.152.17/document/redirect/403798842/468">См. предыдущую редакцию</text:a></text:p>
      </text:section>
      <text:p text:style-name="s15"><text:span text:style-name="s10">Статья 46.8.</text:span> Порядок предоставления мер социальной поддержки многодетных семей</text:p>
      <text:p text:style-name="s1"/>
      <text:p text:style-name="s1"><text:bookmark text:name="anchor4681"/>1. Порядок и условия предоставления мер социальной поддержки, предусмотренных <text:a xlink:type="simple" xlink:href="#anchor4671">пунктами 1</text:a> и <text:a xlink:type="simple" xlink:href="#anchor4672">2 статьи 46.7</text:a> настоящего Закона Воронежской области,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text:bookmark text:name="anchor4682"/>2. Порядок и условия предоставления меры социальной поддержки, предусмотренной <text:a xlink:type="simple" xlink:href="#anchor4673">пунктом 3 статьи 46.7</text:a> настоящего Закона Воронежской области, устанавливается нормативным правовым актом уполномоченного исполнительного органа Воронежской области в сфере культуры.</text:p>
      <text:p text:style-name="s1"><text:bookmark text:name="anchor4683"/>3. Порядок и условия предоставления меры социальной поддержки, предусмотренной <text:a xlink:type="simple" xlink:href="#anchor4674">пунктом 4 статьи 46.7</text:a> настоящего Закона Воронежской области, устанавливается нормативным правовым актом уполномоченного исполнительного органа Воронежской области в сфере физической культуры и спорта.</text:p>
      <text:p text:style-name="s1"><text:bookmark text:name="anchor4684"/>4. Порядок и условия предоставления меры социальной поддержки, предусмотренной <text:a xlink:type="simple" xlink:href="#anchor4675">пунктом 5 статьи 46.7</text:a> настоящего Закона Воронежской области, устанавливается нормативным правовым актом уполномоченного исполнительного органа Воронежской области в сфере образования.</text:p>
      <text:p text:style-name="s1"/>
      <text:section text:style-name="s22" text:name="s22">
        <text:p text:style-name="s22header">Информация об изменениях:</text:p>
        <text:p text:style-name="s22"><text:bookmark text:name="anchor2012"/><text:a xlink:type="simple" xlink:href="http://192.168.152.17/document/redirect/18167027/120">Законом</text:a> Воронежской области от 10 июня 2014 г. N 94-ОЗ в наименование главы 12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2012">См. текст наименования в предыдущей редакции</text:a></text:p>
      </text:section>
      <text:h text:outline-level="1" text:style-name="s3">Глава 12. Социальная поддержка приемных семей и семей патронатных воспитателей</text:h>
      <text:p text:style-name="s1"/>
      <text:section text:style-name="s22" text:name="s22">
        <text:p text:style-name="s22header">Информация об изменениях:</text:p>
        <text:p text:style-name="s22"><text:bookmark text:name="anchor47"/>Статья 47 изменена с 2 июня 2019 г. - <text:a xlink:type="simple" xlink:href="http://192.168.152.17/document/redirect/46437524/4">Закон</text:a> Воронежской области от 22 мая 2019 г. N 58-ОЗ</text:p>
        <text:p text:style-name="s22"><text:a xlink:type="simple" xlink:href="http://192.168.152.17/document/redirect/18294537/47">См. предыдущую редакцию</text:a></text:p>
      </text:section>
      <text:p text:style-name="s15"><text:span text:style-name="s10">Статья 47</text:span>. Общие положения</text:p>
      <text:p text:style-name="s1"><text:bookmark text:name="anchor471"/>1. Настоящей главой определяются меры социальной поддержки и порядок их предоставления приемным семьям и семьям патронатных воспитателей, проживающим на территории Воронежской области.</text:p>
      <text:section text:style-name="s22" text:name="s22">
        <text:p text:style-name="s22header">Информация об изменениях:</text:p>
        <text:p text:style-name="s22"><text:bookmark text:name="anchor472"/>Часть 2 изменена с 7 марта 2025 г. - <text:a xlink:type="simple" xlink:href="http://192.168.152.17/document/redirect/411547227/111">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text:p>
        <text:p text:style-name="s22"><text:a xlink:type="simple" xlink:href="http://192.168.152.17/document/redirect/403798842/472">См. предыдущую редакцию</text:a></text:p>
      </text:section>
      <text:p text:style-name="s1">2. Действие настоящей главы распространяется на приемные семьи, имеющие в своем составе совместно проживающих с приемными родителями или приемным родителем несовершеннолетних детей, принятых на воспитание по договору о приемной семье, а также родных, усыновленных и находящихся под опекой (попечительством) детей.</text:p>
      <text:p text:style-name="s1"/>
      <text:section text:style-name="s22" text:name="s22">
        <text:p text:style-name="s22header">Информация об изменениях:</text:p>
        <text:p text:style-name="s22"><text:bookmark text:name="anchor48"/><text:a xlink:type="simple" xlink:href="http://192.168.152.17/document/redirect/18167027/121">Законом</text:a> Воронежской области от 10 июня 2014 г. N 94-ОЗ в наименование статьи 48 главы 12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48">См. текст наименования в предыдущей редакции</text:a></text:p>
      </text:section>
      <text:p text:style-name="s15"><text:span text:style-name="s10">Статья 48</text:span>. Меры социальной поддержки</text:p>
      <text:section text:style-name="s22" text:name="s22">
        <text:p text:style-name="s22header">Информация об изменениях:</text:p>
        <text:p text:style-name="s22"><text:bookmark text:name="anchor4801"/><text:a xlink:type="simple" xlink:href="http://192.168.152.17/document/redirect/18141157/23">Законом</text:a> Воронежской области от 25 июня 2012 г. N 91-ОЗ часть 1 статьи 48 настоящего Закона изложена в новой редакции, <text:a xlink:type="simple" xlink:href="http://192.168.152.17/document/redirect/18141157/4">вступающей в силу</text:a> с 1 января 2013 г.</text:p>
        <text:p text:style-name="s22"><text:a xlink:type="simple" xlink:href="http://192.168.152.17/document/redirect/18141052/4801">См. текст части в предыдущей редакции</text:a></text:p>
      </text:section>
      <text:p text:style-name="s1">1. Приемные семьи и семьи патронатных воспитателей пользуются преимущественным правом на получение бесплатных путевок в санатории, профилактории, оздоровительные лагеря, а также дома отдыха для совместного отдыха и лечения приемных родителей с детьми, а также патронатных воспитателей с детьми, переданными на патронатное воспитание.</text:p>
      <text:section text:style-name="s22" text:name="s22">
        <text:p text:style-name="s22header">Информация об изменениях:</text:p>
        <text:p text:style-name="s22"><text:bookmark text:name="anchor4802"/>Часть 2 изменена с 21 июня 2024 г. - <text:a xlink:type="simple" xlink:href="http://192.168.152.17/document/redirect/409180656/14">Закон</text:a> Воронежской области от 7 июня 2024 г. N 52-ОЗ</text:p>
        <text:p text:style-name="s22"><text:a xlink:type="simple" xlink:href="http://192.168.152.17/document/redirect/403796089/4802">См. предыдущую редакцию</text:a></text:p>
      </text:section>
      <text:p text:style-name="s1">2. Приемным семьям независимо от среднедушевого дохода семьи предоставляются меры социальной поддержки, предусмотренные <text:a xlink:type="simple" xlink:href="#anchor2011">главами 11</text:a>, <text:a xlink:type="simple" xlink:href="#anchor20112">11.2</text:a> настоящего Закона Воронежской области.</text:p>
      <text:p text:style-name="s1"/>
      <text:section text:style-name="s22" text:name="s22">
        <text:p text:style-name="s22header">Информация об изменениях:</text:p>
        <text:p text:style-name="s22"><text:bookmark text:name="anchor49"/>Статья 49 изменена с 28 апреля 2023 г. - <text:a xlink:type="simple" xlink:href="http://192.168.152.17/document/redirect/406746949/138">Закон</text:a> Воронежской области от 14 апреля 2023 г. N 25-ОЗ</text:p>
        <text:p text:style-name="s22"><text:a xlink:type="simple" xlink:href="http://192.168.152.17/document/redirect/403792268/49">См. предыдущую редакцию</text:a></text:p>
      </text:section>
      <text:p text:style-name="s15"><text:span text:style-name="s10">Статья 49</text:span>. Порядок предоставления мер социальной поддержки</text:p>
      <text:p text:style-name="s1">Порядок предоставления мер социальной поддержки, предусмотренных <text:a xlink:type="simple" xlink:href="#anchor4801">частью 1 статьи 48</text:a> настоящего Закона Воронежской области, определяется уполномоченным исполнительным органом Воронежской области в сфере образования.</text:p>
      <text:p text:style-name="s1"/>
      <text:h text:outline-level="1" text:style-name="s3"><text:bookmark text:name="anchor2013"/>Глава 13. Социальная поддержка родителей, имеющих детей-инвалидов</text:h>
      <text:p text:style-name="s1"/>
      <text:section text:style-name="s22" text:name="s22">
        <text:p text:style-name="s22header">Информация об изменениях:</text:p>
        <text:p text:style-name="s22"><text:bookmark text:name="anchor50"/>Статья 50 изменена с 15 октября 2017 г. - <text:a xlink:type="simple" xlink:href="http://192.168.152.17/document/redirect/46417256/13">Закон</text:a> Воронежской области от 5 октября 2017 г. N 127-ОЗ</text:p>
        <text:p text:style-name="s22"><text:a xlink:type="simple" xlink:href="http://192.168.152.17/document/redirect/18288442/50">См. предыдущую редакцию</text:a></text:p>
      </text:section>
      <text:p text:style-name="s15"><text:bookmark text:name="anchor510"/><text:span text:style-name="s10">Статья 50.</text:span> Общие положения</text:p>
      <text:p text:style-name="s1">Настоящей главой определяются меры социальной поддержки и порядок их предоставления родителям, имеющим детей-инвалидов.</text:p>
      <text:p text:style-name="s1"/>
      <text:section text:style-name="s22" text:name="s22">
        <text:p text:style-name="s22header">Информация об изменениях:</text:p>
        <text:p text:style-name="s22"><text:bookmark text:name="anchor51"/>Статья 51 изменена с 15 октября 2017 г. - <text:a xlink:type="simple" xlink:href="http://192.168.152.17/document/redirect/46417260/11">Закон</text:a> Воронежской области от 5 октября 2017 г. N 124-ОЗ</text:p>
        <text:p text:style-name="s22"><text:a xlink:type="simple" xlink:href="http://192.168.152.17/document/redirect/18288442/51">См. предыдущую редакцию</text:a></text:p>
      </text:section>
      <text:p text:style-name="s15"><text:span text:style-name="s10">Статья 51.</text:span> Граждане, имеющие право на меры социальной поддержки</text:p>
      <text:p text:style-name="s1">Право на меры социальной поддержки в соответствии со <text:a xlink:type="simple" xlink:href="http://192.168.152.17/document/redirect/10164504/19">статьей 19</text:a> Федерального закона от 24 ноября 1995 года N 181-ФЗ "О социальной защите инвалидов в Российской Федерации" имеют родители (законные представители) детей-инвалидов, обучающихся по основным общеобразовательным программам на дому.</text:p>
      <text:p text:style-name="s1"/>
      <text:section text:style-name="s22" text:name="s22">
        <text:p text:style-name="s22header">Информация об изменениях:</text:p>
        <text:p text:style-name="s22"><text:bookmark text:name="anchor52"/>Статья 52 изменена с 15 октября 2017 г. - <text:a xlink:type="simple" xlink:href="http://192.168.152.17/document/redirect/46417260/12">Закон</text:a> Воронежской области от 5 октября 2017 г. N 124-ОЗ</text:p>
        <text:p text:style-name="s22"><text:a xlink:type="simple" xlink:href="http://192.168.152.17/document/redirect/18288442/52">См. предыдущую редакцию</text:a></text:p>
      </text:section>
      <text:p text:style-name="s15"><text:span text:style-name="s10">Статья 52.</text:span> Меры социальной поддержки родителей, имеющих детей-инвалидов</text:p>
      <text:p text:style-name="s1">Родителям (законным представителям) детей-инвалидов, обучающихся по основным общеобразовательным программам на дому, выплачивается ежемесячная денежная компенсация затрат на организацию обучения детей-инвалидов по основным общеобразовательным программам на дому в размере 7 800 рублей на каждого ребенка-инвалида, обучающегося по основным общеобразовательным программам на дому.</text:p>
      <text:p text:style-name="s1"/>
      <text:section text:style-name="s22" text:name="s22">
        <text:p text:style-name="s22header">Информация об изменениях:</text:p>
        <text:p text:style-name="s22"><text:bookmark text:name="anchor53"/>Статья 53 изменена с 28 апреля 2023 г. - <text:a xlink:type="simple" xlink:href="http://192.168.152.17/document/redirect/406746949/139">Закон</text:a> Воронежской области от 14 апреля 2023 г. N 25-ОЗ</text:p>
        <text:p text:style-name="s22"><text:a xlink:type="simple" xlink:href="http://192.168.152.17/document/redirect/403792268/53">См. предыдущую редакцию</text:a></text:p>
      </text:section>
      <text:p text:style-name="s15"><text:span text:style-name="s10">Статья 53</text:span>. Порядок назначения и предоставления мер социальной поддержки</text:p>
      <text:p text:style-name="s1">Порядок назначения и выплаты ежемесячной денежной компенсации устанавливается нормативным правовым актом Правительства Воронежской области.</text:p>
      <text:p text:style-name="s1"/>
      <text:section text:style-name="s22" text:name="s22">
        <text:p text:style-name="s22header">Информация об изменениях:</text:p>
        <text:p text:style-name="s22"><text:bookmark text:name="anchor20131"/>Раздел II дополнен главой 13.1 с 23 декабря 2023 г. - <text:a xlink:type="simple" xlink:href="http://192.168.152.17/document/redirect/408173165/12">Закон</text:a> Воронежской области от 11 декабря 2023 г. N 132-ОЗ</text:p>
      </text:section>
      <text:h text:outline-level="1" text:style-name="s3">Глава 13.1 Социальная поддержка родителей, имеющих детей, проходящих курс реабилитации в реабилитационных учреждениях</text:h>
      <text:p text:style-name="s1"/>
      <text:p text:style-name="s15"><text:bookmark text:name="anchor531"/><text:span text:style-name="s10">Статья 53.1.</text:span> Общие положения</text:p>
      <text:p text:style-name="s1">Настоящей главой устанавливается дополнительная мера социальной поддержки и порядок её предоставления родителям, имеющим детей, проходящих курс реабилитации в реабилитационных учреждениях.</text:p>
      <text:p text:style-name="s1"/>
      <text:p text:style-name="s15"><text:bookmark text:name="anchor532"/><text:span text:style-name="s10">Статья 53.2.</text:span> Граждане, имеющие право на дополнительную меру социальной поддержки</text:p>
      <text:p text:style-name="s1">Право на дополнительную меру социальной поддержки в соответствии с настоящей главой имеют постоянно проживающие на территории Воронежской области и имеющие гражданство Российской Федерации один из родителей или иной законный представитель ребенка на каждого имеющего гражданство Российской Федерации ребенка, постоянно проживающего на территории Воронежской области, которому в установленном порядке назначен курс реабилитации в учреждениях, предоставляющих реабилитационные услуги детям-инвалидам и (или) детям с ограниченными возможностями здоровья, подведомственных исполнительному органу Воронежской области в сфере социальной защиты населения.</text:p>
      <text:p text:style-name="s1"/>
      <text:p text:style-name="s15"><text:bookmark text:name="anchor533"/><text:span text:style-name="s10">Статья 53.3.</text:span> Дополнительная мера социальной поддержки</text:p>
      <text:p text:style-name="s1">Гражданам, указанным в <text:a xlink:type="simple" xlink:href="#anchor532">статье 53.2</text:a> настоящего Закона Воронежской области, предоставляется дополнительная мера социальной поддержки в виде денежной компенсации расходов за самостоятельно оплаченные услуги по проживанию в номере первой категории (стандарт) в городских гостиницах (отелях) городского округа город Воронеж и городского округа город Борисоглебск в размере, равном стоимости самостоятельно оплаченных по проживанию, но не более 3500 рублей в сутки.</text:p>
      <text:p text:style-name="s1"/>
      <text:p text:style-name="s15"><text:bookmark text:name="anchor534"/><text:span text:style-name="s10">Статья 53.4.</text:span> Порядок предоставления дополнительной меры социальной поддержки</text:p>
      <text:p text:style-name="s1">Порядок предоставления дополнительной меры социальной поддержки, предусмотренной настоящей главой, определяется уполномоченным исполнительным органом Воронежской области в сфере социальной защиты населения.</text:p>
      <text:p text:style-name="s1"/>
      <text:h text:outline-level="1" text:style-name="s3"><text:bookmark text:name="anchor2014"/>Глава 14. Социальная поддержка беременных женщин, кормящих матерей, а также детей в возрасте до трех лет</text:h>
      <text:p text:style-name="s1"/>
      <text:p text:style-name="s15"><text:bookmark text:name="anchor54"/><text:span text:style-name="s10">Статья 54</text:span>. Общие положения</text:p>
      <text:p text:style-name="s1"><text:bookmark text:name="anchor5401"/>1. Настоящей главой устанавливаются <text:a xlink:type="simple" xlink:href="#anchor2222">меры социальной поддержки</text:a> в виде обеспечения полноценным питанием беременных женщин, кормящих матерей, а также детей в возрасте до трех лет, проживающих в Воронежской области.</text:p>
      <text:section text:style-name="s22" text:name="s22">
        <text:p text:style-name="s22header">Информация об изменениях:</text:p>
        <text:p text:style-name="s22"><text:bookmark text:name="anchor5402"/>Часть 2 изменена с 3 января 2020 г. - <text:a xlink:type="simple" xlink:href="http://192.168.152.17/document/redirect/73325221/14">Закон</text:a> Воронежской области от 23 декабря 2019 г. N 172-ОЗ</text:p>
        <text:p text:style-name="s22"><text:a xlink:type="simple" xlink:href="http://192.168.152.17/document/redirect/18192297/5402">См. предыдущую редакцию</text:a></text:p>
      </text:section>
      <text:p text:style-name="s1">2. Действие настоящей главы распространяется на лиц из семей (на одиноко проживающих граждан), среднедушевой доход (доход одиноко проживающего гражданина) которых ниже величины прожиточного минимума, установленной в соответствии с <text:a xlink:type="simple" xlink:href="http://192.168.152.17/document/redirect/18106675/0">Законом</text:a> Воронежской области "О прожиточном минимуме в Воронежской области".</text:p>
      <text:p text:style-name="s1"><text:bookmark text:name="anchor5403"/>3. Действие настоящей главы не распространяется на детей в возрасте до трех лет, находящихся на полном государственном обеспечении, а также детей, на содержание которых ежемесячно выплачиваются денежные средства опекуну.</text:p>
      <text:p text:style-name="s1"/>
      <text:p text:style-name="s15"><text:bookmark text:name="anchor55"/><text:span text:style-name="s10">Статья 55</text:span>. Обеспечение полноценным питанием</text:p>
      <text:p text:style-name="s1"><text:bookmark text:name="anchor5501"/>1. Обеспечение полноценным питанием беременных женщин, кормящих матерей, а также детей в возрасте до трех лет осуществляется в форме выплаты денежной компенсации на приобретение продуктов полноценного питания.</text:p>
      <text:p text:style-name="s1"/>
      <text:section text:style-name="s22" text:name="s22">
        <text:p text:style-name="s22header">Информация об изменениях:</text:p>
        <text:p text:style-name="s22"><text:bookmark text:name="anchor5502"/>Часть 2 изменена с 12 июня 2020 г. - <text:a xlink:type="simple" xlink:href="http://192.168.152.17/document/redirect/74205074/3">Закон</text:a> Воронежской области от 2 июня 2020 г. N 51-ОЗ</text:p>
        <text:p text:style-name="s22"><text:a xlink:type="simple" xlink:href="http://192.168.152.17/document/redirect/18193533/5502">См. предыдущую редакцию</text:a></text:p>
      </text:section>
      <text:p text:style-name="s1">2. Денежная компенсация на приобретение продуктов полноценного питания устанавливается в размере 1217 рублей в месяц беременным женщинам, 1217 рублей в месяц кормящим матерям, 2737 рублей в месяц для детей первого года жизни, 1521 рубль в месяц для детей второго и третьего года жизни.</text:p>
      <text:section text:style-name="s9" text:name="s9">
        <text:p text:style-name="s9header">ГАРАНТ:</text:p>
        <text:p text:style-name="s9"><text:bookmark text:name="anchor55022"/>Действие абзаца второго части 2 статьи 55 главы 14 раздела II настоящего Закона приостановлено:</text:p>
        <text:p text:style-name="s9">до 1 января 2018 г. - <text:a xlink:type="simple" xlink:href="http://192.168.152.17/document/redirect/18180620/11">Законом</text:a> Воронежской области от 18 декабря 2015 г. N 213-ОЗ (в редакции <text:a xlink:type="simple" xlink:href="http://192.168.152.17/document/redirect/46408552/0">Закона</text:a> Воронежской области от 16 декабря 2016 г. N 178-ОЗ)</text:p>
      </text:section>
      <text:p text:style-name="s1">Денежная компенсация на приобретение продуктов полноценного питания индексируется один раз в год с 1 февраля текущего года в соответствии с законом Воронежской области об областном бюджете.</text:p>
      <text:p text:style-name="s1"/>
      <text:p text:style-name="s15"><text:bookmark text:name="anchor56"/><text:span text:style-name="s10">Статья 56</text:span>. Условия обеспечения полноценным питанием беременных женщин, кормящих матерей и детей в возрасте до трех лет</text:p>
      <text:section text:style-name="s22" text:name="s22">
        <text:p text:style-name="s22header">Информация об изменениях:</text:p>
        <text:p text:style-name="s22"><text:bookmark text:name="anchor5601"/>Часть 1 изменена с 13 ноября 2021 г. - <text:a xlink:type="simple" xlink:href="http://192.168.152.17/document/redirect/403007534/11">Закон</text:a> Воронежской области от 3 ноября 2021 г. N 93-ОЗ</text:p>
        <text:p text:style-name="s22"><text:a xlink:type="simple" xlink:href="http://192.168.152.17/document/redirect/18299932/5601">См. предыдущую редакцию</text:a></text:p>
      </text:section>
      <text:p text:style-name="s1">1. Право на обеспечение полноценным питанием в соответствии с настоящей главой при наличии медицинских показаний имеют состоящие на учете в медицинских организациях, подведомственных исполнительному органу государственной власти Воронежской области в сфере охраны здоровья, следующие категории граждан:</text:p>
      <text:p text:style-name="s1"><text:bookmark text:name="anchor560101"/>1) беременные женщины со сроком беременности не менее 12 недель и до момента завершения беременности;</text:p>
      <text:p text:style-name="s1"><text:bookmark text:name="anchor560102"/>2) кормящие матери - женщины, вскармливающие грудным молоком ребенка со дня его рождения до окончания лактации, но не более даты достижения ребенком возраста одного года;</text:p>
      <text:p text:style-name="s1"><text:bookmark text:name="anchor560103"/>3) дети первого года жизни - дети с момента рождения до достижения ими возраста одного года, находящиеся на искусственном вскармливании;</text:p>
      <text:p text:style-name="s1"><text:bookmark text:name="anchor560104"/>4) дети в возрасте от одного года до трех лет.</text:p>
      <text:section text:style-name="s22" text:name="s22">
        <text:p text:style-name="s22header">Информация об изменениях:</text:p>
        <text:p text:style-name="s22"><text:bookmark text:name="anchor5602"/>Часть 2 изменена с 28 апреля 2023 г. - <text:a xlink:type="simple" xlink:href="http://192.168.152.17/document/redirect/406746949/140">Закон</text:a> Воронежской области от 14 апреля 2023 г. N 25-ОЗ</text:p>
        <text:p text:style-name="s22"><text:a xlink:type="simple" xlink:href="http://192.168.152.17/document/redirect/403792268/5602">См. предыдущую редакцию</text:a></text:p>
      </text:section>
      <text:p text:style-name="s1">2. Перечень медицинских показаний, при наличии которых выдается заключение врачебной комиссии о нуждаемости в получении полноценного питания (далее - заключение врачебной комиссии), устанавливается нормативным правовым актом уполномоченного исполнительного органа Воронежской области в сфере охраны здоровья.</text:p>
      <text:section text:style-name="s22" text:name="s22">
        <text:p text:style-name="s22header">Информация об изменениях:</text:p>
        <text:p text:style-name="s22"><text:bookmark text:name="anchor5603"/>Часть 3 изменена с 12 июня 2020 г. - <text:a xlink:type="simple" xlink:href="http://192.168.152.17/document/redirect/74205074/7">Закон</text:a> Воронежской области от 2 июня 2020 г. N 51-ОЗ</text:p>
        <text:p text:style-name="s22"><text:a xlink:type="simple" xlink:href="http://192.168.152.17/document/redirect/18193533/5603">См. предыдущую редакцию</text:a></text:p>
      </text:section>
      <text:p text:style-name="s1">3. Денежная компенсация на приобретение продуктов полноценного питания назначается начиная с даты выдачи заключения врачебной комиссии на период, указанный в данном заключении, и при условии, что обращение за назначением денежной компенсации последовало:</text:p>
      <text:p text:style-name="s1">- для беременных женщин - в период беременности;</text:p>
      <text:p text:style-name="s1">- для кормящих матерей - в период действия заключения врачебной комиссии, но не позднее достижения ребенком возраста одного года;</text:p>
      <text:p text:style-name="s1">- для детей первого года жизни - в период действия заключения врачебной комиссии;</text:p>
      <text:p text:style-name="s1">- для детей в возрасте от одного года до трех лет - в период действия заключения врачебной комиссии, но не позднее достижения ребенком возраста трех лет.</text:p>
      <text:section text:style-name="s22" text:name="s22">
        <text:p text:style-name="s22header">Информация об изменениях:</text:p>
        <text:p text:style-name="s22"><text:bookmark text:name="anchor5604"/>Часть 4 изменена с 12 июня 2020 г. - <text:a xlink:type="simple" xlink:href="http://192.168.152.17/document/redirect/74205074/8">Закон</text:a> Воронежской области от 2 июня 2020 г. N 51-ОЗ</text:p>
        <text:p text:style-name="s22"><text:a xlink:type="simple" xlink:href="http://192.168.152.17/document/redirect/18193533/5604">См. предыдущую редакцию</text:a></text:p>
      </text:section>
      <text:p text:style-name="s1">4. Денежная компенсация на приобретение продуктов полноценного питания детям в возрасте до трех лет выплачивается одному из родителей либо иному законному представителю.</text:p>
      <text:p text:style-name="s1"/>
      <text:section text:style-name="s22" text:name="s22">
        <text:p text:style-name="s22header">Информация об изменениях:</text:p>
        <text:p text:style-name="s22"><text:bookmark text:name="anchor57"/>Статья 57 изменена с 28 апреля 2023 г. - <text:a xlink:type="simple" xlink:href="http://192.168.152.17/document/redirect/406746949/141">Закон</text:a> Воронежской области от 14 апреля 2023 г. N 25-ОЗ</text:p>
        <text:p text:style-name="s22"><text:a xlink:type="simple" xlink:href="http://192.168.152.17/document/redirect/403792268/57">См. предыдущую редакцию</text:a></text:p>
      </text:section>
      <text:p text:style-name="s15"><text:span text:style-name="s10">Статья 57.</text:span> Порядок назначения и выплаты денежной компенсации на приобретение продуктов полноценного питания беременным женщинам, кормящим матерям и детям в возрасте до трех лет</text:p>
      <text:p text:style-name="s1"><text:bookmark text:name="anchor5701"/>1. Заключение врачебной комиссии выносится врачебными комиссиями медицинских организаций здравоохранения, подведомственных исполнительному органу Воронежской области в сфере охраны здоровья, осуществляющих диспансерное и (или) амбулаторное наблюдение категорий граждан, указанных в <text:a xlink:type="simple" xlink:href="#anchor5601">части 1 статьи 56</text:a> настоящего Закона Воронежской области.</text:p>
      <text:p text:style-name="s1"><text:bookmark text:name="anchor572"/>2. Порядок выдачи заключения врачебной комиссии, указанного в <text:a xlink:type="simple" xlink:href="#anchor5701">части 1</text:a> настоящей статьи, определяется уполномоченным исполнительным органом Воронежской области в сфере охраны здоровья.</text:p>
      <text:p text:style-name="s1"><text:bookmark text:name="anchor5702"/>3. Утратила силу с 12 июня 2020 г. - <text:a xlink:type="simple" xlink:href="http://192.168.152.17/document/redirect/74205074/11">Закон</text:a> Воронежской области от 2 июня 2020 г. N 51-ОЗ</text:p>
      <text:section text:style-name="s22" text:name="s22">
        <text:p text:style-name="s22header">Информация об изменениях:</text:p>
        <text:p text:style-name="s22"><text:a xlink:type="simple" xlink:href="http://192.168.152.17/document/redirect/18193533/5702">См. предыдущую редакцию</text:a></text:p>
      </text:section>
      <text:p text:style-name="s1"><text:bookmark text:name="anchor5703"/>4. Утратила силу с 12 июня 2020 г. - <text:a xlink:type="simple" xlink:href="http://192.168.152.17/document/redirect/74205074/11">Закон</text:a> Воронежской области от 2 июня 2020 г. N 51-ОЗ</text:p>
      <text:section text:style-name="s22" text:name="s22">
        <text:p text:style-name="s22header">Информация об изменениях:</text:p>
        <text:p text:style-name="s22"><text:a xlink:type="simple" xlink:href="http://192.168.152.17/document/redirect/18193533/5703">См. предыдущую редакцию</text:a></text:p>
      </text:section>
      <text:p text:style-name="s1"><text:bookmark text:name="anchor5704"/>5. Порядок назначения и выплаты денежной компенсации на приобретение продуктов полноценного питания определяется уполномоченным исполнительным органом Воронежской области в сфере социальной защиты населения.</text:p>
      <text:p text:style-name="s1"/>
      <text:h text:outline-level="1" text:style-name="s3"><text:bookmark text:name="anchor2015"/>Глава 15. Социальная поддержка семей в связи с рождением одновременно трех и более детей</text:h>
      <text:p text:style-name="s1"/>
      <text:p text:style-name="s1"><text:a xlink:type="simple" xlink:href="http://192.168.152.17/document/redirect/46408568/12">Утратила силу</text:a> с 1 января 2017 г..</text:p>
      <text:section text:style-name="s22" text:name="s22">
        <text:p text:style-name="s22header">Информация об изменениях:</text:p>
        <text:p text:style-name="s22">См. текст <text:a xlink:type="simple" xlink:href="http://192.168.152.17/document/redirect/18184347/2015">главы 15</text:a></text:p>
        <text:p text:style-name="s22"/>
      </text:section>
      <text:h text:outline-level="1" text:style-name="s3"><text:bookmark text:name="anchor2016"/>Глава 16. Социальная поддержка граждан пожилого возраста и инвалидов</text:h>
      <text:p text:style-name="s1"/>
      <text:p text:style-name="s1"><text:a xlink:type="simple" xlink:href="http://192.168.152.17/document/redirect/18176127/110">Утратила силу</text:a>.</text:p>
      <text:section text:style-name="s22" text:name="s22">
        <text:p text:style-name="s22header">Информация об изменениях:</text:p>
        <text:p text:style-name="s22">См. текст <text:a xlink:type="simple" xlink:href="http://192.168.152.17/document/redirect/18176126/2016">главы 16</text:a></text:p>
        <text:p text:style-name="s22"/>
      </text:section>
      <text:section text:style-name="s22" text:name="s22">
        <text:p text:style-name="s22header">Информация об изменениях:</text:p>
        <text:p text:style-name="s22"><text:bookmark text:name="anchor2017"/><text:a xlink:type="simple" xlink:href="http://192.168.152.17/document/redirect/18176127/1111">Законом</text:a> Воронежской области от 5 июня 2015 г. N 86-ОЗ наименование главы 17 раздела II настоящего Закона изложено в новой редакции, <text:a xlink:type="simple" xlink:href="http://192.168.152.17/document/redirect/18176127/2">вступающей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2017">См. текст наименования в предыдущей редакции</text:a></text:p>
      </text:section>
      <text:h text:outline-level="1" text:style-name="s3">Глава 17. Социальная поддержка работников организаций социального обслуживания, находящихся в ведении Воронежской области</text:h>
      <text:p text:style-name="s1"/>
      <text:section text:style-name="s22" text:name="s22">
        <text:p text:style-name="s22header">Информация об изменениях:</text:p>
        <text:p text:style-name="s22"><text:bookmark text:name="anchor71"/><text:a xlink:type="simple" xlink:href="http://192.168.152.17/document/redirect/18176127/1112">Законом</text:a> Воронежской области от 5 июня 2015 г. N 86-ОЗ статья 71 главы 17 раздела II настоящего Закона изложена в новой редакции, <text:a xlink:type="simple" xlink:href="http://192.168.152.17/document/redirect/18176127/2">вступающей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71">См. текст статьи в предыдущей редакции</text:a></text:p>
      </text:section>
      <text:p text:style-name="s15"><text:span text:style-name="s10">Статья 71.</text:span> Общие положения</text:p>
      <text:p text:style-name="s1">Настоящей главой устанавливаются меры социальной поддержки работников организаций социального обслуживания, находящихся в ведении Воронежской области (далее - социальные работники).</text:p>
      <text:p text:style-name="s1"/>
      <text:p text:style-name="s15"><text:bookmark text:name="anchor72"/><text:span text:style-name="s10">Статья 72</text:span>. Меры социальной поддержки социальных работников</text:p>
      <text:p text:style-name="s1">Социальным работникам устанавливаются следующие меры социальной поддержки:</text:p>
      <text:section text:style-name="s22" text:name="s22">
        <text:p text:style-name="s22header">Информация об изменениях:</text:p>
        <text:p text:style-name="s22"><text:bookmark text:name="anchor7201"/><text:a xlink:type="simple" xlink:href="http://192.168.152.17/document/redirect/46408568/13">Законом</text:a> Воронежской области от 16 декабря 2016 г. N 170-ОЗ пункт 1 статьи 72 главы 17 раздела II настоящего Закона изложен в новой редакции, <text:a xlink:type="simple" xlink:href="http://192.168.152.17/document/redirect/46408568/31">вступающей в силу</text:a> с 1 января 2017 г.</text:p>
        <text:p text:style-name="s22"><text:a xlink:type="simple" xlink:href="http://192.168.152.17/document/redirect/18184347/7201">См. текст пункта в предыдущей редакции</text:a></text:p>
      </text:section>
      <text:p text:style-name="s1">1) денежная компенсация расходов на оплату жилого помещения и отдельных видов коммунальных услуг (плата за электрическую энергию, расходуемую на освещение жилого помещения, тепловую энергию, твердое топливо, включая его доставку, при наличии печного отопления), предоставляемая в соответствии с <text:a xlink:type="simple" xlink:href="#anchor2021">главой 21</text:a> настоящего Закона Воронежской области, в случае их работы и проживания в сельской местности;</text:p>
      <text:p text:style-name="s1"><text:bookmark text:name="anchor7202"/>2) обеспечение специальной одеждой, обувью и инвентарем или выплата денежной компенсации на их приобретение;</text:p>
      <text:p text:style-name="s1"><text:bookmark text:name="anchor7203"/>3) возмещение расходов по проезду на транспорте общего пользования (кроме такси), связанных с исполнением профессиональной деятельности;</text:p>
      <text:p text:style-name="s1"><text:bookmark text:name="anchor7204"/>4) возмещение расходов по использованию личного транспорта работника, связанных с исполнением профессиональной деятельности.</text:p>
      <text:p text:style-name="s1"/>
      <text:section text:style-name="s22" text:name="s22">
        <text:p text:style-name="s22header">Информация об изменениях:</text:p>
        <text:p text:style-name="s22"><text:bookmark text:name="anchor73"/>Статья 73 изменена с 28 апреля 2023 г. - <text:a xlink:type="simple" xlink:href="http://192.168.152.17/document/redirect/406746949/142">Закон</text:a> Воронежской области от 14 апреля 2023 г. N 25-ОЗ</text:p>
        <text:p text:style-name="s22"><text:a xlink:type="simple" xlink:href="http://192.168.152.17/document/redirect/403792268/73">См. предыдущую редакцию</text:a></text:p>
      </text:section>
      <text:p text:style-name="s15"><text:span text:style-name="s10">Статья 73</text:span>. Порядок предоставления мер социальной поддержки</text:p>
      <text:p text:style-name="s1">Порядок предоставления мер социальной поддержки, указанных в настоящей главе, определяется Правительством Воронежской области.</text:p>
      <text:p text:style-name="s1"/>
      <text:h text:outline-level="1" text:style-name="s3"><text:bookmark text:name="anchor2018"/>Глава 18. Социальная поддержка граждан, страдающих социально значимыми заболеваниями, граждан, страдающих заболеваниями, представляющими опасность для окружающих, а также лиц, страдающих психическими расстройствами, находящихся в трудной жизненной ситуации</text:h>
      <text:p text:style-name="s1"/>
      <text:section text:style-name="s22" text:name="s22">
        <text:p text:style-name="s22header">Информация об изменениях:</text:p>
        <text:p text:style-name="s22"><text:bookmark text:name="anchor74"/><text:a xlink:type="simple" xlink:href="http://192.168.152.17/document/redirect/18176127/112">Законом</text:a> Воронежской области от 5 июня 2015 г. N 86-ОЗ в статью 74 главы 18 раздела II настоящего Закона внесены изменения, <text:a xlink:type="simple" xlink:href="http://192.168.152.17/document/redirect/18176127/2">вступающие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74">См. текст статьи в предыдущей редакции</text:a></text:p>
      </text:section>
      <text:p text:style-name="s15"><text:span text:style-name="s10">Статья 74</text:span>. Общие положения</text:p>
      <text:p text:style-name="s1">Настоящей главой устанавливаются меры социальной поддержки граждан, страдающих социально значимыми заболеваниями, страдающих заболеваниями, представляющими опасность для окружающих, а также определяются меры социальной поддержки лиц, страдающих психическими расстройствами, находящихся в трудной жизненной ситуации.</text:p>
      <text:p text:style-name="s1"/>
      <text:section text:style-name="s22" text:name="s22">
        <text:p text:style-name="s22header">Информация об изменениях:</text:p>
        <text:p text:style-name="s22"><text:bookmark text:name="anchor75"/><text:a xlink:type="simple" xlink:href="http://192.168.152.17/document/redirect/18176127/1131">Законом</text:a> Воронежской области от 5 июня 2015 г. N 86-ОЗ в наименование статьи 75 главы 18 раздела II настоящего Закона внесены изменения, <text:a xlink:type="simple" xlink:href="http://192.168.152.17/document/redirect/18176127/2">вступающие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75">См. текст наименования в предыдущей редакции</text:a></text:p>
      </text:section>
      <text:p text:style-name="s15"><text:span text:style-name="s10">Статья 75</text:span>. Граждане, имеющие право на меры социальной поддержки</text:p>
      <text:section text:style-name="s22" text:name="s22">
        <text:p text:style-name="s22header">Информация об изменениях:</text:p>
        <text:p text:style-name="s22"><text:bookmark text:name="anchor7501"/><text:a xlink:type="simple" xlink:href="http://192.168.152.17/document/redirect/18176127/1132">Законом</text:a> Воронежской области от 5 июня 2015 г. N 86-ОЗ часть 1 статьи 75 главы 18 раздела II настоящего Закона изложена в новой редакции, <text:a xlink:type="simple" xlink:href="http://192.168.152.17/document/redirect/18176127/2">вступающей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7501">См. текст части в предыдущей редакции</text:a></text:p>
      </text:section>
      <text:p text:style-name="s1">1. Право на меры социальной поддержки в соответствии с настоящей главой имеют:</text:p>
      <text:p text:style-name="s1"><text:bookmark text:name="anchor750101"/>1) граждане, страдающие психическими расстройствами, находящиеся в трудной жизненной ситуации;</text:p>
      <text:p text:style-name="s1"><text:bookmark text:name="anchor750102"/>2) граждане, страдающие социально значимыми заболеваниями;</text:p>
      <text:p text:style-name="s1"><text:bookmark text:name="anchor750103"/>3) граждане, страдающие заболеваниями, представляющими опасность для окружающих.</text:p>
      <text:p text:style-name="s1">Перечень социально значимых заболеваний и заболеваний, представляющих опасность для окружающих, определяется уполномоченным Правительством Российской Федерации федеральным органом исполнительной власти.</text:p>
      <text:p text:style-name="s1"><text:bookmark text:name="anchor7502"/>2. <text:a xlink:type="simple" xlink:href="http://192.168.152.17/document/redirect/18176127/1133">Утратила силу</text:a>.</text:p>
      <text:section text:style-name="s22" text:name="s22">
        <text:p text:style-name="s22header">Информация об изменениях:</text:p>
        <text:p text:style-name="s22">См. текст <text:a xlink:type="simple" xlink:href="http://192.168.152.17/document/redirect/18176126/7502">части 2 статьи 75</text:a></text:p>
      </text:section>
      <text:p text:style-name="s1"><text:bookmark text:name="anchor7503"/>3. Меры социальной поддержки в соответствии с настоящей главой предоставляются гражданам, имеющим среднедушевой доход ниже <text:a xlink:type="simple" xlink:href="http://192.168.152.17/document/redirect/18100021/0">величины прожиточного минимума</text:a>, установленной в Воронежской области, за исключением мер социальной поддержки в лекарственном обеспечении, предоставляемых гражданам вне зависимости от их среднедушевого дохода.</text:p>
      <text:p text:style-name="s1"/>
      <text:section text:style-name="s22" text:name="s22">
        <text:p text:style-name="s22header">Информация об изменениях:</text:p>
        <text:p text:style-name="s22"><text:bookmark text:name="anchor76"/><text:a xlink:type="simple" xlink:href="http://192.168.152.17/document/redirect/18162197/18">Законом</text:a> Воронежской области от 6 ноября 2013 г. N 144-ОЗ в наименование статьи 76 главы 18 раздела II настоящего Закона внесены изменения, <text:a xlink:type="simple" xlink:href="http://192.168.152.17/document/redirect/18162197/21">вступающие в силу</text:a> по истечении 10 дней со дня <text:a xlink:type="simple" xlink:href="http://192.168.152.17/document/redirect/18262197/0">официального опубликования</text:a> названного Закона</text:p>
        <text:p text:style-name="s22"><text:a xlink:type="simple" xlink:href="http://192.168.152.17/document/redirect/18161988/76">См. текст наименования в предыдущей редакции</text:a></text:p>
      </text:section>
      <text:p text:style-name="s15"><text:span text:style-name="s10">Статья 76</text:span>. Меры социальной поддержки</text:p>
      <text:section text:style-name="s22" text:name="s22">
        <text:p text:style-name="s22header">Информация об изменениях:</text:p>
        <text:p text:style-name="s22"><text:bookmark text:name="anchor7601"/><text:a xlink:type="simple" xlink:href="http://192.168.152.17/document/redirect/18176127/114">Законом</text:a> Воронежской области от 5 июня 2015 г. N 86-ОЗ в часть 1 статьи 76 главы 18 раздела II настоящего Закона внесены изменения, <text:a xlink:type="simple" xlink:href="http://192.168.152.17/document/redirect/18176127/2">вступающие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7601">См. текст части в предыдущей редакции</text:a></text:p>
      </text:section>
      <text:p text:style-name="s1">1. Гражданам, указанным в <text:a xlink:type="simple" xlink:href="#anchor750102">пунктах 2</text:a> и <text:a xlink:type="simple" xlink:href="#anchor750103">3 части 1 статьи 75</text:a> настоящего Закона Воронежской области, предоставляется ежемесячная денежная выплата в размере 100 рублей.</text:p>
      <text:section text:style-name="s9" text:name="s9">
        <text:p text:style-name="s9header">ГАРАНТ:</text:p>
        <text:p text:style-name="s9"><text:bookmark text:name="anchor7602"/>Действие части 2 статьи 76 главы 18 раздела II настоящего Закона приостановлено:</text:p>
        <text:p text:style-name="s9">до 1 января 2018 г. - <text:a xlink:type="simple" xlink:href="http://192.168.152.17/document/redirect/18180620/11">Законом</text:a> Воронежской области от 18 декабря 2015 г. N 213-ОЗ (в редакции <text:a xlink:type="simple" xlink:href="http://192.168.152.17/document/redirect/46408552/0">Закона</text:a> Воронежской области от 16 декабря 2016 г. N 178-ОЗ)</text:p>
      </text:section>
      <text:section text:style-name="s22" text:name="s22">
        <text:p text:style-name="s22header">Информация об изменениях:</text:p>
        <text:p text:style-name="s22">Часть 2 изменена с 1 января 2018 г. - <text:a xlink:type="simple" xlink:href="http://192.168.152.17/document/redirect/46420830/111">Закон</text:a> Воронежской области от 14 декабря 2017 г. N 194-ОЗ</text:p>
        <text:p text:style-name="s22"><text:a xlink:type="simple" xlink:href="http://192.168.152.17/document/redirect/18188505/7602">См. предыдущую редакцию</text:a></text:p>
      </text:section>
      <text:p text:style-name="s1">2. Ежемесячная денежная выплата индексируется один раз в год с 1 февраля текущего года в соответствии с законом Воронежской области об областном бюджете.</text:p>
      <text:p text:style-name="s1"><text:bookmark text:name="anchor7603"/>3. Гражданам, имеющим одновременно право на меры социальной поддержки в виде ежемесячной денежной выплаты по нескольким основаниям, предусмотренным действующим законодательством, предоставляются меры социальной поддержки по одному основанию по выбору гражданина.</text:p>
      <text:p text:style-name="s1"/>
      <text:p text:style-name="s15"><text:bookmark text:name="anchor77"/><text:span text:style-name="s10">Статья 77</text:span>. Меры социальной поддержки в лекарственном обеспечении</text:p>
      <text:section text:style-name="s22" text:name="s22">
        <text:p text:style-name="s22header">Информация об изменениях:</text:p>
        <text:p text:style-name="s22"><text:bookmark text:name="anchor7701"/><text:a xlink:type="simple" xlink:href="http://192.168.152.17/document/redirect/18176127/115">Законом</text:a> Воронежской области от 5 июня 2015 г. N 86-ОЗ в часть 1 статьи 77 главы 18 раздела II настоящего Закона внесены изменения, <text:a xlink:type="simple" xlink:href="http://192.168.152.17/document/redirect/18176127/2">вступающие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7701">См. текст части в предыдущей редакции</text:a></text:p>
      </text:section>
      <text:p text:style-name="s1">1. Гражданам, "указанным в <text:a xlink:type="simple" xlink:href="#anchor750102">пункте 2 части 1 статьи 75</text:a> настоящего Закона Воронежской области, независимо от оснований предоставления мер социальной поддержки и государственной социальной помощи предоставляется бесплатное обеспечение лекарственными средствами в соответствии с Перечнем жизненно необходимых и важнейших лекарственных средств, утверждаемым Правительством Российской Федерации, для лечения соответствующих заболеваний в амбулаторных условиях.</text:p>
      <text:p text:style-name="s1"><text:bookmark text:name="anchor7702"/>2. Предоставление мер социальной поддержки в лекарственном обеспечении в соответствии с настоящей статьей не производится, если гражданин на ином законном основании отказался от получения набора социальных услуг полностью или от получения социальной услуги, предусмотренной <text:a xlink:type="simple" xlink:href="http://192.168.152.17/document/redirect/180687/200006211">пунктом 1 части 1 статьи 6.2</text:a> Федерального закона "О государственной социальной помощи", в пользу денежной компенсации.</text:p>
      <text:p text:style-name="s1"/>
      <text:section text:style-name="s22" text:name="s22">
        <text:p text:style-name="s22header">Информация об изменениях:</text:p>
        <text:p text:style-name="s22"><text:bookmark text:name="anchor78"/><text:a xlink:type="simple" xlink:href="http://192.168.152.17/document/redirect/46406862/13">Законом</text:a> Воронежской области от 28 октября 2016 г. N 141-ОЗ в статью 78 главы 18 раздела II настоящего Закона внесены изменения, <text:a xlink:type="simple" xlink:href="http://192.168.152.17/document/redirect/46406862/2">вступающие в силу</text:a> по истечении 10 дней со дня <text:a xlink:type="simple" xlink:href="http://192.168.152.17/document/redirect/46406863/0">официального опубликования</text:a> названного Закона</text:p>
        <text:p text:style-name="s22"><text:a xlink:type="simple" xlink:href="http://192.168.152.17/document/redirect/18185412/78">См. текст статьи в предыдущей редакции</text:a></text:p>
      </text:section>
      <text:p text:style-name="s15"><text:span text:style-name="s10">Статья 78</text:span>. Меры социальной поддержки граждан, страдающих психическими расстройствами, находящихся в трудной жизненной ситуации</text:p>
      <text:p text:style-name="s1">Граждане, указанные в <text:a xlink:type="simple" xlink:href="#anchor750101">пункте 1 части 1 статьи 75</text:a> настоящего Закона Воронежской области, в случае отсутствия медицинских противопоказаний имеют право на внеочередной прием в в организации социального обслуживания, предоставляющие социальные услуги в стационарной форме.</text:p>
      <text:p text:style-name="s1"/>
      <text:section text:style-name="s22" text:name="s22">
        <text:p text:style-name="s22header">Информация об изменениях:</text:p>
        <text:p text:style-name="s22"><text:bookmark text:name="anchor79"/>Статья 79 изменена с 28 апреля 2023 г. - <text:a xlink:type="simple" xlink:href="http://192.168.152.17/document/redirect/406746949/143">Закон</text:a> Воронежской области от 14 апреля 2023 г. N 25-ОЗ</text:p>
        <text:p text:style-name="s22"><text:a xlink:type="simple" xlink:href="http://192.168.152.17/document/redirect/403792268/79">См. предыдущую редакцию</text:a></text:p>
      </text:section>
      <text:p text:style-name="s15"><text:span text:style-name="s10">Статья 79.</text:span> Порядок предоставления мер социальной поддержки и социального обслуживания</text:p>
      <text:p text:style-name="s1"><text:bookmark text:name="anchor791"/>1. Порядок предоставления мер социальной поддержки в соответствии со <text:a xlink:type="simple" xlink:href="#anchor76">статьями 76</text:a> и <text:a xlink:type="simple" xlink:href="#anchor78">78</text:a> настоящего Закона Воронежской области определяется уполномоченным исполнительным органом Воронежской области в сфере социальной защиты населения.</text:p>
      <text:p text:style-name="s1"><text:bookmark text:name="anchor792"/>2. Порядок предоставления мер социальной поддержки в соответствии со <text:a xlink:type="simple" xlink:href="#anchor77">статьей 77</text:a> настоящего Закона Воронежской области определяется уполномоченным исполнительным органом Воронежской области в сфере охраны здоровья.</text:p>
      <text:p text:style-name="s1"/>
      <text:h text:outline-level="1" text:style-name="s3"><text:bookmark text:name="anchor2019"/>Глава 19. Социальная поддержка малоимущих граждан при приобретении (потреблении) ими газа</text:h>
      <text:p text:style-name="s1"/>
      <text:p text:style-name="s15"><text:bookmark text:name="anchor80"/><text:span text:style-name="s10">Статья 80</text:span>. Общие положения</text:p>
      <text:p text:style-name="s1">Настоящей главой устанавливаются меры социальной поддержки для малоимущих граждан Российской Федерации, проживающих на территории Воронежской области, в части компенсации понесенных ими затрат на приобретение (потребление) газа.</text:p>
      <text:p text:style-name="s1"/>
      <text:p text:style-name="s15"><text:bookmark text:name="anchor81"/><text:span text:style-name="s10">Статья 81</text:span>. Граждане, имеющие право на предоставление мер социальной поддержки</text:p>
      <text:section text:style-name="s22" text:name="s22">
        <text:p text:style-name="s22header">Информация об изменениях:</text:p>
        <text:p text:style-name="s22"><text:bookmark text:name="anchor8101"/>Часть 1 изменена с 3 января 2020 г. - <text:a xlink:type="simple" xlink:href="http://192.168.152.17/document/redirect/73325221/15">Закон</text:a> Воронежской области от 23 декабря 2019 г. N 172-ОЗ</text:p>
        <text:p text:style-name="s22"><text:a xlink:type="simple" xlink:href="http://192.168.152.17/document/redirect/18192297/8101">См. предыдущую редакцию</text:a></text:p>
      </text:section>
      <text:p text:style-name="s1">1. Меры социальной поддержки в соответствии с настоящей главой предоставляются проживающим на территории Воронежской области малоимущим семьям и малоимущим одиноко проживающим гражданам (далее в настоящей главе - малоимущие граждане), имеющим среднедушевой доход (доход одиноко проживающего гражданина) ниже величины прожиточного минимума, установленной в соответствии с <text:a xlink:type="simple" xlink:href="http://192.168.152.17/document/redirect/18106675/0">Законом</text:a> Воронежской области "О прожиточном минимуме в Воронежской области".</text:p>
      <text:p text:style-name="s1"><text:bookmark text:name="anchor8102"/>2. Меры социальной поддержки в соответствии с настоящей главой предоставляются гражданам, указанным в <text:a xlink:type="simple" xlink:href="#anchor8101">части 1</text:a> настоящей статьи, при условии отсутствия у них права на получение субсидии на оплату жилого помещения и коммунальных услуг в соответствии с действующим законодательством.</text:p>
      <text:p text:style-name="s1"/>
      <text:p text:style-name="s15"><text:bookmark text:name="anchor82"/><text:span text:style-name="s10">Статья 82</text:span>. Меры социальной поддержки</text:p>
      <text:p text:style-name="s1">Малоимущим гражданам, указанным в <text:a xlink:type="simple" xlink:href="#anchor81">статье 81</text:a> настоящего Закона Воронежской области, может предоставляться:</text:p>
      <text:p text:style-name="s1"><text:bookmark text:name="anchor8201"/>1) денежная компенсация в размере 50 процентов стоимости приобретаемого сжиженного газа для приготовления пищи в домах, не имеющих центрального газоснабжения, при нормативе потребления газа на приготовление пищи 6,0 кг/месяц в расчете на 1 человека;</text:p>
      <text:p text:style-name="s1"><text:bookmark text:name="anchor8202"/>2) денежная компенсация в размере 50 процентов стоимости потребляемого природного газа для приготовления пищи в домах, имеющих централизованное газоснабжение, при нормативе потребления газа на приготовление пищи 12 куб. метров в месяц в расчете на 1 человека.</text:p>
      <text:p text:style-name="s1"/>
      <text:section text:style-name="s22" text:name="s22">
        <text:p text:style-name="s22header">Информация об изменениях:</text:p>
        <text:p text:style-name="s22"><text:bookmark text:name="anchor83"/>Статья 83 изменена с 28 апреля 2023 г. - <text:a xlink:type="simple" xlink:href="http://192.168.152.17/document/redirect/406746949/144">Закон</text:a> Воронежской области от 14 апреля 2023 г. N 25-ОЗ</text:p>
        <text:p text:style-name="s22"><text:a xlink:type="simple" xlink:href="http://192.168.152.17/document/redirect/403792268/83">См. предыдущую редакцию</text:a></text:p>
      </text:section>
      <text:p text:style-name="s15"><text:span text:style-name="s10">Статья 83</text:span>. Порядок предоставления денежной компенсации</text:p>
      <text:p text:style-name="s1">Порядок предоставления денежной компенсации, установленной <text:a xlink:type="simple" xlink:href="#anchor82">статьей 82</text:a> настоящего Закона Воронежской области, определяется уполномоченным исполнительным органом Воронежской области в сфере социальной защиты населения.</text:p>
      <text:p text:style-name="s1"/>
      <text:h text:outline-level="1" text:style-name="s3"><text:bookmark text:name="anchor2020"/>Глава 20. Социальная поддержка педагогических, научно-педагогических работников и обучающихся</text:h>
      <text:p text:style-name="s1"/>
      <text:section text:style-name="s22" text:name="s22">
        <text:p text:style-name="s22header">Информация об изменениях:</text:p>
        <text:p text:style-name="s22"><text:bookmark text:name="anchor84"/><text:a xlink:type="simple" xlink:href="http://192.168.152.17/document/redirect/18167027/129">Законом</text:a> Воронежской области от 10 июня 2014 г. N 94-ОЗ в статью 84 главы 20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84">См. текст статьи в предыдущей редакции</text:a></text:p>
      </text:section>
      <text:p text:style-name="s15"><text:span text:style-name="s10">Статья 84</text:span>. Общие положения</text:p>
      <text:p text:style-name="s1">Настоящей главой определяются меры социальной поддержки педагогических, научно-педагогических работников и обучающихся.</text:p>
      <text:p text:style-name="s1"/>
      <text:section text:style-name="s22" text:name="s22">
        <text:p text:style-name="s22header">Информация об изменениях:</text:p>
        <text:p text:style-name="s22"><text:bookmark text:name="anchor85"/><text:a xlink:type="simple" xlink:href="http://192.168.152.17/document/redirect/18167027/130">Законом</text:a> Воронежской области от 10 июня 2014 г. N 94-ОЗ в статью 85 главы 20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85">См. текст статьи в предыдущей редакции</text:a></text:p>
      </text:section>
      <text:p text:style-name="s15"><text:span text:style-name="s10">Статья 85</text:span>. Меры социальной поддержки педагогических и научно-педагогических работников</text:p>
      <text:p text:style-name="s1">Педагогическим работникам государственных образовательных организаций Воронежской области в целях содействия их обеспечению книгоиздательской продукцией и периодическими изданиями выплачивается ежемесячная денежная компенсация.</text:p>
      <text:p text:style-name="s1"/>
      <text:p text:style-name="s15"><text:bookmark text:name="anchor86"/><text:span text:style-name="s10">Статья 86</text:span>. Меры социальной поддержки обучающихся</text:p>
      <text:section text:style-name="s22" text:name="s22">
        <text:p text:style-name="s22header">Информация об изменениях:</text:p>
        <text:p text:style-name="s22"><text:bookmark text:name="anchor8601"/><text:a xlink:type="simple" xlink:href="http://192.168.152.17/document/redirect/18167027/13101">Законом</text:a> Воронежской области от 10 июня 2014 г. N 94-ОЗ часть 1 статьи 86 главы 20 раздела II настоящего Закона изложена в новой редакции, <text:a xlink:type="simple" xlink:href="http://192.168.152.17/document/redirect/18167027/2">вступающей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8601">См. текст части в предыдущей редакции</text:a></text:p>
      </text:section>
      <text:p text:style-name="s1">1. Студенты, обучающиеся по очной форме и получающие образование за счет средств областного бюджета в профессиональных образовательных организациях Воронежской области и в образовательных организациях высшего образования Воронежской области, обеспечиваются стипендиями.</text:p>
      <text:section text:style-name="s22" text:name="s22">
        <text:p text:style-name="s22header">Информация об изменениях:</text:p>
        <text:p text:style-name="s22"><text:bookmark text:name="anchor8602"/><text:a xlink:type="simple" xlink:href="http://192.168.152.17/document/redirect/18167027/13102">Законом</text:a> Воронежской области от 10 июня 2014 г. N 94-ОЗ в часть 2 статьи 86 главы 20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8602">См. текст части в предыдущей редакции</text:a></text:p>
      </text:section>
      <text:p text:style-name="s1">2. Обучающиеся имеют право на получение в установленном порядке также социальных, именных стипендий Воронежской области наряду со стипендией, выплачиваемой образовательной организацией, или стипендией, назначенной направившим их на обучение юридическим или физическим лицом, а также иных именных стипендий.</text:p>
      <text:p text:style-name="s1"><text:bookmark text:name="anchor8604"/>6. Утратила силу с 1 января 2020 г. - <text:a xlink:type="simple" xlink:href="http://192.168.152.17/document/redirect/72843318/4">Закон</text:a> Воронежской области от 11 октября 2019 г. N 115-ОЗ</text:p>
      <text:section text:style-name="s22" text:name="s22">
        <text:p text:style-name="s22header">Информация об изменениях:</text:p>
        <text:p text:style-name="s22"><text:a xlink:type="simple" xlink:href="http://192.168.152.17/document/redirect/18190538/8604">См. предыдущую редакцию</text:a></text:p>
      </text:section>
      <text:p text:style-name="s1"><text:bookmark text:name="anchor8605"/>7. Утратила силу. - <text:a xlink:type="simple" xlink:href="http://192.168.152.17/document/redirect/46429282/1">Закон</text:a> Воронежской области от 26 сентября 2018 г. N 117-ОЗ (изменения <text:a xlink:type="simple" xlink:href="http://192.168.152.17/document/redirect/46429282/3">распространяют</text:a> свое действие на правоотношения, возникшие с 1 сентября 2018 г.)</text:p>
      <text:section text:style-name="s22" text:name="s22">
        <text:p text:style-name="s22header">Информация об изменениях:</text:p>
        <text:p text:style-name="s22"><text:a xlink:type="simple" xlink:href="http://192.168.152.17/document/redirect/18291279/8605">См. предыдущую редакцию</text:a></text:p>
        <text:p text:style-name="s22"/>
      </text:section>
      <text:section text:style-name="s22" text:name="s22">
        <text:p text:style-name="s22header">Информация об изменениях:</text:p>
        <text:p text:style-name="s22"><text:bookmark text:name="anchor8608"/>Статья 86 дополнена частью 8 с 1 января 2020 г. - <text:a xlink:type="simple" xlink:href="http://192.168.152.17/document/redirect/72843318/5">Закон</text:a> Воронежской области от 11 октября 2019 г. N 115-ОЗ</text:p>
        <text:p text:style-name="s22">Изменения <text:a xlink:type="simple" xlink:href="http://192.168.152.17/document/redirect/72843318/10">действуют</text:a> по 31 декабря 2024 г. и утрачивают силу с 1 января 2025 г. (в редакции <text:a xlink:type="simple" xlink:href="http://192.168.152.17/document/redirect/403007830/2">Закона</text:a> Воронежской области от 3 ноября 2021 г. N 94-ОЗ)</text:p>
      </text:section>
      <text:p text:style-name="s1">8. Учащиеся и воспитанники общеобразовательных организаций старше 7 лет имеют право на меру социальной поддержки в размере 50 процентов оплаты проезда по территории Воронежской области на железнодорожном транспорте общего пользования в пригородном сообщении в период с 1 января по 30 июня текущего года включительно и с 1 сентября по 31 декабря текущего года включительно.</text:p>
      <text:p text:style-name="s1">Студенты, обучающиеся по очной форме обучения в профессиональных образовательных организациях и образовательных организациях высшего образования, имеют право на меру социальной поддержки в размере 50 процентов оплаты проезда по территории Воронежской области на железнодорожном транспорте общего пользования в пригородном сообщении в период с 1 января по 19 июля текущего года включительно и с 1 сентября по 31 декабря текущего года включительно.</text:p>
      <text:p text:style-name="s1"/>
      <text:section text:style-name="s22" text:name="s22">
        <text:p text:style-name="s22header">Информация об изменениях:</text:p>
        <text:p text:style-name="s22"><text:bookmark text:name="anchor87"/>Статья 87 изменена с 28 апреля 2023 г. - <text:a xlink:type="simple" xlink:href="http://192.168.152.17/document/redirect/406746949/145">Закон</text:a> Воронежской области от 14 апреля 2023 г. N 25-ОЗ</text:p>
        <text:p text:style-name="s22"><text:a xlink:type="simple" xlink:href="http://192.168.152.17/document/redirect/403792268/87">См. предыдущую редакцию</text:a></text:p>
      </text:section>
      <text:p text:style-name="s15"><text:span text:style-name="s10">Статья 87</text:span>. Порядок предоставления мер социальной поддержки</text:p>
      <text:p text:style-name="s1">Порядок и размер предоставления мер социальной поддержки, установленных в <text:a xlink:type="simple" xlink:href="#anchor85">статьях 85</text:a> и <text:a xlink:type="simple" xlink:href="#anchor86">86</text:a> настоящего Закона Воронежской области, определяется Правительством Воронежской области.</text:p>
      <text:p text:style-name="s1"/>
      <text:section text:style-name="s22" text:name="s22">
        <text:p text:style-name="s22header">Информация об изменениях:</text:p>
        <text:p text:style-name="s22"><text:bookmark text:name="anchor201"/>Раздел II дополнен главой 20.1 с 7 марта 2025 г. - <text:a xlink:type="simple" xlink:href="http://192.168.152.17/document/redirect/411547227/112">Закон</text:a> Воронежской областb от 21 февраля 2025 г. N 23-ОЗ</text:p>
        <text:p text:style-name="s22">Изменения <text:a xlink:type="simple" xlink:href="http://192.168.152.17/document/redirect/411547227/31">распространяются</text:a> на правоотношения, возникшие с 1 января 2025 г., <text:a xlink:type="simple" xlink:href="http://192.168.152.17/document/redirect/411547227/32">действуют</text:a> по 31 декабря 2027 г. и утрачивают силу с 1 января 2028 г.</text:p>
      </text:section>
      <text:h text:outline-level="1" text:style-name="s3">Глава 20.1 Социальная поддержка женщин, обучающихся по очной форме обучения, при постановке на учет по беременности начиная с 1 января 2025 года</text:h>
      <text:p text:style-name="s1"/>
      <text:p text:style-name="s15"><text:bookmark text:name="anchor871"/><text:span text:style-name="s10">Статья 87.1.</text:span> Общие положения</text:p>
      <text:p text:style-name="s1">Настоящей главой устанавливается дополнительная мера социальной поддержки женщин, обучающихся по очной форме обучения, при постановке на учет по беременности начиная с 1 января 2025 года в виде единовременной денежной выплаты (далее - единовременная денежная выплата).</text:p>
      <text:p text:style-name="s1"/>
      <text:p text:style-name="s15"><text:bookmark text:name="anchor872"/><text:span text:style-name="s10">Статья 87.2.</text:span> Право на получение единовременной денежной выплаты</text:p>
      <text:p text:style-name="s1">Право на получение единовременной денежной выплаты имеет женщина, имеющая гражданство Российской Федерации, постоянно проживающая на территории Воронежской области не менее трех лет на момент постановки на учет по беременности в медицинскую организацию, осуществляющую медицинскую деятельность на территории Воронежской области, обучающаяся по очной форме обучения в образовательной организации, расположенной на территории Воронежской области.</text:p>
      <text:p text:style-name="s1"/>
      <text:p text:style-name="s15"><text:bookmark text:name="anchor873"/><text:span text:style-name="s10">Статья 87.3.</text:span> Размер единовременной денежной выплаты</text:p>
      <text:p text:style-name="s1">Единовременная денежная выплата устанавливается в размере 100000 рублей.</text:p>
      <text:p text:style-name="s1"/>
      <text:p text:style-name="s15"><text:bookmark text:name="anchor874"/><text:span text:style-name="s10">Статья 87.4.</text:span> Условия назначения единовременной денежной выплаты</text:p>
      <text:p text:style-name="s1">Единовременная денежная выплата назначается, если обращение за ней последовало при сроке беременности 12 недель и более, а также не позднее шести месяцев со дня рождения ребенка.</text:p>
      <text:p text:style-name="s1"/>
      <text:p text:style-name="s15"><text:bookmark text:name="anchor875"/><text:span text:style-name="s10">Статья 87.5.</text:span> Порядок назначения и выплаты единовременной денежной выплаты</text:p>
      <text:p text:style-name="s1">Порядок назначения и выплаты единовременной денежной выплаты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02"/>Раздел II дополнен главой 20.2 с 7 марта 2025 г. - <text:a xlink:type="simple" xlink:href="http://192.168.152.17/document/redirect/411547227/113">Закон</text:a> Воронежской области от 21 февраля 2025 г. N 23-ОЗ</text:p>
        <text:p text:style-name="s22">Изменения <text:a xlink:type="simple" xlink:href="http://192.168.152.17/document/redirect/411547227/31">распространяются</text:a> на правоотношения, возникшие с 1 января 2025 г., <text:a xlink:type="simple" xlink:href="http://192.168.152.17/document/redirect/411547227/32">действуют</text:a> по 31 декабря 2027 г. и утрачивают силу с 1 января 2028 г.</text:p>
      </text:section>
      <text:h text:outline-level="1" text:style-name="s3">Глава 20.2 Социальная поддержка студенческих семей</text:h>
      <text:p text:style-name="s1"/>
      <text:p text:style-name="s15"><text:bookmark text:name="anchor876"/><text:span text:style-name="s10">Статья 87.6.</text:span> Общие положения</text:p>
      <text:p text:style-name="s1">Настоящей главой устанавливается дополнительная мера социальной поддержки студенческих семей в виде предоставления групп кратковременного пребывания, комнат матери и ребенка для детей до 3 лет из студенческих семей в образовательных организациях высшего образования, где оба родителя или один родитель обучаются (обучается) (далее - дополнительная мера социальной поддержки).</text:p>
      <text:p text:style-name="s1">Студенческая семья - лица, состоящие в заключенном в установленном законодательством Российской Федерации порядке браке, обучающиеся по очной форме обучения по образовательным программам высшего образования, в том числе воспитывающие в браке ребенка (детей), в возрасте до 35 лет включительно.</text:p>
      <text:p text:style-name="s1">К студенческой семье также приравнивается лицо, которое обучается по очной форме обучения по образовательным программам высшего образования и является единственным родителем (иным законным представителем) ребенка (детей) в возрасте до 35 лет включительно.</text:p>
      <text:p text:style-name="s1">Группа кратковременного пребывания - набор помещений, которые могут использоваться в дневное время работниками по присмотру и уходу за детьми, обучающимися образовательных организаций высшего образования или их доверенными лицами для кратковременного пребывания (до 4-х часов) детей в возрасте до 3 лет, в которых не предусмотрена организация их питания.</text:p>
      <text:p text:style-name="s1">Комната матери и ребенка - специально оборудованное помещение, которое может использоваться в учебное время работниками по присмотру и уходу за детьми, родителями или их доверенными лицами для кормления, проведения гигиенических процедур и переодевания ребенка (детей).</text:p>
      <text:p text:style-name="s1"/>
      <text:p text:style-name="s15"><text:bookmark text:name="anchor877"/><text:span text:style-name="s10">Статья 87.7.</text:span> Право на получение дополнительной меры социальной поддержки</text:p>
      <text:p text:style-name="s1">Право на получение дополнительной меры социальной поддержки имеет один из родителей из студенческой семьи, единственный родитель (иной законный представитель), имеющий гражданство Российской Федерации, проживающий на территории Воронежской области и обучающийся в образовательной организации высшего образования, расположенной на территории Воронежской области.</text:p>
      <text:p text:style-name="s1"/>
      <text:p text:style-name="s15"><text:bookmark text:name="anchor878"/><text:span text:style-name="s10">Статья 87.8.</text:span> Порядок предоставления дополнительной меры социальной поддержки</text:p>
      <text:p text:style-name="s1">Порядок открытия и содержания групп кратковременного пребывания, комнат матери и ребенка определяется локальными актами образовательных организаций высшего образования, расположенных на территории Воронежской области.</text:p>
      <text:p text:style-name="s1">Порядок предоставления субсидий из областного бюджета образовательным организациям высшего образования на организацию предоставления дополнительной меры социальной поддержки, установленной в <text:a xlink:type="simple" xlink:href="http://192.168.152.17/document/redirect/403798842/876">статье 87.6</text:a> настоящего Закона Воронежской области, определяется Правительством Воронежской области.</text:p>
      <text:p text:style-name="s1"/>
      <text:h text:outline-level="1" text:style-name="s3"><text:bookmark text:name="anchor2021"/>Глава 21. Социальная поддержка отдельных категорий граждан, проживающих в сельской местности</text:h>
      <text:p text:style-name="s1"/>
      <text:p text:style-name="s15"><text:bookmark text:name="anchor88"/><text:span text:style-name="s10">Статья 88.</text:span> Общие положения</text:p>
      <text:section text:style-name="s22" text:name="s22">
        <text:p text:style-name="s22header">Информация об изменениях:</text:p>
        <text:p text:style-name="s22"><text:bookmark text:name="anchor8801"/><text:a xlink:type="simple" xlink:href="http://192.168.152.17/document/redirect/46408568/15">Законом</text:a> Воронежской области от 16 декабря 2016 г. N 170-ОЗ часть 1 статьи 88 главы 21 раздела II настоящего Закона изложена в новой редакции, <text:a xlink:type="simple" xlink:href="http://192.168.152.17/document/redirect/46408568/31">вступающей в силу</text:a> с 1 января 2017 г.</text:p>
        <text:p text:style-name="s22"><text:a xlink:type="simple" xlink:href="http://192.168.152.17/document/redirect/18184347/8801">См. текст части в предыдущей редакции</text:a></text:p>
      </text:section>
      <text:p text:style-name="s1">1. Настоящей главой устанавливаются меры социальной поддержки в виде денежной компенсации расходов на оплату жилого помещения и отдельных видов коммунальных услуг (плата за электрическую энергию, расходуемую на освещение жилого помещения, тепловую энергию, твердое топливо, включая его доставку, при наличии печного отопления) отдельных категорий граждан, проживающих и осуществляющих профессиональную деятельность в сельской местности, а также определяются условия, форма и порядок предоставления таких мер социальной поддержки.</text:p>
      <text:p text:style-name="s1"><text:bookmark text:name="anchor8802"/>2. Для целей настоящей главы под сельской местностью понимаются сельские населенные пункты, а также поселки городского типа, рабочие поселки.</text:p>
      <text:section text:style-name="s22" text:name="s22">
        <text:p text:style-name="s22header">Информация об изменениях:</text:p>
        <text:p text:style-name="s22"><text:bookmark text:name="anchor8803"/>Статья 88 дополнена частью 3 с 1 января 2020 г. - <text:a xlink:type="simple" xlink:href="http://192.168.152.17/document/redirect/73325223/3">Закон</text:a> Воронежской области от 23 декабря 2019 г. N 171-ОЗ</text:p>
      </text:section>
      <text:p text:style-name="s1">3. Педагогическим работникам государственных образовательных организаций Воронежской области и муниципальных образовательных организаций, проживающим и осуществляющим профессиональную деятельность в сельской местности, настоящей главой устанавливается дополнительная мера социальной поддержки в виде денежной компенсации платы за наем жилого помещения по договору найма (далее - компенсация за наем).</text:p>
      <text:p text:style-name="s1"/>
      <text:p text:style-name="s15"><text:bookmark text:name="anchor89"/><text:span text:style-name="s10">Статья 89.</text:span> Граждане, имеющие право на меры социальной поддержки</text:p>
      <text:p text:style-name="s1"><text:bookmark text:name="anchor8902"/>1. Меры социальной поддержки в соответствии с настоящей главой предоставляются следующим категориям граждан:</text:p>
      <text:section text:style-name="s22" text:name="s22">
        <text:p text:style-name="s22header">Информация об изменениях:</text:p>
        <text:p text:style-name="s22"><text:bookmark text:name="anchor89021"/><text:a xlink:type="simple" xlink:href="http://192.168.152.17/document/redirect/18167027/132011">Законом</text:a> Воронежской области от 10 июня 2014 г. N 94-ОЗ в пункт 1 части 1 статьи 89 главы 21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89021">См. текст пункта в предыдущей редакции</text:a></text:p>
      </text:section>
      <text:p text:style-name="s1">1) педагогическим и медицинским работникам государственных образовательных организаций Воронежской области и муниципальных образовательных организаций, работающим и проживающим в сельской местности, рабочих поселках (поселках городского типа);</text:p>
      <text:section text:style-name="s22" text:name="s22">
        <text:p text:style-name="s22header">Информация об изменениях:</text:p>
        <text:p text:style-name="s22"><text:bookmark text:name="anchor29020112"/>Часть 1 дополнена пунктом 1.1 с 31 декабря 2020 г. - <text:a xlink:type="simple" xlink:href="http://192.168.152.17/document/redirect/75097077/3">Закон</text:a> Воронежской области от 18 декабря 2020 г. N 127-ОЗ</text:p>
        <text:p text:style-name="s22">Изменения <text:a xlink:type="simple" xlink:href="http://192.168.152.17/document/redirect/75097077/2">распространяются</text:a> на правоотношения, возникшие со дня вступления в силу <text:a xlink:type="simple" xlink:href="http://192.168.152.17/document/redirect/73683823/0">Федерального закона</text:a> от 1 марта 2020 г. N 45-ФЗ "О внесении изменений в статьи 51 и 52 Федерального закона "Об образовании в Российской Федерации"</text:p>
      </text:section>
      <text:p text:style-name="s1">1.1) руководителям государственных образовательных организаций Воронежской области, муниципальных образовательных организаций и их заместителям, руководителям структурных подразделений государственных образовательных организаций Воронежской области, муниципальных образовательных организаций и их заместителям, проживающим и работающим в сельских населенных пунктах, рабочих поселках (поселках городского типа);</text:p>
      <text:section text:style-name="s22" text:name="s22">
        <text:p text:style-name="s22header">Информация об изменениях:</text:p>
        <text:p text:style-name="s22"><text:bookmark text:name="anchor89022"/><text:a xlink:type="simple" xlink:href="http://192.168.152.17/document/redirect/18176127/118">Законом</text:a> Воронежской области от 5 июня 2015 г. N 86-ОЗ пункт 2 части 1 статьи 89 главы 21 раздела II настоящего Закона изложен в новой редакции, <text:a xlink:type="simple" xlink:href="http://192.168.152.17/document/redirect/18176127/2">вступающей в силу</text:a> по истечении 10 дней со дня <text:a xlink:type="simple" xlink:href="http://192.168.152.17/document/redirect/18276127/0">официального опубликования</text:a> названного Закона</text:p>
        <text:p text:style-name="s22"><text:a xlink:type="simple" xlink:href="http://192.168.152.17/document/redirect/18176126/89022">См. текст пункта в предыдущей редакции</text:a></text:p>
      </text:section>
      <text:p text:style-name="s1">2) работникам организаций социального обслуживания, находящихся в ведении Воронежской области;</text:p>
      <text:p text:style-name="s1"><text:bookmark text:name="anchor890201"/>3) <text:a xlink:type="simple" xlink:href="http://192.168.152.17/document/redirect/18141206/141">утратил силу</text:a></text:p>
      <text:section text:style-name="s22" text:name="s22">
        <text:p text:style-name="s22header">Информация об изменениях:</text:p>
        <text:p text:style-name="s22">См. текст <text:a xlink:type="simple" xlink:href="http://192.168.152.17/document/redirect/18141029/890201">пункта 3 части 1 статьи 89</text:a></text:p>
      </text:section>
      <text:p text:style-name="s1"><text:bookmark text:name="anchor890202"/>4) специалистам государственной ветеринарной службы Российской Федерации;</text:p>
      <text:section text:style-name="s22" text:name="s22">
        <text:p text:style-name="s22header">Информация об изменениях:</text:p>
        <text:p text:style-name="s22"><text:bookmark text:name="anchor89025"/>Пункт 5 изменен с 28 апреля 2023 г. - <text:a xlink:type="simple" xlink:href="http://192.168.152.17/document/redirect/406746949/146">Закон</text:a> Воронежской области от 14 апреля 2023 г. N 25-ОЗ</text:p>
        <text:p text:style-name="s22"><text:a xlink:type="simple" xlink:href="http://192.168.152.17/document/redirect/403792268/89025">См. предыдущую редакцию</text:a></text:p>
      </text:section>
      <text:p text:style-name="s1">5) медицинским, фармацевтическим и педагогическим работникам медицинских организаций, подведомственных исполнительному органу Воронежской области в сфере охраны здоровья;</text:p>
      <text:section text:style-name="s22" text:name="s22">
        <text:p text:style-name="s22header">Информация об изменениях:</text:p>
        <text:p text:style-name="s22"><text:bookmark text:name="anchor89026"/><text:a xlink:type="simple" xlink:href="http://192.168.152.17/document/redirect/18141206/142">Законом</text:a> Воронежской области от 8 июня 2012 г. N 59-ОЗ часть 1 статьи 89 настоящего Закона дополнена пунктом 6</text:p>
      </text:section>
      <text:p text:style-name="s1">6) специалистам организаций культуры независимо от формы собственности этих организаций;</text:p>
      <text:section text:style-name="s22" text:name="s22">
        <text:p text:style-name="s22header">Информация об изменениях:</text:p>
        <text:p text:style-name="s22"><text:bookmark text:name="anchor89027"/><text:a xlink:type="simple" xlink:href="http://192.168.152.17/document/redirect/18141206/142">Законом</text:a> Воронежской области от 8 июня 2012 г. N 59-ОЗ часть 1 статьи 89 настоящего Закона дополнена пунктом 7</text:p>
      </text:section>
      <text:p text:style-name="s1">7) специалистам организаций физической культуры и спорта независимо от формы собственности этих организаций.</text:p>
      <text:section text:style-name="s22" text:name="s22">
        <text:p text:style-name="s22header">Информация об изменениях:</text:p>
        <text:p text:style-name="s22"><text:bookmark text:name="anchor892"/><text:a xlink:type="simple" xlink:href="http://192.168.152.17/document/redirect/46408568/16">Законом</text:a> Воронежской области от 16 декабря 2016 г. N 170-ОЗ в часть 2 статьи 89 главы 21 раздела II настоящего Закона внесены изменения, <text:a xlink:type="simple" xlink:href="http://192.168.152.17/document/redirect/46408568/31">вступающие в силу</text:a> с 1 января 2017 г.</text:p>
        <text:p text:style-name="s22"><text:a xlink:type="simple" xlink:href="http://192.168.152.17/document/redirect/18184347/892">См. текст части в предыдущей редакции</text:a></text:p>
      </text:section>
      <text:p text:style-name="s1">2. Право на предоставление мер социальной поддержки в соответствии с настоящей главой распространяется на несовершеннолетних членов семей граждан, указанных в <text:a xlink:type="simple" xlink:href="#anchor8902">части 1</text:a> настоящей статьи, проживающих совместно с ними.</text:p>
      <text:p text:style-name="s1"><text:bookmark text:name="anchor8904"/>3. <text:a xlink:type="simple" xlink:href="http://192.168.152.17/document/redirect/18167027/13202">Утратила силу</text:a>.</text:p>
      <text:section text:style-name="s22" text:name="s22">
        <text:p text:style-name="s22header">Информация об изменениях:</text:p>
        <text:p text:style-name="s22">См. текст <text:a xlink:type="simple" xlink:href="http://192.168.152.17/document/redirect/18167328/8904">части 3 статьи 89</text:a></text:p>
        <text:p text:style-name="s22"/>
      </text:section>
      <text:p text:style-name="s15"><text:bookmark text:name="anchor90"/><text:span text:style-name="s10">Статья 90.</text:span> Условия предоставления мер социальной поддержки</text:p>
      <text:p text:style-name="s1"><text:bookmark text:name="anchor9001"/>1. <text:a xlink:type="simple" xlink:href="http://192.168.152.17/document/redirect/18135418/10501">Утратила силу</text:a> с 1 января 2012 г.</text:p>
      <text:section text:style-name="s22" text:name="s22">
        <text:p text:style-name="s22header">Информация об изменениях:</text:p>
        <text:p text:style-name="s22">См. текст <text:a xlink:type="simple" xlink:href="http://192.168.152.17/document/redirect/18158097/9001">части 1 статьи 90</text:a></text:p>
      </text:section>
      <text:p text:style-name="s1"><text:bookmark text:name="anchor9002"/>2. <text:a xlink:type="simple" xlink:href="http://192.168.152.17/document/redirect/18140120/141">Утратила силу</text:a>.</text:p>
      <text:section text:style-name="s22" text:name="s22">
        <text:p text:style-name="s22header">Информация об изменениях:</text:p>
        <text:p text:style-name="s22">См. текст <text:a xlink:type="simple" xlink:href="http://192.168.152.17/document/redirect/18140082/9002">части 2 статьи 90</text:a></text:p>
      </text:section>
      <text:section text:style-name="s22" text:name="s22">
        <text:p text:style-name="s22header">Информация об изменениях:</text:p>
        <text:p text:style-name="s22"><text:bookmark text:name="anchor9003"/>Часть 3 изменена с 2 октября 2022 г. - <text:a xlink:type="simple" xlink:href="http://192.168.152.17/document/redirect/405321385/1">Закон</text:a> Воронежской области от 21 сентября 2022 г. N 78-ОЗ</text:p>
        <text:p text:style-name="s22"><text:a xlink:type="simple" xlink:href="http://192.168.152.17/document/redirect/403790079/9003">См. предыдущую редакцию</text:a></text:p>
      </text:section>
      <text:p text:style-name="s1">3. Для категорий граждан, указанных <text:a xlink:type="simple" xlink:href="#anchor89021">пунктах 1</text:a>, <text:a xlink:type="simple" xlink:href="#anchor29020112">1.1</text:a>, <text:a xlink:type="simple" xlink:href="#anchor89022">2</text:a>, <text:a xlink:type="simple" xlink:href="#anchor890202">4</text:a>, <text:a xlink:type="simple" xlink:href="#anchor89025">5</text:a>, <text:a xlink:type="simple" xlink:href="#anchor89026">6</text:a> и <text:a xlink:type="simple" xlink:href="#anchor89027">7 части 1 статьи 89</text:a> настоящего Закона Воронежской области, меры социальной поддержки, указанные в <text:a xlink:type="simple" xlink:href="#anchor8801">части 1 статьи 88</text:a> настоящего Закона Воронежской области, предоставляются также в случае их выхода на пенсию, если они проработали в сельской местности не менее 10 лет и проживают там.</text:p>
      <text:section text:style-name="s22" text:name="s22">
        <text:p text:style-name="s22header">Информация об изменениях:</text:p>
        <text:p text:style-name="s22"><text:bookmark text:name="anchor9004"/><text:a xlink:type="simple" xlink:href="http://192.168.152.17/document/redirect/18140120/142">Законом</text:a> Воронежской области от 2 апреля 2012 г. N 37-ОЗ в часть 4 статьи 90 главы 21 раздела II настоящего Закона внесены изменения</text:p>
        <text:p text:style-name="s22"><text:a xlink:type="simple" xlink:href="http://192.168.152.17/document/redirect/18140082/9004">См. текст части в предыдущей редакции</text:a></text:p>
      </text:section>
      <text:p text:style-name="s1">4. Для категорий граждан, указанных в <text:a xlink:type="simple" xlink:href="#anchor89">статье 89</text:a> настоящего Закона Воронежской области, проживающих по состоянию на 1 января 2011 года в реорганизованных населенных пунктах городского округа город Воронеж, предоставляются меры социальной поддержки, предусмотренные <text:a xlink:type="simple" xlink:href="#anchor8801">частью 1 статьи 88</text:a> настоящего Закона Воронежской области. В случае выезда на новое постоянное место жительства за пределы реорганизованных населенных пунктов городского округа город Воронеж, указанных в <text:a xlink:type="simple" xlink:href="http://192.168.152.17/document/redirect/18133050/1">статье 1</text:a> Закона Воронежской области от 24 декабря 2010 года N 136-ОЗ "О реорганизации территориальных единиц городского округа город Воронеж в форме их присоединения к городу Воронежу", после 1 января 2011 года, граждане утрачивают право на получение данных мер социальной поддержки.</text:p>
      <text:section text:style-name="s22" text:name="s22">
        <text:p text:style-name="s22header">Информация об изменениях:</text:p>
        <text:p text:style-name="s22"><text:bookmark text:name="anchor9005"/>Статья 90 дополнена частью 5 с 1 января 2020 г. - <text:a xlink:type="simple" xlink:href="http://192.168.152.17/document/redirect/73325223/7">Закон</text:a> Воронежской области от 23 декабря 2019 г. N 171-ОЗ</text:p>
      </text:section>
      <text:p text:style-name="s1">5. Гражданам, указанным в <text:a xlink:type="simple" xlink:href="#anchor8803">части 3 статьи 88</text:a> настоящего Закона Воронежской области, компенсация за наем предоставляется при одновременном соблюдении следующих условий:</text:p>
      <text:p text:style-name="s1"><text:bookmark text:name="anchor90051"/>1) если работа в государственных образовательных организациях Воронежской области или муниципальных образовательных организациях, расположенных в сельской местности, является для них основным местом работы;</text:p>
      <text:p text:style-name="s1"><text:bookmark text:name="anchor90052"/>2) при отсутствии у указанных граждан, их супругов и несовершеннолетних детей в собственности или пользовании (по договору социального найма или по договору найма специализированного жилого помещения) жилого помещения.</text:p>
      <text:p text:style-name="s1"/>
      <text:section text:style-name="s22" text:name="s22">
        <text:p text:style-name="s22header">Информация об изменениях:</text:p>
        <text:p text:style-name="s22"><text:bookmark text:name="anchor91"/>Статья 91 изменена с 28 апреля 2023 г. - <text:a xlink:type="simple" xlink:href="http://192.168.152.17/document/redirect/406746949/147">Закон</text:a> Воронежской области от 14 апреля 2023 г. N 25-ОЗ</text:p>
        <text:p text:style-name="s22"><text:a xlink:type="simple" xlink:href="http://192.168.152.17/document/redirect/403792268/91">См. предыдущую редакцию</text:a></text:p>
      </text:section>
      <text:p text:style-name="s15"><text:span text:style-name="s10">Статья 91.</text:span> Форма, размер и порядок предоставления мер социальной поддержки</text:p>
      <text:p text:style-name="s1"><text:bookmark text:name="anchor9101"/>1. <text:a xlink:type="simple" xlink:href="http://192.168.152.17/document/redirect/18135418/10601">Утратила силу</text:a> с 1 января 2012 г.</text:p>
      <text:section text:style-name="s22" text:name="s22">
        <text:p text:style-name="s22header">Информация об изменениях:</text:p>
        <text:p text:style-name="s22">См. текст <text:a xlink:type="simple" xlink:href="http://192.168.152.17/document/redirect/18158097/9101">части 1 статьи 91</text:a></text:p>
        <text:p text:style-name="s22"/>
      </text:section>
      <text:p text:style-name="s1"><text:bookmark text:name="anchor91020"/>2. Гражданам, указанным в <text:a xlink:type="simple" xlink:href="#anchor89">статье 89</text:a> настоящего Закона Воронежской области, предоставляется денежная компенсация расходов по внесению платы за:</text:p>
      <text:p text:style-name="s1"><text:bookmark text:name="anchor910201"/>1) пользование жилым помещением (наем) в размере 100 процентов платы за пользование жилым помещением в пределах установленного <text:a xlink:type="simple" xlink:href="http://192.168.152.17/document/redirect/18116031/1">областного стандарта нормативной площади жилого помещения</text:a>, используемой для расчета субсидий на оплату жилого помещения и коммунальных услуг;</text:p>
      <text:p text:style-name="s1"><text:bookmark text:name="anchor910202"/>2) содержание жилого помещения в размере 100 процентов платы за содержание жилого помещения в пределах установленного <text:a xlink:type="simple" xlink:href="http://192.168.152.17/document/redirect/18116031/1">областного стандарта нормативной площади жилого помещения</text:a>, используемой для расчета субсидий на оплату жилого помещения и коммунальных услуг, - проживающим в жилищном фонде всех форм собственности, за исключением индивидуальных жилых домов, находящихся в частной собственности, - в соответствии с <text:a xlink:type="simple" xlink:href="http://192.168.152.17/document/redirect/12138291/154012">пунктом 2 части 1</text:a> и <text:a xlink:type="simple" xlink:href="http://192.168.152.17/document/redirect/12138291/154021">пунктом 1 части 2 статьи 154</text:a> Жилищного кодекса Российской Федерации;</text:p>
      <text:p text:style-name="s1"><text:bookmark text:name="anchor910203"/>3) тепловую энергию, рассчитанную исходя из объема потребляемой коммунальной услуги, определенного по показаниям приборов учета, но не более нормативов потребления указанной услуги, утверждаемых в установленном законодательством Российской Федерации порядке. При отсутствии указанных приборов учета плата за тепловую энергию рассчитывается исходя из нормативов потребления, утверждаемых в установленном законодательством Российской Федерации порядке;</text:p>
      <text:p text:style-name="s1"><text:bookmark text:name="anchor910204"/>4) твердое топливо (при наличии в жилых домах печного отопления) либо поставку (приобретение и доставка) твердого топлива в размере годовой потребности в пределах нормативов, установленных действующим законодательством;</text:p>
      <text:p text:style-name="s1"><text:bookmark text:name="anchor910205"/>5) электрическую энергию, расходуемую на освещение жилого помещения.</text:p>
      <text:p text:style-name="s1">Денежная компенсация расходов по внесению платы за электрическую энергию, расходуемую на освещение жилого помещения определяется исходя из объема потребляемой коммунальной услуги, определенного по показаниям прибора учета, но не выше объема потребленной электрической энергии на освещение жилого помещения, определенного в соответствии с методикой определения объема электрической энергии, расходуемой на освещение жилого помещения, утверждаемой уполномоченным исполнительным органом Воронежской области в сферах жилищно-коммунального хозяйства и энергетики. При отсутствии указанного прибора учета плата за электрическую энергию, расходуемую на освещение жилого помещения, рассчитывается в соответствии с методикой определения объема электрической энергии, расходуемой на освещение жилого помещения, утверждаемой уполномоченным исполнительным органом Воронежской области в сферах жилищно-коммунального хозяйства и энергетики.</text:p>
      <text:p text:style-name="s1"><text:bookmark text:name="anchor9102"/>3. <text:a xlink:type="simple" xlink:href="http://192.168.152.17/document/redirect/18135418/10603">Утратила силу</text:a> с 1 января 2012 г.</text:p>
      <text:section text:style-name="s22" text:name="s22">
        <text:p text:style-name="s22header">Информация об изменениях:</text:p>
        <text:p text:style-name="s22">См. текст <text:a xlink:type="simple" xlink:href="http://192.168.152.17/document/redirect/18158097/9102">части 3 статьи 91</text:a></text:p>
      </text:section>
      <text:p text:style-name="s1"><text:bookmark text:name="anchor9103"/>4. <text:a xlink:type="simple" xlink:href="http://192.168.152.17/document/redirect/18135418/10603">Утратила силу</text:a> с 1 января 2012 г.</text:p>
      <text:section text:style-name="s22" text:name="s22">
        <text:p text:style-name="s22header">Информация об изменениях:</text:p>
        <text:p text:style-name="s22">См. текст <text:a xlink:type="simple" xlink:href="http://192.168.152.17/document/redirect/18158097/9103">части 4 статьи 91</text:a></text:p>
        <text:p text:style-name="s22"/>
      </text:section>
      <text:p text:style-name="s1"><text:bookmark text:name="anchor91050"/>5. Денежная компенсация расходов на оплату жилого помещения и отдельных видов коммунальных услуг (плата за электрическую энергию, расходуемую на освещение жилого помещения, тепловую энергию, твердое топливо, включая его доставку, при наличии печного отопления) гражданам, указанным в <text:a xlink:type="simple" xlink:href="#anchor89">статье 89</text:a> настоящего Закона Воронежской области, предоставляется на условиях и в порядке, определенных <text:a xlink:type="simple" xlink:href="#anchor15">статьей 15</text:a> настоящего Закона Воронежской области.</text:p>
      <text:p text:style-name="s1"><text:bookmark text:name="anchor9104"/>6. Гражданину, имеющему одновременно право на меры социальной поддержки по нескольким основаниям, предусмотренным действующим законодательством, предоставляются меры социальной поддержки по одному основанию по выбору гражданина.</text:p>
      <text:p text:style-name="s1"><text:bookmark text:name="anchor9107"/>7. <text:a xlink:type="simple" xlink:href="http://192.168.152.17/document/redirect/18135418/24">Утратила силу</text:a> с 1 января 2012 г.</text:p>
      <text:section text:style-name="s22" text:name="s22">
        <text:p text:style-name="s22header">Информация об изменениях:</text:p>
        <text:p text:style-name="s22">См. текст <text:a xlink:type="simple" xlink:href="http://192.168.152.17/document/redirect/18158097/9107">части 7 статьи 91</text:a></text:p>
        <text:p text:style-name="s22"/>
      </text:section>
      <text:p text:style-name="s1"><text:bookmark text:name="anchor9108"/>8. Гражданам, указанным в <text:a xlink:type="simple" xlink:href="#anchor89">статье 89</text:a> настоящего Закона Воронежской области, проживающим в домах с печным отоплением, предоставляется право выбора на получение денежной компенсации за произведенные затраты на приобретение твердого топлива в порядке, установленном <text:a xlink:type="simple" xlink:href="#anchor15">статьей 15</text:a> настоящего Закона Воронежской области, либо на получение денежных средств для приобретения твердого топлива в размере и порядке, установленных нормативным правовым актом исполнительного органа Воронежской области в сфере социальной защиты населения.</text:p>
      <text:p text:style-name="s1"><text:bookmark text:name="anchor9109"/>9. Гражданам, указанным в <text:a xlink:type="simple" xlink:href="#anchor8803">части 3 статьи 88</text:a> настоящего Закона Воронежской области, предоставляется компенсация за наем в размере, не превышающем четырех тысяч пятисот рублей.</text:p>
      <text:p text:style-name="s1"><text:bookmark text:name="anchor9110"/>10. Порядок предоставления компенсации за наем определяется уполномоченным исполнительным органом Воронежской области в сфере социальной защиты населения.</text:p>
      <text:p text:style-name="s1"/>
      <text:p text:style-name="s15"><text:bookmark text:name="anchor911"/><text:span text:style-name="s10">Статья 91.1</text:span>. <text:a xlink:type="simple" xlink:href="http://192.168.152.17/document/redirect/18135418/107">Утратила силу</text:a> с 1 января 2012 г.</text:p>
      <text:section text:style-name="s22" text:name="s22">
        <text:p text:style-name="s22header">Информация об изменениях:</text:p>
        <text:p text:style-name="s22">См. текст <text:a xlink:type="simple" xlink:href="http://192.168.152.17/document/redirect/18158097/911">статьи 91.1</text:a></text:p>
        <text:p text:style-name="s22"/>
      </text:section>
      <text:section text:style-name="s22" text:name="s22">
        <text:p text:style-name="s22header">Информация об изменениях:</text:p>
        <text:p text:style-name="s22"><text:bookmark text:name="anchor2022"/><text:a xlink:type="simple" xlink:href="http://192.168.152.17/document/redirect/46408750/1">Законом</text:a> Воронежской области от 23 декабря 2016 г. N 199-ОЗ глава 22 раздела II настоящего Закона изложена в новой редакции, <text:a xlink:type="simple" xlink:href="http://192.168.152.17/document/redirect/46408750/2">вступающей в силу</text:a> по истечении 10 дней со дня <text:a xlink:type="simple" xlink:href="http://192.168.152.17/document/redirect/46408751/0">официального опубликования</text:a> названного Закона, но не ранее 1 января 2017 г.</text:p>
        <text:p text:style-name="s22"><text:a xlink:type="simple" xlink:href="http://192.168.152.17/document/redirect/18186125/2022">См. текст главы в предыдущей редакции</text:a></text:p>
      </text:section>
      <text:h text:outline-level="1" text:style-name="s3">Глава 22 Социальная поддержка граждан, участвующих в охране общественного порядка</text:h>
      <text:p text:style-name="s1"/>
      <text:p text:style-name="s15"><text:bookmark text:name="anchor92"/><text:span text:style-name="s10">Статья 92.</text:span> Общие положения</text:p>
      <text:p text:style-name="s1">Настоящей главой устанавливаются дополнительные меры социальной поддержки граждан, участвующих в охране общественного порядка.</text:p>
      <text:p text:style-name="s1"/>
      <text:p text:style-name="s15"><text:bookmark text:name="anchor93"/><text:span text:style-name="s10">Статья 93.</text:span> Меры социальной поддержки</text:p>
      <text:p text:style-name="s1"><text:bookmark text:name="anchor9301"/>1. При причинении гражданину, участвующему в охране общественного порядка, тяжкого вреда здоровью, повлекшего стойкую утрату трудоспособности и инвалидность, указанному гражданину из средств областного бюджета выплачивается единовременная денежная выплата в размере триста тысяч рублей.</text:p>
      <text:p text:style-name="s1"><text:bookmark text:name="anchor9302"/>2. В случае гибели гражданина, участвующего в охране общественного порядка, каждому члену семьи пострадавшего и каждому лицу, находящемуся на его иждивении, за счет средств областного бюджета выплачивается единовременная денежная выплата в размере сто тысяч рублей.</text:p>
      <text:p text:style-name="s1"/>
      <text:section text:style-name="s22" text:name="s22">
        <text:p text:style-name="s22header">Информация об изменениях:</text:p>
        <text:p text:style-name="s22"><text:bookmark text:name="anchor94"/>Статья 94 изменена с 28 апреля 2023 г. - <text:a xlink:type="simple" xlink:href="http://192.168.152.17/document/redirect/406746949/148">Закон</text:a> Воронежской области от 14 апреля 2023 г. N 25-ОЗ</text:p>
        <text:p text:style-name="s22"><text:a xlink:type="simple" xlink:href="http://192.168.152.17/document/redirect/403792268/94">См. предыдущую редакцию</text:a></text:p>
      </text:section>
      <text:p text:style-name="s15"><text:span text:style-name="s10">Статья 94.</text:span> Порядок предоставления мер социальной поддержки</text:p>
      <text:p text:style-name="s1">Порядок назначения и выплаты единовременных денежных выплат, предусмотренных настоящей главой, определяется Правительством Воронежской области.</text:p>
      <text:p text:style-name="s1"/>
      <text:section text:style-name="s22" text:name="s22">
        <text:p text:style-name="s22header">Информация об изменениях:</text:p>
        <text:p text:style-name="s22"><text:bookmark text:name="anchor2023"/>Наименование изменено с 10 декабря 2022 г. - <text:a xlink:type="simple" xlink:href="http://192.168.152.17/document/redirect/405824379/5">Закон</text:a> Воронежской области от 28 ноября 2022 г. N 97-ОЗ</text:p>
        <text:p text:style-name="s22"><text:a xlink:type="simple" xlink:href="http://192.168.152.17/document/redirect/403790615/2023">См. предыдущую редакцию</text:a></text:p>
      </text:section>
      <text:h text:outline-level="1" text:style-name="s3">Глава 23. Социальная поддержка граждан, имеющих почетные спортивные звания, граждан, завоевавших звания чемпионов или призеров Олимпийских, Паралимпийских и Сурдлимпийских игр, победителей и призеров международных соревнований "Дружба 84", представлявших на указанных играх и (или) соревнованиях СССР либо Российскую Федерацию</text:h>
      <text:p text:style-name="s1"/>
      <text:section text:style-name="s22" text:name="s22">
        <text:p text:style-name="s22header">Информация об изменениях:</text:p>
        <text:p text:style-name="s22"><text:bookmark text:name="anchor95"/>Статья 95 изменена с 10 декабря 2022 г. - <text:a xlink:type="simple" xlink:href="http://192.168.152.17/document/redirect/405824379/6">Закон</text:a> Воронежской области от 28 ноября 2022 г. N 97-ОЗ</text:p>
        <text:p text:style-name="s22"><text:a xlink:type="simple" xlink:href="http://192.168.152.17/document/redirect/403790615/95">См. предыдущую редакцию</text:a></text:p>
      </text:section>
      <text:p text:style-name="s15"><text:span text:style-name="s10">Статья 95</text:span>. Общие положения</text:p>
      <text:p text:style-name="s1">Настоящей главой устанавливаются меры социальной поддержки граждан, имеющих почетные спортивные звания, граждан, завоевавших звания чемпионов или призеров Олимпийских, Паралимпийских и Сурдлимпийских игр, победителей и призеров международных соревнований "Дружба 84", представлявших на указанных играх и (или) соревнованиях СССР либо Российскую Федерацию.</text:p>
      <text:p text:style-name="s1"/>
      <text:p text:style-name="s15"><text:bookmark text:name="anchor96"/><text:span text:style-name="s10">Статья 96</text:span>. Меры социальной поддержки</text:p>
      <text:section text:style-name="s22" text:name="s22">
        <text:p text:style-name="s22header">Информация об изменениях:</text:p>
        <text:p text:style-name="s22"><text:bookmark text:name="anchor9601"/>Часть 1 изменена с 10 марта 2022 г. - <text:a xlink:type="simple" xlink:href="http://192.168.152.17/document/redirect/403585026/151">Закон</text:a> Воронежской области от 25 февраля 2022 г. N 13-ОЗ</text:p>
        <text:p text:style-name="s22"><text:a xlink:type="simple" xlink:href="http://192.168.152.17/document/redirect/18299756/9601">См. предыдущую редакцию</text:a></text:p>
      </text:section>
      <text:p text:style-name="s1">1. Гражданам Российской Федерации, имеющим почетные спортивные звания указанные в <text:a xlink:type="simple" xlink:href="#anchor9602">части 2</text:a> настоящей статьи, и постоянно проживающим на территории Воронежской области, устанавливается ежемесячная денежная выплата в размере 10 000 рублей.</text:p>
      <text:section text:style-name="s22" text:name="s22">
        <text:p text:style-name="s22header">Информация об изменениях:</text:p>
        <text:p text:style-name="s22"><text:bookmark text:name="anchor96011"/>Часть 1.1 изменена с 10 марта 2022 г. - <text:a xlink:type="simple" xlink:href="http://192.168.152.17/document/redirect/403585026/152">Закон</text:a> Воронежской области от 25 февраля 2022 г. N 13-ОЗ</text:p>
        <text:p text:style-name="s22"><text:a xlink:type="simple" xlink:href="http://192.168.152.17/document/redirect/18299756/96011">См. предыдущую редакцию</text:a></text:p>
      </text:section>
      <text:p text:style-name="s1">1.1. Гражданам Российской Федерации, постоянно проживающим на территории Воронежской области, имеющим почетные спортивные звания, указанные в <text:a xlink:type="simple" xlink:href="#anchor9602">части 2</text:a> настоящей статьи, и получившим травму при осуществлении тренировочной или соревновательной деятельности, в результате которой они полностью утратили способность к самообслуживанию и нуждаются в постоянном постороннем уходе, устанавливается ежемесячная денежная выплата в размере 30 000 рублей.</text:p>
      <text:p text:style-name="s1"><text:bookmark text:name="anchor9602"/>2. Ежемесячная денежная выплата предоставляется:</text:p>
      <text:p text:style-name="s1">- заслуженным мастерам спорта СССР;</text:p>
      <text:p text:style-name="s1">- заслуженным мастерам спорта России;</text:p>
      <text:p text:style-name="s1">- заслуженным тренерам СССР;</text:p>
      <text:p text:style-name="s1">- заслуженным тренерам РСФСР;</text:p>
      <text:p text:style-name="s1">- заслуженным тренерам России.</text:p>
      <text:p text:style-name="s1"><text:bookmark text:name="anchor9603"/>3. Гражданам, имеющим право на получение ежемесячной денежной выплаты одновременно по нескольким основаниям, предусмотренным <text:a xlink:type="simple" xlink:href="#anchor9602">частью 2</text:a> настоящей статьи, ежемесячная денежная выплата устанавливается по одному из них.</text:p>
      <text:section text:style-name="s22" text:name="s22">
        <text:p text:style-name="s22header">Информация об изменениях:</text:p>
        <text:p text:style-name="s22"><text:bookmark text:name="anchor9604"/>Часть 4 изменена с 10 декабря 2022 г. - <text:a xlink:type="simple" xlink:href="http://192.168.152.17/document/redirect/405824379/7">Закон</text:a> Воронежской области от 28 ноября 2022 г. N 97-ОЗ</text:p>
        <text:p text:style-name="s22"><text:a xlink:type="simple" xlink:href="http://192.168.152.17/document/redirect/403790615/9604">См. предыдущую редакцию</text:a></text:p>
      </text:section>
      <text:p text:style-name="s1">4. Гражданам Российской Федерации, завоевавшим звания чемпионов или призеров Олимпийских, Паралимпийских и Сурдлимпийских игр, победителям и призерам международных соревнований "Дружба 84", представлявшим на указанных играх и (или) соревнованиях СССР либо Российскую Федерацию, постоянно проживающим на территории Воронежской области, устанавливается ежемесячная денежная выплата в размере 30 000 рублей.</text:p>
      <text:section text:style-name="s22" text:name="s22">
        <text:p text:style-name="s22header">Информация об изменениях:</text:p>
        <text:p text:style-name="s22"><text:bookmark text:name="anchor9605"/><text:a xlink:type="simple" xlink:href="http://192.168.152.17/document/redirect/18143761/12">Законом</text:a> Воронежской области от 17 октября 2012 г. N 120-ОЗ в часть 5 статьи 96 настоящего Закона внесены изменения, <text:a xlink:type="simple" xlink:href="http://192.168.152.17/document/redirect/18143761/2">вступающие в силу</text:a> по истечении 10 дней со дня <text:a xlink:type="simple" xlink:href="http://192.168.152.17/document/redirect/18243761/0">официального опубликования</text:a> названного Закона</text:p>
        <text:p text:style-name="s22"><text:a xlink:type="simple" xlink:href="http://192.168.152.17/document/redirect/18143961/9605">См. текст части в предыдущей редакции</text:a></text:p>
      </text:section>
      <text:p text:style-name="s1">5. Гражданам, имеющим в соответствии с настоящей главой право на меры социальной поддержки в виде ежемесячной денежной выплаты одновременно по нескольким основаниям, предусмотренным <text:a xlink:type="simple" xlink:href="#anchor9601">частями 1</text:a>, <text:a xlink:type="simple" xlink:href="#anchor96011">1.1</text:a> и <text:a xlink:type="simple" xlink:href="#anchor9604">4</text:a> настоящей статьи, ежемесячная денежная выплата устанавливается по одному из них по выбору гражданина.</text:p>
      <text:p text:style-name="s1"/>
      <text:section text:style-name="s22" text:name="s22">
        <text:p text:style-name="s22header">Информация об изменениях:</text:p>
        <text:p text:style-name="s22"><text:bookmark text:name="anchor97"/>Статья 97 изменена с 28 апреля 2023 г. - <text:a xlink:type="simple" xlink:href="http://192.168.152.17/document/redirect/406746949/149">Закон</text:a> Воронежской области от 14 апреля 2023 г. N 25-ОЗ</text:p>
        <text:p text:style-name="s22"><text:a xlink:type="simple" xlink:href="http://192.168.152.17/document/redirect/403792268/97">См. предыдущую редакцию</text:a></text:p>
      </text:section>
      <text:p text:style-name="s15"><text:span text:style-name="s10">Статья 97</text:span>. Порядок предоставления ежемесячной денежной выплаты</text:p>
      <text:p text:style-name="s1">Порядок предоставления мер социальной поддержки, установленных настоящей главой, определяется Правительством Воронежской области.</text:p>
      <text:p text:style-name="s1"/>
      <text:h text:outline-level="1" text:style-name="s3"><text:bookmark text:name="anchor20231"/>Глава 23.1. Социальная поддержка граждан, проживающих и (или) работающих в реорганизованных населенных пунктах городского округа город Воронеж</text:h>
      <text:p text:style-name="s1"/>
      <text:p text:style-name="s15"><text:bookmark text:name="anchor971"/><text:span text:style-name="s10">Статья 97.1.</text:span> Общие положения</text:p>
      <text:p text:style-name="s1">Настоящей главой устанавливаются меры социальной поддержки гражданам, проживающим и (или) работающим в реорганизованных населенных пунктах городского округа город Воронеж.</text:p>
      <text:p text:style-name="s1"/>
      <text:p text:style-name="s15"><text:bookmark text:name="anchor972"/><text:span text:style-name="s10">Статья 97.2</text:span>. Меры социальной поддержки гражданам, проживающим и (или) работающим в реорганизованных населенных пунктах городского округа город Воронеж</text:p>
      <text:p text:style-name="s1"><text:bookmark text:name="anchor97201"/>1. Гражданам, проживающим в реорганизованных населенных пунктах городского округа город Воронеж, предоставляется денежная компенсация в размере 30 процентов стоимости платы за потребленную электрическую энергию.</text:p>
      <text:p text:style-name="s1"><text:bookmark text:name="anchor97202"/>2. Гражданам, работающим в областных государственных учреждениях, расположенных на территории реорганизованных населенных пунктов городского округа город Воронеж, и получающим по состоянию на 1 января 2011 года надбавки и доплаты за работу в сельской местности, установленные надбавки и доплаты сохраняются в том же размере и на тех же условиях.</text:p>
      <text:p text:style-name="s1"/>
      <text:p text:style-name="s15"><text:bookmark text:name="anchor973"/><text:span text:style-name="s10">Статья 97.3.</text:span> Условия предоставления мер социальной поддержки</text:p>
      <text:section text:style-name="s22" text:name="s22">
        <text:p text:style-name="s22header">Информация об изменениях:</text:p>
        <text:p text:style-name="s22"><text:bookmark text:name="anchor97301"/><text:a xlink:type="simple" xlink:href="http://192.168.152.17/document/redirect/18134588/12">Законом</text:a> Воронежской области от 28 апреля 2011 г. N 54-ОЗ в часть 1 статьи 97.3 настоящего Закона внесены изменения</text:p>
        <text:p text:style-name="s22"><text:a xlink:type="simple" xlink:href="http://192.168.152.17/document/redirect/18158191/97301">См. текст части в предыдущей редакции</text:a></text:p>
      </text:section>
      <text:p text:style-name="s1">1. Для категорий граждан, указанных в <text:a xlink:type="simple" xlink:href="#anchor97201">части 1 статьи 97.2</text:a> настоящего Закона Воронежской области, меры социальной поддержки предоставляются при условии их проживания в реорганизованных населенных пунктах городского округа город Воронеж по состоянию на 1 января 2011 года. В случае выезда на новое постоянное место жительства за пределы реорганизованных населенных пунктов городского округа город Воронеж, указанных в <text:a xlink:type="simple" xlink:href="http://192.168.152.17/document/redirect/18133050/1">статье 1</text:a> Закона Воронежской области от 24 декабря 2010 года N 136-ОЗ "О реорганизации территориальных единиц городского округа город Воронеж в форме их присоединения к городу Воронежу", после 1 января 2011 года, граждане утрачивают право на получение данных мер социальной поддержки.</text:p>
      <text:p text:style-name="s1"><text:bookmark text:name="anchor97302"/>2. Меры социальной поддержки, предусмотренные в <text:a xlink:type="simple" xlink:href="#anchor97202">части 2 статьи 97.2</text:a> настоящего Закона Воронежской области, предоставляются указанным категориям граждан, если они работают на территории реорганизованных населенных пунктов городского округа город Воронеж по состоянию на 1 января 2011 года. В случае изменения указанными гражданами места работы, предусмотренного в <text:a xlink:type="simple" xlink:href="#anchor97202">части 2 статьи 97.2</text:a> настоящего Закона Воронежской области, после 1 января 2011 года, они утрачивают право на получение мер социальной поддержки.</text:p>
      <text:p text:style-name="s1"/>
      <text:section text:style-name="s22" text:name="s22">
        <text:p text:style-name="s22header">Информация об изменениях:</text:p>
        <text:p text:style-name="s22"><text:bookmark text:name="anchor974"/><text:a xlink:type="simple" xlink:href="http://192.168.152.17/document/redirect/18133234/104">Законом</text:a> Воронежской области от 24 января 2011 г. N 15-ОЗ статья 97.4 настоящего Закона изложена в новой редакции, <text:a xlink:type="simple" xlink:href="http://192.168.152.17/document/redirect/18133234/4">распространяющейся</text:a> на правоотношения, возникшие с 1 февраля 2011 г.</text:p>
        <text:p text:style-name="s22"><text:a xlink:type="simple" xlink:href="http://192.168.152.17/document/redirect/18157796/974">См. текст статьи в предыдущей редакции</text:a></text:p>
      </text:section>
      <text:p text:style-name="s15"><text:span text:style-name="s10">Статья 97.4.</text:span> Порядок предоставления мер социальной поддержки</text:p>
      <text:p text:style-name="s1"><text:bookmark text:name="anchor97401"/>1. Порядок предоставления меры социальной поддержки, предусмотренной в <text:a xlink:type="simple" xlink:href="#anchor97201">части 1 статьи 97.2</text:a> настоящего Закона Воронежской области, определяется в соответствии со <text:a xlink:type="simple" xlink:href="#anchor14">статьями 14</text:a> и <text:a xlink:type="simple" xlink:href="#anchor15">15</text:a> настоящего Закона Воронежской области.</text:p>
      <text:section text:style-name="s22" text:name="s22">
        <text:p text:style-name="s22header">Информация об изменениях:</text:p>
        <text:p text:style-name="s22"><text:bookmark text:name="anchor97402"/>Часть 2 изменена с 28 апреля 2023 г. - <text:a xlink:type="simple" xlink:href="http://192.168.152.17/document/redirect/406746949/150">Закон</text:a> Воронежской области от 14 апреля 2023 г. N 25-ОЗ</text:p>
        <text:p text:style-name="s22"><text:a xlink:type="simple" xlink:href="http://192.168.152.17/document/redirect/403792268/97402">См. предыдущую редакцию</text:a></text:p>
      </text:section>
      <text:p text:style-name="s1">2. Порядок предоставления меры социальной поддержки, предусмотренной в <text:a xlink:type="simple" xlink:href="#anchor97202">части 2 статьи 97.2</text:a> настоящего Закона Воронежской области, определяется Правительством Воронежской области.</text:p>
      <text:p text:style-name="s1"/>
      <text:section text:style-name="s22" text:name="s22">
        <text:p text:style-name="s22header">Информация об изменениях:</text:p>
        <text:p text:style-name="s22"><text:bookmark text:name="anchor20232"/><text:a xlink:type="simple" xlink:href="http://192.168.152.17/document/redirect/18134392/13">Законом</text:a> Воронежской области от 5 апреля 2011 г. N 43-ОЗ настоящий Закон дополнен главой 23.2, <text:a xlink:type="simple" xlink:href="http://192.168.152.17/document/redirect/18134392/21">вступающей в силу</text:a> с 1 января 2012 г.</text:p>
      </text:section>
      <text:h text:outline-level="1" text:style-name="s3">Глава 23.2. Социальная поддержка молодых специалистов областных государственных и муниципальных учреждений культуры</text:h>
      <text:p text:style-name="s1"/>
      <text:p text:style-name="s15"><text:bookmark text:name="anchor975"/><text:span text:style-name="s10">Статья 97.5</text:span>.Общие положения</text:p>
      <text:p text:style-name="s1">Настоящей главой в соответствии с <text:a xlink:type="simple" xlink:href="http://192.168.152.17/document/redirect/18117389/0">Законом</text:a> Воронежской области "О культуре" определяются меры социальной поддержки молодых специалистов областных государственных и муниципальных учреждений культуры.</text:p>
      <text:p text:style-name="s1"/>
      <text:section text:style-name="s22" text:name="s22">
        <text:p text:style-name="s22header">Информация об изменениях:</text:p>
        <text:p text:style-name="s22"><text:bookmark text:name="anchor976"/><text:a xlink:type="simple" xlink:href="http://192.168.152.17/document/redirect/18167027/134">Законом</text:a> Воронежской области от 10 июня 2014 г. N 94-ОЗ в статью 97.6 главы 23.2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976">См. текст статьи в предыдущей редакции</text:a></text:p>
      </text:section>
      <text:p text:style-name="s15"><text:span text:style-name="s10">Статья 97.6</text:span>. Граждане, имеющие право на предоставление мер социальной поддержки</text:p>
      <text:p text:style-name="s1">В целях настоящего Закона Воронежской области к молодым специалистам областных государственных и муниципальных учреждений культуры, имеющим право на предоставление мер социальной поддержки, установленных <text:a xlink:type="simple" xlink:href="#anchor977">статьей 97.7</text:a> настоящего Закона Воронежской области, относятся выпускники профессиональных образовательных организаций или образовательных организаций высшего образования, получившие документ государственного образца о среднем профессиональном образовании или о соответствующем уровне высшего профессионального образования и заключившие в текущем году трудовой договор с областным государственным или муниципальным учреждением культуры на неопределенный срок.</text:p>
      <text:p text:style-name="s1"/>
      <text:section text:style-name="s22" text:name="s22">
        <text:p text:style-name="s22header">Информация об изменениях:</text:p>
        <text:p text:style-name="s22"><text:bookmark text:name="anchor977"/>Статья 97.7 изменена с 28 апреля 2023 г. - <text:a xlink:type="simple" xlink:href="http://192.168.152.17/document/redirect/406746949/151">Закон</text:a> Воронежской области от 14 апреля 2023 г. N 25-ОЗ</text:p>
        <text:p text:style-name="s22"><text:a xlink:type="simple" xlink:href="http://192.168.152.17/document/redirect/403792268/977">См. предыдущую редакцию</text:a></text:p>
      </text:section>
      <text:p text:style-name="s15"><text:span text:style-name="s10">Статья 97.7</text:span>. Форма и размер предоставления мер социальной поддержки</text:p>
      <text:p text:style-name="s1">Социальная поддержка молодых специалистов областных государственных и муниципальных учреждений культуры оказывается в виде единовременного пособия в размере 15 000 рублей, выплачиваемого из средств областного бюджета.</text:p>
      <text:p text:style-name="s1">Размер единовременного пособия ежегодно индексируется исходя из прогнозируемого уровня инфляции, предусмотренного на соответствующий финансовый год законом Воронежской области об областном бюджете в соответствии с федеральным законодательством, на основании нормативного правового акта исполнительного органа Воронежской области в сфере культуры.</text:p>
      <text:p text:style-name="s1"/>
      <text:section text:style-name="s22" text:name="s22">
        <text:p text:style-name="s22header">Информация об изменениях:</text:p>
        <text:p text:style-name="s22"><text:bookmark text:name="anchor978"/>Статья 97.8 изменена с 28 апреля 2023 г. - <text:a xlink:type="simple" xlink:href="http://192.168.152.17/document/redirect/406746949/152">Закон</text:a> Воронежской области от 14 апреля 2023 г. N 25-ОЗ</text:p>
        <text:p text:style-name="s22"><text:a xlink:type="simple" xlink:href="http://192.168.152.17/document/redirect/403792268/978">См. предыдущую редакцию</text:a></text:p>
      </text:section>
      <text:p text:style-name="s15"><text:span text:style-name="s10">Статья 97.8</text:span>. Порядок предоставления мер социальной поддержки</text:p>
      <text:p text:style-name="s1">Порядок предоставления мер социальной поддержки, предусмотренных настоящей главой, устанавливается нормативным правовым актом исполнительного органа Воронежской области в сфере культуры.</text:p>
      <text:section text:style-name="s22" text:name="s22">
        <text:p text:style-name="s22header">Информация об изменениях:</text:p>
        <text:p text:style-name="s22"><text:bookmark text:name="anchor20223"/><text:a xlink:type="simple" xlink:href="http://192.168.152.17/document/redirect/18162537/12">Законом</text:a> Воронежской области от 3 декабря 2013 г. N 176-ОЗ (в редакции Законов Воронежской области <text:a xlink:type="simple" xlink:href="http://192.168.152.17/document/redirect/18179284/2">от 3 ноября 2015 г. N 136-ОЗ</text:a> и <text:a xlink:type="simple" xlink:href="http://192.168.152.17/document/redirect/46419612/4">от 1 декабря 2017 г. N 182-ОЗ</text:a>) в наименование главы 23 раздела II настоящего Закона внесены изменения, <text:a xlink:type="simple" xlink:href="http://192.168.152.17/document/redirect/18162537/2">вступающие в силу</text:a> с 1 января 2014 г., действующие по 31 декабря 2022 г. и утрачивающие силу с 1 января 2023 г.</text:p>
        <text:p text:style-name="s22"><text:a xlink:type="simple" xlink:href="http://192.168.152.17/document/redirect/18161989/20223">См. текст наименования в предыдущей редакции</text:a></text:p>
      </text:section>
      <text:h text:outline-level="1" text:style-name="s3">Глава 23.3. Социальная поддержка детей-сирот и детей, оставшихся без попечения родителей, лиц из числа детей-сирот и детей, оставшихся без попечения родителей, а также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text:h>
      <text:p text:style-name="s1"/>
      <text:p text:style-name="s15"><text:bookmark text:name="anchor979"/><text:span text:style-name="s10">Статья 97.9.</text:span> Общие положения</text:p>
      <text:section text:style-name="s22" text:name="s22">
        <text:p text:style-name="s22header">Информация об изменениях:</text:p>
        <text:p text:style-name="s22"><text:bookmark text:name="anchor97901"/><text:a xlink:type="simple" xlink:href="http://192.168.152.17/document/redirect/18167027/135">Законом</text:a> Воронежской области от 10 июня 2014 г. N 94-ОЗ в часть 1 статьи 97.9 главы 23.3 раздела II настоящего Закона внесены изменения, <text:a xlink:type="simple" xlink:href="http://192.168.152.17/document/redirect/18167027/2">вступающие в силу</text:a> по истечении 10 дней со дня <text:a xlink:type="simple" xlink:href="http://192.168.152.17/document/redirect/18267027/0">официального опубликования</text:a> названного Закона</text:p>
        <text:p text:style-name="s22"><text:a xlink:type="simple" xlink:href="http://192.168.152.17/document/redirect/18167328/97901">См. текст части в предыдущей редакции</text:a></text:p>
      </text:section>
      <text:p text:style-name="s1">1. Настоящей главой определяются дополнительные меры социальной поддержки (далее в настоящей главе - меры социальной поддержки) детей-сирот и детей, оставшихся без попечения родителей, лиц из числа детей-сирот и детей, оставшихся без попечения родителей, а также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text:p>
      <text:p text:style-name="s1"><text:bookmark text:name="anchor97902"/>2. Действие настоящей главы распространяется на граждан Российской Федерации, постоянно проживающих на территории Воронежской области.</text:p>
      <text:p text:style-name="s1"/>
      <text:p text:style-name="s15"><text:bookmark text:name="anchor9710"/><text:span text:style-name="s10">Статья 97.10.</text:span> Меры социальной поддержки детей-сирот и детей, оставшихся без попечения родителей, лиц из числа детей-сирот и детей, оставшихся без попечения родителей, а также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text:p>
      <text:p text:style-name="s1"><text:bookmark text:name="anchor971001"/>1. Детям-сиротам и детям, оставшимся без попечения родителей, лицам из числа детей-сирот и детей, оставшихся без попечения родителей однократно выплачивается единовременная денежная выплата на ремонт жилого помещения (в случае наличия в собственности нескольких жилых помещений - на ремонт одного жилого помещения по выбору) в размере 50 000 рублей.</text:p>
      <text:section text:style-name="s22" text:name="s22">
        <text:p text:style-name="s22header">Информация об изменениях:</text:p>
        <text:p text:style-name="s22"><text:bookmark text:name="anchor971002"/><text:a xlink:type="simple" xlink:href="http://192.168.152.17/document/redirect/46414468/11">Законом</text:a> Воронежской области от 6 июля 2017 г. N 90-ОЗ в часть 2 статьи 97.10 главы 23.3 раздела II настоящего Закона внесены изменения, <text:a xlink:type="simple" xlink:href="http://192.168.152.17/document/redirect/46414468/31">вступающие в силу</text:a> по истечении 10 дней со дня <text:a xlink:type="simple" xlink:href="http://192.168.152.17/document/redirect/46414469/0">официального опубликования</text:a> названного Закона</text:p>
        <text:p text:style-name="s22"><text:a xlink:type="simple" xlink:href="http://192.168.152.17/document/redirect/18287792/971002">См. текст части в предыдущей редакции</text:a></text:p>
      </text:section>
      <text:p text:style-name="s1">2. Единовременная денежная выплата на ремонт жилого помещения предоставляется лицам, указанным в <text:a xlink:type="simple" xlink:href="#anchor971001">части 1</text:a> настоящей статьи, по достижении ими возраста 18 лет, а также в случае приобретения ими полной дееспособности до достижения совершеннолетия, и являющимся единственными собственниками жилого помещения, требующего ремонта.</text:p>
      <text:p text:style-name="s1"><text:bookmark text:name="anchor9710022"/>В случае нахождения жилого помещения в собственности двух и более лиц из числа лиц, указанных в <text:a xlink:type="simple" xlink:href="#anchor971001">части 1</text:a> настоящей статьи, единовременная денежная выплата на ремонт жилого помещения предоставляется каждому из них соразмерно своей доле в праве общей собственности на жилое помещение, требующее ремонта. При этом общая сумма указанной единовременной денежной выплаты не должна превышать размера, установленного частью 1 настоящей статьи.</text:p>
      <text:section text:style-name="s22" text:name="s22">
        <text:p text:style-name="s22header">Информация об изменениях:</text:p>
        <text:p text:style-name="s22"><text:bookmark text:name="anchor971003"/><text:a xlink:type="simple" xlink:href="http://192.168.152.17/document/redirect/46414468/12">Законом</text:a> Воронежской области от 6 июля 2017 г. N 90-ОЗ в часть 3 статьи 97.10 главы 23.3 раздела II настоящего Закона внесены изменения, <text:a xlink:type="simple" xlink:href="http://192.168.152.17/document/redirect/46414468/31">вступающие в силу</text:a> по истечении 10 дней со дня <text:a xlink:type="simple" xlink:href="http://192.168.152.17/document/redirect/46414469/0">официального опубликования</text:a> названного Закона</text:p>
        <text:p text:style-name="s22"><text:a xlink:type="simple" xlink:href="http://192.168.152.17/document/redirect/18287792/971003">См. текст части в предыдущей редакции</text:a></text:p>
      </text:section>
      <text:p text:style-name="s1">3. Единовременная денежная выплата, предусмотренная настоящей статьей, предоставляется детям-сиротам и детям, оставшимся без попечения родителей, лицам из числа детей-сирот и детей, оставшихся без попечения родителей, по окончании срока пребывания в образовательных организациях, организациях социального обслуживания, учреждениях системы здравоохранения и иных учреждениях, создаваемых в установленном законом порядке для детей-сирот и детей, оставшихся без попечения родителей, в приемных семьях, при прекращении опеки (попечительства), а также по завершении получения профессионального образования по очной форме обучения, либо окончании прохождения военной службы по призыву, либо окончании отбывания наказания в исправительных учреждениях.</text:p>
      <text:section text:style-name="s9" text:name="s9">
        <text:p text:style-name="s9header">ГАРАНТ:</text:p>
        <text:p text:style-name="s9"><text:bookmark text:name="anchor971004"/>Действие части 4 статьи 97.10 главы 23.3 раздела II настоящего Закона приостановлено:</text:p>
        <text:p text:style-name="s9">до 1 января 2018 г. - <text:a xlink:type="simple" xlink:href="http://192.168.152.17/document/redirect/18180620/11">Законом</text:a> Воронежской области от 18 декабря 2015 г. N 213-ОЗ (в редакции <text:a xlink:type="simple" xlink:href="http://192.168.152.17/document/redirect/46408552/0">Закона</text:a> Воронежской области от 16 декабря 2016 г. N 178-ОЗ)</text:p>
      </text:section>
      <text:section text:style-name="s22" text:name="s22">
        <text:p text:style-name="s22header">Информация об изменениях:</text:p>
        <text:p text:style-name="s22">Часть 4 изменена с 1 января 2018 г. - <text:a xlink:type="simple" xlink:href="http://192.168.152.17/document/redirect/46420830/112">Закон</text:a> Воронежской области от 14 декабря 2017 г. N 194-ОЗ</text:p>
        <text:p text:style-name="s22"><text:a xlink:type="simple" xlink:href="http://192.168.152.17/document/redirect/18188505/971004">См. предыдущую редакцию</text:a></text:p>
      </text:section>
      <text:p text:style-name="s1">4. Единовременная денежная выплата индексируется один раз в год с 1 февраля текущего года в соответствии с законом Воронежской области об областном бюджете.</text:p>
      <text:p text:style-name="s1"><text:bookmark text:name="anchor971005"/>5. Утратила силу с 1 января 2018 г. - <text:a xlink:type="simple" xlink:href="http://192.168.152.17/document/redirect/18162197/23">Закон</text:a> Воронежской области от 6 ноября 2013 г. N 144-ОЗ</text:p>
      <text:section text:style-name="s22" text:name="s22">
        <text:p text:style-name="s22header">Информация об изменениях:</text:p>
        <text:p text:style-name="s22"><text:a xlink:type="simple" xlink:href="http://192.168.152.17/document/redirect/18188505/971005">См. предыдущую редакцию</text:a></text:p>
        <text:p text:style-name="s22"/>
      </text:section>
      <text:section text:style-name="s22" text:name="s22">
        <text:p text:style-name="s22header">Информация об изменениях:</text:p>
        <text:p text:style-name="s22"><text:bookmark text:name="anchor971006"/><text:a xlink:type="simple" xlink:href="http://192.168.152.17/document/redirect/18162537/14">Законом</text:a> Воронежской области от 3 декабря 2013 г. N 176-ОЗ (в редакции Законов Воронежской области <text:a xlink:type="simple" xlink:href="http://192.168.152.17/document/redirect/18179284/2">от 3 ноября 2015 г. N 136-ОЗ</text:a> и <text:a xlink:type="simple" xlink:href="http://192.168.152.17/document/redirect/46419612/4">от 1 декабря 2017 г. N 182-ОЗ</text:a>, <text:a xlink:type="simple" xlink:href="http://192.168.152.17/document/redirect/405976299/1">от 19 декабря 2022 г. N 122-ОЗ</text:a>) статья 97.10 главы 23.3 раздела II настоящего Закона дополнена частью 6, <text:a xlink:type="simple" xlink:href="http://192.168.152.17/document/redirect/18162537/2">вступающей в силу</text:a> с 1 января 2014 г.</text:p>
        <text:p text:style-name="s22">Изменения <text:a xlink:type="simple" xlink:href="http://192.168.152.17/document/redirect/18162537/2">действуют</text:a> по 31 декабря 2025 г. и утрачивают силу с 1 января 2026 г.</text:p>
      </text:section>
      <text:p text:style-name="s1">6. Гражданам, указанным в <text:a xlink:type="simple" xlink:href="#anchor97901">части 1 статьи 97.9</text:a> настоящего Закона Воронежской области, имеющим право на обеспечение жилыми помещениями специализированного жилищного фонда по договорам найма специализированных жилых помещений в соответствии со <text:a xlink:type="simple" xlink:href="http://192.168.152.17/document/redirect/10135206/8">статьей 8</text:a> Федерального закона от 21 декабря 1996 года N 159-ФЗ "О дополнительных гарантиях по социальной поддержке детей-сирот и детей, оставшихся без попечения родителей", предоставляется ежемесячная денежная компенсация за наем (поднаем) жилых помещений (далее - компенсация) до фактического обеспечения их жилыми помещениями.</text:p>
      <text:p text:style-name="s1"><text:bookmark text:name="anchor9710062"/>Компенсация предоставляется гражданам, указанным в <text:a xlink:type="simple" xlink:href="#anchor97901">части 1 статьи 97.9</text:a> настоящего Закона Воронежской области, по окончании срока их пребывания в образовательных организациях, организациях социального обслуживания, учреждениях системы здравоохранения и иных учреждениях, создаваемых в установленном законом порядке для детей-сирот и детей, оставшихся без попечения родителей, в приемных семьях, при прекращении опеки (попечительства), а также по завершении получения профессионального образования по очной форме обучения, либо окончании прохождения военной службы по призыву, либо окончании отбывания наказания в исправительных учреждениях.</text:p>
      <text:p text:style-name="s1">Компенсация предоставляется в размере ежемесячной платы за жилое помещение, предусмотренной договором найма (поднайма) жилого помещения, но не более десяти тысяч рублей в случае найма (поднайма) жилого помещения в городском округе город Воронеж и пяти тысяч рублей в случае найма (поднайма) жилого помещения в иных городских округах и муниципальных районах Воронежской области.</text:p>
      <text:section text:style-name="s22" text:name="s22">
        <text:p text:style-name="s22header">Информация об изменениях:</text:p>
        <text:p text:style-name="s22"><text:bookmark text:name="anchor97107"/>Часть 7 изменена с 10 марта 2024 г. - <text:a xlink:type="simple" xlink:href="http://192.168.152.17/document/redirect/408620031/11">Закон</text:a> Воронежской области от 27 февраля 2024 г. N 3-ОЗ</text:p>
        <text:p text:style-name="s22"><text:a xlink:type="simple" xlink:href="http://192.168.152.17/document/redirect/403795028/97107">См. предыдущую редакцию</text:a></text:p>
      </text:section>
      <text:p text:style-name="s1">7. Право на однократное предоставление за счет средств областного бюджета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далее - выплата), имеют лица, указанные в <text:a xlink:type="simple" xlink:href="http://192.168.152.17/document/redirect/10135206/809">пункте 9 статьи 8</text:a> Федерального закона от 21 декабря 1996 года N 159-ФЗ "О дополнительных гарантиях по социальной поддержке детей-сирот и детей, оставшихся без попечения родителей", включенные в список лиц, предусмотренный <text:a xlink:type="simple" xlink:href="http://192.168.152.17/document/redirect/10135206/83">пунктом 3 статьи 8</text:a> указанного Федерального закона, при наличии совокупности обстоятельств, указанных в <text:a xlink:type="simple" xlink:href="http://192.168.152.17/document/redirect/10135206/8102">пункте 2 статьи 8.1</text:a> названного Федерального закона.</text:p>
      <text:p text:style-name="s1">Право на выплату подтверждается именным документом на приобретение жилого помещения - сертификатом.</text:p>
      <text:p text:style-name="s1"><text:bookmark text:name="anchor97171"/>7.1. Утратила силу с 10 марта 2024 г. - <text:a xlink:type="simple" xlink:href="http://192.168.152.17/document/redirect/408620031/12">Закон</text:a> Воронежской области от 27 февраля 2024 г. N 3-ОЗ</text:p>
      <text:section text:style-name="s22" text:name="s22">
        <text:p text:style-name="s22header">Информация об изменениях:</text:p>
        <text:p text:style-name="s22"><text:a xlink:type="simple" xlink:href="http://192.168.152.17/document/redirect/403795028/97171">См. предыдущую редакцию</text:a></text:p>
      </text:section>
      <text:section text:style-name="s22" text:name="s22">
        <text:p text:style-name="s22header">Информация об изменениях:</text:p>
        <text:p text:style-name="s22"><text:bookmark text:name="anchor97172"/>Статья 97.10 дополнена частью 7.2 с 1 сентября 2022 г. - <text:a xlink:type="simple" xlink:href="http://192.168.152.17/document/redirect/405183049/112">Закон</text:a> Воронежской области от 19 августа 2022 г. N 63-ОЗ</text:p>
      </text:section>
      <text:p text:style-name="s1">7.2. Лицам, указанным в <text:a xlink:type="simple" xlink:href="#anchor97107">части 7</text:a> настоящей статьи и имеющим вступившее в законную силу решение суда или являющимся стороной по делу о предоставлении благоустроенного жилого помещения специализированного жилищного фонда по договору найма специализированного жилого помещения, сертификат предоставляется при условии предоставления утвержденного судом мирового соглашения о замене установленного судебным решением обязательства о предоставлении жилого помещения на обязательство о предоставлении сертификата или определения суда об изменении способа и порядка исполнения судебного решения.</text:p>
      <text:section text:style-name="s22" text:name="s22">
        <text:p text:style-name="s22header">Информация об изменениях:</text:p>
        <text:p text:style-name="s22"><text:bookmark text:name="anchor97173"/>Часть 7.3 изменена с 10 марта 2024 г. - <text:a xlink:type="simple" xlink:href="http://192.168.152.17/document/redirect/408620031/13">Закон</text:a> Воронежской области от 27 февраля 2024 г. N 3-ОЗ</text:p>
        <text:p text:style-name="s22"><text:a xlink:type="simple" xlink:href="http://192.168.152.17/document/redirect/403795028/97173">См. предыдущую редакцию</text:a></text:p>
      </text:section>
      <text:p text:style-name="s1">7.3. Расчет размера выплаты производится исходя из:</text:p>
      <text:p text:style-name="s1"><text:bookmark text:name="anchor971731"/>1) нормы площади жилого помещения по Воронежской области в размере 42 квадратных метров общей площади жилого помещения;</text:p>
      <text:p text:style-name="s1"><text:bookmark text:name="anchor971732"/>2) показателя средней рыночной стоимости одного квадратного метра общей площади жилого помещения по Воронежской области (далее - показатель), а в случае если показатель ниже стоимости, устанавливаемой уполномоченным Правительством Российской Федерации федеральным органом исполнительной власти (далее - уполномоченный федеральный орган) для расчета размеров безвозмездных социальных выплат для всех категорий граждан, которым указанные социальные выплаты предоставляются на приобретение (строительство) жилых помещений за счет средств федерального бюджета, то по установленной уполномоченным федеральным органом стоимости.</text:p>
      <text:section text:style-name="s22" text:name="s22">
        <text:p text:style-name="s22header">Информация об изменениях:</text:p>
        <text:p text:style-name="s22"><text:bookmark text:name="anchor97174"/>Статья 97.10 дополнена частью 7.4 с 1 сентября 2022 г. - <text:a xlink:type="simple" xlink:href="http://192.168.152.17/document/redirect/405183049/112">Закон</text:a> Воронежской области от 19 августа 2022 г. N 63-ОЗ</text:p>
      </text:section>
      <text:p text:style-name="s1">7.4. Минимальная общая площадь благоустроенного жилого помещения, приобретаемого получателем сертификата, должна быть не менее 33 квадратных метров.</text:p>
      <text:p text:style-name="s1"><text:bookmark text:name="anchor97175"/>7.5. Утратила силу с 10 марта 2024 г. - <text:a xlink:type="simple" xlink:href="http://192.168.152.17/document/redirect/408620031/14">Закон</text:a> Воронежской области от 27 февраля 2024 г. N 3-ОЗ</text:p>
      <text:section text:style-name="s22" text:name="s22">
        <text:p text:style-name="s22header">Информация об изменениях:</text:p>
        <text:p text:style-name="s22"><text:a xlink:type="simple" xlink:href="http://192.168.152.17/document/redirect/403795028/97175">См. предыдущую редакцию</text:a></text:p>
      </text:section>
      <text:section text:style-name="s22" text:name="s22">
        <text:p text:style-name="s22header">Информация об изменениях:</text:p>
        <text:p text:style-name="s22"><text:bookmark text:name="anchor97108"/>Статья 97.10 дополнена частью 8 с 7 ноября 2022 г. - <text:a xlink:type="simple" xlink:href="http://192.168.152.17/document/redirect/405562893/1">Закон</text:a> Воронежской области от 26 октября 2022 г. N 87-ОЗ</text:p>
      </text:section>
      <text:p text:style-name="s1">8. Гражданам, указанным в <text:a xlink:type="simple" xlink:href="#anchor97901">части 1 статьи 97.9</text:a> настоящего Закона Воронежской области, занимающим жилые помещения специализированного жилищного фонда по договорам найма специализированных жилых помещений в соответствии со <text:a xlink:type="simple" xlink:href="http://192.168.152.17/document/redirect/10135206/8">статьей 8</text:a> Федерального закона от 21 декабря 1996 года N 159-ФЗ "О дополнительных гарантиях по социальной поддержке детей-сирот и детей, оставшихся без попечения родителей", предоставляется дополнительная мера социальной поддержки в виде освобождения от внесения платы за пользование жилым помещением (платы за наем).</text:p>
      <text:p text:style-name="s1"/>
      <text:section text:style-name="s22" text:name="s22">
        <text:p text:style-name="s22header">Информация об изменениях:</text:p>
        <text:p text:style-name="s22"><text:bookmark text:name="anchor9711"/>Статья 97.11 изменена с 1 сентября 2022 г. - <text:a xlink:type="simple" xlink:href="http://192.168.152.17/document/redirect/405183049/12">Закон</text:a> Воронежской области от 19 августа 2022 г. N 63-ОЗ</text:p>
        <text:p text:style-name="s22"><text:a xlink:type="simple" xlink:href="http://192.168.152.17/document/redirect/403789919/9711">См. предыдущую редакцию</text:a></text:p>
      </text:section>
      <text:p text:style-name="s15"><text:span text:style-name="s10">Статья 97.11.</text:span> Порядок предоставления мер социальной поддержки</text:p>
      <text:section text:style-name="s22" text:name="s22">
        <text:p text:style-name="s22header">Информация об изменениях:</text:p>
        <text:p text:style-name="s22"><text:bookmark text:name="anchor97111"/>Часть 1 изменена с 28 апреля 2023 г. - <text:a xlink:type="simple" xlink:href="http://192.168.152.17/document/redirect/406746949/1531">Закон</text:a> Воронежской области от 14 апреля 2023 г. N 25-ОЗ</text:p>
        <text:p text:style-name="s22"><text:a xlink:type="simple" xlink:href="http://192.168.152.17/document/redirect/403792268/97111">См. предыдущую редакцию</text:a></text:p>
      </text:section>
      <text:p text:style-name="s1">1. Порядок предоставления мер социальной поддержки, предусмотренных <text:a xlink:type="simple" xlink:href="#anchor971001">частями 1</text:a> и <text:a xlink:type="simple" xlink:href="#anchor971006">6 статьи 97.10</text:a> настоящего Закона Воронежской области, определяется уполномоченным исполнительным органом Воронежской области в сфере социальной защиты населения.</text:p>
      <text:p text:style-name="s1"><text:bookmark text:name="anchor97112"/>2. Утратила силу с 10 марта 2024 г. - <text:a xlink:type="simple" xlink:href="http://192.168.152.17/document/redirect/408620031/15">Закон</text:a> Воронежской области от 27 февраля 2024 г. N 3-ОЗ</text:p>
      <text:section text:style-name="s22" text:name="s22">
        <text:p text:style-name="s22header">Информация об изменениях:</text:p>
        <text:p text:style-name="s22"><text:a xlink:type="simple" xlink:href="http://192.168.152.17/document/redirect/403795028/97112">См. предыдущую редакцию</text:a></text:p>
        <text:p text:style-name="s22"/>
      </text:section>
      <text:section text:style-name="s9" text:name="s9">
        <text:p text:style-name="s9header">ГАРАНТ:</text:p>
        <text:p text:style-name="s9"><text:bookmark text:name="anchor202234"/>Глава 23.4 раздела II настоящего Закона <text:a xlink:type="simple" xlink:href="http://192.168.152.17/document/redirect/18162197/24">действует</text:a> по 31 декабря 2025 г. и утрачивает силу с 1 января 2026 г.</text:p>
      </text:section>
      <text:h text:outline-level="1" text:style-name="s3">Глава 23.4 Социальная поддержка граждан, страдающих хронической почечной недостаточностью</text:h>
      <text:p text:style-name="s1"/>
      <text:p text:style-name="s15"><text:bookmark text:name="anchor9712"/><text:span text:style-name="s10">Статья 97.12.</text:span> Общие положения</text:p>
      <text:p text:style-name="s1">Настоящей главой устанавливается дополнительная мера социальной поддержки (далее в настоящей главе - мера социальной поддержки) граждан, страдающих хронической почечной недостаточностью.</text:p>
      <text:p text:style-name="s1"/>
      <text:p text:style-name="s15"><text:bookmark text:name="anchor9713"/><text:span text:style-name="s10">Статья 97.13.</text:span> Мера социальной поддержки</text:p>
      <text:p text:style-name="s1"><text:bookmark text:name="anchor97131"/>1. Гражданам, страдающим хронической почечной недостаточностью и нуждающимся в лечении методом программного гемодиализа предоставляется мера социальной поддержки в виде ежемесячной денежной компенсации стоимости проезда к месту проведения процедуры лечения методом программного гемодиализа и обратно по территории Воронежской области.</text:p>
      <text:section text:style-name="s22" text:name="s22">
        <text:p text:style-name="s22header">Информация об изменениях:</text:p>
        <text:p text:style-name="s22"><text:bookmark text:name="anchor97132"/><text:a xlink:type="simple" xlink:href="http://192.168.152.17/document/redirect/18167028/16">Законом</text:a> Воронежской области от 10 июня 2014 г. N 95-ОЗ часть 2 статьи 97.13 главы 23.4 раздела II настоящего Закона изложена в новой редакции, <text:a xlink:type="simple" xlink:href="http://192.168.152.17/document/redirect/18167028/2">вступающей в силу</text:a> по истечении 10 дней со дня <text:a xlink:type="simple" xlink:href="http://192.168.152.17/document/redirect/18267028/0">официального опубликования</text:a> названного Закона</text:p>
        <text:p text:style-name="s22"><text:a xlink:type="simple" xlink:href="http://192.168.152.17/document/redirect/18167328/97132">См. текст части в предыдущей редакции</text:a></text:p>
      </text:section>
      <text:p text:style-name="s1">2. Мера социальной поддержки, предусмотренная настоящей главой, распространяется также на лицо, сопровождающее инвалида первой группы или ребенка-инвалида, страдающих хронической почечной недостаточностью и получающих лечение методом программного гемодиализа.</text:p>
      <text:p text:style-name="s1"/>
      <text:section text:style-name="s22" text:name="s22">
        <text:p text:style-name="s22header">Информация об изменениях:</text:p>
        <text:p text:style-name="s22"><text:bookmark text:name="anchor9714"/>Статья 97.14 изменена с 28 апреля 2023 г. - <text:a xlink:type="simple" xlink:href="http://192.168.152.17/document/redirect/406746949/154">Закон</text:a> Воронежской области от 14 апреля 2023 г. N 25-ОЗ</text:p>
        <text:p text:style-name="s22"><text:a xlink:type="simple" xlink:href="http://192.168.152.17/document/redirect/403792268/9714">См. предыдущую редакцию</text:a></text:p>
      </text:section>
      <text:p text:style-name="s15"><text:span text:style-name="s10">Статья 97.14.</text:span> Порядок и условия предоставления меры социальной поддержки</text:p>
      <text:p text:style-name="s1"><text:bookmark text:name="anchor97141"/>1. Порядок и условия предоставления меры социальной поддержки, указанной в настоящей главе, определяется уполномоченным исполни тельным органом Воронежской области в сфере социальной защиты населения.</text:p>
      <text:p text:style-name="s1"><text:bookmark text:name="anchor97142"/>2. Порядок ведения учета граждан, страдающих хронической почечной недостаточностью и нуждающихся в процедуре лечения методом программного гемодиализа, определяется уполномоченным исполнительным органом Воронежской области в сфере охраны здоровья.</text:p>
      <text:p text:style-name="s1"><text:bookmark text:name="anchor97143"/>3. В случае если процедура лечения методом программного гемодиализа осуществляется медицинской организацией, находящейся в населенном пункте по месту жительства гражданина, мера социальной поддержки, установленная настоящей главой, не предоставляется.</text:p>
      <text:p text:style-name="s1"/>
      <text:section text:style-name="s22" text:name="s22">
        <text:p text:style-name="s22header">Информация об изменениях:</text:p>
        <text:p text:style-name="s22"><text:bookmark text:name="anchor235"/><text:a xlink:type="simple" xlink:href="http://192.168.152.17/document/redirect/18168402/13">Законом</text:a> Воронежской области от 4 августа 2014 г. N 110-ОЗ раздел I настоящего Закона дополнен главой 23.5, <text:a xlink:type="simple" xlink:href="http://192.168.152.17/document/redirect/18168402/2">вступающей в силу</text:a> по истечении 10 дней со дня <text:a xlink:type="simple" xlink:href="http://192.168.152.17/document/redirect/18268402/0">официального опубликования</text:a> названного Закона</text:p>
      </text:section>
      <text:h text:outline-level="1" text:style-name="s3">Глава 23.5. Социальная поддержка граждан из числа инвалидов боевых действий</text:h>
      <text:p text:style-name="s1"/>
      <text:p text:style-name="s15"><text:bookmark text:name="anchor9715"/><text:span text:style-name="s10">Статья 97.15.</text:span> Граждане, имеющие право на дополнительную меру социальной поддержки</text:p>
      <text:p text:style-name="s1">Право на дополнительную меру социальной поддержки в соответствии с настоящей главой имеют постоянно проживающие на территории Воронежской области граждане из числа инвалидов боевых действий, указанные в <text:a xlink:type="simple" xlink:href="http://192.168.152.17/document/redirect/10103548/142">пункте 2 статьи 4</text:a> Федерального закона от 12 января 1995 года N 5-ФЗ "О ветеранах", признанные в установленном порядке нуждающимися в улучшении жилищных условий и вставшие на учет до 1 января 2005 года.</text:p>
      <text:p text:style-name="s1"/>
      <text:p text:style-name="s15"><text:bookmark text:name="anchor9716"/><text:span text:style-name="s10">Статья 97.16.</text:span> Дополнительная мера социальной поддержки</text:p>
      <text:p text:style-name="s1"><text:bookmark text:name="anchor97161"/>1. Гражданам, указанным в <text:a xlink:type="simple" xlink:href="#anchor9715">статье 97.15</text:a> настоящего Закона Воронежской области, однократно предоставляется дополнительная мера социальной поддержки в виде единовременной денежной выплаты на приобретение жилого помещения (далее - единовременная денежная выплата).</text:p>
      <text:p text:style-name="s1"><text:bookmark text:name="anchor97162"/>2. Размер единовременной денежной выплаты определяется исходя из расчета 18 квадратных метров общей площади жилого помещения на одного человека из числа граждан, указанных в <text:a xlink:type="simple" xlink:href="#anchor9715">статье 97.15</text:a> настоящего Закона Воронежской области и размера средней рыночной стоимости одного квадратного метра общей площади жилья по Воронежской области, устанавливаемой федеральным органом исполнительной власти, уполномоченным Правительством Российской Федерации.</text:p>
      <text:p text:style-name="s1"><text:bookmark text:name="anchor97163"/>3. Единовременная денежная выплата предоставляется одновременно с предоставлением гражданам, указанным в <text:a xlink:type="simple" xlink:href="#anchor9715">статье 97.15</text:a> настоящего Закона Воронежской области, безвозмездной субсидии на приобретение жилого помещения в соответствии с <text:a xlink:type="simple" xlink:href="http://192.168.152.17/document/redirect/18116319/0">Законом</text:a> Воронежской области от 7 июля 2006 года N 66-ОЗ "О предоставлении безвозмездной субсидии на приобретение жилого помещения ветеранам, инвалидам и семьям, имеющим детей-инвалидов, нуждающимся в улучшении жилищных условий".</text:p>
      <text:p text:style-name="s1"><text:bookmark text:name="anchor97164"/>4. Дополнительная мера социальной поддержки в виде единовременной денежной выплаты на приобретение жилого помещения распространяется на лиц, указанных в <text:a xlink:type="simple" xlink:href="http://192.168.152.17/document/redirect/10103548/1403">пункте 3 статьи 14</text:a> Федерального закона от 12 января 1995 года N 5-ФЗ "О ветеранах".</text:p>
      <text:p text:style-name="s1"/>
      <text:section text:style-name="s22" text:name="s22">
        <text:p text:style-name="s22header">Информация об изменениях:</text:p>
        <text:p text:style-name="s22"><text:bookmark text:name="anchor9717"/>Статья 97.17 изменена с 28 апреля 2023 г. - <text:a xlink:type="simple" xlink:href="http://192.168.152.17/document/redirect/406746949/155">Закон</text:a> Воронежской области от 14 апреля 2023 г. N 25-ОЗ</text:p>
        <text:p text:style-name="s22"><text:a xlink:type="simple" xlink:href="http://192.168.152.17/document/redirect/403792268/9717">См. предыдущую редакцию</text:a></text:p>
      </text:section>
      <text:p text:style-name="s15"><text:span text:style-name="s10">Статья 97.17.</text:span> Порядок предоставления дополнительной меры социальной поддержки</text:p>
      <text:p text:style-name="s1">Порядок предоставления дополнительной меры социальной поддержки, предусмотренной настоящей главой, определяется уполномоченным исполнительным органом Воронежской области в сфере социальной защиты населения.</text:p>
      <text:p text:style-name="s1"/>
      <text:h text:outline-level="1" text:style-name="s3"><text:bookmark text:name="anchor2360"/>Глава 23.6. Социальная поддержка медицинских работников медицинских организаций, находящихся в ведении Воронежской области</text:h>
      <text:p text:style-name="s1"/>
      <text:section text:style-name="s22" text:name="s22">
        <text:p text:style-name="s22header">Информация об изменениях:</text:p>
        <text:p text:style-name="s22"><text:bookmark text:name="anchor9718"/>Статья 97.18 изменена с 28 апреля 2023 г. - <text:a xlink:type="simple" xlink:href="http://192.168.152.17/document/redirect/406746949/156">Закон</text:a> Воронежской области от 14 апреля 2023 г. N 25-ОЗ</text:p>
        <text:p text:style-name="s22"><text:a xlink:type="simple" xlink:href="http://192.168.152.17/document/redirect/403792268/9718">См. предыдущую редакцию</text:a></text:p>
      </text:section>
      <text:p text:style-name="s15"><text:span text:style-name="s10">Статья 97.18.</text:span> Общие положения</text:p>
      <text:p text:style-name="s1">Настоящей главой устанавливаются дополнительные меры социальной поддержки медицинским работникам медицинских организаций, подведомственных исполнительному органу Воронежской области в сфере охраны здоровья, оказывающим первичную доврачебную медико-санитарную помощь, первичную врачебную медико-санитарную помощь, скорую, в том числе скорую специализированную, медицинскую помощь.</text:p>
      <text:p text:style-name="s1"/>
      <text:section text:style-name="s22" text:name="s22">
        <text:p text:style-name="s22header">Информация об изменениях:</text:p>
        <text:p text:style-name="s22"><text:bookmark text:name="anchor9719"/>Статья 97.19 изменена с 28 апреля 2023 г. - <text:a xlink:type="simple" xlink:href="http://192.168.152.17/document/redirect/406746949/157">Закон</text:a> Воронежской области от 14 апреля 2023 г. N 25-ОЗ</text:p>
        <text:p text:style-name="s22"><text:a xlink:type="simple" xlink:href="http://192.168.152.17/document/redirect/403792268/9719">См. предыдущую редакцию</text:a></text:p>
      </text:section>
      <text:p text:style-name="s15"><text:span text:style-name="s10">Статья 97.19.</text:span> Меры социальной поддержки</text:p>
      <text:p text:style-name="s1">Медицинским работникам медицинских организаций, подведомственных исполнительному органу Воронежской области в сфере охраны здоровья, оказывающим первичную доврачебную медико-санитарную помощь, первичную врачебную медико-санитарную помощь, скорую, в том числе скорую специализированную, медицинскую помощь (далее в настоящей главе - медицинские работники), предоставляются следующие дополнительные меры социальной поддержки:</text:p>
      <text:p text:style-name="s1"><text:bookmark text:name="anchor110"/>1) ежемесячная денежная компенсация платы за наем жилого помещения по договору найма;</text:p>
      <text:p text:style-name="s1"><text:bookmark text:name="anchor140"/>2) единовременная денежная выплата.</text:p>
      <text:p text:style-name="s1"/>
      <text:p text:style-name="s15"><text:bookmark text:name="anchor9720"/><text:span text:style-name="s10">Статья 97.20.</text:span> Размер и условия предоставления мер социальной поддержки</text:p>
      <text:p text:style-name="s1"><text:bookmark text:name="anchor120"/>1. Ежемесячная денежная компенсация, указанная в <text:a xlink:type="simple" xlink:href="#anchor110">пункте 1 статьи 97.19</text:a> настоящего Закона Воронежской области, предоставляется в размере фактически понесенных расходов по договору найма жилого помещения, но не превышающем 4 500 рублей, и при одновременном соблюдении следующих условий:</text:p>
      <text:p text:style-name="s1"><text:bookmark text:name="anchor121"/>1) если работа в медицинских организациях, указанных в <text:a xlink:type="simple" xlink:href="#anchor9718">статье 97.18</text:a> настоящего Закона Воронежской области, является основным местом работы медицинского работника;</text:p>
      <text:p text:style-name="s1"><text:bookmark text:name="anchor122"/>2) при отсутствии у медицинского работника, его супруга (супруги) и несовершеннолетних детей в собственности или пользовании (по договору социального найма или по договору найма специализированного жилого помещения) жилого помещения.</text:p>
      <text:section text:style-name="s22" text:name="s22">
        <text:p text:style-name="s22header">Информация об изменениях:</text:p>
        <text:p text:style-name="s22"><text:bookmark text:name="anchor130"/>Часть 2 изменена с 31 декабря 2020 г. - <text:a xlink:type="simple" xlink:href="http://192.168.152.17/document/redirect/75097081/4">Закон</text:a> Воронежской области от 18 декабря 2020 г. N 121-ОЗ</text:p>
        <text:p text:style-name="s22"><text:a xlink:type="simple" xlink:href="http://192.168.152.17/document/redirect/18295879/130">См. предыдущую редакцию</text:a></text:p>
      </text:section>
      <text:p text:style-name="s1">2. Единовременная денежная выплата, указанная в <text:a xlink:type="simple" xlink:href="#anchor140">пункте 2 статьи 97.19</text:a> настоящего Закона Воронежской области, предоставляется медицинским работникам однократно при одновременном соблюдении следующих условий:</text:p>
      <text:p text:style-name="s1"><text:bookmark text:name="anchor29020107"/>1) если работа в медицинских организациях, указанных в <text:a xlink:type="simple" xlink:href="#anchor9719">статье 97.19</text:a> настоящего Закона Воронежской области, является основным местом работы медицинского работника;</text:p>
      <text:p text:style-name="s1"><text:bookmark text:name="anchor29020108"/>2) трудовой договор между медицинским работником и медицинской организацией, указанной в <text:a xlink:type="simple" xlink:href="#anchor9719">статье 97.19</text:a> настоящего Закона Воронежской области, заключен на условиях полного рабочего дня с продолжительностью рабочего времени, установленной в соответствии со <text:a xlink:type="simple" xlink:href="http://192.168.152.17/document/redirect/12125268/350">статьей 350</text:a> Трудового кодекса Российской Федерации;</text:p>
      <text:p text:style-name="s1"><text:bookmark text:name="anchor29020109"/>3) медицинский работник занимает впервые одну из должностей, указанных в <text:a xlink:type="simple" xlink:href="#anchor29020110">части 3</text:a> настоящей статьи, при этом приказ (распоряжение) работодателя издан не ранее дня вступления в силу настоящего Закона Воронежской области.</text:p>
      <text:section text:style-name="s22" text:name="s22">
        <text:p text:style-name="s22header">Информация об изменениях:</text:p>
        <text:p text:style-name="s22"><text:bookmark text:name="anchor29020110"/>Статья 97.20 дополнена частью 3 с 31 декабря 2020 г. - <text:a xlink:type="simple" xlink:href="http://192.168.152.17/document/redirect/75097081/5">Закон</text:a> Воронежской области от 18 декабря 2020 г. N 121-ОЗ</text:p>
      </text:section>
      <text:p text:style-name="s1">3. Единовременная денежная выплата, указанная в <text:a xlink:type="simple" xlink:href="#anchor140">пункте 2 статьи 97.19</text:a> настоящего Закона Воронежской области, предоставляется:</text:p>
      <text:p text:style-name="s1">- врачам скорой медицинской помощи, врачам-анестезиологам-реаниматологам, врачам-педиатрам, врачам-психиатрам, фельдшерам скорой медицинской помощи станций (отделений) скорой медицинской помощи - в размере 100 000 рублей;</text:p>
      <text:p text:style-name="s1">- врачам-терапевтам, врачам-терапевтам участковым, врачам-педиатрам, врачам-педиатрам участковым, врачам общей практики (семейным врачам) - в размере 100 000 рублей;</text:p>
      <text:p text:style-name="s1">- медицинским сестрам участковым, медицинским сестрам врачей общей практики (семейных врачей) - в размере 50 000 рублей;</text:p>
      <text:p text:style-name="s1">- медицинским сестрам, медицинским сестрам-анестезистам станций (отделений) скорой медицинской помощи - в размере 50 000 рублей;</text:p>
      <text:p text:style-name="s1">- заведующим фельдшерско-акушерскими пунктами - фельдшерам (акушерам, медицинским сестрам), а также фельдшерам, акушерам, медицинским сестрам фельдшерско-акушерских пунктов - в размере 50 000 рублей.</text:p>
      <text:section text:style-name="s22" text:name="s22">
        <text:p text:style-name="s22header">Информация об изменениях:</text:p>
        <text:p text:style-name="s22"><text:bookmark text:name="anchor29020111"/>Часть 4 изменена с 28 апреля 2023 г. - <text:a xlink:type="simple" xlink:href="http://192.168.152.17/document/redirect/406746949/158">Закон</text:a> Воронежской области от 14 апреля 2023 г. N 25-ОЗ</text:p>
        <text:p text:style-name="s22"><text:a xlink:type="simple" xlink:href="http://192.168.152.17/document/redirect/403792268/29020111">См. предыдущую редакцию</text:a></text:p>
      </text:section>
      <text:p text:style-name="s1">4. В случае соблюдения условий, установленных настоящей главой, право медицинского работника на единовременную денежную выплату, предусмотренную <text:a xlink:type="simple" xlink:href="#anchor140">пунктом 2 статьи 97.19</text:a> настоящего Закона Воронежской области, подтверждается справкой с места работы, форма и порядок выдачи которой определяется исполнительным органом Воронежской области в сфере охраны здоровья.</text:p>
      <text:p text:style-name="s1"/>
      <text:section text:style-name="s22" text:name="s22">
        <text:p text:style-name="s22header">Информация об изменениях:</text:p>
        <text:p text:style-name="s22"><text:bookmark text:name="anchor9721"/>Статья 97.21 изменена с 28 апреля 2023 г. - <text:a xlink:type="simple" xlink:href="http://192.168.152.17/document/redirect/406746949/159">Закон</text:a> Воронежской области от 14 апреля 2023 г. N 25-ОЗ</text:p>
        <text:p text:style-name="s22"><text:a xlink:type="simple" xlink:href="http://192.168.152.17/document/redirect/403792268/9721">См. предыдущую редакцию</text:a></text:p>
      </text:section>
      <text:p text:style-name="s15"><text:span text:style-name="s10">Статья 97.21.</text:span> Порядок предоставления мер социальной поддержки</text:p>
      <text:p text:style-name="s1">Порядок предоставления мер социальной поддержки, установленных настоящей главой,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7"/>Раздел II дополнен главой 23.7 с 8 января 2022 г. - <text:a xlink:type="simple" xlink:href="http://192.168.152.17/document/redirect/403324122/1">Закон</text:a> Воронежской области от 28 декабря 2021 г. N 159-ОЗ</text:p>
        <text:p text:style-name="s22">Изменения <text:a xlink:type="simple" xlink:href="http://192.168.152.17/document/redirect/403324122/22">применяются</text:a> к правоотношениям, возникшим с 1 января 2021 г. и <text:a xlink:type="simple" xlink:href="http://192.168.152.17/document/redirect/403324122/21">действуют</text:a> по 31 декабря 2022 г.</text:p>
        <text:p text:style-name="s22"/>
      </text:section>
      <text:h text:outline-level="1" text:style-name="s3">Глава 23.7 Социальная поддержка отдельных категорий граждан за доставку бытового газа в баллонах</text:h>
      <text:p text:style-name="s1"/>
      <text:p text:style-name="s1"><text:bookmark text:name="anchor9722"/><text:span text:style-name="s10">Статья 97.22</text:span>. Общие положения</text:p>
      <text:p text:style-name="s1">Настоящей главой устанавливается дополнительная мера социальной поддержки в виде единовременной денежной выплаты на доставку бытового газа в баллонах (далее в настоящей главе - единовременная выплата) отдельным категориям граждан.</text:p>
      <text:p text:style-name="s1"/>
      <text:p text:style-name="s1"><text:bookmark text:name="anchor9723"/><text:span text:style-name="s10">Статья 97.23</text:span>. Граждане, имеющие право на меру социальной поддержки</text:p>
      <text:p text:style-name="s1">Мера социальной поддержки, предусмотренная настоящей главой, предоставляется проживающим на территории Воронежской области гражданам Российской Федерации, имеющим право на компенсацию расходов на оплату коммунальных услуг в соответствии с законодательством Российской Федерации и (или) законодательством Воронежской области и относящимся к следующим категориям:</text:p>
      <text:p text:style-name="s1"><text:bookmark text:name="anchor97231"/>1) инвалиды войны;</text:p>
      <text:p text:style-name="s1"><text:bookmark text:name="anchor97232"/>2) участники Великой Отечественной войны, ставшие инвалидами вследствие общего заболевания, трудового увечья или других причин (кроме лиц, инвалидность которых наступила вследствие их противоправных действий);</text:p>
      <text:section text:style-name="s22" text:name="s22">
        <text:p text:style-name="s22header">Информация об изменениях:</text:p>
        <text:p text:style-name="s22"><text:bookmark text:name="anchor97233"/>Пункт 3 изменен с 2 октября 2022 г. - <text:a xlink:type="simple" xlink:href="http://192.168.152.17/document/redirect/405321407/11">Закон</text:a> Воронежской области от 21 сентября 2022 г. N 79-ОЗ</text:p>
        <text:p text:style-name="s22">Изменения <text:a xlink:type="simple" xlink:href="http://192.168.152.17/document/redirect/405321407/21">применяются</text:a> к правоотношениям, возникшим с 16 февраля 2022 г. и действуют по 31 декабря 2022 г.</text:p>
        <text:p text:style-name="s22"><text:a xlink:type="simple" xlink:href="http://192.168.152.17/document/redirect/405321407/21">Законом</text:a> Воронежской области от 21 сентября 2022 г. N 79-ОЗ названные изменения признаны утратившими силу с 1 января 2023 г.</text:p>
        <text:p text:style-name="s22"><text:a xlink:type="simple" xlink:href="http://192.168.152.17/document/redirect/403791167/97233">См. предыдущую редакцию</text:a></text:p>
      </text:section>
      <text:p text:style-name="s1">3) военнослужащие и лица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ставшие инвалидами вследствие ранения, контузии или увечья, полученных при исполнении обязанностей военной службы (служебных обязанностей);</text:p>
      <text:p text:style-name="s1"><text:bookmark text:name="anchor97234"/>4) участники Великой Отечественной войны из числа лиц, указанных в <text:a xlink:type="simple" xlink:href="http://192.168.152.17/document/redirect/10103548/12111">подпунктах "а" - "ж"</text:a> и <text:a xlink:type="simple" xlink:href="http://192.168.152.17/document/redirect/10103548/2219">"и" подпункта 1 пункта 1 статьи 2</text:a> Федерального закона от 12 января 1995 года N 5-ФЗ "О ветеранах";</text:p>
      <text:section text:style-name="s22" text:name="s22">
        <text:p text:style-name="s22header">Информация об изменениях:</text:p>
        <text:p text:style-name="s22"><text:bookmark text:name="anchor97235"/>Пункт 5 изменен с 10 марта 2024 г. - <text:a xlink:type="simple" xlink:href="http://192.168.152.17/document/redirect/408620037/11">Закон</text:a> Воронежской области от 27 февраля 2024 г. N 15-ОЗ</text:p>
        <text:p text:style-name="s22">Изменения <text:a xlink:type="simple" xlink:href="http://192.168.152.17/document/redirect/408620037/2">распространяются</text:a> на правоотношения, возникшие с 28 апреля 2023 г.</text:p>
        <text:p text:style-name="s22"><text:a xlink:type="simple" xlink:href="http://192.168.152.17/document/redirect/403795028/97235">См. предыдущую редакцию</text:a></text:p>
      </text:section>
      <text:p text:style-name="s1">5) лица, награжденные знаком "Жителю блокадного Ленинграда", лица, награжденные знаком "Житель осажденного Севастополя", и лица, награжденные знаком "Житель осажденного Сталинграда", признанные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text:p>
      <text:p text:style-name="s1"><text:bookmark text:name="anchor97236"/>6) члены семей погибших (умерших) инвалидов войны, участников Великой Отечественной войны и ветеранов боевых действий;</text:p>
      <text:p text:style-name="s1"><text:bookmark text:name="anchor97237"/>7)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ы семей погибших работников госпиталей и больниц города Ленинграда;</text:p>
      <text:section text:style-name="s22" text:name="s22">
        <text:p text:style-name="s22header">Информация об изменениях:</text:p>
        <text:p text:style-name="s22"><text:bookmark text:name="anchor97278"/>Пункт 8 изменен с 2 октября 2022 г. - <text:a xlink:type="simple" xlink:href="http://192.168.152.17/document/redirect/405321407/12">Закон</text:a> Воронежской области от 21 сентября 2022 г. N 79-ОЗ</text:p>
        <text:p text:style-name="s22">Изменения <text:a xlink:type="simple" xlink:href="http://192.168.152.17/document/redirect/405321407/21">применяются</text:a> к правоотношениям, возникшим с 16 февраля 2022 г. и действуют по 31 декабря 2022 г.</text:p>
        <text:p text:style-name="s22"><text:a xlink:type="simple" xlink:href="http://192.168.152.17/document/redirect/405321407/21">Законом</text:a> Воронежской области от 21 сентября 2022 г. N 79-ОЗ названные изменения признаны утратившими силу с 1 января 2023 г.</text:p>
        <text:p text:style-name="s22"><text:a xlink:type="simple" xlink:href="http://192.168.152.17/document/redirect/403791167/97278">См. предыдущую редакцию</text:a></text:p>
      </text:section>
      <text:p text:style-name="s1">8) члены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text:p>
      <text:p text:style-name="s1"><text:bookmark text:name="anchor9734"/>9) члены семей военнослужащих, погибших в плену,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text:p>
      <text:p text:style-name="s1"><text:bookmark text:name="anchor9735"/>10) 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text:p>
      <text:p text:style-name="s1"><text:bookmark text:name="anchor9736"/>11) инвалиды и семьи, имеющие детей-инвалидов;</text:p>
      <text:p text:style-name="s1"><text:bookmark text:name="anchor9737"/>12) 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p>
      <text:p text:style-name="s1"><text:bookmark text:name="anchor9738"/>13) инвалиды вследствие чернобыльской катастрофы;</text:p>
      <text:p text:style-name="s1"><text:bookmark text:name="anchor9739"/>14) граждане из числа лиц, указанных в <text:a xlink:type="simple" xlink:href="http://192.168.152.17/document/redirect/185213/133">пункте 3 статьи 13</text:a> Закона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s1"><text:bookmark text:name="anchor9740"/>15) граждане, эвакуированные (в том числе выехавшие добровольно) в 1986 году из зоны отчуждения;</text:p>
      <text:p text:style-name="s1"><text:bookmark text:name="anchor9741"/>16) дети и подростки, страдающие болезнями вследствие чернобыльской катастрофы или обусловленными генетическими последствиями радиоактивного облучения одного из родителей, а также последующие поколения дете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text:p>
      <text:p text:style-name="s1"><text:bookmark text:name="anchor9742"/>17) рабочие и служащие, а также военнослужащие, лица начальствующего и рядового состава органов внутренних дел, Государственной противопожарной службы, получившие профессиональные заболевания, связанные с лучевым воздействием на работах в зоне отчуждения;</text:p>
      <text:p text:style-name="s1"><text:bookmark text:name="anchor9743"/>18) граждане, ставшие инвалидами в результате воздействия радиации вследствие аварии в 1957 году на производственном объединении "Маяк" (далее - ПО "Маяк") и сбросов радиоактивных отходов в реку Теча;</text:p>
      <text:p text:style-name="s1"><text:bookmark text:name="anchor9744"/>19) граждане, получившие лучевую болезнь, другие заболевания, связанные с радиационным воздействием вследствие аварии в 1957 году на ПО "Маяк" и сбросов радиоактивных отходов в реку Теча;</text:p>
      <text:p text:style-name="s1"><text:bookmark text:name="anchor9745"/>20) граждане (в том числе временно направленные или командированные), включая военнослужащих и военнообязанных, принимавшие в 1957 - 1958 годах участие в работах по ликвидации последствий аварии в 1957 году на ПО "Маяк", а также занятые на работах по проведению защитных мероприятий и реабилитации радиоактивно загрязненных территорий вдоль реки Теча в 1949 - 1956 годах;</text:p>
      <text:p text:style-name="s1"><text:bookmark text:name="anchor9746"/>21) граждане, эвакуированные (переселенные) из населенных пунктов, подвергшихся радиоактивному загрязнению вследствие аварии в 1957 году на ПО "Маяк" и сбросов радиоактивных отходов в реку Теча;</text:p>
      <text:p text:style-name="s1"><text:bookmark text:name="anchor9747"/>22) граждане, получившие суммарную (накопленную) эффективную дозу облучения, превышающую 25 сЗв (бэр), вследствие ядерных испытаний на Семипалатинском полигоне;</text:p>
      <text:p text:style-name="s1"><text:bookmark text:name="anchor9748"/>23) граждане из подразделений особого риска;</text:p>
      <text:p text:style-name="s1"><text:bookmark text:name="anchor9749"/>24) семьи, потерявшие кормильца из числа граждан из подразделений особого риска;</text:p>
      <text:p text:style-name="s1"><text:bookmark text:name="anchor9750"/>25) ветераны труда и лица, приравненные к ним из числа ветеранов военной службы;</text:p>
      <text:p text:style-name="s1"><text:bookmark text:name="anchor9751"/>26) реабилитированные лица и лица, признанные пострадавшими от политических репрессий;</text:p>
      <text:p text:style-name="s1"><text:bookmark text:name="anchor9752"/>27) члены семьи военнослужащего, погибшего в период прохождения военной службы в мирное время;</text:p>
      <text:p text:style-name="s1"><text:bookmark text:name="anchor9753"/>28) многодетные малоимущие семьи;</text:p>
      <text:p text:style-name="s1"><text:bookmark text:name="anchor9754"/>29) приемные семьи;</text:p>
      <text:p text:style-name="s1"><text:bookmark text:name="anchor9755"/>30) ВИЧ-инфицированные несовершеннолетние в возрасте до 18 лет;</text:p>
      <text:p text:style-name="s1"><text:bookmark text:name="anchor9756"/>31) граждане, проживающие в реорганизованных населенных пунктах городского округа город Воронеж;</text:p>
      <text:p text:style-name="s1"><text:bookmark text:name="anchor9757"/>32) отдельные категории граждан, проживающих в сельской местности:</text:p>
      <text:p text:style-name="s1"><text:bookmark text:name="anchor321"/>а) педагогические и медицинские работники государственных образовательных организаций Воронежской области и муниципальных образовательных организаций, работающие и проживающие в сельской местности, рабочих поселках (поселках городского типа);</text:p>
      <text:p text:style-name="s1"><text:bookmark text:name="anchor322"/>б) руководители государственных образовательных организаций Воронежской области, муниципальных образовательных организаций и их заместители, руководители структурных подразделений государственных образовательных организаций Воронежской области, муниципальных образовательных организаций и их заместители, проживающие и работающие в сельских населенных пунктах, рабочих поселках (поселках городского типа);</text:p>
      <text:p text:style-name="s1"><text:bookmark text:name="anchor323"/>в) работники организаций социального обслуживания, находящихся в ведении Воронежской области;</text:p>
      <text:p text:style-name="s1"><text:bookmark text:name="anchor324"/>г) специалисты государственной ветеринарной службы Российской Федерации;</text:p>
      <text:section text:style-name="s22" text:name="s22">
        <text:p text:style-name="s22header">Информация об изменениях:</text:p>
        <text:p text:style-name="s22"><text:bookmark text:name="anchor325"/>Подпункт "д" изменен с 28 апреля 2023 г. - <text:a xlink:type="simple" xlink:href="http://192.168.152.17/document/redirect/406746949/160">Закон</text:a> Воронежской области от 14 апреля 2023 г. N 25-ОЗ</text:p>
        <text:p text:style-name="s22"><text:a xlink:type="simple" xlink:href="http://192.168.152.17/document/redirect/403792268/325">См. предыдущую редакцию</text:a></text:p>
      </text:section>
      <text:p text:style-name="s1">д) медицинские, фармацевтические и педагогические работники медицинских организаций, подведомственных исполнительному органу Воронежской области в сфере охраны здоровья;</text:p>
      <text:p text:style-name="s1"><text:bookmark text:name="anchor326"/>е) специалисты организаций культуры независимо от формы собственности этих организаций;</text:p>
      <text:p text:style-name="s1"><text:bookmark text:name="anchor327"/>ж) специалисты организаций физической культуры и спорта независимо от формы собственности этих организаций.</text:p>
      <text:p text:style-name="s1"/>
      <text:p text:style-name="s1"><text:bookmark text:name="anchor9724"/><text:span text:style-name="s10">Статья 97.24</text:span>. Размер и условия предоставления меры социальной поддержки</text:p>
      <text:p text:style-name="s1"><text:bookmark text:name="anchor97241"/>1. Единовременная выплата предоставляется за каждый календарный год на одно жилое помещение, в котором гражданин зарегистрирован по месту жительства или по месту пребывания.</text:p>
      <text:p text:style-name="s1"><text:bookmark text:name="anchor97242"/>2. Размер единовременной выплаты составляет 3 тысячи рублей.</text:p>
      <text:section text:style-name="s22" text:name="s22">
        <text:p text:style-name="s22header">Информация об изменениях:</text:p>
        <text:p text:style-name="s22"><text:bookmark text:name="anchor97243"/>Часть 3 изменена с 28 апреля 2023 г. - <text:a xlink:type="simple" xlink:href="http://192.168.152.17/document/redirect/406746949/1161">Закон</text:a> Воронежской области от 14 апреля 2023 г. N 25-ОЗ</text:p>
        <text:p text:style-name="s22"><text:a xlink:type="simple" xlink:href="http://192.168.152.17/document/redirect/403792268/97243">См. предыдущую редакцию</text:a></text:p>
      </text:section>
      <text:p text:style-name="s1">3. Единовременная выплата предоставляется гражданам, указанным в <text:a xlink:type="simple" xlink:href="#anchor9723">статье 97.23</text:a> настоящего Закона Воронежской области, при отсутствии централизованного газоснабжения жилого помещения, что подтверждается актом учреждения социальной защиты населения, подведомственного исполнительному органу Воронежской области в сфере социальной защиты населения.</text:p>
      <text:p text:style-name="s1"><text:bookmark text:name="anchor97244"/>4. В случае получения гражданами, указанными в <text:a xlink:type="simple" xlink:href="#anchor9723">статье 97.23</text:a> настоящего Закона Воронежской области, денежной компенсации расходов на оплату бытового газа в баллонах в соответствии с законодательством Российской Федерации и (или) законодательством Воронежской области, единовременная выплата не предоставляется.</text:p>
      <text:p text:style-name="s1"/>
      <text:section text:style-name="s22" text:name="s22">
        <text:p text:style-name="s22header">Информация об изменениях:</text:p>
        <text:p text:style-name="s22"><text:bookmark text:name="anchor9725"/>Статья 97.25 изменена с 28 апреля 2023 г. - <text:a xlink:type="simple" xlink:href="http://192.168.152.17/document/redirect/406746949/1162">Закон</text:a> Воронежской области от 14 апреля 2023 г. N 25-ОЗ</text:p>
        <text:p text:style-name="s22"><text:a xlink:type="simple" xlink:href="http://192.168.152.17/document/redirect/403792268/9725">См. предыдущую редакцию</text:a></text:p>
      </text:section>
      <text:p text:style-name="s1"><text:span text:style-name="s10">Статья 97.25</text:span>. Порядок предоставления мер социальной поддержки</text:p>
      <text:p text:style-name="s1">Порядок предоставления единовременной выплаты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80"/>Раздел II дополнен главой 23.8 с 8 января 2022 г. - <text:a xlink:type="simple" xlink:href="http://192.168.152.17/document/redirect/403324126/1">Закон</text:a> Воронежской области от 28 декабря 2021 г. N 160-ОЗ</text:p>
        <text:p text:style-name="s22">Изменения <text:a xlink:type="simple" xlink:href="http://192.168.152.17/document/redirect/403324126/2">распространяются</text:a> на правоотношения, возникшие с 1 января 2022 г.</text:p>
      </text:section>
      <text:h text:outline-level="1" text:style-name="s3">Глава 23.8 Социальная поддержка отдельных категорий граждан для газификации жилого помещения</text:h>
      <text:p text:style-name="s1"/>
      <text:p text:style-name="s15"><text:bookmark text:name="anchor9726"/><text:span text:style-name="s10">Статья 97.26.</text:span> Общие положения</text:p>
      <text:p text:style-name="s1"><text:bookmark text:name="anchor261"/>1. Настоящей главой устанавливается дополнительная мера социальной поддержки отдельных категорий граждан для газификации жилого помещения.</text:p>
      <text:section text:style-name="s22" text:name="s22">
        <text:p text:style-name="s22header">Информация об изменениях:</text:p>
        <text:p text:style-name="s22"><text:bookmark text:name="anchor262"/>Часть 2 изменена с 28 апреля 2023 г. - <text:a xlink:type="simple" xlink:href="http://192.168.152.17/document/redirect/406746947/11">Закон</text:a> Воронежской области от 14 апреля 2023 г. N 26-ОЗ</text:p>
        <text:p text:style-name="s22"><text:a xlink:type="simple" xlink:href="http://192.168.152.17/document/redirect/403792268/262">См. предыдущую редакцию</text:a></text:p>
      </text:section>
      <text:p text:style-name="s1">2. Под газификацией жилого помещения в целях настоящей главы понимается:</text:p>
      <text:p text:style-name="s1"><text:bookmark text:name="anchor2621"/>1) строительство внутридомовых инженерных систем газоснабжения;</text:p>
      <text:p text:style-name="s1"><text:bookmark text:name="anchor2622"/>2) подключение жилого помещения к газораспределительным сетям;</text:p>
      <text:p text:style-name="s1"><text:bookmark text:name="anchor2623"/>3) строительство газопровода-ввода;</text:p>
      <text:p text:style-name="s1"><text:bookmark text:name="anchor2624"/>4) приобретение внутридомового газового оборудования, а также материалов, необходимых для внутридомового монтажа газового оборудования;</text:p>
      <text:p text:style-name="s1"><text:bookmark text:name="anchor2625"/>5) приобретение оборудования и материалов, необходимых для систем отопления (теплоснабжения), горячего водоснабжения и вентиляции жилого помещения;</text:p>
      <text:p text:style-name="s1"><text:bookmark text:name="anchor2626"/>6) монтаж и подключение к внутридомовым инженерным системам газоснабжения, электроснабжения, отопления и водоснабжения внутридомового газового оборудования, монтаж систем отопления и вентиляции.</text:p>
      <text:p text:style-name="s1"/>
      <text:p text:style-name="s15"><text:bookmark text:name="anchor9727"/><text:span text:style-name="s10">Статья 97.27.</text:span> Граждане, имеющие право на меру социальной поддержки</text:p>
      <text:p text:style-name="s1">Мера социальной поддержки, предусмотренная настоящей главой, предоставляется проживающим на территории Воронежской области и осуществляющим газификацию жилых помещений гражданам Российской Федерации, относящимся к следующим категориям:</text:p>
      <text:p text:style-name="s1"><text:bookmark text:name="anchor271"/>1) инвалиды Великой Отечественной войны и инвалиды боевых действий, указанные в <text:a xlink:type="simple" xlink:href="http://192.168.152.17/document/redirect/10103548/14">статье 4</text:a> Федерального закона от 12 января 1995 года N 5-ФЗ "О ветеранах";</text:p>
      <text:p text:style-name="s1"><text:bookmark text:name="anchor272"/>2) участники Великой Отечественной войны, указанные в <text:a xlink:type="simple" xlink:href="http://192.168.152.17/document/redirect/10103548/1211">подпункте 1 пункта 1 статьи 2</text:a> Федерального закона от 12 января 1995 года N 5-ФЗ "О ветеранах";</text:p>
      <text:p text:style-name="s1"><text:bookmark text:name="anchor273"/>3) вдовы погибших (умерших) инвалидов Великой Отечественной войны и участников Великой Отечественной войны;</text:p>
      <text:section text:style-name="s22" text:name="s22">
        <text:p text:style-name="s22header">Информация об изменениях:</text:p>
        <text:p text:style-name="s22"><text:bookmark text:name="anchor274"/>Пункт 4 изменен с 10 марта 2024 г. - <text:a xlink:type="simple" xlink:href="http://192.168.152.17/document/redirect/408620037/121">Закон</text:a> Воронежской области от 27 февраля 2024 г. N 15-ОЗ</text:p>
        <text:p text:style-name="s22">Изменения <text:a xlink:type="simple" xlink:href="http://192.168.152.17/document/redirect/408620037/2">распространяются</text:a> на правоотношения, возникшие с 28 апреля 2023 г.</text:p>
        <text:p text:style-name="s22"><text:a xlink:type="simple" xlink:href="http://192.168.152.17/document/redirect/403795028/274">См. предыдущую редакцию</text:a></text:p>
      </text:section>
      <text:p text:style-name="s1">4) 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 лица, награжденные знаком "Жителю блокадного Ленинграда";</text:p>
      <text:p text:style-name="s1"><text:bookmark text:name="anchor275"/>5) труженики тыла;</text:p>
      <text:p text:style-name="s1"><text:bookmark text:name="anchor276"/>6) инвалиды и родители, имеющие детей-инвалидов;</text:p>
      <text:p text:style-name="s1"><text:bookmark text:name="anchor277"/>7) малоимущие граждане;</text:p>
      <text:p text:style-name="s1"><text:bookmark text:name="anchor278"/>8) малоимущие многодетные семьи.</text:p>
      <text:section text:style-name="s22" text:name="s22">
        <text:p text:style-name="s22header">Информация об изменениях:</text:p>
        <text:p text:style-name="s22"><text:bookmark text:name="anchor279"/>Статья 97.27 дополнена пунктом 9 с 9 июня 2022 г. - <text:a xlink:type="simple" xlink:href="http://192.168.152.17/document/redirect/404765537/11">Закон</text:a> Воронежской области от 30 мая 2022 г. N 50-ОЗ</text:p>
        <text:p text:style-name="s22">Изменения <text:a xlink:type="simple" xlink:href="http://192.168.152.17/document/redirect/404765537/2">распространяются</text:a> на правоотношения, возникшие с 1 января 2022 г.</text:p>
      </text:section>
      <text:p text:style-name="s1">9) граждане, среднедушевой доход которых ниже 1,5 кратной <text:a xlink:type="simple" xlink:href="http://192.168.152.17/document/redirect/18100021/0">величины прожиточного минимума</text:a>, установленной в соответствии с <text:a xlink:type="simple" xlink:href="http://192.168.152.17/document/redirect/18106675/0">Законом</text:a> Воронежской области "О прожиточном минимуме в Воронежской области", за исключением граждан, указанных в <text:a xlink:type="simple" xlink:href="#anchor277">пункте 7</text:a> настоящей статьи;</text:p>
      <text:section text:style-name="s22" text:name="s22">
        <text:p text:style-name="s22header">Информация об изменениях:</text:p>
        <text:p text:style-name="s22"><text:bookmark text:name="anchor97210"/>Статья 97.27 дополнена пунктом 10 с 9 июня 2022 г. - <text:a xlink:type="simple" xlink:href="http://192.168.152.17/document/redirect/404765537/11">Закон</text:a> Воронежской области от 30 мая 2022 г. N 50-ОЗ</text:p>
        <text:p text:style-name="s22">Изменения <text:a xlink:type="simple" xlink:href="http://192.168.152.17/document/redirect/404765537/2">распространяются</text:a> на правоотношения, возникшие с 1 января 2022 г.</text:p>
      </text:section>
      <text:p text:style-name="s1">10) многодетные семьи, среднедушевой доход которых ниже 1,5 кратной <text:a xlink:type="simple" xlink:href="http://192.168.152.17/document/redirect/18100021/0">величины прожиточного минимума</text:a>, установленной в соответствии с <text:a xlink:type="simple" xlink:href="http://192.168.152.17/document/redirect/18106675/0">Законом</text:a> Воронежской области "О прожиточном минимуме в Воронежской области", за исключением малоимущих многодетных семей, указанных в <text:a xlink:type="simple" xlink:href="#anchor278">пункте 8</text:a> настоящей статьи;</text:p>
      <text:section text:style-name="s22" text:name="s22">
        <text:p text:style-name="s22header">Информация об изменениях:</text:p>
        <text:p text:style-name="s22"><text:bookmark text:name="anchor97211"/>Пункт 11 изменен с 7 марта 2025 г. - <text:a xlink:type="simple" xlink:href="http://192.168.152.17/document/redirect/411547237/211">Закон</text:a> Воронежской области от 21 февраля 2025 г. N 25-ОЗ</text:p>
        <text:p text:style-name="s22"><text:a xlink:type="simple" xlink:href="http://192.168.152.17/document/redirect/403798842/97211">См. предыдущую редакцию</text:a></text:p>
      </text:section>
      <text:p text:style-name="s1">11) члены семей граждан, призванных на военную службу по частичной мобилизации в Вооруженные Силы Российской Федерации в соответствии с <text:a xlink:type="simple" xlink:href="http://192.168.152.17/document/redirect/405309425/0">Указом</text:a> Президента Российской Федерации от 21 сентября 2022 года N 647 "Об объявлении частичной мобилизации в Российской Федерации", или заключивших контракт в соответствии с <text:a xlink:type="simple" xlink:href="http://192.168.152.17/document/redirect/178405/387">пунктом 7 статьи 38</text:a> Федерального закона от 28 марта 1998 года N 53-ФЗ "О воинской обязанности и военной службе", либо контракт о добровольном содействии в выполнении задач, возложенных на Вооруженные Силы Российской Федерации, и принимающих (принимавших)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или лиц, принимающ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яющих задачи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в том числе в случае гибели (смерти) лиц, участвующих в специальной военной операции), из числа:</text:p>
      <text:p text:style-name="s1"><text:bookmark text:name="anchor430217428"/>а) лиц, направленных для прохождения службы в войска националь ной гвардии Российской Федерации на должностях, по которым преду смотрено присвоение специальных званий полиции, по мобилизации;</text:p>
      <text:p text:style-name="s1"><text:bookmark text:name="anchor430217429"/>б) лиц, проходящих (проходивших) военную службу (службу) в войсках национальной гвардии Российской Федерации, в воинских формированиях и органах, указанных в <text:a xlink:type="simple" xlink:href="http://192.168.152.17/document/redirect/135907/106">пункте 6 статьи 1</text:a> Федерального закона от 31 мая 1996 года N 61-ФЗ "Об обороне";</text:p>
      <text:p text:style-name="s1"><text:bookmark text:name="anchor97203"/>в) лиц, заключивших контракт о добровольном содействии в выполнении задач, возложенных на войска национальной гвардии Российской Федерации, или лиц, заключивших контракт (имевших иные правоотношения) с организацией, содействующей выполнению задач, возложенных на Вооруженные Силы Российской Федерации;</text:p>
      <text:p text:style-name="s1"><text:bookmark text:name="anchor97204"/>г) государственных гражданских служащих федеральных органов исполнительной власти и лиц, замещающих должности, не отнесенные к должностям государственной гражданской службы федеральных органов исполнительной власти,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 сийской Федерации, которые направлялись (привлекались) указанными органами при выполнении ими служебных обязанностей;</text:p>
      <text:section text:style-name="s22" text:name="s22">
        <text:p text:style-name="s22header">Информация об изменениях:</text:p>
        <text:p text:style-name="s22"><text:bookmark text:name="anchor97212"/>Статья 97.27 дополнена пунктом 12 с 10 марта 2024 г. - <text:a xlink:type="simple" xlink:href="http://192.168.152.17/document/redirect/408620037/123">Закон</text:a> Воронежской области от 27 февраля 2024 г. N 15-ОЗ</text:p>
      </text:section>
      <text:p text:style-name="s1">12) ветераны боевых действий, указанные в <text:a xlink:type="simple" xlink:href="http://192.168.152.17/document/redirect/10103548/13">статье 3</text:a> Федерального закона от 12 января 1995 года N 5-ФЗ "О ветеранах";</text:p>
      <text:section text:style-name="s22" text:name="s22">
        <text:p text:style-name="s22header">Информация об изменениях:</text:p>
        <text:p text:style-name="s22"><text:bookmark text:name="anchor97213"/>Статья 97.27 дополнена пунктом 13 с 7 марта 2025 г. - <text:a xlink:type="simple" xlink:href="http://192.168.152.17/document/redirect/411547237/212">Закон</text:a> Воронежской области от 21 февраля 2025 г. N 25-ОЗ</text:p>
      </text:section>
      <text:p text:style-name="s1">13) лица, принимающ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яющие задачи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з числа:</text:p>
      <text:p text:style-name="s1"><text:bookmark text:name="anchor9721301"/>а) лиц, призванных на военную службу по мобилизации в Вооруженные Силы Российской Федерации, или лиц, направленных для прохождения службы в войска национальной гвардии Российской Федерации на должностях, по которым предусмотрено присвоение специальных званий полиции, по мобилизации;</text:p>
      <text:p text:style-name="s1"><text:bookmark text:name="anchor9721302"/>б) лиц, проходящих военную службу в Вооруженных Силах Российской Федерации по контракту, или лиц, проходящих военную службу (службу) в войсках национальной гвардии Российской Федерации, в воинских формированиях и органах, указанных в <text:a xlink:type="simple" xlink:href="http://192.168.152.17/document/redirect/135907/106">пункте 6 статьи 1</text:a> Федерального закона от 31 мая 1996 года N 61-ФЗ "Об обороне";</text:p>
      <text:p text:style-name="s1"><text:bookmark text:name="anchor9721303"/>в) лиц,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ли лиц, заключивших контракт (имевших иные правоотношения) с организацией, содействующей выполнению задач, возложенных на Вооруженные Силы Рос сийской Федерации;</text:p>
      <text:p text:style-name="s1"><text:bookmark text:name="anchor9721304"/>г) государственных гражданских служащих федеральных органов исполнительной власти и лиц, замещающих должности, не отнесенные к должностям государственной гражданской службы федеральных органов исполнительной власти,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 сийской Федерации, которые направлены (привлечены) указанными органами при выполнении ими служебных обязанностей.</text:p>
      <text:p text:style-name="s1"/>
      <text:p text:style-name="s15"><text:bookmark text:name="anchor9728"/><text:span text:style-name="s10">Статья 97.28.</text:span> Форма, размер и условия предоставления меры социальной поддержки</text:p>
      <text:p text:style-name="s1"><text:bookmark text:name="anchor281"/>1. Мера социальной поддержки, предусмотренная настоящей главой, предоставляется категориям граждан, указанных в <text:a xlink:type="simple" xlink:href="#anchor9727">статье 97.27</text:a> настоящего Закона Воронежской области, в виде денежной компенсации за газификацию жилого помещения или субсидии на газификацию жилого помещения по выбору гражданина.</text:p>
      <text:p text:style-name="s1"><text:bookmark text:name="anchor282"/>2. Денежная компенсация за газификацию жилого помещения или субсидия на газификацию жилого помещения предоставляется на одно жилое помещение.</text:p>
      <text:section text:style-name="s22" text:name="s22">
        <text:p text:style-name="s22header">Информация об изменениях:</text:p>
        <text:p text:style-name="s22"><text:bookmark text:name="anchor283"/>Часть 3 изменена с 7 марта 2025 г. - <text:a xlink:type="simple" xlink:href="http://192.168.152.17/document/redirect/411547237/311">Закон</text:a> Воронежской области от 21 февраля 2025 г. N 25-ОЗ</text:p>
        <text:p text:style-name="s22"><text:a xlink:type="simple" xlink:href="http://192.168.152.17/document/redirect/403798842/283">См. предыдущую редакцию</text:a></text:p>
      </text:section>
      <text:p text:style-name="s1">3. Денежная компенсация за газификацию жилого помещения или субсидия на газификацию жилого помещения предоставляется гражданам, указанным в в <text:a xlink:type="simple" xlink:href="#anchor271">пунктах 1 - 8</text:a>, <text:a xlink:type="simple" xlink:href="#anchor97211">11 - 13 статьи 97.27</text:a> настоящего Закона Воронежской области, в размере 100 тысяч рублей однократно, но не более фактически затраченных средств на эти цели.</text:p>
      <text:p text:style-name="s1">Денежная компенсация за газификацию жилого помещения или субсидия на газификацию жилого помещения предоставляется гражданам, указанным в <text:a xlink:type="simple" xlink:href="#anchor279">пунктах 9</text:a>, <text:a xlink:type="simple" xlink:href="#anchor97210">10 статьи 97.27</text:a> настоящего Закона Воронежской области, в размере 50 тысяч рублей однократно, но не более фактически затраченных средств на эти цели.</text:p>
      <text:p text:style-name="s1">Гражданину, имеющему одновременно право на меры социальной поддержки по нескольким основаниям, предусмотренным действующим законодательством, предоставляются меры социальной поддержки по одному основанию по выбору гражданина.</text:p>
      <text:section text:style-name="s22" text:name="s22">
        <text:p text:style-name="s22header">Информация об изменениях:</text:p>
        <text:p text:style-name="s22"><text:bookmark text:name="anchor284"/>Часть 4 изменена с 28 апреля 2023 г. - <text:a xlink:type="simple" xlink:href="http://192.168.152.17/document/redirect/406746947/132">Закон</text:a> Воронежской области от 14 апреля 2023 г. N 26-ОЗ</text:p>
        <text:p text:style-name="s22"><text:a xlink:type="simple" xlink:href="http://192.168.152.17/document/redirect/403792268/284">См. предыдущую редакцию</text:a></text:p>
      </text:section>
      <text:p text:style-name="s1">4. Мера социальной поддержки, предусмотренная настоящей главой, предоставляется при одновременном соблюдении следующих условий:</text:p>
      <text:section text:style-name="s22" text:name="s22">
        <text:p text:style-name="s22header">Информация об изменениях:</text:p>
        <text:p text:style-name="s22"><text:bookmark text:name="anchor2841"/>Пункт 1 изменен с 28 апреля 2023 г. - <text:a xlink:type="simple" xlink:href="http://192.168.152.17/document/redirect/406746949/163">Закон</text:a> Воронежской области от 14 апреля 2023 г. N 25-ОЗ</text:p>
        <text:p text:style-name="s22"><text:a xlink:type="simple" xlink:href="http://192.168.152.17/document/redirect/403792268/2841">См. предыдущую редакцию</text:a></text:p>
      </text:section>
      <text:p text:style-name="s1">1) гражданином заключен договор о подключении (технологическом присоединении) газоиспользующего оборудования к сети газораспределения в рамках догазификации жилого помещения;</text:p>
      <text:section text:style-name="s22" text:name="s22">
        <text:p text:style-name="s22header">Информация об изменениях:</text:p>
        <text:p text:style-name="s22"><text:bookmark text:name="anchor2842"/>Пункт 2 изменен с 7 марта 2025 г. - <text:a xlink:type="simple" xlink:href="http://192.168.152.17/document/redirect/411547237/312">Закон</text:a> Воронежской области от 21 февраля 2025 г. N 25-ОЗ</text:p>
        <text:p text:style-name="s22"><text:a xlink:type="simple" xlink:href="http://192.168.152.17/document/redirect/403798842/2842">См. предыдущую редакцию</text:a></text:p>
      </text:section>
      <text:p text:style-name="s1">2) жилое помещение принадлежит гражданину на праве собственности.</text:p>
      <text:p text:style-name="s1"><text:bookmark text:name="anchor285"/>5. При проживании в одном жилом помещении нескольких граждан, имеющих право на получение меры социальной поддержки в соответствии с настоящей главой, мера социальной поддержки предоставляется по их выбору одному из них.</text:p>
      <text:p text:style-name="s1"/>
      <text:section text:style-name="s22" text:name="s22">
        <text:p text:style-name="s22header">Информация об изменениях:</text:p>
        <text:p text:style-name="s22"><text:bookmark text:name="anchor9729"/>Статья 97.29 изменена с 28 апреля 2023 г. - <text:a xlink:type="simple" xlink:href="http://192.168.152.17/document/redirect/406746949/164">Закон</text:a> Воронежской области от 14 апреля 2023 г. N 25-ОЗ</text:p>
        <text:p text:style-name="s22"><text:a xlink:type="simple" xlink:href="http://192.168.152.17/document/redirect/403792268/9729">См. предыдущую редакцию</text:a></text:p>
      </text:section>
      <text:p text:style-name="s15"><text:span text:style-name="s10">Статья 97.29.</text:span> Порядок предоставления дополнительной меры социальной поддержки</text:p>
      <text:p text:style-name="s1">Порядок предоставления дополнительной меры социальной поддержки, предусмотренной настоящей главой,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9"/>Раздел II дополнен главой 23.9 с 4 апреля 2022 г. - <text:a xlink:type="simple" xlink:href="http://192.168.152.17/document/redirect/403757320/12">Закон</text:a> Воронежской области от 25 марта 2022 г. N 22-ОЗ</text:p>
        <text:p text:style-name="s22">Изменения <text:a xlink:type="simple" xlink:href="http://192.168.152.17/document/redirect/403757320/2">распространяются</text:a> на правоотношения, возникшие с 1 января 2022 г., действуют по 31 декабря 2025 г. и утрачивают силу с 1 января 2026 г.</text:p>
      </text:section>
      <text:h text:outline-level="1" text:style-name="s3">Глава 23.9 Социальная поддержка отдельных категорий сотрудников войск национальной гвардии Российской Федерации</text:h>
      <text:p text:style-name="s1"/>
      <text:p text:style-name="s15"><text:bookmark text:name="anchor9730"/><text:span text:style-name="s10">Статья 97.30.</text:span> Общие положения</text:p>
      <text:p text:style-name="s1">Настоящей главой устанавливается дополнительная мера социальной поддержки сотрудников войск национальной гвардии Российской Федерации, замещающих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text:p>
      <text:p text:style-name="s1"/>
      <text:p text:style-name="s15"><text:bookmark text:name="anchor9731"/><text:span text:style-name="s10">Статья 97.31.</text:span> Мера социальной поддержки</text:p>
      <text:p text:style-name="s1"><text:bookmark text:name="anchor97311"/>1. Лицам, указанным в <text:a xlink:type="simple" xlink:href="#anchor9730">статье 97.30</text:a> настоящего Закона Воронежской области, предоставляется дополнительная мера социальной поддержки в виде денежной выплаты ежеквартально из расчета 5000 рублей в месяц.</text:p>
      <text:p text:style-name="s1"><text:bookmark text:name="anchor97312"/>2. Дополнительная мера социальной поддержки, предусмотренная настоящей главой, предоставляется независимо от иных выплат, установленных в соответствии с законодательством Российской Федерации и законодательством Воронежской области.</text:p>
      <text:p text:style-name="s1"/>
      <text:p text:style-name="s15"><text:bookmark text:name="anchor9732"/><text:span text:style-name="s10">Статья 97.32.</text:span> Порядок и условие предоставления дополнительной меры социальной поддержки</text:p>
      <text:p text:style-name="s1"><text:bookmark text:name="anchor97321"/>1. Дополнительная мера социальной поддержки, предусмотренная настоящей главой, предоставляется сотрудникам войск национальной гвардии Российской Федерации, замещающим должности младшего начальствующего состава Федерального государственного казенного учреждения "Управление вневедомственной охраны войск национальной гвардии России по Воронежской области".</text:p>
      <text:p text:style-name="s1"><text:bookmark text:name="anchor97322"/>2. Право на дополнительную меру социальной поддержки подтверждается справкой о прохождении лицом службы в Федеральном государственном казенном учреждении "Управление вневедомственной охраны войск национальной гвардии России по Воронежской области" с указанием замещаемой должности.</text:p>
      <text:section text:style-name="s22" text:name="s22">
        <text:p text:style-name="s22header">Информация об изменениях:</text:p>
        <text:p text:style-name="s22"><text:bookmark text:name="anchor97323"/>Часть 3 изменена с 28 апреля 2023 г. - <text:a xlink:type="simple" xlink:href="http://192.168.152.17/document/redirect/406746949/165">Закон</text:a> Воронежской области от 14 апреля 2023 г. N 25-ОЗ</text:p>
        <text:p text:style-name="s22"><text:a xlink:type="simple" xlink:href="http://192.168.152.17/document/redirect/403792268/97323">См. предыдущую редакцию</text:a></text:p>
      </text:section>
      <text:p text:style-name="s1">3. Порядок предоставления дополнительной меры социальной поддержки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10"/>Глава 23.10 изменена с 11 ноября 2023 г. - <text:a xlink:type="simple" xlink:href="http://192.168.152.17/document/redirect/407907759/12">Закон</text:a> Воронежской области от 31 октября 2023 г. N 98-ОЗ</text:p>
        <text:p text:style-name="s22">Изменения <text:a xlink:type="simple" xlink:href="http://192.168.152.17/document/redirect/407907759/2">действуют</text:a> по 31 декабря 2025 г. и утрачивают силу с 1 января 2026 г.</text:p>
        <text:p text:style-name="s22"><text:a xlink:type="simple" xlink:href="http://192.168.152.17/document/redirect/403793777/2310">См. предыдущую редакцию</text:a></text:p>
      </text:section>
      <text:h text:outline-level="1" text:style-name="s3">Глава 23.10
Социальная поддержка гражданского персонала федерального казенного учреждения "Военный комиссариат Воронежской области" и его структурных подразделений, гражданского персонала пункта отбора на военную службу по контракту (1 разряда) (г. Воронеж) Западного военного округа</text:h>
      <text:p text:style-name="s1"/>
      <text:p text:style-name="s15"><text:bookmark text:name="anchor9733"/><text:span text:style-name="s10">Статья 97.33.</text:span> Общие положения</text:p>
      <text:p text:style-name="s1">Настоящей главой устанавливается дополнительная мера социальной поддержки гражданского персонала федерального казенного учреждения "Военный комиссариат Воронежской области" и его структурных подразделений, гражданского персонала пункта отбора на военную службу по контракту.</text:p>
      <text:p text:style-name="s1"/>
      <text:p text:style-name="s15"><text:bookmark text:name="anchor29020123"/><text:span text:style-name="s10">Статья 97.34.</text:span> Граждане, имеющие право на дополнительную меру социальной поддержки</text:p>
      <text:p text:style-name="s1">Дополнительная мера социальной поддержки, предусмотренная настоящей главой, предоставляется следующим категориям граждан:</text:p>
      <text:p text:style-name="s1"><text:bookmark text:name="anchor97341"/>1) граждане, замещающие должности гражданского персонала в федеральном казенном учреждении "Военный комиссариат Воронежской области" и его структурных подразделениях;</text:p>
      <text:p text:style-name="s1"><text:bookmark text:name="anchor97342"/>2) граждане, замещающие должности гражданского персонала в пункте отбора на военную службу по контракту (1 разряда) (г. Воронеж) Западного военного округа.</text:p>
      <text:p text:style-name="s1"/>
      <text:p text:style-name="s15"><text:bookmark text:name="anchor29020124"/><text:span text:style-name="s10">Статья 97.35.</text:span> Дополнительная мера социальной поддержки</text:p>
      <text:p text:style-name="s1"><text:bookmark text:name="anchor97351"/>1. Лицам, указанным в <text:a xlink:type="simple" xlink:href="#anchor29020123">статье 97.34</text:a> настоящего Закона Воронежской области, предоставляется дополнительная мера социальной поддержки в виде ежемесячной денежной выплаты в размере 10000 рублей в месяц.</text:p>
      <text:p text:style-name="s1"><text:bookmark text:name="anchor97352"/>2. Дополнительная мера социальной поддержки, предусмотренная настоящей главой, предоставляется независимо от иных выплат, установленных в соответствии с законодательством Российской Федерации и законодательством Воронежской области.</text:p>
      <text:p text:style-name="s1"/>
      <text:p text:style-name="s15"><text:bookmark text:name="anchor97036"/><text:span text:style-name="s10">Статья 97.36.</text:span> Порядок и условие предоставления дополнительной меры социальной поддержки</text:p>
      <text:p text:style-name="s1"><text:bookmark text:name="anchor97361"/>1. Право на дополнительную меру социальной поддержки, предусмотренную настоящей главой, подтверждается для граждан, указанных в <text:a xlink:type="simple" xlink:href="#anchor29020123">статье 97.34</text:a> настоящего Закона Воронежской области, соответственно:</text:p>
      <text:p text:style-name="s1"><text:bookmark text:name="anchor973611"/>а) справкой о замещении лицом должности гражданского персонала в федеральном казенном учреждении "Военный комиссариат Воронежской области" или его структурном подразделении с указанием наименования должности;</text:p>
      <text:p text:style-name="s1"><text:bookmark text:name="anchor973612"/>б) справкой о замещении лицом должности гражданского персонала в пункте отбора на военную службу по контракту (1 разряда) (г. Воронеж) Западного военного округа с указанием наименования должности.</text:p>
      <text:p text:style-name="s1"><text:bookmark text:name="anchor97362"/>2. Порядок предоставления дополнительной меры социальной поддержки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11"/>Раздел II дополнен Главой 23.11 с 20 октября 2023 г. - <text:a xlink:type="simple" xlink:href="http://192.168.152.17/document/redirect/407796161/12">Закон</text:a> Воронежской области от 9 октября 2023 г. N 86-ОЗ</text:p>
        <text:p text:style-name="s22">Изменения <text:a xlink:type="simple" xlink:href="http://192.168.152.17/document/redirect/407796161/2">распространяются</text:a> на правоотношения, возникшие с 1 января 2023 г., действуют по 31 декабря 2025 г. и утрачивают силу с 1 января 2026 г.</text:p>
      </text:section>
      <text:h text:outline-level="1" text:style-name="s3">Глава 23.11
Социальная поддержка граждан, страдающих нейросенсорной (сенсоневральной) тугоухостью 4 степени или глухотой, которым установлен кохлеарный имплант</text:h>
      <text:p text:style-name="s1"/>
      <text:section text:style-name="s9" text:name="s9">
        <text:p text:style-name="s9header">ГАРАНТ:</text:p>
        <text:p text:style-name="s9"><text:bookmark text:name="anchor97360"/>Нумерация статей приводится в соответствии с источником</text:p>
      </text:section>
      <text:p text:style-name="s15"><text:span text:style-name="s10">Статья 97.36.</text:span> Общие положения</text:p>
      <text:p text:style-name="s1">Настоящей главой устанавливается дополнительная мера социальной поддержки гражданам, страдающим нейросенсорной (сенсоневральной) тугоухостью 4 степени или глухотой, которым установлен кохлеарный имплант.</text:p>
      <text:p text:style-name="s15"><text:bookmark text:name="anchor97370"/><text:span text:style-name="s10">Статья 97.37</text:span>. Граждане, имеющие право на дополнительную меру социальной поддержки</text:p>
      <text:p text:style-name="s1">Право на дополнительную меру социальной поддержки в соответствии с настоящей главой имеют постоянно проживающие на территории Воронежской области и имеющие гражданство Российской Федерации инвалиды и дети-инвалиды, страдающие нейросенсорной (сенсоневральной) тугоухостью 4 степени или глухотой, которым установлен кохлеарный имплант.</text:p>
      <text:p text:style-name="s15"><text:bookmark text:name="anchor97380"/><text:span text:style-name="s10">Статья 97.38</text:span>. Дополнительная мера социальной поддержки</text:p>
      <text:p text:style-name="s1"><text:bookmark text:name="anchor97381"/>1. Гражданам, указанным в <text:a xlink:type="simple" xlink:href="#anchor97370">статье 97.37</text:a> настоящего Закона Воронежской области, предоставляется дополнительная мера социальной поддержки в виде денежной компенсации затрат на замену внешнего блока речевого процессора, приборов и брикетов для сушки, микрофонов и их защиты, кабелей, заушных крючков и рожков, крышек, магнитов, катушек, пультов дистанционного управления, элементов питания (аккумуляторов, батареек), беспроводных передатчиков, аксессуаров и наборов для плаванья (водонепроницаемых чехлов), а также стоимости ремонта внешней части системы кохлеарной имплантации и расходов, связанных с их доставкой.</text:p>
      <text:p text:style-name="s1"><text:bookmark text:name="anchor97382"/>2. Дополнительная мера социальной поддержки предоставляется гражданам, указанным в <text:a xlink:type="simple" xlink:href="#anchor97370">статье 97.37</text:a> настоящего Закона Воронежской области, ежегодно в размере 60 тысяч рублей, но не более фактически затраченных средств на цели, указанные в <text:a xlink:type="simple" xlink:href="#anchor97381">части 1</text:a> настоящей статьи.</text:p>
      <text:p text:style-name="s15"><text:bookmark text:name="anchor97390"/><text:span text:style-name="s10">Статья 97.39</text:span>. Порядок предоставления дополнительной меры социальной поддержки</text:p>
      <text:p text:style-name="s1">Порядок предоставления дополнительной меры социальной поддержки, предусмотренной настоящей главой,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12"/>Наименование изменено с 1 января 2025 г. - <text:a xlink:type="simple" xlink:href="http://192.168.152.17/document/redirect/411160635/12">Закон</text:a> Воронежской области от 19 декабря 2024 г. N 133-ОЗ</text:p>
        <text:p text:style-name="s22">Изменения <text:a xlink:type="simple" xlink:href="http://192.168.152.17/document/redirect/411160635/2">действуют</text:a> по 31 декабря 2025 г. и утрачивают силу с 1 января 2026 г.</text:p>
        <text:p text:style-name="s22"><text:a xlink:type="simple" xlink:href="http://192.168.152.17/document/redirect/403797999/2312">См. предыдущую редакцию</text:a></text:p>
      </text:section>
      <text:h text:outline-level="1" text:style-name="s3">Глава 23.12
Социальная поддержка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text:h>
      <text:p text:style-name="s1"/>
      <text:section text:style-name="s22" text:name="s22">
        <text:p text:style-name="s22header">Информация об изменениях:</text:p>
        <text:p text:style-name="s22"><text:bookmark text:name="anchor974400"/>Статья 97.40 изменена с 1 января 2025 г. - <text:a xlink:type="simple" xlink:href="http://192.168.152.17/document/redirect/411160635/13">Закон</text:a> Воронежской области от 19 декабря 2024 г. N 133-ОЗ</text:p>
        <text:p text:style-name="s22">Изменения <text:a xlink:type="simple" xlink:href="http://192.168.152.17/document/redirect/411160635/2">действуют</text:a> по 31 декабря 2025 г. и утрачивают силу с 1 января 2026 г.</text:p>
        <text:p text:style-name="s22"><text:a xlink:type="simple" xlink:href="http://192.168.152.17/document/redirect/403797999/974400">См. предыдущую редакцию</text:a></text:p>
        <text:p text:style-name="s22"/>
      </text:section>
      <text:p text:style-name="s15"><text:span text:style-name="s10">Статья 97.40</text:span>. Общие положения</text:p>
      <text:p text:style-name="s1">Настоящей главой устанавливается дополнительная мера социальной поддержки сотрудников патрульно-постовой службы полиции Главного управления Министерства внутренних дел Российской Федерации по Воронежской области, замещающих должности младшего начальствующего состава, участковых уполномоченных полиции Главного управления Министерства внутренних дел Российской Федерации по Воронежской обла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text:p>
      <text:p text:style-name="s1"/>
      <text:p text:style-name="s15"><text:bookmark text:name="anchor974441"/><text:span text:style-name="s10">Статья 97.41</text:span>. Граждане, имеющие право на дополнительную меру социальной поддержки</text:p>
      <text:p text:style-name="s1">Дополнительная мера социальной поддержки, предусмотренная настоящей главой, предоставляется следующим категориям граждан:</text:p>
      <text:p text:style-name="s1"><text:bookmark text:name="anchor974442"/>1) граждане, замещающие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text:p>
      <text:p text:style-name="s1"><text:bookmark text:name="anchor974443"/>2) граждане, замещающие должности участковых уполномоченных полиции Главного управления Министерства внутренних дел Российской Федерации по Воронежской области;</text:p>
      <text:section text:style-name="s22" text:name="s22">
        <text:p text:style-name="s22header">Информация об изменениях:</text:p>
        <text:p text:style-name="s22"><text:bookmark text:name="anchor974113"/>Статья 97.41 дополнена пунктом 3 с 1 января 2025 г. - <text:a xlink:type="simple" xlink:href="http://192.168.152.17/document/redirect/411160635/14">Закон</text:a> Воронежской области от 19 декабря 2024 г. N 133-ОЗ</text:p>
        <text:p text:style-name="s22">Изменения <text:a xlink:type="simple" xlink:href="http://192.168.152.17/document/redirect/411160635/2">действуют</text:a> по 31 декабря 2025 г. и утрачивают силу с 1 января 2026 г.</text:p>
      </text:section>
      <text:p text:style-name="s1">3) граждане, замещающие должности сотрудников патрульно-постовой службы полиции Юго-Восточного линейного управления Министерства внутренних дел Российской Федерации на транспорте, проходящих службу на территории Воронежской области.</text:p>
      <text:p text:style-name="s1"/>
      <text:p text:style-name="s15"><text:bookmark text:name="anchor9744422"/><text:span text:style-name="s10">Статья 97.42</text:span>. Дополнительная мера социальной поддержки</text:p>
      <text:section text:style-name="s22" text:name="s22">
        <text:p text:style-name="s22header">Информация об изменениях:</text:p>
        <text:p text:style-name="s22"><text:bookmark text:name="anchor97441"/>Часть 1 изменена с 1 января 2025 г. - <text:a xlink:type="simple" xlink:href="http://192.168.152.17/document/redirect/411160635/15">Закон</text:a> Воронежской области от 19 декабря 2024 г. N 133-ОЗ</text:p>
        <text:p text:style-name="s22">Изменения <text:a xlink:type="simple" xlink:href="http://192.168.152.17/document/redirect/411160635/2">действуют</text:a> по 31 декабря 2025 г. и утрачивают силу с 1 января 2026 г.</text:p>
        <text:p text:style-name="s22"><text:a xlink:type="simple" xlink:href="http://192.168.152.17/document/redirect/403797999/97441">См. предыдущую редакцию</text:a></text:p>
      </text:section>
      <text:p text:style-name="s1">1. Лицам, указанным в <text:a xlink:type="simple" xlink:href="#anchor974442">пункте 1 статьи 97.41</text:a> настоящего Закона Воронежской области предоставляется дополнительная мера социальной поддержки в виде ежемесячной денежной выплаты в размере 10000 рублей в месяц. Лицам, указанным в <text:a xlink:type="simple" xlink:href="#anchor974443">пункте 2 статьи 97.41</text:a> настоящего Закона Воронежской области предоставляется дополнительная мера социальной поддержки в виде ежемесячной денежной выплаты в размере 5000 рублей в месяц. Лицам, указанным в <text:a xlink:type="simple" xlink:href="#anchor974113">пункте 3 статьи 97.41</text:a> настоящего Закона Воронежской области предоставляется дополнительная мера социальной поддержки в виде ежемесячной денежной выплаты в размере 10000 рублей в месяц</text:p>
      <text:p text:style-name="s1"><text:bookmark text:name="anchor97442"/>2. Дополнительная мера социальной поддержки, предусмотренная настоящей главой, предоставляется независимо от иных выплат, установленных в соответствии с законодательством Российской Федерации и законодательством Воронежской области.</text:p>
      <text:p text:style-name="s15"><text:bookmark text:name="anchor9747433"/><text:span text:style-name="s10">Статья 97.43</text:span>. Порядок и условие предоставления дополнительной меры социальной поддержки</text:p>
      <text:p text:style-name="s1"><text:bookmark text:name="anchor9747434"/>1. Право на дополнительную меру социальной поддержки, предусмотренную настоящей главой, подтверждается для граждан, указанных в <text:a xlink:type="simple" xlink:href="#anchor974441">статье 97.41</text:a> настоящего Закона Воронежской области, соответственно:</text:p>
      <text:p text:style-name="s1"><text:bookmark text:name="anchor9747435"/>а) справкой о замещении лицом должности младшего начальствующего состава патрульно-постовой службы полиции Главного управления Министерства внутренних дел Российской Федерации по Воронежской области;</text:p>
      <text:p text:style-name="s1"><text:bookmark text:name="anchor9747436"/>б) справкой о замещении лицом должности участкового уполномоченного полиции Главного управления Министерства внутренних дел Российской Федерации по Воронежской области;</text:p>
      <text:section text:style-name="s22" text:name="s22">
        <text:p text:style-name="s22header">Информация об изменениях:</text:p>
        <text:p text:style-name="s22"><text:bookmark text:name="anchor974304"/>Часть 1 дополнена пунктом "в" с 1 января 2025 г. - <text:a xlink:type="simple" xlink:href="http://192.168.152.17/document/redirect/411160635/16">Закон</text:a> Воронежской области от 19 декабря 2024 г. N 133-ОЗ</text:p>
        <text:p text:style-name="s22">Изменения <text:a xlink:type="simple" xlink:href="http://192.168.152.17/document/redirect/411160635/2">действуют</text:a> по 31 декабря 2025 г. и утрачивают силу с 1 января 2026 г.</text:p>
      </text:section>
      <text:p text:style-name="s1">в) справкой о замещении лицом должности сотрудника патрульно-постовой службы полиции Юго-Восточного линейного управления Министерства внутренних дел Российской Федерации на транспорте, проходящего службу на территории Воронежской области.</text:p>
      <text:p text:style-name="s1"><text:bookmark text:name="anchor9747437"/>2. Порядок предоставления дополнительной меры социальной поддержки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13"/>Раздел II дополнен Главой 23.13 с 9 апреля 2024 г. - <text:a xlink:type="simple" xlink:href="http://192.168.152.17/document/redirect/408801231/12">Закон</text:a> Воронежской области от 29 марта 2024 г. N 19-ОЗ (в редакции <text:a xlink:type="simple" xlink:href="http://192.168.152.17/document/redirect/411547227/2">Закона</text:a> Воронежской области от 21 февраля 2025 г. N 23-ОЗ)</text:p>
        <text:p text:style-name="s22">Изменения <text:a xlink:type="simple" xlink:href="http://192.168.152.17/document/redirect/408801231/2">действуют</text:a> по 31 декабря 2025 г. и утрачивают силу с 1 января 2026 г.</text:p>
      </text:section>
      <text:h text:outline-level="1" text:style-name="s3">Глава 23.13
Социальная поддержка членов семей граждан, призванных на военную службу по частичной мобилизации в Вооруженные силы Российской Федерации или заключивших контракт в соответствии с пунктом 7 статьи 38 Федерального закона от 28 марта 1998 года N 53-ФЗ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 и принимающих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h>
      <text:p text:style-name="s1"/>
      <text:p text:style-name="s1"><text:bookmark text:name="anchor97044"/><text:span text:style-name="s10">Статья 97.44.</text:span> Общие положения</text:p>
      <text:p text:style-name="s1">Настоящей главой устанавливается дополнительная мера социальной поддержки членов семей граждан, призванных на военную службу по частичной мобилизации в Вооруженные Силы Российской Федерации в соответствии с <text:a xlink:type="simple" xlink:href="http://192.168.152.17/document/redirect/405309425/0">Указом</text:a> Президента Российской Федерации от 21 сентября 2022 года N 647 "Об объявлении частичной мобилизации в Российской Федерации", или заключивших контракт в соответствии с <text:a xlink:type="simple" xlink:href="http://192.168.152.17/document/redirect/178405/387">пунктом 7 статьи 38</text:a> Федерального закона от 28 марта 1998 года N 53-ФЗ "О воинской обязанности и военной службе", либо контракт о добровольном содействии в выполнении задач, возложенных на Вооруженные Силы Российской Федерации, и принимающих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далее - участники СВО).</text:p>
      <text:p text:style-name="s1"/>
      <text:p text:style-name="s15"><text:bookmark text:name="anchor97045"/><text:span text:style-name="s10">Статья 97.45.</text:span> Граждане, имеющие право на дополнительную меру социальной поддержки</text:p>
      <text:p text:style-name="s1">Право на дополнительную меру социальной поддержки в соответствии с настоящей главой имеют постоянно проживающие на территории Воронежской области и имеющие гражданство Российской Федерации дети (в том числе принятые на воспитание по договору о приемной семье) участников СВО:</text:p>
      <text:p text:style-name="s1">а) до достижения ими 18-летнего возраста (далее - дети);</text:p>
      <text:p text:style-name="s1">б) проходящие обучение в образовательных организациях по очной форме обучения - до окончания обучения, но не более чем до достижения ими 23-летнего возраста (далее - учащиеся).</text:p>
      <text:p text:style-name="s1">Право на дополнительную меру социальной поддержки в соответствии с настоящей главой отсутствует в случае назначения на таких детей и учащихся ежемесячной денежной выплаты, предусмотренной <text:a xlink:type="simple" xlink:href="http://192.168.152.17/document/redirect/403797999/460201">пунктом 1 части 2 статьи 46</text:a> настоящего Закона Воронежской области.</text:p>
      <text:p text:style-name="s1"/>
      <text:p text:style-name="s15"><text:bookmark text:name="anchor97046"/><text:span text:style-name="s10">Статья 97.46.</text:span> Дополнительная мера социальной поддержки</text:p>
      <text:p text:style-name="s1">Гражданам, указанным в <text:a xlink:type="simple" xlink:href="http://192.168.152.17/document/redirect/403797999/97045">статье 97.45</text:a> настоящего Закона Воронежской области, предоставляется дополнительная мера социальной поддержки в виде ежемесячной денежной компенсации проезда на пассажирском автомобильном транспорте общего пользования на пригородных и междугородных маршрутах в размере 2000 рублей на каждого ребенка или учащегося.</text:p>
      <text:p text:style-name="s1"/>
      <text:p text:style-name="s15"><text:bookmark text:name="anchor97047"/><text:span text:style-name="s10">Статья 97.47.</text:span> Порядок предоставления дополнительной меры социальной поддержки</text:p>
      <text:p text:style-name="s1">Порядок предоставления дополнительной меры социальной поддержки, предусмотренной настоящей главой, определяется уполномоченным исполнительным органом Воронежской области в сфере социальной защиты населения.</text:p>
      <text:p text:style-name="s1"/>
      <text:section text:style-name="s22" text:name="s22">
        <text:p text:style-name="s22header">Информация об изменениях:</text:p>
        <text:p text:style-name="s22"><text:bookmark text:name="anchor2314"/>Раздел II дополнен главой 23.14 с 7 марта 2025 г. - <text:a xlink:type="simple" xlink:href="http://192.168.152.17/document/redirect/411547237/14">Закон</text:a> Воронежской области от 21 февраля 2025 г. N 25-ОЗ</text:p>
      </text:section>
      <text:h text:outline-level="1" text:style-name="s3">Глава 23.14. Социальная поддержка лиц, принимающ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яющих задачи по отражению вооруженного вторжения на территорию Российской Федерации, в ходе вооруженной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членов их семей</text:h>
      <text:p text:style-name="s1"/>
      <text:p text:style-name="s15"><text:bookmark text:name="anchor97481"/><text:span text:style-name="s10">Статья 97.48.</text:span> Общие положения</text:p>
      <text:p text:style-name="s1">Настоящей главой устанавливаются дополнительные меры социальной поддержки лиц, принимающ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яющих задачи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далее - лица, принимающие участие в специальной военной операции), и членов их семей (в том числе в случае гибели (смерти) лиц, принимающих участие в специальной военной операции).</text:p>
      <text:p text:style-name="s15"><text:bookmark text:name="anchor97491"/><text:span text:style-name="s10">Статья 97.49.</text:span> Граждане, имеющие право на дополнительные меры социальной поддержки</text:p>
      <text:p text:style-name="s1"><text:bookmark text:name="anchor9721305"/>1. Дополнительные меры социальной поддержки, предусмотренные настоящей главой, предоставляются лицам, принимающим участие в специальной военной операции из числа:</text:p>
      <text:p text:style-name="s1"><text:bookmark text:name="anchor9721306"/>а) лиц, призванных на военную службу по мобилизации в Вооруженные Силы Российской Федерации, или лиц, направленных для прохождения службы в войска национальной гвардии Российской Федерации на должностях, по которым предусмотрено присвоение специальных званий полиции, по мобилизации;</text:p>
      <text:p text:style-name="s1"><text:bookmark text:name="anchor9721307"/>б) лиц, проходящих военную службу в Вооруженных Силах Российской Федерации по контракту, или лиц, проходящих военную службу (службу) в войсках национальной гвардии Российской Федерации, в воинских формированиях и органах, указанных в <text:a xlink:type="simple" xlink:href="http://192.168.152.17/document/redirect/135907/106">пункте 6 статьи 1</text:a> Федерального закона от 31 мая 1996 года N 61-ФЗ "Об обороне";</text:p>
      <text:p text:style-name="s1"><text:bookmark text:name="anchor9721308"/>в) лиц,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ли лиц, заключивших контракт (имевших иные правоотношения) с организацией, содействующей выполнению задач, возложенных на Вооруженные Силы Российской Федерации;</text:p>
      <text:p text:style-name="s1"><text:bookmark text:name="anchor9721309"/>г) государственных гражданских служащих федеральных органов исполнительной власти и лиц, замещающих должности, не отнесенные к должностям государственной гражданской службы федеральных органов исполнительной власти,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которые направлены (привлечены) указанными органами при выполнении ими служебных обязанностей.</text:p>
      <text:p text:style-name="s1"><text:bookmark text:name="anchor9721310"/>2. Право на дополнительные меры социальной поддержки, предусмотренные настоящей главой, имеют члены семьи лиц, принимающих участие в специальной военной операции (в том числе в случае гибели (смерти) лиц, принимающих участие в специальной военной операции), постоянно проживающие на территории Воронежской области, к которым относятся:</text:p>
      <text:p text:style-name="s1"><text:bookmark text:name="anchor9721311"/>1) родители;</text:p>
      <text:p text:style-name="s1"><text:bookmark text:name="anchor9721312"/>2) супруг (супруга) - до регистрации повторного брака;</text:p>
      <text:p text:style-name="s1"><text:bookmark text:name="anchor9721313"/>3) дедушка, бабушка - воспитывавшие и содержавшие погибшего (умершего) участника специальной военной операции - при отсутствии лиц, которые по закону обязаны их содержать;</text:p>
      <text:p text:style-name="s1"><text:bookmark text:name="anchor9721314"/>4) дети (в том числе принятые на воспитание по договору о приемной семье):</text:p>
      <text:p text:style-name="s1">а) до достижения ими 18-летнего возраста;</text:p>
      <text:p text:style-name="s1">б) старше этого возраста, если они до достижения 18 лет стали инвалидами - на время инвалидности;</text:p>
      <text:p text:style-name="s1">в) проходящие обучение в образовательных организациях по очной форме обучения (кроме военных и приравненных к ним образовательных организаций) - до окончания обучения, но не более чем до достижения ими 23-летнего возраста.</text:p>
      <text:p text:style-name="s15"><text:bookmark text:name="anchor97501"/><text:span text:style-name="s10">Статья 97.50.</text:span> Дополнительные меры социальной поддержки лиц, принимающих участие в специальной военной операции</text:p>
      <text:p text:style-name="s1"><text:bookmark text:name="anchor9721315"/>1. Лицам, принимающим участие в специальной военной операции, устанавливаются следующие дополнительные меры социальной поддержки:</text:p>
      <text:section text:style-name="s9" text:name="s9">
        <text:p text:style-name="s9header">ГАРАНТ:</text:p>
        <text:p text:style-name="s9"><text:bookmark text:name="anchor9721316"/>Пункт 1 <text:a xlink:type="simple" xlink:href="http://192.168.152.17/document/redirect/411547237/22">действует</text:a> по 31 декабря 2025 г. и утрачивает силу с 1 января 2026 г.</text:p>
      </text:section>
      <text:p text:style-name="s1">1) денежная компенсация расходов на оплату жилых помещений в размере 50 процентов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text:p>
      <text:section text:style-name="s9" text:name="s9">
        <text:p text:style-name="s9header">ГАРАНТ:</text:p>
        <text:p text:style-name="s9"><text:bookmark text:name="anchor9721317"/>Пункт 2 <text:a xlink:type="simple" xlink:href="http://192.168.152.17/document/redirect/411547237/22">действует</text:a> по 31 декабря 2025 г. и утрачивает силу с 1 января 2026 г.</text:p>
      </text:section>
      <text:p text:style-name="s1">2) 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исполнительными органами Воронежской области в порядке, установленном Правительством Российской Федерации, и занимаемой общей площади жилых помещений (в коммунальных квартирах - занимаемой жилой площади).</text:p>
      <text:p text:style-name="s1">Дополнительная мера социальной поддержки по оплате жилого помещения предоставляется лицам, проживающим в жилых помещениях независимо от вида жилищного фонда;</text:p>
      <text:section text:style-name="s9" text:name="s9">
        <text:p text:style-name="s9header">ГАРАНТ:</text:p>
        <text:p text:style-name="s9"><text:bookmark text:name="anchor9721318"/>Пункт 3 <text:a xlink:type="simple" xlink:href="http://192.168.152.17/document/redirect/411547237/22">действует</text:a> по 31 декабря 2025 г. и утрачивает силу с 1 января 2026 г.</text:p>
      </text:section>
      <text:p text:style-name="s1">3) денежная компенсация в размере 50 процентов 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коммунальных услуг, утверждаемых исполни тельными органами Воронежской области в порядке, установленном Правительством Российской Федерации. При отсутствии указанных приборов учета - 50 процентов стоимости коммунальных услуг в пределах нормативов потребления коммунальных услуг, утверждаемых исполнительными органами Воронежской области в порядке, установленном Правительством Российской Федерации.</text:p>
      <text:p text:style-name="s1">Дополнительная мера социальной поддержки по оплате указанных услуг предоставляется лицам, проживающим в жилых помещениях независимо от вида жилищного фонда;</text:p>
      <text:p text:style-name="s1"><text:bookmark text:name="anchor9721319"/>4) бесплатное посещение государственных учреждений культуры Воронежской области, подведомственных министерству культуры Воронежской области;</text:p>
      <text:p text:style-name="s1"><text:bookmark text:name="anchor9721320"/>5) бесплатное посещение бассейнов, находящихся в оперативном управлении государственных учреждений, подведомственных министерству физической культуры и спорта Воронежской области.</text:p>
      <text:section text:style-name="s9" text:name="s9">
        <text:p text:style-name="s9header">ГАРАНТ:</text:p>
        <text:p text:style-name="s9"><text:bookmark text:name="anchor9721321"/>Часть 2 <text:a xlink:type="simple" xlink:href="http://192.168.152.17/document/redirect/411547237/22">действует</text:a> по 31 декабря 2025 г. и утрачивает силу с 1 января 2026 г.</text:p>
      </text:section>
      <text:p text:style-name="s1">2. Дополнительные меры социальной поддержки, предусмотренные <text:a xlink:type="simple" xlink:href="#anchor9721316">пунктами 1 - 3 части 1</text:a> настоящей статьи, предоставляются лицам, принимающим участие в специальной военной операции, на период участия в специальной военной операции.</text:p>
      <text:p text:style-name="s15"><text:bookmark text:name="anchor97511"/><text:span text:style-name="s10">Статья 97.51.</text:span> Дополнительные меры социальной поддержки членов семей лиц, принимающих участие в специальной военной операции</text:p>
      <text:p text:style-name="s1">Членам семей лиц, принимающих участие в специальной военной операции (в том числе в случае гибели (смерти) лиц, принимающих участие в специальной военной операции), устанавливаются следующие дополнительные меры социальной поддержки:</text:p>
      <text:p text:style-name="s1"><text:bookmark text:name="anchor9721322"/>1) зачисление в первоочередном порядке в спортивные группы (секции) в государственные учреждения, осуществляющие реализацию дополнительных общеобразовательных программ в сфере физической культуры и спорта, и выдача спортивной экипировки, оборудования и инвентаря для занятий спортом на бесплатной основе;</text:p>
      <text:p text:style-name="s1"><text:bookmark text:name="anchor9721323"/>2) бесплатное посещение бассейнов, находящихся в оперативном управлении государственных учреждений, подведомственных министерству физической культуры и спорта Воронежской области;</text:p>
      <text:p text:style-name="s1"><text:bookmark text:name="anchor9721324"/>3) бесплатное посещение государственных учреждений культуры Воронежской области, подведомственных министерству культуры Воронежской области;</text:p>
      <text:p text:style-name="s1"><text:bookmark text:name="anchor9721325"/>4) предоставление бесплатного горячего питания детям лиц, принимающих участие в специальной военной операции, обучающимся в 5 - 11 классах государственных образовательных организаций Воронежской области, а также являющимся студентами, обучающимися по очной форме по программам среднего профессионального образования в государственных образовательных организациях Воронежской области.</text:p>
      <text:p text:style-name="s15"><text:bookmark text:name="anchor97521"/><text:span text:style-name="s10">Статья 97.52.</text:span> Порядок и условия предоставления дополнительных мер социальной поддержки лицам, принимающим участие в специальной военной операции, и членам их семей</text:p>
      <text:section text:style-name="s9" text:name="s9">
        <text:p text:style-name="s9header">ГАРАНТ:</text:p>
        <text:p text:style-name="s9"><text:bookmark text:name="anchor9752101"/>Абзац первый <text:a xlink:type="simple" xlink:href="http://192.168.152.17/document/redirect/411547237/22">действует</text:a> по 31 декабря 2025 г. и утрачивает силу с 1 января 2026 г.</text:p>
      </text:section>
      <text:p text:style-name="s1">Порядок и условия предоставления дополнительных мер социальной поддержки, предусмотренных <text:a xlink:type="simple" xlink:href="#anchor9721316">пунктами 1 - 3 части 1 статьи 97.50</text:a> настоящего Закона Воронежской области, устанавливается нормативным правовым актом уполномоченного исполнительного органа Воронежской области в сфере социальной защиты населения.</text:p>
      <text:p text:style-name="s1">Порядок и условия предоставления дополнительных мер социальной поддержки, предусмотренных <text:a xlink:type="simple" xlink:href="#anchor9721319">пунктом 4 части 1 статьи 97.50</text:a> и <text:a xlink:type="simple" xlink:href="#anchor9721324">пунктом 3 статьи 97.51</text:a> настоящего Закона Воронежской области, устанавливается нормативным правовым актом уполномоченного исполнительного органа Воронежской области в сфере культуры.</text:p>
      <text:p text:style-name="s1">Порядок и условия предоставления дополнительных мер социальной поддержки, предусмотренных <text:a xlink:type="simple" xlink:href="#anchor9721320">пунктом 5 части 1 статьи 97.50</text:a> и <text:a xlink:type="simple" xlink:href="#anchor9721322">пунктами 1</text:a> и <text:a xlink:type="simple" xlink:href="#anchor9721323">2 статьи 97.51</text:a> настоящего Закона Воронежской области, устанавливается организациями, определенными правовым актом уполномоченного исполнительного органа Воронежской области в сфере физической культуры и спорта для оказания дополнительных мер социальной поддержки.</text:p>
      <text:p text:style-name="s1">Порядок и условия предоставления дополнительной меры социальной поддержки, предусмотренной <text:a xlink:type="simple" xlink:href="#anchor9721325">пунктом 4 статьи 97.51</text:a> настоящего Закона Воронежской области, устанавливается организациями, определенными правовым актом уполномоченного исполнительного органа Воронежской области в сфере образования для оказания дополнительной меры социальной поддержки.</text:p>
      <text:p text:style-name="s1"/>
      <text:h text:outline-level="1" text:style-name="s3"><text:bookmark text:name="anchor3000"/>Раздел III. Заключительные положения</text:h>
      <text:p text:style-name="s1"/>
      <text:h text:outline-level="1" text:style-name="s3"><text:bookmark text:name="anchor3024"/>Глава 24. Внесение изменений в отдельные законодательные акты Воронежской области и переходные положения настоящего Закона Воронежской области</text:h>
      <text:p text:style-name="s1"/>
      <text:p text:style-name="s15"><text:bookmark text:name="anchor98"/><text:span text:style-name="s10">Статья 98</text:span>. О внесении изменений в Закон Воронежской области "О приемной семье в Воронежской области"</text:p>
      <text:p text:style-name="s1">Внести в <text:a xlink:type="simple" xlink:href="http://192.168.152.17/document/redirect/18117407/0">Закон</text:a> Воронежской области от 27 октября 2006 года N 93-ОЗ "О приемной семье в Воронежской области" ("Молодой коммунар", 2006, 3 ноября) (в редакции законов Воронежской области <text:a xlink:type="simple" xlink:href="http://192.168.152.17/document/redirect/18120184/0">от 27 июня 2007 года N 83-ОЗ</text:a> ("Молодой коммунар", 2007, 3 июля); <text:a xlink:type="simple" xlink:href="http://192.168.152.17/document/redirect/18121095/0">от 9 октября 2007 года N 108-ОЗ</text:a> ("Молодой коммунар", 2007, 16 октября); <text:a xlink:type="simple" xlink:href="http://192.168.152.17/document/redirect/18123377/0">от 13 мая 2008 года N 27-ОЗ</text:a> ("Молодой коммунар", 2008, 20 мая); <text:a xlink:type="simple" xlink:href="http://192.168.152.17/document/redirect/18123818/0">от 2 июля 2008 года N 64-ОЗ</text:a> ("Молодой коммунар", 2008, 10 июля)) следующие изменения:</text:p>
      <text:p text:style-name="s1"><text:bookmark text:name="anchor9801"/>1) в <text:a xlink:type="simple" xlink:href="http://192.168.152.17/document/redirect/18117407/99">преамбуле</text:a> слова ", а также меры социальной поддержки приемных семей на территории Воронежской области" исключить;</text:p>
      <text:p text:style-name="s1"><text:bookmark text:name="anchor9802"/>2) <text:a xlink:type="simple" xlink:href="http://192.168.152.17/document/redirect/18117407/6">статью 6</text:a> признать утратившей силу;</text:p>
      <text:p text:style-name="s1"><text:bookmark text:name="anchor9803"/>3) абзац второй <text:a xlink:type="simple" xlink:href="http://192.168.152.17/document/redirect/18117407/7">статьи 7</text:a> признать утратившим силу;</text:p>
      <text:p text:style-name="s1"><text:bookmark text:name="anchor9804"/>4) <text:a xlink:type="simple" xlink:href="http://192.168.152.17/document/redirect/18117407/8">статью 8</text:a> признать утратившей силу.</text:p>
      <text:p text:style-name="s1"/>
      <text:p text:style-name="s15"><text:bookmark text:name="anchor99"/><text:span text:style-name="s10">Статья 99</text:span>. <text:a xlink:type="simple" xlink:href="http://192.168.152.17/document/redirect/18171202/163">Утратила силу</text:a>.</text:p>
      <text:section text:style-name="s22" text:name="s22">
        <text:p text:style-name="s22header">Информация об изменениях:</text:p>
        <text:p text:style-name="s22">См. текст <text:a xlink:type="simple" xlink:href="http://192.168.152.17/document/redirect/18171458/99">статьи 99</text:a></text:p>
        <text:p text:style-name="s22"/>
      </text:section>
      <text:p text:style-name="s15"><text:bookmark text:name="anchor100"/><text:span text:style-name="s10">Статья 100</text:span>. О внесении изменений в Закон Воронежской области "О физической культуре и спорте в Воронежской области"</text:p>
      <text:p text:style-name="s1">Внести в <text:a xlink:type="simple" xlink:href="http://192.168.152.17/document/redirect/18123811/0">Закон</text:a> Воронежской области от 2 июля 2008 года N 57-ОЗ "О физической культуре и спорте в Воронежской области" ("Молодой коммунар", 2008, 10 июля) следующие изменения:</text:p>
      <text:p text:style-name="s1"><text:bookmark text:name="anchor10001"/>1) <text:a xlink:type="simple" xlink:href="http://192.168.152.17/document/redirect/18123811/15">статью 15</text:a> исключить;</text:p>
      <text:p text:style-name="s1"><text:bookmark text:name="anchor10002"/>2) в <text:a xlink:type="simple" xlink:href="http://192.168.152.17/document/redirect/18123811/17">статье 17</text:a>:</text:p>
      <text:p text:style-name="s1"><text:bookmark text:name="anchor1000201"/>а) в <text:a xlink:type="simple" xlink:href="http://192.168.152.17/document/redirect/18123811/171">части 1</text:a> слова ", за исключением статьи 15 настоящего Закона Воронежской области" исключить;</text:p>
      <text:p text:style-name="s1"><text:bookmark text:name="anchor1000202"/>б) <text:a xlink:type="simple" xlink:href="http://192.168.152.17/document/redirect/18123811/172">часть 2</text:a> исключить.</text:p>
      <text:p text:style-name="s1"/>
      <text:p text:style-name="s15"><text:bookmark text:name="anchor101"/><text:span text:style-name="s10">Статья 101</text:span>. <text:a xlink:type="simple" xlink:href="http://192.168.152.17/document/redirect/18179915/18">Утратила силу</text:a>.</text:p>
      <text:section text:style-name="s22" text:name="s22">
        <text:p text:style-name="s22header">Информация об изменениях:</text:p>
        <text:p text:style-name="s22">См. текст <text:a xlink:type="simple" xlink:href="http://192.168.152.17/document/redirect/18179921/101">статьи 101</text:a></text:p>
        <text:p text:style-name="s22"/>
      </text:section>
      <text:h text:outline-level="1" text:style-name="s3"><text:bookmark text:name="anchor3025"/>Глава 25. Вступление в силу настоящего Закона Воронежской области и признание утратившими силу отдельных законодательных актов (положений законодательных актов) Воронежской области</text:h>
      <text:p text:style-name="s1"/>
      <text:p text:style-name="s15"><text:bookmark text:name="anchor102"/><text:span text:style-name="s10">Статья 102</text:span>. Вступление в силу настоящего Закона Воронежской области</text:p>
      <text:p text:style-name="s1"><text:bookmark text:name="anchor10201"/>1. Настоящий Закон Воронежской области вступает в силу с 1 января 2009 года.</text:p>
      <text:p text:style-name="s1"><text:bookmark text:name="anchor10202"/>2. В течение двух месяцев со дня вступления в силу настоящего Закона Воронежской области органам государственной власти Воронежской области привести свои нормативные правовые акты в соответствие с настоящим Законом Воронежской области.</text:p>
      <text:p text:style-name="s1"/>
      <text:p text:style-name="s15"><text:bookmark text:name="anchor103"/><text:span text:style-name="s10">Статья 103</text:span>. О признании утратившими силу отдельных законодательных актов (положений законодательных актов) Воронежской области</text:p>
      <text:p text:style-name="s1">Со дня вступления в силу настоящего Закона Воронежской области признать утратившими силу:</text:p>
      <text:p text:style-name="s1"><text:bookmark text:name="anchor10301"/>1) <text:a xlink:type="simple" xlink:href="http://192.168.152.17/document/redirect/18102893/1">статьи 1-3</text:a> и <text:a xlink:type="simple" xlink:href="http://192.168.152.17/document/redirect/18102893/8">статьи 8-15</text:a> Закона Воронежской области от 8 февраля 1996 года N 45-з "О правовой и социальной защите членов семьи погибшего военнослужащего в период прохождения военной службы в мирное время" ("Коммуна", 1996, 20 февраля) (в редакции законов Воронежской области <text:a xlink:type="simple" xlink:href="http://192.168.152.17/document/redirect/18103142/0">от 11 июня 1996 года N 59-з</text:a> ("Коммуна", 1996, 20 июня); <text:a xlink:type="simple" xlink:href="http://192.168.152.17/document/redirect/18107317/0">от 10 октября 2000 года N 187-II-ОЗ</text:a> (Коммуна, 2000, 20 октября); <text:a xlink:type="simple" xlink:href="http://192.168.152.17/document/redirect/18110096/0">от 15 мая 2002 года N 32-ОЗ</text:a> ("Коммуна", 2002, 23 мая); <text:a xlink:type="simple" xlink:href="http://192.168.152.17/document/redirect/18110901/0">от 5 января 2003 года N 3-ОЗ</text:a> ("Коммуна", 2003, 10 января); <text:a xlink:type="simple" xlink:href="http://192.168.152.17/document/redirect/18115495/0">от 3 апреля 2006 года N 21-ОЗ</text:a> ("Коммуна", 2006, 8 апреля); <text:a xlink:type="simple" xlink:href="http://192.168.152.17/document/redirect/18116033/0">от 5 июня 2006 года N 54-ОЗ</text:a> ("Коммуна", 2006, 8 июня); <text:a xlink:type="simple" xlink:href="http://192.168.152.17/document/redirect/18121080/0">от 9 октября 2007 года N 97-ОЗ</text:a> ("Молодой коммунар", 2007, 16 октября));</text:p>
      <text:p text:style-name="s1"><text:bookmark text:name="anchor10302"/>2) <text:a xlink:type="simple" xlink:href="http://192.168.152.17/document/redirect/18107223/12">статьи 12</text:a> и <text:a xlink:type="simple" xlink:href="http://192.168.152.17/document/redirect/18107223/23">23</text:a> Закона Воронежской области от 2 августа 2000 года N 176-II-ОЗ "Об охране семьи, материнства, отцовства и детства" ("Коммуна", 2000, 15 августа) (в редакции законов Воронежской области <text:a xlink:type="simple" xlink:href="http://192.168.152.17/document/redirect/18107373/0">от 27 ноября 2000 года N 192-II-ОЗ</text:a> ("Коммуна", 2000, 30 ноября); <text:a xlink:type="simple" xlink:href="http://192.168.152.17/document/redirect/18108102/0">от 15 января 2002 года N 1-ОЗ</text:a> ("Коммуна", 2002, 17 января); <text:a xlink:type="simple" xlink:href="http://192.168.152.17/document/redirect/18110921/0">от 5 января 2003 года N 1-ОЗ</text:a> ("Коммуна", 2003, 11 января); <text:a xlink:type="simple" xlink:href="http://192.168.152.17/document/redirect/18112238/0">от 31 декабря 2003 года N 75-ОЗ</text:a> ("Коммуна", 2004, 6 января; "Коммуна", 2004, 9 января); <text:a xlink:type="simple" xlink:href="http://192.168.152.17/document/redirect/18113353/0">от 27 декабря 2004 года N 93-ОЗ</text:a> ("Коммуна", 2004, 30 декабря; "Коммуна", 2005, 20 января); <text:a xlink:type="simple" xlink:href="http://192.168.152.17/document/redirect/18114646/0">от 28 декабря 2005 года N 97-ОЗ</text:a> ("Коммуна", 2005, 30 декабря); <text:a xlink:type="simple" xlink:href="http://192.168.152.17/document/redirect/18117991/0">от 12 декабря 2006 года N 110-ОЗ</text:a> ("Коммуна", 2006, 14 декабря); <text:a xlink:type="simple" xlink:href="http://192.168.152.17/document/redirect/18118434/0">от 28 декабря 2006 года N 121-ОЗ</text:a> ("Молодой коммунар", 2006, 29 декабря; "Молодой коммунар", 2007, 11 января; "Молодой коммунар", 2007, 13 января); <text:a xlink:type="simple" xlink:href="http://192.168.152.17/document/redirect/18120006/0">от 7 июня 2007 года N 65-ОЗ</text:a> ("Молодой коммунар", 2007, 14 июня));</text:p>
      <text:p text:style-name="s1"><text:bookmark text:name="anchor10303"/>3) <text:a xlink:type="simple" xlink:href="http://192.168.152.17/document/redirect/18113251/0">Закон</text:a> Воронежской области от 30 декабря 2004 года N 97-ОЗ "О социальной поддержке реабилитированных лиц и лиц, признанных пострадавшими от политических репрессий" ("Коммуна", 2005, 5 января);</text:p>
      <text:p text:style-name="s1"><text:bookmark text:name="anchor10304"/>4) <text:a xlink:type="simple" xlink:href="http://192.168.152.17/document/redirect/18113250/0">Закон</text:a> Воронежской области от 30 декабря 2004 года N 98-ОЗ "О ежемесячном пособии на ребенка" ("Коммуна", 2005, 5 января);</text:p>
      <text:p text:style-name="s1"><text:bookmark text:name="anchor10305"/>5) <text:a xlink:type="simple" xlink:href="http://192.168.152.17/document/redirect/18113290/0">Закон</text:a> Воронежской области от 30 декабря 2004 года N 100-ОЗ "О социальной поддержке ветеранов" ("Коммуна", 2005, 5 января);</text:p>
      <text:p text:style-name="s1"><text:bookmark text:name="anchor10306"/>6) <text:a xlink:type="simple" xlink:href="http://192.168.152.17/document/redirect/18113629/17">статьи 17-18</text:a> Закона Воронежской области от 14 февраля 2005 года N 3-ОЗ "Об образовании" ("Коммуна", 2005, 25 февраля) (в редакции законов Воронежской области <text:a xlink:type="simple" xlink:href="http://192.168.152.17/document/redirect/18115129/0">от 26 февраля 2006 года N 7-ОЗ </text:a>("Коммуна", 2006, 2 марта); <text:a xlink:type="simple" xlink:href="http://192.168.152.17/document/redirect/18115724/0">от 4 мая 2006 года N 37-ОЗ</text:a> ("Коммуна", 2006, 6 мая); <text:a xlink:type="simple" xlink:href="http://192.168.152.17/document/redirect/18121095/0">от 9 октября 2007 года N 108-ОЗ </text:a>("Молодой коммунар", 2007, 16 октября); <text:a xlink:type="simple" xlink:href="http://192.168.152.17/document/redirect/18121883/0">от 5 декабря 2007 года N 148-ОЗ</text:a> ("Молодой коммунар", 2007, 15 декабря); <text:a xlink:type="simple" xlink:href="http://192.168.152.17/document/redirect/18123382/0">от 13 мая 2008 года N 30-ОЗ</text:a> ("Молодой коммунар", 2008, 20 мая));</text:p>
      <text:p text:style-name="s1"><text:bookmark text:name="anchor10307"/>7) <text:a xlink:type="simple" xlink:href="http://192.168.152.17/document/redirect/18113403/0">Закон</text:a> Воронежской области от 14 февраля 2005 года N 5-ОЗ "О внесении изменений в статью 4 Закона Воронежской области "О социальной поддержке реабилитированных лиц и лиц, признанных пострадавшими от политических репрессий" ("Коммуна", 2005, 25 февраля);</text:p>
      <text:p text:style-name="s1"><text:bookmark text:name="anchor10308"/>8) <text:a xlink:type="simple" xlink:href="http://192.168.152.17/document/redirect/18113625/0">Закон</text:a> Воронежской области от 14 февраля 2005 года N 8-ОЗ "О внесении изменения в статью 5 Закона Воронежской области "О социальной поддержке ветеранов" ("Коммуна", 2005, 25 февраля);</text:p>
      <text:p text:style-name="s1"><text:bookmark text:name="anchor10309"/>9) <text:a xlink:type="simple" xlink:href="http://192.168.152.17/document/redirect/18113935/0">Закон</text:a> Воронежской области от 24 марта 2005 года N 11-ОЗ "О внесении изменений в Закон Воронежской области "О ежемесячном пособии на ребенка" ("Коммуна", 2005, 2 апреля);</text:p>
      <text:p text:style-name="s1"><text:bookmark text:name="anchor103010"/>10) <text:a xlink:type="simple" xlink:href="http://192.168.152.17/document/redirect/18108509/0">Закон</text:a> Воронежской области от 2 июня 2005 года N 36-ОЗ "О мерах социальной поддержки по оплате жилья и (или) коммунальных услуг отдельных категорий граждан, проживающих в сельской местности" ("Коммуна", 2005, 10 июня);</text:p>
      <text:p text:style-name="s1"><text:bookmark text:name="anchor103011"/>11) <text:a xlink:type="simple" xlink:href="http://192.168.152.17/document/redirect/18114475/0">Закон</text:a> Воронежской области от 22 декабря 2005 года N 84-ОЗ "О дополнительном материальном обеспечении Героев Социалистического Труда и полных кавалеров ордена Трудовой Славы" ("Коммуна", 2005, 24 декабря);</text:p>
      <text:p text:style-name="s1"><text:bookmark text:name="anchor103012"/>12) <text:a xlink:type="simple" xlink:href="http://192.168.152.17/document/redirect/18115723/0">Закон</text:a> Воронежской области от 4 мая 2006 года N 35-ОЗ "О внесении изменений в Закон Воронежской области "О мерах социальной поддержки по оплате жилья и (или) коммунальных услуг отдельных категорий граждан, проживающих в сельской местности" ("Коммуна", 2006, 6 мая);</text:p>
      <text:p text:style-name="s1"><text:bookmark text:name="anchor103013"/>13) <text:a xlink:type="simple" xlink:href="http://192.168.152.17/document/redirect/18115726/0">Закон</text:a> Воронежской области от 4 мая 2006 года N 38-ОЗ "О внесении изменений в статью 3 Закона Воронежской области "О социальной поддержке реабилитированных лиц и лиц, признанных пострадавшими от политических репрессий" ("Коммуна", 2006, 6 мая);</text:p>
      <text:p text:style-name="s1"><text:bookmark text:name="anchor103014"/>14) <text:a xlink:type="simple" xlink:href="http://192.168.152.17/document/redirect/18116026/0">Закон</text:a> Воронежской области от 5 июня 2006 года N 45-ОЗ "О внесении изменения в статью 4 Закона Воронежской области "О социальной поддержке ветеранов" ("Коммуна", 2006, 8 июня);</text:p>
      <text:p text:style-name="s1"><text:bookmark text:name="anchor103015"/>15) <text:a xlink:type="simple" xlink:href="http://192.168.152.17/document/redirect/18174795/13">утратил силу</text:a>;</text:p>
      <text:section text:style-name="s22" text:name="s22">
        <text:p text:style-name="s22header">Информация об изменениях:</text:p>
        <text:p text:style-name="s22">См. текст <text:a xlink:type="simple" xlink:href="http://192.168.152.17/document/redirect/18171648/103015">пункта 15 статьи 103</text:a></text:p>
      </text:section>
      <text:p text:style-name="s1"><text:bookmark text:name="anchor103016"/>16) <text:a xlink:type="simple" xlink:href="http://192.168.152.17/document/redirect/18116331/705">части 5-7 статьи 7</text:a> Закона Воронежской области от 7 июля 2006 года N 70-ОЗ "О наградах Воронежской области" ("Коммуна", 2006, 13 июля) (в редакции <text:a xlink:type="simple" xlink:href="http://192.168.152.17/document/redirect/18117417/0">Закона</text:a> Воронежской области от 27 октября 2006 года N 95-ОЗ ("Молодой коммунар", 2006, 3 ноября));</text:p>
      <text:p text:style-name="s1"><text:bookmark text:name="anchor103017"/>17) <text:a xlink:type="simple" xlink:href="http://192.168.152.17/document/redirect/18118734/0">Закон</text:a> Воронежской области от 6 февраля 2007 года N 17-ОЗ "О внесении изменений в статьи 2 и 3 Закона Воронежской области "О ежемесячном пособии на ребенка" ("Молодой коммунар", 2007, 10 февраля);</text:p>
      <text:p text:style-name="s1"><text:bookmark text:name="anchor103018"/>18) <text:a xlink:type="simple" xlink:href="http://192.168.152.17/document/redirect/18119120/0">Закон</text:a> Воронежской области от 12 марта 2007 года N 23-ОЗ "О внесении изменения в статью 1 Закона Воронежской области "О внесении изменения в статью 4 Закона Воронежской области "О социальной поддержке ветеранов" ("Молодой коммунар", 2007, 17 марта);</text:p>
      <text:p text:style-name="s1"><text:bookmark text:name="anchor103019"/>19) <text:a xlink:type="simple" xlink:href="http://192.168.152.17/document/redirect/18119681/0">Закон</text:a> Воронежской области от 11 мая 2007 года N 51-ОЗ "О мерах социальной поддержки семей в связи с рождением одновременно трех и более детей" ("Молодой коммунар", 2007, 17 мая, 19 мая, 22 мая);</text:p>
      <text:p text:style-name="s1"><text:bookmark text:name="anchor103020"/>20) <text:a xlink:type="simple" xlink:href="http://192.168.152.17/document/redirect/18119655/0">Закон</text:a> Воронежской области от 11 мая 2007 года N 56-ОЗ "О внесении изменения в статью 1 Закона Воронежской области "О мерах социальной поддержки по оплате жилья и (или) коммунальных услуг отдельных категорий граждан, проживающих в сельской местности" ("Молодой коммунар", 2007, 17 мая);</text:p>
      <text:p text:style-name="s1"><text:bookmark text:name="anchor103021"/>21) <text:a xlink:type="simple" xlink:href="http://192.168.152.17/document/redirect/18120005/0">Закон</text:a> Воронежской области от 7 июня 2007 года N 64-ОЗ "О внесении изменений в статью 3 Закона Воронежской области "О социальной поддержке реабилитированных лиц и лиц, признанных пострадавшими от политических репрессий" ("Молодой коммунар", 2007, 14 июня);</text:p>
      <text:p text:style-name="s1"><text:bookmark text:name="anchor103022"/>22) <text:a xlink:type="simple" xlink:href="http://192.168.152.17/document/redirect/18120009/0">Закон</text:a> Воронежской области от 7 июня 2007 года N 67-ОЗ "О внесении изменений в статьи 3 и 4 Закона Воронежской области "О социальной поддержке ветеранов" ("Молодой коммунар", 2007, 14 июня);</text:p>
      <text:p text:style-name="s1"><text:bookmark text:name="anchor103023"/>23) <text:a xlink:type="simple" xlink:href="http://192.168.152.17/document/redirect/18120181/0">Закон</text:a> Воронежской области от 27 июня 2007 года N 80-ОЗ "О социальных гарантиях в Воронежской области для малоимущих граждан при приобретении (потреблении) ими газа" ("Молодой коммунар", 2007, 3 июля);</text:p>
      <text:p text:style-name="s1"><text:bookmark text:name="anchor103024"/>24) <text:a xlink:type="simple" xlink:href="http://192.168.152.17/document/redirect/18121079/0">Закон</text:a> Воронежской области от 9 октября 2007 года N 95-ОЗ "О внесении изменения в статью 3 Закона Воронежской области "О мерах социальной поддержки по оплате жилья и (или) коммунальных услуг отдельных категорий граждан, проживающих в сельской местности" ("Молодой коммунар", 2007, 16 октября);</text:p>
      <text:p text:style-name="s1"><text:bookmark text:name="anchor103025"/>25) <text:a xlink:type="simple" xlink:href="http://192.168.152.17/document/redirect/18121093/0">Закон</text:a> Воронежской области от 9 октября 2007 года N 106-ОЗ "О внесении изменения в статью 2 Закона Воронежской области "О дополнительном материальном обеспечении Героев Социалистического Труда и полных кавалеров ордена Трудовой Славы" ("Молодой коммунар", 2007, 16 октября);</text:p>
      <text:p text:style-name="s1"><text:bookmark text:name="anchor103026"/>26) <text:a xlink:type="simple" xlink:href="http://192.168.152.17/document/redirect/18121620/0">Закон</text:a> Воронежской области от 20 ноября 2007 года N 119-ОЗ "О мерах социальной поддержки граждан, страдающих социально значимыми заболеваниями, граждан, страдающих заболеваниями, представляющими опасность для окружающих, а также о социальном обслуживании лиц, страдающих психическими расстройствами, находящихся в трудной жизненной ситуации" ("Молодой коммунар", 2007, 27 ноября);</text:p>
      <text:p text:style-name="s1"><text:bookmark text:name="anchor103027"/>27) <text:a xlink:type="simple" xlink:href="http://192.168.152.17/document/redirect/18121610/0">Закон</text:a> Воронежской области от 20 ноября 2007 года N 130-ОЗ "Об обеспечении полноценным питанием беременных женщин, кормящих матерей, а также детей в возрасте до трех лет в Воронежской области" ("Молодой коммунар", 2007, 27 ноября);</text:p>
      <text:p text:style-name="s1"><text:bookmark text:name="anchor103028"/>28) <text:a xlink:type="simple" xlink:href="http://192.168.152.17/document/redirect/18121680/0">Закон</text:a> Воронежской области от 20 ноября 2007 года N 136-ОЗ "О социальном обслуживании граждан пожилого возраста и инвалидов в Воронежской области" ("Молодой коммунар", 2007, 27 ноября);</text:p>
      <text:p text:style-name="s1"><text:bookmark text:name="anchor103029"/>29) <text:a xlink:type="simple" xlink:href="http://192.168.152.17/document/redirect/18121622/0">Закон</text:a> Воронежской области от 20 ноября 2007 года N 137-ОЗ "О внесении изменений в Закон Воронежской области "О мерах социальной поддержки по оплате жилья и (или) коммунальных услуг отдельных категорий граждан, проживающих в сельской местности" ("Молодой коммунар", 2007, 27 ноября);</text:p>
      <text:p text:style-name="s1"><text:bookmark text:name="anchor103030"/>30) <text:a xlink:type="simple" xlink:href="http://192.168.152.17/document/redirect/18121876/0">Закон</text:a> Воронежской области от 5 декабря 2007 года N 153-ОЗ "О внесении изменений в Закон Воронежской области "О ежемесячном пособии на ребенка" ("Молодой коммунар", 2007, 15 декабря);</text:p>
      <text:p text:style-name="s1"><text:bookmark text:name="anchor103031"/>31) <text:a xlink:type="simple" xlink:href="http://192.168.152.17/document/redirect/18123378/0">Закон</text:a> Воронежской области от 13 мая 2008 года N 28-ОЗ "О внесении изменения в статью 2 Закона Воронежской области "О дополнительном материальном обеспечении Героев Социалистического Труда и полных кавалеров ордена Трудовой Славы" ("Молодой коммунар", 2008, 20 мая).</text:p>
      <text:p text:style-name="s1"/>
      <table:table table:name="10206" table:style-name="10206">
        <table:table-column table:style-name="6805"/>
        <table:table-column table:style-name="3401"/>
        <table:table-row>
          <table:table-cell>
            <text:p text:style-name="s16_fi0">Губернатор Воронежской области</text:p>
          </table:table-cell>
          <table:table-cell>
            <text:p text:style-name="s1_right_fi0">В.Г. Кулаков</text:p>
          </table:table-cell>
        </table:table-row>
      </table:table>
      <text:p text:style-name="s1"/>
      <text:p text:style-name="s1">14.11.2008 г.</text:p>
      <text:p text:style-name="s1">103-ОЗ</text:p>
      <text:p text:style-name="s1">г. Вороне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14 ноября 2008 г. N 103-ОЗ "О социальной поддержке отдельных категор...</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