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Закон Воронежской области от 2 марта 2016 г. N 09-ОЗ
"О компенсации расходов на уплату взноса на капитальный ремонт отдельным категориям граждан в Воронежской области"
(принят областной Думой 26 февраля 2016 г.)</text:h>
      <text:section text:style-name="s52" text:name="s52">
        <text:p text:style-name="s52header">С изменениями и дополнениями от:</text:p>
        <text:p text:style-name="s52">16 декабря 2016 г., 5 октября 2017 г., 9 июня, 29 октября 2018 г., 3 ноября 2021 г., 7 июня, 2 декабря 2024 г.</text:p>
      </text:section>
      <text:p text:style-name="s1"/>
      <text:p text:style-name="s15"><text:bookmark text:name="anchor1"/><text:span text:style-name="s10">Статья 1</text:span></text:p>
      <text:p text:style-name="s1">Настоящий Закон Воронежской области устанавливает дополнительную меру социальной поддержки в виде компенсации расходов на уплату взноса на капитальный ремонт общего имущества в многоквартирном доме (далее - компенсация), отдельным категориям граждан, постоянно проживающих на территории Воронежской области, а также условия предоставления указанной дополнительной меры социальной поддержки.</text:p>
      <text:p text:style-name="s1"/>
      <text:p text:style-name="s15"><text:bookmark text:name="anchor2"/><text:span text:style-name="s10">Статья 2</text:span></text:p>
      <text:section text:style-name="s22" text:name="s22">
        <text:p text:style-name="s22header">Информация об изменениях:</text:p>
        <text:p text:style-name="s22"><text:bookmark text:name="anchor21"/>Часть 1 изменена с 1 января 2019 г. - <text:a xlink:type="simple" xlink:href="http://192.168.152.17/document/redirect/46430140/11">Закон</text:a> Воронежской области от 29 октября 2018 г. N 134-ОЗ</text:p>
        <text:p text:style-name="s22"><text:a xlink:type="simple" xlink:href="http://192.168.152.17/document/redirect/18291646/21">См. предыдущую редакцию</text:a></text:p>
      </text:section>
      <text:p text:style-name="s1">1. Компенсация расходов на уплату взноса на капитальный ремонт, рассчитанного исходя из минимального размера взноса на капитальный ремонт на один квадратный метр общей площади жилого помещения в месяц, установленного в Воронежской области в соответствии с действующим законодательством, и размера <text:a xlink:type="simple" xlink:href="http://192.168.152.17/document/redirect/18116031/1">регионального стандарта нормативной площади жилого помещения</text:a>, используемой для расчета субсидий на оплату жилого помещения и коммунальных услуг, установленного в Воронежской области, предоставляется гражданам ежемесячно в следующих размерах:</text:p>
      <text:p text:style-name="s1"><text:bookmark text:name="anchor33"/>- одиноко проживающим неработающим собственникам жилого помещения, достигшим возраста семидесяти лет, - 50 процентов, одиноко проживающим неработающим собственникам жилого помещения, достигшим возраста восьмидесяти лет - 100 процентов;</text:p>
      <text:p text:style-name="s1"><text:bookmark text:name="anchor213"/>- проживающим в составе семьи, состоящей только из совместно проживающих неработающих граждан пенсионного возраста и (или) неработающих инвалидов I и (или) II групп, собственникам жилых помещений, достигшим возраста семидесяти лет, - 50 процентов, проживающим в составе семьи, состоящей только из совместно проживающих неработающих граждан пенсионного возраста и (или) неработающих инвалидов I и (или) II групп, собственникам жилых помещений, достигшим возраста восьмидесяти лет - 100 процентов.</text:p>
      <text:p text:style-name="s1"><text:bookmark text:name="anchor22"/>2. При наличии у гражданина в собственности нескольких жилых помещений в многоквартирных домах компенсация предоставляется в отношении одного из таких жилых помещений, расположенных на территории Воронежской области, по выбору гражданина.</text:p>
      <text:p text:style-name="s1"><text:bookmark text:name="anchor23"/>3. Если гражданин имеет право одновременно на компенсацию по настоящему Закону Воронежской области и на меры социальной поддержки по другому нормативному правовому акту, ему предоставляется либо компенсация по настоящему Закону Воронежской области, либо меры социальной поддержки по другому нормативному правовому акту по выбору гражданина.</text:p>
      <text:p text:style-name="s1"/>
      <text:p text:style-name="s15"><text:bookmark text:name="anchor3"/><text:span text:style-name="s10">Статья 3</text:span></text:p>
      <text:section text:style-name="s22" text:name="s22">
        <text:p text:style-name="s22header">Информация об изменениях:</text:p>
        <text:p text:style-name="s22"><text:bookmark text:name="anchor31"/>Часть 1 изменена с 21 июня 2024 г. - <text:a xlink:type="simple" xlink:href="http://192.168.152.17/document/redirect/409180654/151">Закон</text:a> Воронежской области от 7 июня 2024 г. N 51-ОЗ</text:p>
        <text:p text:style-name="s22"><text:a xlink:type="simple" xlink:href="http://192.168.152.17/document/redirect/403796108/31">См. предыдущую редакцию</text:a></text:p>
      </text:section>
      <text:p text:style-name="s1">1. Порядок предоставления компенсации определяется уполномоченным исполнительным органом Воронежской области в сфере социальной защиты населения.</text:p>
      <text:p text:style-name="s1"><text:bookmark text:name="anchor32"/>2. Финансирование расходов на предоставление компенсации осуществляется за счет средств областного бюджета.</text:p>
      <text:section text:style-name="s22" text:name="s22">
        <text:p text:style-name="s22header">Информация об изменениях:</text:p>
        <text:p text:style-name="s22"><text:bookmark text:name="anchor303"/>Часть 3 изменена с 21 июня 2024 г. - <text:a xlink:type="simple" xlink:href="http://192.168.152.17/document/redirect/409180654/152">Закон</text:a> Воронежской области от 7 июня 2024 г. N 51-ОЗ</text:p>
        <text:p text:style-name="s22"><text:a xlink:type="simple" xlink:href="http://192.168.152.17/document/redirect/403796108/303">См. предыдущую редакцию</text:a></text:p>
      </text:section>
      <text:p text:style-name="s1">3. Информация о предоставлении компенсации, предусмотренной настоящим Законом Воронежской области, размещается в государственной информационной системе "Единая централизованная цифровая платформа в социальной сфере". Размещение и получение указанной информации в государственной информационной системе "Единая централизованная цифровая платформа в социальной сфере" осуществляются в соответствии с <text:a xlink:type="simple" xlink:href="http://192.168.152.17/document/redirect/180687/0">Федеральным законом</text:a> от 17 июля 1999 года N 178-ФЗ "О государственной социальной помощи".</text:p>
      <text:p text:style-name="s1"/>
      <text:section text:style-name="s22" text:name="s22">
        <text:p text:style-name="s22header">Информация об изменениях:</text:p>
        <text:p text:style-name="s22"><text:bookmark text:name="anchor4"/>Статья 4 изменена с 1 января 2025 г. - <text:a xlink:type="simple" xlink:href="http://192.168.152.17/document/redirect/411041482/2">Закон</text:a> Воронежской области от 2 декабря 2024 г. N 118-ОЗ</text:p>
        <text:p text:style-name="s22"><text:a xlink:type="simple" xlink:href="http://192.168.152.17/document/redirect/403797741/4">См. предыдущую редакцию</text:a></text:p>
      </text:section>
      <text:p text:style-name="s15"><text:span text:style-name="s10">Статья 4</text:span></text:p>
      <text:p text:style-name="s1">Настоящий Закон Воронежской области вступает в силу по истечении 10 дней со дня его <text:a xlink:type="simple" xlink:href="http://192.168.152.17/document/redirect/18282470/0">официального опубликования</text:a>, распространяется на правоотношения, возникшие с 1 января 2016 года, действует по 31 декабря 2027 года и утрачивает силу с 1 января 2028 года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Губернатор Воронежской области</text:p>
          </table:table-cell>
          <table:table-cell>
            <text:p text:style-name="s1_right_fi0">А.В. Гордеев</text:p>
          </table:table-cell>
        </table:table-row>
      </table:table>
      <text:p text:style-name="s1"/>
      <text:p text:style-name="s1">02.03.2016</text:p>
      <text:p text:style-name="s1">09-ОЗ</text:p>
      <text:p text:style-name="s1">г. Воронеж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Закон Воронежской области от 2 марта 2016 г. N 09-ОЗ "О компенсации расходов на уплату взноса на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3-2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