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507885.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Закон Воронежской области
от 20 ноября 2007 г. N 131-ОЗ
"О специализированном жилищном фонде Воронежской области"
(принят Воронежской областной Думой 8 ноября 2007 г.)</text:h>
      <text:section text:style-name="s52" text:name="s52">
        <text:p text:style-name="s52header">С изменениями и дополнениями от:</text:p>
        <text:p text:style-name="s52">4 июня, 27 ноября 2008 г., 2 декабря 2010 г., 25 июня, 4 декабря 2012 г., 26 апреля 2013 г., 1 апреля 2014 г., 13 апреля 2015 г., 29 апреля, 18 июля 2016 г., 2 июня, 6 июля, 1 декабря 2017 г., 12 марта, 9 июня, 29 октября 2018 г., 13 сентября 2019 г., 26 марта 2020 г., 30 мая 2022 г., 27 февраля, 22 апреля, 7 июня, 21 октября 2024 г.</text:p>
      </text:section>
      <text:p text:style-name="s1"/>
      <text:p text:style-name="s1"><text:bookmark text:name="anchor99"/>Настоящий Закон Воронежской области определяет порядок предоставления жилых помещений специализированного жилищного фонда Воронежской области, порядок и условия пользования специализированными жилыми помещениями определенного вида.</text:p>
      <text:p text:style-name="s1"/>
      <text:h text:outline-level="1" text:style-name="s3"><text:bookmark text:name="anchor100"/>Глава 1
Общие положения</text:h>
      <text:p text:style-name="s1"/>
      <text:p text:style-name="s15"><text:bookmark text:name="anchor1"/><text:span text:style-name="s10">Статья 1.</text:span> Специализированный жилищный фонд Воронежской области</text:p>
      <text:p text:style-name="s1"><text:bookmark text:name="anchor101"/>1. Специализированный жилищный фонд Воронежской области (далее-специализированный жилищный фонд) - совокупность жилых помещений, принадлежащих на праве собственности Воронежской области, предназначенных для проживания отдельных категорий граждан, установленных настоящим Законом Воронежской области.</text:p>
      <text:section text:style-name="s22" text:name="s22">
        <text:p text:style-name="s22header">Информация об изменениях:</text:p>
        <text:p text:style-name="s22"><text:bookmark text:name="anchor102"/>Часть 2 изменена с 10 марта 2024 г. - <text:a xlink:type="simple" xlink:href="http://192.168.152.17/document/redirect/408620015/11">Закон</text:a> Воронежской области от 27 февраля 2024 г. N 11-ОЗ</text:p>
        <text:p text:style-name="s22"><text:a xlink:type="simple" xlink:href="http://192.168.152.17/document/redirect/403795034/102">См. предыдущую редакцию</text:a></text:p>
      </text:section>
      <text:p text:style-name="s1">2. Управление специализированным жилищным фондом осуществляет исполнительный орган Воронежской области, уполномоченный Правительством Воронежской области.</text:p>
      <text:section text:style-name="s22" text:name="s22">
        <text:p text:style-name="s22header">Информация об изменениях:</text:p>
        <text:p text:style-name="s22"><text:bookmark text:name="anchor103"/><text:a xlink:type="simple" xlink:href="http://192.168.152.17/document/redirect/18125440/1012">Законом</text:a> Воронежской области от 27 ноября 2008 г. N 119-ОЗ в часть 3 статьи 1 настоящего Закона внесены изменения, <text:a xlink:type="simple" xlink:href="http://192.168.152.17/document/redirect/18125440/202">вступающие в силу</text:a> с 1 января 2009 г.</text:p>
        <text:p text:style-name="s22"><text:a xlink:type="simple" xlink:href="http://192.168.152.17/document/redirect/18155101/103">См. текст части в предыдущей редакции</text:a></text:p>
      </text:section>
      <text:p text:style-name="s1">3. Формирование специализированного жилищного фонда осуществляется за счет жилых помещений, находящихся в собственности Воронежской области, включаемых в специализированный фонд в порядке, установленном уполномоченным Правительством Российской Федерации федеральным органом исполнительной власти.</text:p>
      <text:p text:style-name="s1"/>
      <text:p text:style-name="s15"><text:bookmark text:name="anchor2"/><text:span text:style-name="s10">Статья 2.</text:span> Виды жилых помещений специализированного жилищного фонда</text:p>
      <text:p text:style-name="s1"><text:bookmark text:name="anchor201"/>1. Виды жилых помещений специализированного жилищного фонда устанавливаются в соответствии с <text:a xlink:type="simple" xlink:href="http://192.168.152.17/document/redirect/12138291/0">жилищным законодательством</text:a> Российской Федерации.</text:p>
      <text:p text:style-name="s1">Жилые помещения специализированного жилищного фонда составляют:</text:p>
      <text:p text:style-name="s1"><text:bookmark text:name="anchor2011"/>1) служебные жилые помещения;</text:p>
      <text:p text:style-name="s1"><text:bookmark text:name="anchor2012"/>2) жилые помещения в общежитиях;</text:p>
      <text:p text:style-name="s1"><text:bookmark text:name="anchor2013"/>3) жилые помещения маневренного фонда;</text:p>
      <text:section text:style-name="s22" text:name="s22">
        <text:p text:style-name="s22header">Информация об изменениях:</text:p>
        <text:p text:style-name="s22"><text:bookmark text:name="anchor2014"/><text:a xlink:type="simple" xlink:href="http://192.168.152.17/document/redirect/46401320/11">Законом</text:a> Воронежской области от 29 апреля 2016 г. N 47-ОЗ в пункт 4 части 1 статьи 2 главы 1 настоящего Закона внесены изменения, <text:a xlink:type="simple" xlink:href="http://192.168.152.17/document/redirect/46401320/2">вступающие в силу</text:a> по истечении 10 дней со дня <text:a xlink:type="simple" xlink:href="http://192.168.152.17/document/redirect/46401321/0">официального опубликования</text:a> названного Закона</text:p>
        <text:p text:style-name="s22"><text:a xlink:type="simple" xlink:href="http://192.168.152.17/document/redirect/18183295/2014">См. текст пункта в предыдущей редакции</text:a></text:p>
      </text:section>
      <text:p text:style-name="s1">4) жилые помещения в домах системы социального обслуживания граждан;</text:p>
      <text:p text:style-name="s1"><text:bookmark text:name="anchor2015"/>5) жилые помещения для социальной защиты отдельных категорий граждан.</text:p>
      <text:section text:style-name="s22" text:name="s22">
        <text:p text:style-name="s22header">Информация об изменениях:</text:p>
        <text:p text:style-name="s22"><text:bookmark text:name="anchor2016"/><text:a xlink:type="simple" xlink:href="http://192.168.152.17/document/redirect/18145883/21">Законом</text:a> Воронежской области от 4 декабря 2012 г. N 148-ОЗ часть 1 статьи 2 настоящего Закона дополнена пунктом 6, <text:a xlink:type="simple" xlink:href="http://192.168.152.17/document/redirect/18145883/5">вступающим в силу</text:a> с 1 января 2013 г.</text:p>
      </text:section>
      <text:p text:style-name="s1">6) жилые помещения для детей-сирот и детей, оставшихся без попечения родителей, лиц из числа детей-сирот и детей, оставшихся без попечения родителей.</text:p>
      <text:section text:style-name="s22" text:name="s22">
        <text:p text:style-name="s22header">Информация об изменениях:</text:p>
        <text:p text:style-name="s22"><text:bookmark text:name="anchor202"/>Часть 2 изменена с 10 марта 2024 г. - <text:a xlink:type="simple" xlink:href="http://192.168.152.17/document/redirect/408620015/12">Закон</text:a> Воронежской области от 27 февраля 2024 г. N 11-ОЗ</text:p>
        <text:p text:style-name="s22"><text:a xlink:type="simple" xlink:href="http://192.168.152.17/document/redirect/403795034/202">См. предыдущую редакцию</text:a></text:p>
      </text:section>
      <text:p text:style-name="s1">2. Включение жилого помещения в специализированный жилищный фонд с отнесением такого помещения к определенному виду специализированных жилых помещений и исключение жилого помещения из указанного фонда осуществляется на основании решения исполнительного органа Воронежской области, уполномоченного Правительством Воронежской области.</text:p>
      <text:p text:style-name="s1"><text:bookmark text:name="anchor203"/>3. Специализированные жилые помещения могут быть переданы государственным унитарным предприятиям Воронежской области, государственным учреждениям Воронежской области в хозяйственное ведение или оперативное управление.</text:p>
      <text:section text:style-name="s22" text:name="s22">
        <text:p text:style-name="s22header">Информация об изменениях:</text:p>
        <text:p text:style-name="s22"><text:bookmark text:name="anchor204"/><text:a xlink:type="simple" xlink:href="http://192.168.152.17/document/redirect/46414462/11">Законом</text:a> Воронежской области от 6 июля 2017 г. N 93-ОЗ часть 4 статьи 2 главы 1 настоящего Закона изложена в новой редакции, <text:a xlink:type="simple" xlink:href="http://192.168.152.17/document/redirect/46414462/2">вступающей в силу</text:a> по истечении 10 дней со дня <text:a xlink:type="simple" xlink:href="http://192.168.152.17/document/redirect/46414463/0">официального опубликования</text:a> названного Закона</text:p>
        <text:p text:style-name="s22"><text:a xlink:type="simple" xlink:href="http://192.168.152.17/document/redirect/18287795/204">См. текст части в предыдущей редакции</text:a></text:p>
      </text:section>
      <text:p text:style-name="s1">4. Специализированные жилые помещения не подлежат отчуждению, передаче в аренду, в наем, за исключением передачи таких помещений по договорам найма, предусмотренным <text:a xlink:type="simple" xlink:href="http://192.168.152.17/document/redirect/12138291/1000000">Жилищным кодексом</text:a> Российской Федерации.</text:p>
      <text:p text:style-name="s1">Служебные жилые помещения специализированного жилищного фонда могут быть переданы в собственность граждан в порядке приватизации в соответствии с <text:a xlink:type="simple" xlink:href="http://192.168.152.17/document/redirect/10105719/0">Законом</text:a> Российской Федерации от 4 июля 1991 года N 1541-1 "О приватизации жилищного фонда в Российской Федерации".</text:p>
      <text:p text:style-name="s1"/>
      <text:h text:outline-level="1" text:style-name="s3"><text:bookmark text:name="anchor200"/>Глава 2
Учет граждан для целей предоставления жилых
помещений специализированного жилищного фонда</text:h>
      <text:p text:style-name="s1"/>
      <text:section text:style-name="s22" text:name="s22">
        <text:p text:style-name="s22header">Информация об изменениях:</text:p>
        <text:p text:style-name="s22"><text:bookmark text:name="anchor3"/>Статья 3 изменена с 10 марта 2024 г. - <text:a xlink:type="simple" xlink:href="http://192.168.152.17/document/redirect/408620015/13">Закон</text:a> Воронежской области от 27 февраля 2024 г. N 11-ОЗ</text:p>
        <text:p text:style-name="s22"><text:a xlink:type="simple" xlink:href="http://192.168.152.17/document/redirect/403795034/3">См. предыдущую редакцию</text:a></text:p>
      </text:section>
      <text:p text:style-name="s15"><text:span text:style-name="s10">Статья 3.</text:span> Орган, осуществляющий учет граждан, нуждающихся в жилых помещениях специализированного жилищного фонда</text:p>
      <text:p text:style-name="s1">Учет и снятие с учета граждан, нуждающихся в жилых помещениях специализированного жилищного фонда, осуществляет исполнительный орган Воронежской области, уполномоченный Правительством Воронежской области.</text:p>
      <text:p text:style-name="s1"/>
      <text:section text:style-name="s22" text:name="s22">
        <text:p text:style-name="s22header">Информация об изменениях:</text:p>
        <text:p text:style-name="s22"><text:bookmark text:name="anchor4"/><text:a xlink:type="simple" xlink:href="http://192.168.152.17/document/redirect/18125440/104">Законом</text:a> Воронежской области от 27 ноября 2008 г. N 119-ОЗ в статью 4 настоящего Закона внесены изменения</text:p>
        <text:p text:style-name="s22"><text:a xlink:type="simple" xlink:href="http://192.168.152.17/document/redirect/18155100/4">См. текст статьи в предыдущей редакции</text:a></text:p>
      </text:section>
      <text:p text:style-name="s15"><text:span text:style-name="s10">Статья 4.</text:span> Перечень документов, необходимых для постановки на учет граждан, нуждающихся в жилых помещениях специализированного жилищного фонда</text:p>
      <text:p text:style-name="s1">Гражданин, претендующий на учет как нуждающийся в жилых помещениях специализированного жилищного фонда (далее - заявитель), обязан представить следующие документы:</text:p>
      <text:section text:style-name="s22" text:name="s22">
        <text:p text:style-name="s22header">Информация об изменениях:</text:p>
        <text:p text:style-name="s22"><text:bookmark text:name="anchor401"/>Пункт 1 изменен с 10 марта 2024 г. - <text:a xlink:type="simple" xlink:href="http://192.168.152.17/document/redirect/408620015/14">Закон</text:a> Воронежской области от 27 февраля 2024 г. N 11-ОЗ</text:p>
        <text:p text:style-name="s22"><text:a xlink:type="simple" xlink:href="http://192.168.152.17/document/redirect/403795034/401">См. предыдущую редакцию</text:a></text:p>
      </text:section>
      <text:p text:style-name="s1">1) заявление по образцу, установленному исполнительным органом Воронежской области, уполномоченным Правительством Воронежской области;</text:p>
      <text:p text:style-name="s1"><text:bookmark text:name="anchor402"/>2) документы, подтверждающие его право на жилое помещение в специализированном жилищном фонде, в зависимости от вида жилого помещения, предоставляемые в соответствии с настоящим Законом Воронежской области. Названные документы предоставляются заявителем:</text:p>
      <text:p text:style-name="s1">- на момент постановки его на учет;</text:p>
      <text:p text:style-name="s1">- на момент предоставления ему жилого помещения специализированного жилищного фонда;</text:p>
      <text:p text:style-name="s1">- в случае изменения оснований, определяющих его право на жилое помещение специализированного жилищного фонда.</text:p>
      <text:p text:style-name="s1"/>
      <text:section text:style-name="s22" text:name="s22">
        <text:p text:style-name="s22header">Информация об изменениях:</text:p>
        <text:p text:style-name="s22"><text:bookmark text:name="anchor5"/><text:a xlink:type="simple" xlink:href="http://192.168.152.17/document/redirect/18125440/105">Законом</text:a> Воронежской области от 27 ноября 2008 г. N 119-ОЗ в статью 5 настоящего Закона внесены изменения</text:p>
        <text:p text:style-name="s22"><text:a xlink:type="simple" xlink:href="http://192.168.152.17/document/redirect/18155100/5">См. текст статьи в предыдущей редакции</text:a></text:p>
      </text:section>
      <text:p text:style-name="s15"><text:span text:style-name="s10">Статья 5.</text:span> Порядок учета граждан, нуждающихся в жилых помещениях специализированного жилищного фонда</text:p>
      <text:section text:style-name="s22" text:name="s22">
        <text:p text:style-name="s22header">Информация об изменениях:</text:p>
        <text:p text:style-name="s22"><text:bookmark text:name="anchor501"/>Часть 1 изменена с 10 марта 2024 г. - <text:a xlink:type="simple" xlink:href="http://192.168.152.17/document/redirect/408620015/51">Закон</text:a> Воронежской области от 27 февраля 2024 г. N 11-ОЗ</text:p>
        <text:p text:style-name="s22"><text:a xlink:type="simple" xlink:href="http://192.168.152.17/document/redirect/403795034/501">См. предыдущую редакцию</text:a></text:p>
      </text:section>
      <text:p text:style-name="s1">1. Документы, представленные гражданином, подтверждающие его право на жилое помещение в специализированном жилищном фонде, регистрируются в книге учета в <text:a xlink:type="simple" xlink:href="http://192.168.152.17/document/redirect/18122336/0">порядке</text:a>, установленном исполнительным органом Воронежской области, уполномоченным правительством Воронежской области.</text:p>
      <text:section text:style-name="s22" text:name="s22">
        <text:p text:style-name="s22header">Информация об изменениях:</text:p>
        <text:p text:style-name="s22"><text:bookmark text:name="anchor502"/>Часть 2 изменена с 10 марта 2024 г. - <text:a xlink:type="simple" xlink:href="http://192.168.152.17/document/redirect/408620015/52">Закон</text:a> Воронежской области от 27 февраля 2024 г. N 11-ОЗ</text:p>
        <text:p text:style-name="s22"><text:a xlink:type="simple" xlink:href="http://192.168.152.17/document/redirect/403795034/502">См. предыдущую редакцию</text:a></text:p>
      </text:section>
      <text:p text:style-name="s1">2. После принятия к рассмотрению документов гражданину выдается расписка, подтверждающая принятие документов к рассмотрению исполнительным органом Воронежской области, уполномоченным Правительством Воронежской области.</text:p>
      <text:section text:style-name="s22" text:name="s22">
        <text:p text:style-name="s22header">Информация об изменениях:</text:p>
        <text:p text:style-name="s22"><text:bookmark text:name="anchor503"/>Часть 3 изменена с 10 марта 2024 г. - <text:a xlink:type="simple" xlink:href="http://192.168.152.17/document/redirect/408620015/53">Закон</text:a> Воронежской области от 27 февраля 2024 г. N 11-ОЗ</text:p>
        <text:p text:style-name="s22"><text:a xlink:type="simple" xlink:href="http://192.168.152.17/document/redirect/403795034/503">См. предыдущую редакцию</text:a></text:p>
      </text:section>
      <text:p text:style-name="s1">3. В течение тридцати календарных дней исполнительный орган Воронежской области, уполномоченный Правительством Воронежской области, обязан принять решение о внесении гражданина в список нуждающихся в жилых помещениях специализированного жилищного фонда или о мотивированном отказе.</text:p>
      <text:p text:style-name="s1"><text:bookmark text:name="anchor504"/>4. Решение регистрируется. Один экземпляр решения выдается под роспись гражданину в течение двух рабочих дней со дня вынесения решения. В случае неявки гражданина за получением решения по истечении указанного срока решение направляется ему заказным письмом с уведомлением в течение трех рабочих дней.</text:p>
      <text:section text:style-name="s22" text:name="s22">
        <text:p text:style-name="s22header">Информация об изменениях:</text:p>
        <text:p text:style-name="s22"><text:bookmark text:name="anchor505"/>Часть 5 изменена с 10 марта 2024 г. - <text:a xlink:type="simple" xlink:href="http://192.168.152.17/document/redirect/408620015/54">Закон</text:a> Воронежской области от 27 февраля 2024 г. N 11-ОЗ</text:p>
        <text:p text:style-name="s22"><text:a xlink:type="simple" xlink:href="http://192.168.152.17/document/redirect/403795034/505">См. предыдущую редакцию</text:a></text:p>
      </text:section>
      <text:p text:style-name="s1">5. Гражданин считается нуждающимся в жилом помещении специализированного жилищного фонда при условии внесения его в список граждан, нуждающихся в жилых помещениях специализированного жилищного фонда, на основании решения исполнительного органа Воронежской области, уполномоченного Правительством Воронежской области.</text:p>
      <text:section text:style-name="s22" text:name="s22">
        <text:p text:style-name="s22header">Информация об изменениях:</text:p>
        <text:p text:style-name="s22"><text:bookmark text:name="anchor506"/>Часть 6 изменена с 10 марта 2024 г. - <text:a xlink:type="simple" xlink:href="http://192.168.152.17/document/redirect/408620015/55">Закон</text:a> Воронежской области от 27 февраля 2024 г. N 11-ОЗ</text:p>
        <text:p text:style-name="s22"><text:a xlink:type="simple" xlink:href="http://192.168.152.17/document/redirect/403795034/506">См. предыдущую редакцию</text:a></text:p>
      </text:section>
      <text:p text:style-name="s1">6. Список граждан, нуждающихся в жилых помещениях специализированного жилищного фонда, ведется в порядке, установленном исполнительным органом Воронежской области, уполномоченным Правительством Воронежской области, без исправлений и подчисток. Все необходимые исправления оформляются уточняющей записью и подписью ответственного лица.</text:p>
      <text:p text:style-name="s1"/>
      <text:p text:style-name="s15"><text:bookmark text:name="anchor6"/><text:span text:style-name="s10">Статья 6.</text:span> Порядок снятия с учета граждан, нуждающихся в жилых помещениях специализированного жилищного фонда</text:p>
      <text:p text:style-name="s1">Гражданин подлежит снятию с учета граждан, нуждающихся в жилых помещениях специализированного жилищного фонда, в следующих случаях:</text:p>
      <text:p text:style-name="s1">- предоставления ему жилого помещения специализированного жилищного фонда;</text:p>
      <text:p text:style-name="s1">- изменения оснований, определяющих его право на жилое помещение специализированного жилищного фонда, установленных федеральным законодательством, настоящим Законом Воронежской области.</text:p>
      <text:section text:style-name="s22" text:name="s22">
        <text:p text:style-name="s22header">Информация об изменениях:</text:p>
        <text:p text:style-name="s22"><text:bookmark text:name="anchor61"/>Статья 6.1 изменена с 21 июня 2024 г. - <text:a xlink:type="simple" xlink:href="http://192.168.152.17/document/redirect/409180654/7">Закон</text:a> Воронежской области от 7 июня 2024 г. N 51-ОЗ</text:p>
        <text:p text:style-name="s22"><text:a xlink:type="simple" xlink:href="http://192.168.152.17/document/redirect/403796095/61">См. предыдущую редакцию</text:a></text:p>
      </text:section>
      <text:p text:style-name="s15"><text:span text:style-name="s10">Статья 6	<draw:frame draw:style-name="fr1" svg:width="3mm" svg:height="7mm" text:anchor-type="as-char" draw:z-index="1">
		<draw:image xlink:href="Pictures/1000507885.png" xlink:type="simple" xlink:show="embed" xlink:actuate="onLoad"/>
	</draw:frame>
.</text:span> Обеспечение размещения информации о предоставлении жилых помещений специализированного жилищного фонда</text:p>
      <text:p text:style-name="s1">Информация о предоставлении жилых помещений специализированного жилищного фонда в соответствии с настоящим Законом Воронежской области размещается в государственной информацион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 с <text:a xlink:type="simple" xlink:href="http://192.168.152.17/document/redirect/180687/0">Федеральным законом</text:a> от 17 июля 1999 года N 178-ФЗ "О государственной социальной помощи".</text:p>
      <text:p text:style-name="s1"/>
      <text:h text:outline-level="1" text:style-name="s3"><text:bookmark text:name="anchor300"/>Глава 3
Предоставление служебных жилых помещений</text:h>
      <text:p text:style-name="s1"/>
      <text:p text:style-name="s15"><text:bookmark text:name="anchor7"/><text:span text:style-name="s10">Статья 7.</text:span> Категории граждан, которым предоставляются служебные жилые помещения</text:p>
      <text:p text:style-name="s1"><text:bookmark text:name="anchor701"/>1. Служебные жилые помещения специализированного жилищного фонда (далее - служебные жилые помещения) предоставляются для проживания граждан в связи с характером их трудовых отношений с органами государственной власти Воронежской области, областными государственными унитарными предприятиями, областными государственными учреждениями, в связи с назначением на государственную должность Воронежской области либо в связи с избранием на выборные должности в органах государственной власти Воронежской области.</text:p>
      <text:p text:style-name="s1"><text:bookmark text:name="anchor702"/>2. Служебные жилые помещения предоставляются:</text:p>
      <text:p text:style-name="s1"><text:bookmark text:name="anchor721"/>1) лицам, замещающим государственные должности Воронежской области;</text:p>
      <text:section text:style-name="s22" text:name="s22">
        <text:p text:style-name="s22header">Информация об изменениях:</text:p>
        <text:p text:style-name="s22"><text:bookmark text:name="anchor722"/>Пункт 2 изменен с 10 марта 2024 г. - <text:a xlink:type="simple" xlink:href="http://192.168.152.17/document/redirect/408620015/16">Закон</text:a> Воронежской области от 27 февраля 2024 г. N 11-ОЗ</text:p>
        <text:p text:style-name="s22"><text:a xlink:type="simple" xlink:href="http://192.168.152.17/document/redirect/403795034/722">См. предыдущую редакцию</text:a></text:p>
      </text:section>
      <text:p text:style-name="s1">2) государственным гражданским служащим Воронежской области, замещающим:</text:p>
      <text:p text:style-name="s1">высшие должности гражданской службы Воронежской области категории "руководители";</text:p>
      <text:p text:style-name="s1">высшие должности гражданской службы Воронежской области категории "помощники", "советники";</text:p>
      <text:p text:style-name="s1">главные должности гражданской службы Воронежской области категории "специалисты" в территориальных органах, территориальных отделах исполнительных органов Воронежской области;</text:p>
      <text:section text:style-name="s22" text:name="s22">
        <text:p text:style-name="s22header">Информация об изменениях:</text:p>
        <text:p text:style-name="s22"><text:bookmark text:name="anchor7221"/><text:a xlink:type="simple" xlink:href="http://192.168.152.17/document/redirect/18149169/1">Законом</text:a> Воронежской области от 26 апреля 2013 г. N 59-ОЗ часть 2 статьи 7 настоящего Закона дополнена пунктом 2.1, <text:a xlink:type="simple" xlink:href="http://192.168.152.17/document/redirect/18149169/2">вступающим в силу</text:a> по истечении 10 дней со дня <text:a xlink:type="simple" xlink:href="http://192.168.152.17/document/redirect/18249169/1">официального опубликования</text:a> названного Закона</text:p>
      </text:section>
      <text:p text:style-name="s1">2.1) государственным гражданским служащим Воронежской области, замещающим должности гражданской службы Воронежской области в государственном органе Воронежской области, расположенном в другой местности, в порядке ротации;</text:p>
      <text:section text:style-name="s22" text:name="s22">
        <text:p text:style-name="s22header">Информация об изменениях:</text:p>
        <text:p text:style-name="s22"><text:bookmark text:name="anchor723"/>Пункт 3 изменен с 24 марта 2018 г. - <text:a xlink:type="simple" xlink:href="http://192.168.152.17/document/redirect/46423458/2">Закон</text:a> Воронежской области от 12 марта 2018 г. N 20-ОЗ</text:p>
        <text:p text:style-name="s22"><text:a xlink:type="simple" xlink:href="http://192.168.152.17/document/redirect/18289025/723">См. предыдущую редакцию</text:a></text:p>
      </text:section>
      <text:p text:style-name="s1">3) работникам государственных унитарных предприятий Воронежской области;</text:p>
      <text:p text:style-name="s1">работникам государственных учреждений Воронежской области в сфере:</text:p>
      <text:p text:style-name="s1">здравоохранения;</text:p>
      <text:p text:style-name="s1">образования;</text:p>
      <text:p text:style-name="s1">физической культуры и спорта;</text:p>
      <text:p text:style-name="s1">культуры и искусства;</text:p>
      <text:p text:style-name="s1">социальной защиты населения;</text:p>
      <text:p text:style-name="s1">обеспечения функционирования гражданской обороны и пожарной безопасности;</text:p>
      <text:p text:style-name="s1">занятости населения;</text:p>
      <text:p text:style-name="s1"><text:bookmark text:name="anchor72310"/>лесного хозяйства.</text:p>
      <text:section text:style-name="s22" text:name="s22">
        <text:p text:style-name="s22header">Информация об изменениях:</text:p>
        <text:p text:style-name="s22"><text:bookmark text:name="anchor703"/><text:a xlink:type="simple" xlink:href="http://192.168.152.17/document/redirect/18125440/106">Законом</text:a> Воронежской области от 27 ноября 2008 г. N 119-ОЗ часть 3 статьи 7 настоящего Закона изложена в новой редакции</text:p>
        <text:p text:style-name="s22"><text:a xlink:type="simple" xlink:href="http://192.168.152.17/document/redirect/18155100/703">См. текст части в предыдущей редакции</text:a></text:p>
      </text:section>
      <text:p text:style-name="s1">3. Служебные жилые помещения предоставляются по установленным <text:a xlink:type="simple" xlink:href="http://192.168.152.17/document/redirect/12138291/0">Жилищным кодексом</text:a> Российской Федерации основаниям гражданам, указанным в <text:a xlink:type="simple" xlink:href="#anchor702">части 2</text:a> настоящей статьи, не обеспеченным жилыми помещениями в соответствующем населенном пункте.</text:p>
      <text:p text:style-name="s1"/>
      <text:p text:style-name="s15"><text:bookmark text:name="anchor8"/><text:span text:style-name="s10">Статья 8.</text:span> Срок, на который предоставляются служебные жилые помещения</text:p>
      <text:p text:style-name="s1">Служебные жилые помещения предоставляются на период:</text:p>
      <text:p text:style-name="s1">- нахождения на государственной должности Воронежской области;</text:p>
      <text:p text:style-name="s1">- на срок действия служебного контракта, заключенного в соответствии с требованиями федерального и областного законодательства о гражданской службе;</text:p>
      <text:p text:style-name="s1">- на срок действия трудового договора, заключенного в соответствии с требованиями <text:a xlink:type="simple" xlink:href="http://192.168.152.17/document/redirect/12125268/0">трудового законодательства</text:a> Российской Федерации и Воронежской области.</text:p>
      <text:section text:style-name="s22" text:name="s22">
        <text:p text:style-name="s22header">Информация об изменениях:</text:p>
        <text:p text:style-name="s22"><text:bookmark text:name="anchor81"/><text:a xlink:type="simple" xlink:href="http://192.168.152.17/document/redirect/18175237/12">Законом</text:a> Воронежской области от 13 апреля 2015 г. N 34-ОЗ глава 3 настоящего Закона дополнена статьей 8.1, <text:a xlink:type="simple" xlink:href="http://192.168.152.17/document/redirect/18175237/2">вступающей в силу</text:a> по истечении 10 дней со дня <text:a xlink:type="simple" xlink:href="http://192.168.152.17/document/redirect/18275237/0">официального опубликования</text:a> названного Закона</text:p>
      </text:section>
      <text:p text:style-name="s15"><text:span text:style-name="s10">Статья 8.1.</text:span> Норма предоставления площади служебных жилых помещений</text:p>
      <text:p text:style-name="s1"><text:bookmark text:name="anchor811"/>1. Норма предоставления площади служебных жилых помещений устанавливается в следующих размерах:</text:p>
      <text:p text:style-name="s1"><text:bookmark text:name="anchor8111"/>1) одиноко проживающим гражданам - 37 квадратных метров общей площади служебного жилого помещения;</text:p>
      <text:p text:style-name="s1"><text:bookmark text:name="anchor8112"/>2) семьям, состоящим из двух человек, - 54 квадратных метра общей площади служебного жилого помещения;</text:p>
      <text:p text:style-name="s1"><text:bookmark text:name="anchor8113"/>3) семьям, состоящим из трех и более человек, - 24 квадратных метра общей площади служебного жилого помещения на одного члена семьи.</text:p>
      <text:p text:style-name="s1"><text:bookmark text:name="anchor812"/>2. Лицам, замещающим государственные должности Воронежской области, предоставляется дополнительная общая площадь служебного жилого помещения в размере 15 квадратных метров.</text:p>
      <text:p text:style-name="s1"><text:bookmark text:name="anchor813"/>3. Допускается отклонение размера общей площади предоставляемого служебного жилого помещения от нормы предоставления в сторону уменьшения на основании письменного согласия граждан.</text:p>
      <text:p text:style-name="s1"><text:bookmark text:name="anchor814"/>4. С учетом конструктивных и технических параметров многоквартирного дома или жилого дома допускается отклонение размера общей площади предоставляемого служебного жилого помещения в сторону увеличения, но не более чем на 7 квадратных метров общей площади служебного жилого помещения.</text:p>
      <text:p text:style-name="s1"/>
      <text:section text:style-name="s22" text:name="s22">
        <text:p text:style-name="s22header">Информация об изменениях:</text:p>
        <text:p text:style-name="s22"><text:bookmark text:name="anchor9"/>Статья 9 изменена с 10 марта 2024 г. - <text:a xlink:type="simple" xlink:href="http://192.168.152.17/document/redirect/408620015/17">Закон</text:a> Воронежской области от 27 февраля 2024 г. N 11-ОЗ</text:p>
        <text:p text:style-name="s22"><text:a xlink:type="simple" xlink:href="http://192.168.152.17/document/redirect/403795034/9">См. предыдущую редакцию</text:a></text:p>
      </text:section>
      <text:p text:style-name="s15"><text:span text:style-name="s10">Статья 9.</text:span> Основания предоставления служебных жилых помещений</text:p>
      <text:p text:style-name="s1">Служебные жилые помещения предоставляются на основании решения исполнительного органа Воронежской области, уполномоченного Правительством Воронежской области, по договорам найма служебных жилых помещений.</text:p>
      <text:p text:style-name="s1"/>
      <text:p text:style-name="s15"><text:bookmark text:name="anchor10"/><text:span text:style-name="s10">Статья 10.</text:span> Порядок предоставления служебных жилых помещений</text:p>
      <text:section text:style-name="s22" text:name="s22">
        <text:p text:style-name="s22header">Информация об изменениях:</text:p>
        <text:p text:style-name="s22"><text:bookmark text:name="anchor1001"/><text:a xlink:type="simple" xlink:href="http://192.168.152.17/document/redirect/18132538/101">Законом</text:a> Воронежской области от 2 декабря 2010 г. N 119-ОЗ в часть 1 статьи 10 настоящего Закона внесены изменения</text:p>
        <text:p text:style-name="s22"><text:a xlink:type="simple" xlink:href="http://192.168.152.17/document/redirect/18157546/1001">См. текст части в предыдущей редакции</text:a></text:p>
      </text:section>
      <text:p text:style-name="s1">1. Служебные жилые помещения предоставляются в виде жилого дома, отдельной квартиры гражданам, состоящим на учете в качестве нуждающихся в жилых помещениях специализированного жилищного фонда, в порядке очередности, исходя из даты постановки таких граждан на учет.</text:p>
      <text:section text:style-name="s22" text:name="s22">
        <text:p text:style-name="s22header">Информация об изменениях:</text:p>
        <text:p text:style-name="s22"><text:bookmark text:name="anchor1002"/>Часть 2 изменена с 10 марта 2024 г. - <text:a xlink:type="simple" xlink:href="http://192.168.152.17/document/redirect/408620015/81">Закон</text:a> Воронежской области от 27 февраля 2024 г. N 11-ОЗ</text:p>
        <text:p text:style-name="s22"><text:a xlink:type="simple" xlink:href="http://192.168.152.17/document/redirect/403795034/1002">См. предыдущую редакцию</text:a></text:p>
      </text:section>
      <text:p text:style-name="s1">2. Гражданин, нуждающийся в служебном жилом помещении (далее - заявитель), предоставляет в исполнительный орган Воронежской области, уполномоченный Правительством Воронежской области:</text:p>
      <text:p text:style-name="s1"><text:bookmark text:name="anchor1021"/>1) заявление на имя руководителя исполнительного органа Воронежской области, уполномоченного Правительством Воронежской области, о предоставлении служебного жилого помещения;</text:p>
      <text:p text:style-name="s1"><text:bookmark text:name="anchor1022"/>2) подлинник и копию паспорта;</text:p>
      <text:p text:style-name="s1"><text:bookmark text:name="anchor1023"/>3) копию служебного контракта, трудового договора, соответствующего акта о назначении на должность (приеме на работу) или избрании на выборную должность, верность с подлинником которых должна быть засвидетельствована уполномоченным лицом соответствующего государственного органа Воронежской области, государственного унитарного предприятия, государственного учреждения Воронежской области;</text:p>
      <text:p text:style-name="s1"><text:bookmark text:name="anchor1024"/>4) копию трудовой книжки и (или) сведения о трудовой деятельности, оформленные в установленном законодательством порядке, либо иные документы, подтверждающие трудовую (служебную) деятельность гражданина;</text:p>
      <text:p text:style-name="s1"><text:bookmark text:name="anchor1025"/>5) документы о наличии (отсутствии) у заявителя, членов его семьи в населенном пункте по месту службы (работы) жилого помещения, принадлежащего им на праве собственности, и (или) жилого помещения, занимаемого по договору социального найма или найма. Перечень документов, указанных в данном пункте, утверждается исполнительным органом Воронежской области, уполномоченным Правительством Воронежской области;</text:p>
      <text:p text:style-name="s1"><text:bookmark text:name="anchor1026"/>6)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а также их копии;</text:p>
      <text:p text:style-name="s1"><text:bookmark text:name="anchor1027"/>7) свидетельства об усыновлении, выданные органами записи актов гражданского состояния или консульскими учреждениями Российской Федерации;</text:p>
      <text:p text:style-name="s1"><text:bookmark text:name="anchor1028"/>8) документы, выданные (оформленные) в ходе гражданского судопроизводства, в том числе решения судов общей юрисдикции.</text:p>
      <text:section text:style-name="s22" text:name="s22">
        <text:p text:style-name="s22header">Информация об изменениях:</text:p>
        <text:p text:style-name="s22"><text:bookmark text:name="anchor1003"/>Часть 3 изменена с 10 марта 2024 г. - <text:a xlink:type="simple" xlink:href="http://192.168.152.17/document/redirect/408620015/82">Закон</text:a> Воронежской области от 27 февраля 2024 г. N 11-ОЗ</text:p>
        <text:p text:style-name="s22"><text:a xlink:type="simple" xlink:href="http://192.168.152.17/document/redirect/403795034/1003">См. предыдущую редакцию</text:a></text:p>
      </text:section>
      <text:p text:style-name="s1">3. Исполнительный орган Воронежской области, уполномоченный Правительством Воронежской области, регистрирует в день подачи заявление о предоставлении служебного жилого помещения и прилагаемые к нему документы и рассматривает их в течение тридцати календарных дней со дня поступления в порядке очередности.</text:p>
      <text:p text:style-name="s1">Порядок рассмотрения заявления о предоставлении служебного жилого помещения и прилагаемых к нему документов утверждается исполнительным органом Воронежской области, уполномоченным Правительством Воронежской области.</text:p>
      <text:p text:style-name="s1">По результатам рассмотрения исполнительный орган Воронежской области, уполномоченный Правительством Воронежской области, принимает:</text:p>
      <text:p text:style-name="s1"><text:bookmark text:name="anchor1031"/>1) решение о предоставлении служебного жилого помещения;</text:p>
      <text:p text:style-name="s1"><text:bookmark text:name="anchor1032"/>2) решение об отказе в предоставлении служебного жилого помещения.</text:p>
      <text:p text:style-name="s1"/>
      <text:p text:style-name="s15"><text:bookmark text:name="anchor11"/><text:span text:style-name="s10">Статья 11.</text:span> Решение о предоставлении служебного жилого помещения</text:p>
      <text:p text:style-name="s1">В решении о предоставлении служебного жилого помещения указываются:</text:p>
      <text:p text:style-name="s1"><text:bookmark text:name="anchor1101"/>1) место нахождения (адрес) предоставляемого служебного жилого помещения;</text:p>
      <text:p text:style-name="s1"><text:bookmark text:name="anchor1102"/>2) общая площадь предоставляемого служебного жилого помещения;</text:p>
      <text:p text:style-name="s1"><text:bookmark text:name="anchor1103"/>3) полное наименование наймодателя;</text:p>
      <text:p text:style-name="s1"><text:bookmark text:name="anchor1104"/>4) фамилия, имя, отчество нанимателя;</text:p>
      <text:p text:style-name="s1"><text:bookmark text:name="anchor1105"/>5) срок, на который предоставляется служебное жилое помещение.</text:p>
      <text:p text:style-name="s1"/>
      <text:p text:style-name="s15"><text:bookmark text:name="anchor12"/><text:span text:style-name="s10">Статья 12.</text:span> Решение об отказе в предоставлении служебного жилого помещения</text:p>
      <text:p text:style-name="s1"><text:bookmark text:name="anchor1201"/>1. Основаниями для отказа в предоставлении служебного жилого помещения являются:</text:p>
      <text:p text:style-name="s1"><text:bookmark text:name="anchor1211"/>1) представление заявителем неполного перечня документов, указанных в <text:a xlink:type="simple" xlink:href="#anchor10">статье 10</text:a> настоящего Закона Воронежской области;</text:p>
      <text:section text:style-name="s22" text:name="s22">
        <text:p text:style-name="s22header">Информация об изменениях:</text:p>
        <text:p text:style-name="s22"><text:bookmark text:name="anchor1212"/><text:a xlink:type="simple" xlink:href="http://192.168.152.17/document/redirect/18125440/109">Законом</text:a> Воронежской области от 27 ноября 2008 г. N 119-ОЗ пункт 2 части 1 статьи 12 настоящего Закона изложен в новой редакции</text:p>
        <text:p text:style-name="s22"><text:a xlink:type="simple" xlink:href="http://192.168.152.17/document/redirect/18155100/1212">См. текст пункта в предыдущей редакции</text:a></text:p>
      </text:section>
      <text:p text:style-name="s1">2) обеспеченность заявителя или членов его семьи в населенном пункте по месту службы (работы) заявителя жилыми помещениями, находящимися в собственности, владении и пользовании заявителя или членов его семьи;</text:p>
      <text:p text:style-name="s1"><text:bookmark text:name="anchor1213"/>3) выявления в представленных в уполномоченный орган документах сведений, не соответствующих действительности;</text:p>
      <text:p text:style-name="s1"><text:bookmark text:name="anchor1214"/>4) представление документов лицом, не относящимся к категории граждан, нуждающихся в жилом помещении специализированного жилого фонда.</text:p>
      <text:section text:style-name="s22" text:name="s22">
        <text:p text:style-name="s22header">Информация об изменениях:</text:p>
        <text:p text:style-name="s22"><text:bookmark text:name="anchor1215"/><text:a xlink:type="simple" xlink:href="http://192.168.152.17/document/redirect/18175237/13">Законом</text:a> Воронежской области от 13 апреля 2015 г. N 34-ОЗ часть 1 статьи 12 главы 3 настоящего Закона дополнена пунктом 5, <text:a xlink:type="simple" xlink:href="http://192.168.152.17/document/redirect/18175237/2">вступающим в силу</text:a> по истечении 10 дней со дня <text:a xlink:type="simple" xlink:href="http://192.168.152.17/document/redirect/18275237/0">официального опубликования</text:a> названного Закона</text:p>
      </text:section>
      <text:p text:style-name="s1">5) отсутствие в государственной собственности Воронежской области свободного служебного жилого помещения, площадь которого соответствует корме предоставления площади служебных жилых помещений, установленной <text:a xlink:type="simple" xlink:href="#anchor811">частями 1</text:a> и <text:a xlink:type="simple" xlink:href="#anchor812">2 статьи 8.1</text:a> настоящего Закона Воронежской области, с учетом отклонений от нее, установленных <text:a xlink:type="simple" xlink:href="#anchor813">частями 3</text:a> (при отсутствии письменного согласия гражданина) и <text:a xlink:type="simple" xlink:href="#anchor814">4 статьи 8.1</text:a> настоящего Закона Воронежской области.</text:p>
      <text:p text:style-name="s1"><text:bookmark text:name="anchor1202"/>2. Решение об отказе в предоставлении служебного жилого помещения должно быть мотивированным.</text:p>
      <text:p text:style-name="s1"/>
      <text:p text:style-name="s15"><text:bookmark text:name="anchor13"/><text:span text:style-name="s10">Статья 13.</text:span> Договор найма служебного жилого помещения</text:p>
      <text:section text:style-name="s22" text:name="s22">
        <text:p text:style-name="s22header">Информация об изменениях:</text:p>
        <text:p text:style-name="s22"><text:bookmark text:name="anchor1301"/>Часть 1 изменена с 2 ноября 2024 г. - <text:a xlink:type="simple" xlink:href="http://192.168.152.17/document/redirect/410582574/1">Закон</text:a> Воронежской области от 21 октября 2024 г. N 107-ОЗ</text:p>
        <text:p text:style-name="s22"><text:a xlink:type="simple" xlink:href="http://192.168.152.17/document/redirect/403797379/1301">См. предыдущую редакцию</text:a></text:p>
      </text:section>
      <text:p text:style-name="s1">1. Договор найма служебного жилого помещения заключается в соответствии с <text:a xlink:type="simple" xlink:href="http://192.168.152.17/document/redirect/12144682/5000">Типовым договором найма</text:a> служебного жилого помещения, утвержденн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s1"><text:bookmark text:name="anchor1302"/>2. Договор найма служебного жилого помещения является возмездным. Размер, порядок и сроки внесения платы за пользование служебным жилым помещением и коммунальные услуги устанавливаются в соответствии с требованиями, предусмотренными для договоров социального найма.</text:p>
      <text:p text:style-name="s1"><text:bookmark text:name="anchor1303"/>3. Наниматель служебного жилого помещения обязан в 3-дневный срок после заключения договора найма служебного жилого помещения заключить договор на предоставление жилищно-коммунальных услуг с организацией, оказывающей такие услуги.</text:p>
      <text:section text:style-name="s22" text:name="s22">
        <text:p text:style-name="s22header">Информация об изменениях:</text:p>
        <text:p text:style-name="s22"><text:bookmark text:name="anchor131"/><text:a xlink:type="simple" xlink:href="http://192.168.152.17/document/redirect/46414462/12">Законом</text:a> Воронежской области от 6 июля 2017 г. N 93-ОЗ глава 3 настоящего Закона дополнена статьей 13.1, <text:a xlink:type="simple" xlink:href="http://192.168.152.17/document/redirect/46414462/2">вступающей в силу</text:a> по истечении 10 дней со дня <text:a xlink:type="simple" xlink:href="http://192.168.152.17/document/redirect/46414463/0">официального опубликования</text:a> названного Закона</text:p>
      </text:section>
      <text:p text:style-name="s15"><text:span text:style-name="s10">Статья 13.1.</text:span> Основания и условия приватизации служебных жилых помещений</text:p>
      <text:section text:style-name="s22" text:name="s22">
        <text:p text:style-name="s22header">Информация об изменениях:</text:p>
        <text:p text:style-name="s22"><text:bookmark text:name="anchor1311"/>Часть 1 изменена с 10 марта 2024 г. - <text:a xlink:type="simple" xlink:href="http://192.168.152.17/document/redirect/408620015/91">Закон</text:a> Воронежской области от 27 февраля 2024 г. N 11-ОЗ</text:p>
        <text:p text:style-name="s22"><text:a xlink:type="simple" xlink:href="http://192.168.152.17/document/redirect/403795034/1311">См. предыдущую редакцию</text:a></text:p>
      </text:section>
      <text:p text:style-name="s1">1. Решения о приватизации служебных жилых помещений принимаются на основании заявлений граждан, занимающих служебные жилые помещения на основании договоров найма.</text:p>
      <text:p text:style-name="s1">Решения о приватизации служебных жилых помещений принимает исполнительный орган Воронежской области, уполномоченный Правительством Воронежской области на управление специализированным жилищным фондом, а также предприятия, за которыми закреплен жилищный фонд на праве хозяйственного ведения, и учреждения, в оперативное управление которых передан жилищный фонд, с согласия собственника.</text:p>
      <text:section text:style-name="s22" text:name="s22">
        <text:p text:style-name="s22header">Информация об изменениях:</text:p>
        <text:p text:style-name="s22"><text:bookmark text:name="anchor1312"/>Часть 2 изменена с 10 марта 2024 г. - <text:a xlink:type="simple" xlink:href="http://192.168.152.17/document/redirect/408620015/92">Закон</text:a> Воронежской области от 27 февраля 2024 г. N 11-ОЗ</text:p>
        <text:p text:style-name="s22"><text:a xlink:type="simple" xlink:href="http://192.168.152.17/document/redirect/403795034/1312">См. предыдущую редакцию</text:a></text:p>
      </text:section>
      <text:p text:style-name="s1">2. Условия приватизации служебных жилых помещений, а также перечень документов, прилагаемых к заявлению о приватизации служебного жилого помещения и необходимых для принятия решения о его приватизации, определяются постановлением Правительства Воронежской области.</text:p>
      <text:p text:style-name="s1"/>
      <text:h text:outline-level="1" text:style-name="s3"><text:bookmark text:name="anchor400"/>Глава 4
Предоставление жилых помещений в общежитиях</text:h>
      <text:p text:style-name="s1"/>
      <text:p text:style-name="s15"><text:bookmark text:name="anchor14"/><text:span text:style-name="s10">Статья 14.</text:span> Категории граждан, которым предоставляются жилые помещения в общежитиях</text:p>
      <text:p text:style-name="s1"><text:bookmark text:name="anchor1401"/>1. Жилые помещения в общежитиях предназначены для временного проживания граждан в период их работы, службы или обучения.</text:p>
      <text:p text:style-name="s1"><text:bookmark text:name="anchor1402"/>2. Жилые помещения в общежитиях специализированного жилищного фонда предоставляются:</text:p>
      <text:p text:style-name="s1"><text:bookmark text:name="anchor1421"/>1) лицам, замещающим должности государственной гражданской службы Воронежской области;</text:p>
      <text:section text:style-name="s22" text:name="s22">
        <text:p text:style-name="s22header">Информация об изменениях:</text:p>
        <text:p text:style-name="s22"><text:bookmark text:name="anchor1422"/><text:a xlink:type="simple" xlink:href="http://192.168.152.17/document/redirect/18175237/151">Законом</text:a> Воронежской области от 13 апреля 2015 г. N 34-ОЗ в пункт 2 части 2 статьи 14 главы 4 настоящего Закона внесены изменения, <text:a xlink:type="simple" xlink:href="http://192.168.152.17/document/redirect/18175237/2">вступающие в силу</text:a> по истечении 10 дней со дня <text:a xlink:type="simple" xlink:href="http://192.168.152.17/document/redirect/18275237/0">официального опубликования</text:a> названного Закона</text:p>
        <text:p text:style-name="s22"><text:a xlink:type="simple" xlink:href="http://192.168.152.17/document/redirect/18175238/1422">См. текст пункта в предыдущей редакции</text:a></text:p>
      </text:section>
      <text:p text:style-name="s1">2) лицам, замещающим должности государственной гражданской службы Воронежской области и проходящим обучение в образовательных организациях на территории Воронежской области;</text:p>
      <text:p text:style-name="s1"><text:bookmark text:name="anchor1423"/>3) лицам, замещающим должности, не отнесенные к государственным должностям государственной службы Воронежской области, и осуществляющим техническое обеспечение деятельности органов государственной власти Воронежской области.</text:p>
      <text:section text:style-name="s22" text:name="s22">
        <text:p text:style-name="s22header">Информация об изменениях:</text:p>
        <text:p text:style-name="s22"><text:bookmark text:name="anchor1424"/><text:a xlink:type="simple" xlink:href="http://192.168.152.17/document/redirect/18175237/152">Законом</text:a> Воронежской области от 13 апреля 2015 г. N 34-ОЗ в пункт 4 части 2 статьи 14 главы 4 настоящего Закона внесены изменения, <text:a xlink:type="simple" xlink:href="http://192.168.152.17/document/redirect/18175237/2">вступающие в силу</text:a> по истечении 10 дней со дня <text:a xlink:type="simple" xlink:href="http://192.168.152.17/document/redirect/18275237/0">официального опубликования</text:a> названного Закона</text:p>
        <text:p text:style-name="s22"><text:a xlink:type="simple" xlink:href="http://192.168.152.17/document/redirect/18175238/1424">См. текст пункта в предыдущей редакции</text:a></text:p>
      </text:section>
      <text:p text:style-name="s1">4) гражданам, обучающимся в государственных профессиональных образовательных организациях Воронежской области и в образовательных организациях высшего образования Воронежской области, а также работающим в государственных учреждениях Воронежской области, на государственных унитарных предприятиях Воронежской области.</text:p>
      <text:p text:style-name="s1"/>
      <text:p text:style-name="s15"><text:bookmark text:name="anchor15"/><text:span text:style-name="s10">Статья 15.</text:span> Порядок предоставления жилого помещения в общежитии</text:p>
      <text:section text:style-name="s22" text:name="s22">
        <text:p text:style-name="s22header">Информация об изменениях:</text:p>
        <text:p text:style-name="s22"><text:bookmark text:name="anchor1501"/>Часть 1 изменена с 10 марта 2024 г. - <text:a xlink:type="simple" xlink:href="http://192.168.152.17/document/redirect/408620015/101">Закон</text:a> Воронежской области от 27 февраля 2024 г. N 11-ОЗ</text:p>
        <text:p text:style-name="s22"><text:a xlink:type="simple" xlink:href="http://192.168.152.17/document/redirect/403795034/1501">См. предыдущую редакцию</text:a></text:p>
      </text:section>
      <text:p text:style-name="s1">1. Гражданин, нуждающийся в жилом помещении в общежитии специализированного жилищного фонда, подает следующие документы исполнительному органу Воронежской области, уполномоченному Правительством Воронежской области:</text:p>
      <text:p text:style-name="s1"><text:bookmark text:name="anchor1511"/>1) заявление на имя руководителя исполнительного органа Воронежской области, уполномоченного Правительством Воронежской области, о предоставлении жилого помещения в общежитии;</text:p>
      <text:p text:style-name="s1"><text:bookmark text:name="anchor1512"/>2) подлинник и копию паспорта;</text:p>
      <text:p text:style-name="s1"><text:bookmark text:name="anchor1513"/>3) копию служебного контракта, трудового договора, соответствующего акта о назначении на должность (приеме на работу), верность с подлинником которых должна быть засвидетельствована уполномоченным лицом соответствующего государственного органа Воронежской области;</text:p>
      <text:p text:style-name="s1"><text:bookmark text:name="anchor1514"/>4) копию трудовой книжки и (или) сведения о трудовой деятельности, оформленные в установленном законодательством порядке, либо иные документы, подтверждающие трудовую (служебную) деятельность гражданина;</text:p>
      <text:p text:style-name="s1"><text:bookmark text:name="anchor1515"/>5) документы о наличии (отсутствии) у заявителя, членов его семьи, в населенном пункте по месту службы (работы) жилого помещения, принадлежащего им на праве собственности, и (или) жилого помещения, занимаемого по договору социального найма или найма. Перечень документов, указанных в данном пункте, утверждается исполнительным органом Воронежской области, уполномоченным Правительством Воронежской области;</text:p>
      <text:p text:style-name="s1"><text:bookmark text:name="anchor1516"/>6)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text:p>
      <text:p text:style-name="s1"><text:bookmark text:name="anchor1517"/>7) свидетельства об усыновлении, выданные органами записи актов гражданского состояния или консульскими учреждениями Российской Федерации;</text:p>
      <text:p text:style-name="s1"><text:bookmark text:name="anchor1518"/>8) документы, выданные (оформленные) в ходе гражданского судопроизводства, в том числе решения судов общей юрисдикции.</text:p>
      <text:section text:style-name="s22" text:name="s22">
        <text:p text:style-name="s22header">Информация об изменениях:</text:p>
        <text:p text:style-name="s22"><text:bookmark text:name="anchor1502"/>Часть 2 изменена с 10 марта 2024 г. - <text:a xlink:type="simple" xlink:href="http://192.168.152.17/document/redirect/408620015/102">Закон</text:a> Воронежской области от 27 февраля 2024 г. N 11-ОЗ</text:p>
        <text:p text:style-name="s22"><text:a xlink:type="simple" xlink:href="http://192.168.152.17/document/redirect/403795034/1502">См. предыдущую редакцию</text:a></text:p>
      </text:section>
      <text:p text:style-name="s1">2. Исполнительный орган Воронежской области, уполномоченный Правительством Воронежской области, регистрирует в день подачи заявление о предоставлении жилого помещения в общежитии и прилагаемые к нему документы и рассматривает их в течение тридцати календарных дней со дня поступления в порядке очередности.</text:p>
      <text:p text:style-name="s1"><text:bookmark text:name="anchor222"/>Порядок рассмотрения заявления о предоставлении служебного жилого помещения и прилагаемых к нему документов утверждается исполнительным органом Воронежской области, уполномоченным Правительством Воронежской области.</text:p>
      <text:p text:style-name="s1"><text:bookmark text:name="anchor223"/>По результатам рассмотрения исполнительный орган Воронежской области, уполномоченный Правительством Воронежской области, принимает:</text:p>
      <text:p text:style-name="s1"><text:bookmark text:name="anchor1521"/>1) решение о предоставлении жилого помещения в общежитии;</text:p>
      <text:p text:style-name="s1"><text:bookmark text:name="anchor1522"/>2) решение об отказе в предоставлении жилого помещения в общежитии.</text:p>
      <text:section text:style-name="s22" text:name="s22">
        <text:p text:style-name="s22header">Информация об изменениях:</text:p>
        <text:p text:style-name="s22"><text:bookmark text:name="anchor1503"/><text:a xlink:type="simple" xlink:href="http://192.168.152.17/document/redirect/18125440/1112">Законом</text:a> Воронежской области от 27 ноября 2008 г. N 119-ОЗ в часть 3 статьи 15 настоящего Закона внесены изменения, <text:a xlink:type="simple" xlink:href="http://192.168.152.17/document/redirect/18125440/202">вступающие в силу</text:a> с 1 января 2009 г.</text:p>
        <text:p text:style-name="s22"><text:a xlink:type="simple" xlink:href="http://192.168.152.17/document/redirect/18155101/1503">См. текст части в предыдущей редакции</text:a></text:p>
      </text:section>
      <text:p text:style-name="s1">3. Основанием вселения в жилое помещение в общежитии является договор найма, который заключается в соответствии с Типовым договором найма жилого помещения в общежитии, утвержденным уполномоченным федеральным органом исполнительной власти.</text:p>
      <text:p text:style-name="s1"><text:bookmark text:name="anchor1504"/>4. Договор найма жилого помещения в общежитии является возмездным. Размер, порядок и сроки внесения платы за пользование жилым помещением в общежитии и коммунальные услуги устанавливаются в соответствии с требованиями, предусмотренными для договоров социального найма.</text:p>
      <text:p text:style-name="s1"/>
      <text:h text:outline-level="1" text:style-name="s3"><text:bookmark text:name="anchor500"/>Глава 5
Предоставление жилых помещений маневренного фонда</text:h>
      <text:p text:style-name="s1"/>
      <text:p text:style-name="s15"><text:bookmark text:name="anchor16"/><text:span text:style-name="s10">Статья 16.</text:span> Назначение жилых помещений маневренного фонда Воронежской области</text:p>
      <text:p text:style-name="s1">Жилые помещения маневренного жилищного фонда Воронежской области (далее - жилые помещения маневренного фонда) предназначены для временного проживания:</text:p>
      <text:p text:style-name="s1"><text:bookmark text:name="anchor1601"/>1) граждан в связи с капитальным ремонтом или реконструкцией дома, принадлежащего Воронежской области на праве собственности, в котором находятся жилые помещения, занимаемые ими по договорам социального найма;</text:p>
      <text:p text:style-name="s1"><text:bookmark text:name="anchor1602"/>2) граждан, утративших жилые помещения в результате обращения взыскания на эти жилые помещения, которые были приобретены за счет кредита банка или иной кредитной организации либо средств целевого займа, предоставленного юридическим лицом на приобретение (строительство) жилого помещения, и заложены в обеспечение возврата кредита или целевого займа, если на момент обращения взыскания такие жилые помещения являются для них единственными;</text:p>
      <text:p text:style-name="s1"><text:bookmark text:name="anchor1603"/>3) граждан, у которых единственные жилые помещения, находящиеся в домах, принадлежащих Воронежской области на праве собственности, стали непригодными для проживания в результате чрезвычайных обстоятельств;</text:p>
      <text:section text:style-name="s22" text:name="s22">
        <text:p text:style-name="s22header">Информация об изменениях:</text:p>
        <text:p text:style-name="s22"><text:bookmark text:name="anchor1631"/>Пункт 3.1 изменен с 3 мая 2024 г. - <text:a xlink:type="simple" xlink:href="http://192.168.152.17/document/redirect/408921757/1">Закон</text:a> Воронежской области от 22 апреля 2024 г. N 32-ОЗ</text:p>
        <text:p text:style-name="s22"><text:a xlink:type="simple" xlink:href="http://192.168.152.17/document/redirect/403795606/1631">См. предыдущую редакцию</text:a></text:p>
      </text:section>
      <text:p text:style-name="s1">3.1) граждан, у которых жилые помещения, находящиеся в домах, принадлежащих Воронежской области на праве собственности, стали непригодными для проживания, в том числе в результате признания многоквартирного дома аварийным и подлежащим сносу или реконструкции;</text:p>
      <text:p text:style-name="s1"><text:bookmark text:name="anchor1604"/>4) иных граждан - в случаях, предусмотренных законодательством.</text:p>
      <text:p text:style-name="s1"/>
      <text:section text:style-name="s22" text:name="s22">
        <text:p text:style-name="s22header">Информация об изменениях:</text:p>
        <text:p text:style-name="s22"><text:bookmark text:name="anchor17"/><text:a xlink:type="simple" xlink:href="http://192.168.152.17/document/redirect/18125440/112">Законом</text:a> Воронежской области от 27 ноября 2008 г. N 119-ОЗ в статью 17 настоящего Закона внесены изменения</text:p>
        <text:p text:style-name="s22"><text:a xlink:type="simple" xlink:href="http://192.168.152.17/document/redirect/18155100/17">См. текст статьи в предыдущей редакции</text:a></text:p>
      </text:section>
      <text:p text:style-name="s15"><text:span text:style-name="s10">Статья 17.</text:span> Предоставление жилого помещения маневренного фонда</text:p>
      <text:section text:style-name="s22" text:name="s22">
        <text:p text:style-name="s22header">Информация об изменениях:</text:p>
        <text:p text:style-name="s22"><text:bookmark text:name="anchor1701"/>Часть 1 изменена с 10 марта 2024 г. - <text:a xlink:type="simple" xlink:href="http://192.168.152.17/document/redirect/408620015/111">Закон</text:a> Воронежской области от 27 февраля 2024 г. N 11-ОЗ</text:p>
        <text:p text:style-name="s22"><text:a xlink:type="simple" xlink:href="http://192.168.152.17/document/redirect/403795034/1701">См. предыдущую редакцию</text:a></text:p>
      </text:section>
      <text:p text:style-name="s1">1. Порядок ведения учета граждан, нуждающихся в жилых помещениях маневренного фонда, перечень предоставляемых документов и порядок предоставления жилых помещений маневренного фонда определяется нормативным правовым актом исполнительного органа Воронежской области, уполномоченного Правительством Воронежской области.</text:p>
      <text:section text:style-name="s22" text:name="s22">
        <text:p text:style-name="s22header">Информация об изменениях:</text:p>
        <text:p text:style-name="s22"><text:bookmark text:name="anchor1702"/>Часть 2 изменена с 10 марта 2024 г. - <text:a xlink:type="simple" xlink:href="http://192.168.152.17/document/redirect/408620015/112">Закон</text:a> Воронежской области от 27 февраля 2024 г. N 11-ОЗ</text:p>
        <text:p text:style-name="s22"><text:a xlink:type="simple" xlink:href="http://192.168.152.17/document/redirect/403795034/1702">См. предыдущую редакцию</text:a></text:p>
      </text:section>
      <text:p text:style-name="s1">2. Жилые помещения маневренного фонда предоставляются на основании решений исполнительного органа Воронежской области, уполномоченного Правительством Воронежской области.</text:p>
      <text:p text:style-name="s1"/>
      <text:section text:style-name="s22" text:name="s22">
        <text:p text:style-name="s22header">Информация об изменениях:</text:p>
        <text:p text:style-name="s22"><text:bookmark text:name="anchor600"/><text:a xlink:type="simple" xlink:href="http://192.168.152.17/document/redirect/46401320/12">Законом</text:a> Воронежской области от 29 апреля 2016 г. N 47-ОЗ в наименование главы 6 настоящего Закона внесены изменения, <text:a xlink:type="simple" xlink:href="http://192.168.152.17/document/redirect/46401320/2">вступающие в силу</text:a> по истечении 10 дней со дня <text:a xlink:type="simple" xlink:href="http://192.168.152.17/document/redirect/46401321/0">официального опубликования</text:a> названного Закона</text:p>
        <text:p text:style-name="s22"><text:a xlink:type="simple" xlink:href="http://192.168.152.17/document/redirect/18183295/600">См. текст наименования в предыдущей редакции</text:a></text:p>
      </text:section>
      <text:h text:outline-level="1" text:style-name="s3">Глава 6
Предоставление жилых помещений в домах системы
социального обслуживания граждан специализированного
жилищного фонда</text:h>
      <text:p text:style-name="s1"/>
      <text:section text:style-name="s22" text:name="s22">
        <text:p text:style-name="s22header">Информация об изменениях:</text:p>
        <text:p text:style-name="s22"><text:bookmark text:name="anchor18"/><text:a xlink:type="simple" xlink:href="http://192.168.152.17/document/redirect/46401320/131">Законом</text:a> Воронежской области от 29 апреля 2016 г. N 47-ОЗ в наименование статьи 18 главы 6 настоящего Закона внесены изменения, <text:a xlink:type="simple" xlink:href="http://192.168.152.17/document/redirect/46401320/2">вступающие в силу</text:a> по истечении 10 дней со дня <text:a xlink:type="simple" xlink:href="http://192.168.152.17/document/redirect/46401321/0">официального опубликования</text:a> названного Закона</text:p>
        <text:p text:style-name="s22"><text:a xlink:type="simple" xlink:href="http://192.168.152.17/document/redirect/18183295/18">См. текст наименования в предыдущей редакции</text:a></text:p>
      </text:section>
      <text:p text:style-name="s15"><text:span text:style-name="s10">Статья 18.</text:span> Категории граждан, которым предоставляются жилые помещения в домах системы социального обслуживания граждан</text:p>
      <text:section text:style-name="s22" text:name="s22">
        <text:p text:style-name="s22header">Информация об изменениях:</text:p>
        <text:p text:style-name="s22"><text:bookmark text:name="anchor1801"/><text:a xlink:type="simple" xlink:href="http://192.168.152.17/document/redirect/46401320/132">Законом</text:a> Воронежской области от 29 апреля 2016 г. N 47-ОЗ часть 1 статьи 18 главы 6 настоящего Закона изложена в новой редакции, <text:a xlink:type="simple" xlink:href="http://192.168.152.17/document/redirect/46401320/2">вступающей в силу</text:a> по истечении 10 дней со дня <text:a xlink:type="simple" xlink:href="http://192.168.152.17/document/redirect/46401321/0">официального опубликования</text:a> названного Закона</text:p>
        <text:p text:style-name="s22"><text:a xlink:type="simple" xlink:href="http://192.168.152.17/document/redirect/18183295/1801">См. текст части в предыдущей редакции</text:a></text:p>
      </text:section>
      <text:p text:style-name="s1">1. Жилые помещения в домах системы социального обслуживания граждан специализированного жилищного фонда Воронежской области (далее - жилые помещения в домах системы социального обслуживания граждан) предназначаются для проживания граждан, являющихся получателями социальных услуг и признанных нуждающимися в социальном обслуживании.</text:p>
      <text:section text:style-name="s22" text:name="s22">
        <text:p text:style-name="s22header">Информация об изменениях:</text:p>
        <text:p text:style-name="s22"><text:bookmark text:name="anchor1802"/><text:a xlink:type="simple" xlink:href="http://192.168.152.17/document/redirect/46401320/133">Законом</text:a> Воронежской области от 29 апреля 2016 г. N 47-ОЗ в часть 2 статьи 18 главы 6 настоящего Закона внесены изменения, <text:a xlink:type="simple" xlink:href="http://192.168.152.17/document/redirect/46401320/2">вступающие в силу</text:a> по истечении 10 дней со дня <text:a xlink:type="simple" xlink:href="http://192.168.152.17/document/redirect/46401321/0">официального опубликования</text:a> названного Закона</text:p>
        <text:p text:style-name="s22"><text:a xlink:type="simple" xlink:href="http://192.168.152.17/document/redirect/18183295/1802">См. текст части в предыдущей редакции</text:a></text:p>
      </text:section>
      <text:p text:style-name="s1">2. Жилые помещения в домах системы социального обслуживания граждан предоставляются для проживания следующим категориям граждан, являющихся получателями социальных услуг и признанных нуждающимися в социальном обслуживании:</text:p>
      <text:p text:style-name="s1"><text:bookmark text:name="anchor18021"/>1) гражданам, частично или полностью утратившим способность к самообслуживанию в быту и нуждающимся в постоянном постороннем уходе и наблюдении, в том числе инвалидам, детям-инвалидам, гражданам пожилого возраста (женщинам старше 55 лет, мужчинам старше 60 лет), нуждающимся в постоянном уходе и наблюдении в связи с частичной или полной утратой возможности самостоятельно удовлетворять свои основные жизненные потребности вследствие ограничения способности к самообслуживанию в быту и (или) передвижению;</text:p>
      <text:p text:style-name="s1"><text:bookmark text:name="anchor18022"/>2) одиноким гражданам пожилого возраста и одиноким супружеским парам, достигшим пожилого возраста (женщины старше 55 лет, мужчины старше 60 лет), которые не имеют детей или дети которых, обязанные содержать их по закону, не могут осуществлять уход за родителями в силу своей нетрудоспособности либо отдаленности проживания, нуждающимся в создании условий для удовлетворения своих основных жизненных потребностей и сохранившим полную или частичную способность к самообслуживанию в быту;</text:p>
      <text:p text:style-name="s1"><text:bookmark text:name="anchor18023"/>3) инвалидам с отклонениями в умственном развитии, сохранившим частичную способность к самообслуживанию в быту и не нуждающимся в постоянном постороннем уходе;</text:p>
      <text:p text:style-name="s1"><text:bookmark text:name="anchor18024"/>4) иным гражданам, являющимся получателями социальных услуг и признанным нуждающимися в социальном обслуживании.</text:p>
      <text:p text:style-name="s1"/>
      <text:section text:style-name="s22" text:name="s22">
        <text:p text:style-name="s22header">Информация об изменениях:</text:p>
        <text:p text:style-name="s22"><text:bookmark text:name="anchor19"/><text:a xlink:type="simple" xlink:href="http://192.168.152.17/document/redirect/46401320/141">Законом</text:a> Воронежской области от 29 апреля 2016 г. N 47-ОЗ в наименование статьи 19 главы 6 настоящего Закона внесены изменения, <text:a xlink:type="simple" xlink:href="http://192.168.152.17/document/redirect/46401320/2">вступающие в силу</text:a> по истечении 10 дней со дня <text:a xlink:type="simple" xlink:href="http://192.168.152.17/document/redirect/46401321/0">официального опубликования</text:a> названного Закона</text:p>
        <text:p text:style-name="s22"><text:a xlink:type="simple" xlink:href="http://192.168.152.17/document/redirect/18183295/19">См. текст наименования в предыдущей редакции</text:a></text:p>
      </text:section>
      <text:p text:style-name="s15"><text:span text:style-name="s10">Статья 19.</text:span> Предоставление жилых помещений в домах системы социального обслуживания граждан</text:p>
      <text:section text:style-name="s22" text:name="s22">
        <text:p text:style-name="s22header">Информация об изменениях:</text:p>
        <text:p text:style-name="s22"><text:bookmark text:name="anchor1901"/><text:a xlink:type="simple" xlink:href="http://192.168.152.17/document/redirect/46401320/142">Законом</text:a> Воронежской области от 29 апреля 2016 г. N 47-ОЗ в часть 1 статьи 19 главы 6 настоящего Закона внесены изменения, <text:a xlink:type="simple" xlink:href="http://192.168.152.17/document/redirect/46401320/2">вступающие в силу</text:a> по истечении 10 дней со дня <text:a xlink:type="simple" xlink:href="http://192.168.152.17/document/redirect/46401321/0">официального опубликования</text:a> названного Закона</text:p>
        <text:p text:style-name="s22"><text:a xlink:type="simple" xlink:href="http://192.168.152.17/document/redirect/18183295/1901">См. текст части в предыдущей редакции</text:a></text:p>
      </text:section>
      <text:p text:style-name="s1">1. Жилые помещения в домах системы социального обслуживания граждан предоставляются из расчета не менее шести квадратных метров жилой площади жилого помещения на одного человека для одиноко проживающих граждан. Супругам предоставляются изолированные жилые помещения из расчета не менее шести квадратных метров жилой площади жилого помещения на каждого члена семьи.</text:p>
      <text:section text:style-name="s22" text:name="s22">
        <text:p text:style-name="s22header">Информация об изменениях:</text:p>
        <text:p text:style-name="s22"><text:bookmark text:name="anchor1902"/><text:a xlink:type="simple" xlink:href="http://192.168.152.17/document/redirect/46401320/143">Законом</text:a> Воронежской области от 29 апреля 2016 г. N 47-ОЗ в часть 2 статьи 19 главы 6 настоящего Закона внесены изменения, <text:a xlink:type="simple" xlink:href="http://192.168.152.17/document/redirect/46401320/2">вступающие в силу</text:a> по истечении 10 дней со дня <text:a xlink:type="simple" xlink:href="http://192.168.152.17/document/redirect/46401321/0">официального опубликования</text:a> названного Закона</text:p>
        <text:p text:style-name="s22"><text:a xlink:type="simple" xlink:href="http://192.168.152.17/document/redirect/18183295/1902">См. текст части в предыдущей редакции</text:a></text:p>
      </text:section>
      <text:p text:style-name="s1">2. При предоставлении жилых помещений в домах системы социального обслуживания граждан указанные в <text:a xlink:type="simple" xlink:href="#anchor18">статье 18</text:a> настоящего Закона Воронежской области граждане обеспечиваются всеми формами социального обслуживания, предусмотренными законодательством Российской Федерации, в том числе культурно-бытового, медицинского и социально-бытового обслуживания.</text:p>
      <text:section text:style-name="s22" text:name="s22">
        <text:p text:style-name="s22header">Информация об изменениях:</text:p>
        <text:p text:style-name="s22"><text:bookmark text:name="anchor1903"/><text:a xlink:type="simple" xlink:href="http://192.168.152.17/document/redirect/46401320/144">Законом</text:a> Воронежской области от 29 апреля 2016 г. N 47-ОЗ в часть 3 статьи 19 главы 6 настоящего Закона внесены изменения, <text:a xlink:type="simple" xlink:href="http://192.168.152.17/document/redirect/46401320/2">вступающие в силу</text:a> по истечении 10 дней со дня <text:a xlink:type="simple" xlink:href="http://192.168.152.17/document/redirect/46401321/0">официального опубликования</text:a> названного Закона</text:p>
        <text:p text:style-name="s22"><text:a xlink:type="simple" xlink:href="http://192.168.152.17/document/redirect/18183295/1903">См. текст части в предыдущей редакции</text:a></text:p>
      </text:section>
      <text:p text:style-name="s1">3. Жилые помещения в домах системы социального обслуживания граждан предоставляются для постоянного или временного (сроком до шести месяцев) проживания граждан, указанных в <text:a xlink:type="simple" xlink:href="#anchor18">статье 18</text:a> настоящего Закона Воронежской области, в соответствии с очередностью, исходя из даты подачи ими соответствующего заявления.</text:p>
      <text:section text:style-name="s22" text:name="s22">
        <text:p text:style-name="s22header">Информация об изменениях:</text:p>
        <text:p text:style-name="s22"><text:bookmark text:name="anchor1904"/>Часть 4 изменена с 10 марта 2024 г. - <text:a xlink:type="simple" xlink:href="http://192.168.152.17/document/redirect/408620015/121">Закон</text:a> Воронежской области от 27 февраля 2024 г. N 11-ОЗ</text:p>
        <text:p text:style-name="s22"><text:a xlink:type="simple" xlink:href="http://192.168.152.17/document/redirect/403795034/1904">См. предыдущую редакцию</text:a></text:p>
      </text:section>
      <text:p text:style-name="s1">4. С заявлением представляются документы, подтверждающие, что гражданин является получателем социальных услуг и признан нуждающимся в социальном обслуживании. Форма заявления, а также перечень документов, подтверждающих, что гражданин является получателем социальных услуг и признан нуждающимся в социальном обслуживании, устанавливаются исполнительным органом Воронежской области, уполномоченным Правительством Воронежской области.</text:p>
      <text:section text:style-name="s22" text:name="s22">
        <text:p text:style-name="s22header">Информация об изменениях:</text:p>
        <text:p text:style-name="s22"><text:bookmark text:name="anchor1905"/>Часть 5 изменена с 10 марта 2024 г. - <text:a xlink:type="simple" xlink:href="http://192.168.152.17/document/redirect/408620015/122">Закон</text:a> Воронежской области от 27 февраля 2024 г. N 11-ОЗ</text:p>
        <text:p text:style-name="s22"><text:a xlink:type="simple" xlink:href="http://192.168.152.17/document/redirect/403795034/1905">См. предыдущую редакцию</text:a></text:p>
      </text:section>
      <text:p text:style-name="s1">5. Решение о предоставлении жилых помещений в домах системы социального обслуживания граждан по договору найма специализированного жилого помещения принимает исполнительный орган Воронежской области, уполномоченный Правительством Воронежской области, по результатам рассмотрения заявления и иных представленных в соответствии с <text:a xlink:type="simple" xlink:href="#anchor1904">пунктом 4</text:a> настоящей статьи документов не позднее чем через тридцать календарных дней со дня представления указанных документов.</text:p>
      <text:section text:style-name="s22" text:name="s22">
        <text:p text:style-name="s22header">Информация об изменениях:</text:p>
        <text:p text:style-name="s22"><text:bookmark text:name="anchor1906"/>Часть 6 изменена с 10 марта 2024 г. - <text:a xlink:type="simple" xlink:href="http://192.168.152.17/document/redirect/408620015/123">Закон</text:a> Воронежской области от 27 февраля 2024 г. N 11-ОЗ</text:p>
        <text:p text:style-name="s22"><text:a xlink:type="simple" xlink:href="http://192.168.152.17/document/redirect/403795034/1906">См. предыдущую редакцию</text:a></text:p>
      </text:section>
      <text:p text:style-name="s1">6. Предоставление жилого помещения в домах системы социального обслуживания граждан осуществляется по договору найма специализированного жилого помещения, заключенного на основании решения исполнительного органа Воронежской области, уполномоченного Правительством Воронежской области, о предоставлении жилого помещения в домах системы социального обслуживания граждан.</text:p>
      <text:p text:style-name="s1"/>
      <text:h text:outline-level="1" text:style-name="s3"><text:bookmark text:name="anchor700"/>Глава 7
Предоставление жилых помещений для социальной защиты
отдельных категорий граждан</text:h>
      <text:p text:style-name="s1"/>
      <text:p text:style-name="s15"><text:bookmark text:name="anchor20"/><text:span text:style-name="s10">Статья 20.</text:span> Категории граждан, нуждающихся в специальной социальной защите, которым предоставляются жилые помещения специализированного жилищного фонда</text:p>
      <text:p text:style-name="s1">Жилые помещения специализированного жилищного фонда по договорам безвозмездного пользования предоставляются нуждающимся в специальной социальной защите:</text:p>
      <text:p text:style-name="s1"><text:bookmark text:name="anchor2001"/>1) <text:a xlink:type="simple" xlink:href="http://192.168.152.17/document/redirect/18145883/22">утратил силу</text:a>;</text:p>
      <text:section text:style-name="s22" text:name="s22">
        <text:p text:style-name="s22header">Информация об изменениях:</text:p>
        <text:p text:style-name="s22">См. текст <text:a xlink:type="simple" xlink:href="http://192.168.152.17/document/redirect/18145950/2001">пункта 1 статьи 20</text:a></text:p>
      </text:section>
      <text:p text:style-name="s1"><text:bookmark text:name="anchor2002"/>2) несовершеннолетним детям, нуждающимся в социальной реабилитации или находящимся в трудной жизненной ситуации;</text:p>
      <text:p text:style-name="s1"><text:bookmark text:name="anchor2003"/>3) гражданам, пострадавшим от физического или психического насилия, стихийных бедствий, а также в результате вооруженных и межэтнических конфликтов.</text:p>
      <text:p text:style-name="s1"/>
      <text:section text:style-name="s22" text:name="s22">
        <text:p text:style-name="s22header">Информация об изменениях:</text:p>
        <text:p text:style-name="s22"><text:bookmark text:name="anchor21"/>Статья 21 изменена с 10 марта 2024 г. - <text:a xlink:type="simple" xlink:href="http://192.168.152.17/document/redirect/408620015/23">Закон</text:a> Воронежской области от 27 февраля 2024 г. N 11-ОЗ</text:p>
        <text:p text:style-name="s22"><text:a xlink:type="simple" xlink:href="http://192.168.152.17/document/redirect/403795034/21">См. предыдущую редакцию</text:a></text:p>
      </text:section>
      <text:p text:style-name="s15"><text:span text:style-name="s10">Статья 21.</text:span> Предоставление жилых помещений для социальной защиты отдельных категорий граждан</text:p>
      <text:p text:style-name="s1">Порядок ведения учета граждан, установленных <text:a xlink:type="simple" xlink:href="#anchor20">статьей 20</text:a> настоящего Закона Воронежской области, перечень предоставляемых документов и порядок предоставления жилых помещений для социальной защиты указанных категорий граждан по договорам безвозмездного пользования определяется нормативным правовым актом исполнительного органа Воронежской области, уполномоченного Правительством Воронежской области</text:p>
      <text:p text:style-name="s1"/>
      <text:h text:outline-level="1" text:style-name="s3"><text:bookmark text:name="anchor71"/>Глава 7.1
Предоставление жилых помещений для детей-сирот и детей, оставшихся без попечения родителей, лиц из числа детей-сирот и детей, оставшихся без попечения родителей</text:h>
      <text:p text:style-name="s1"/>
      <text:p text:style-name="s15"><text:bookmark text:name="anchor211"/><text:span text:style-name="s10">Статья 21.1</text:span> Предоставление жилых помещений для детей-сирот и детей, оставшихся без попечения родителей, лиц из числа детей-сирот и детей, оставшихся без попечения родителей</text:p>
      <text:p text:style-name="s1"><text:bookmark text:name="anchor21101"/>1. Детям-сиротам и детям, оставшимся без попечения родителей, лицам из числа детей-сирот и детей, оставшихся без попечения родителей,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а также детям-сиротам и детям, оставшимся без попечения родителей, лицам из числа детей-сирот и детей, оставшихся без попечения родителей,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в случае, если их проживание в ранее занимаемых жилых помещениях признается невозможным, в порядке, установленном законодательством Воронежской области, однократно предоставляются благоустроенные жилые помещения специализированного жилищного фонда по договорам найма специализированных жилых помещений.</text:p>
      <text:p text:style-name="s1">Проживание детей-сирот и детей, оставшихся без попечения родителей, лиц из числа детей-сирот и детей, оставшихся без попечения родителей, в ранее занимаемых жилых помещениях, нанимателями или членами семей нанимателей по договорам социального найма либо собственниками которых они являются, признается невозможным, если это противоречит интересам указанных лиц в связи с наличием одного из следующих обстоятельств:</text:p>
      <text:section text:style-name="s22" text:name="s22">
        <text:p text:style-name="s22header">Информация об изменениях:</text:p>
        <text:p text:style-name="s22"><text:bookmark text:name="anchor211011"/><text:a xlink:type="simple" xlink:href="http://192.168.152.17/document/redirect/18175237/161">Законом</text:a> Воронежской области от 13 апреля 2015 г. N 34-ОЗ в пункт 1 части 1 статьи 21.1 главы 7.1 настоящего Закона внесены изменения, <text:a xlink:type="simple" xlink:href="http://192.168.152.17/document/redirect/18175237/2">вступающие в силу</text:a> по истечении 10 дней со дня <text:a xlink:type="simple" xlink:href="http://192.168.152.17/document/redirect/18275237/0">официального опубликования</text:a> названного Закона</text:p>
        <text:p text:style-name="s22"><text:a xlink:type="simple" xlink:href="http://192.168.152.17/document/redirect/18175238/211011">См. текст пункта в предыдущей редакции</text:a></text:p>
      </text:section>
      <text:p text:style-name="s1">1) проживание на любом законном основании в таких жилых помещениях лиц:</text:p>
      <text:p text:style-name="s1">- лишенных родительских прав в отношении этих детей-сирот и детей, оставшихся без попечения родителей, лиц из числа детей-сирот и детей, оставшихся без попечения родителей (при наличии вступившего в законную силу решения суда об отказе в принудительном обмене жилого помещения в соответствии с <text:a xlink:type="simple" xlink:href="http://192.168.152.17/document/redirect/12138291/7203">частью 3 статьи 72</text:a> Жилищного кодекса Российской Федерации);</text:p>
      <text:p text:style-name="s1">- страдающих тяжелой формой хронических заболеваний в соответствии с указанным в <text:a xlink:type="simple" xlink:href="http://192.168.152.17/document/redirect/12138291/51014">пункте 4 части 1 статьи 51</text:a> Жилищного кодекса Российской Федерации перечнем, при которой совместное проживание с ними в одном жилом помещении невозможно;</text:p>
      <text:p text:style-name="s1">- не являющихся членами семьи детей-сирот и детей, оставшихся без попечения родителей, лиц из числа детей-сирот и детей, оставшихся без попечения родителей, - в случае невозможности осуществления действий, предусмотренных федеральным законодательством, по их выселению;</text:p>
      <text:p text:style-name="s1"><text:bookmark text:name="anchor211115"/>- больных хроническим алкоголизмом или наркоманией, состоящих на учете в соответствующих медицинских организациях, - в случае невозможности осуществления действий, предусмотренных федеральным законодательством, по их выселению;</text:p>
      <text:section text:style-name="s22" text:name="s22">
        <text:p text:style-name="s22header">Информация об изменениях:</text:p>
        <text:p text:style-name="s22"><text:bookmark text:name="anchor211012"/>Пункт 2 изменен с 1 января 2019 г. - <text:a xlink:type="simple" xlink:href="http://192.168.152.17/document/redirect/46430016/111">Закон</text:a> Воронежской области от 29 октября 2018 г. N 133-ОЗ</text:p>
        <text:p text:style-name="s22"><text:a xlink:type="simple" xlink:href="http://192.168.152.17/document/redirect/18291645/211012">См. предыдущую редакцию</text:a></text:p>
      </text:section>
      <text:p text:style-name="s1">2) жилые помещения признаны непригодными для проживания по основаниям и в порядке, которые установлены <text:a xlink:type="simple" xlink:href="http://192.168.152.17/document/redirect/12138291/5">жилищным законодательством</text:a>;</text:p>
      <text:p text:style-name="s1"><text:bookmark text:name="anchor211013"/>3) общая площадь жилого помещения, приходящаяся на одно лицо, проживающее в данном жилом помещении, менее учетной нормы площади жилого помещения, в том числе если такое уменьшение произойдет в результате вселения в данное жилое помещение детей-сирот и детей, оставшихся без попечения родителей, лиц из числа детей-сирот и детей, оставшихся без попечения родителей;</text:p>
      <text:section text:style-name="s22" text:name="s22">
        <text:p text:style-name="s22header">Информация об изменениях:</text:p>
        <text:p text:style-name="s22"><text:bookmark text:name="anchor211014"/>Пункт 4 изменен с 10 марта 2024 г. - <text:a xlink:type="simple" xlink:href="http://192.168.152.17/document/redirect/408620015/124">Закон</text:a> Воронежской области от 27 февраля 2024 г. N 11-ОЗ</text:p>
        <text:p text:style-name="s22"><text:a xlink:type="simple" xlink:href="http://192.168.152.17/document/redirect/403795034/211014">См. предыдущую редакцию</text:a></text:p>
      </text:section>
      <text:p text:style-name="s1">4) наличие у детей-сирот и детей, оставшихся без попечения родителей, лиц из числа детей-сирот и детей, оставшихся без попечения родителей, тяжелых форм хронических заболеваний, указанных в перечне тяжелых форм хронических заболеваний, при которых совместное проживание граждан в одном жилом помещении невозможно в соответствии с <text:a xlink:type="simple" xlink:href="http://192.168.152.17/document/redirect/12138291/51014">пунктом 4 части 1 статьи 51</text:a> Жилищного кодекса Российской Федерации, при условии проживания в жилых помещениях других граждан.</text:p>
      <text:p text:style-name="s1">Порядок установления факта невозможности проживания детей-сирот и детей, оставшихся без попечения родителей, лиц из числа детей-сирот и детей, оставшихся без попечения родителей, в ранее занимаемых жилых помещениях, нанимателями или членами семьи нанимателя жилых помещений по договорам социального найма либо собственниками которых они являются, устанавливается Правительством Воронежской области.</text:p>
      <text:section text:style-name="s22" text:name="s22">
        <text:p text:style-name="s22header">Информация об изменениях:</text:p>
        <text:p text:style-name="s22"><text:bookmark text:name="anchor21102"/>Часть 2 изменена с 23 сентября 2019 г. - <text:a xlink:type="simple" xlink:href="http://192.168.152.17/document/redirect/72720978/4">Закон</text:a> Воронежской области от 13 сентября 2019 г. N 106-ОЗ</text:p>
        <text:p text:style-name="s22"><text:a xlink:type="simple" xlink:href="http://192.168.152.17/document/redirect/18191460/21102">См. предыдущую редакцию</text:a></text:p>
      </text:section>
      <text:p text:style-name="s1">2. Жилые помещения по договорам найма специализированных жилых помещений детям-сиротам и детям, оставшимся без попечения родителей, лицам из числа детей-сирот и детей, оставшихся без попечения родителей, по их заявлению в письменной форме предоставляются однократно по достижении ими возраста 18 лет, а также в случае приобретения ими полной дееспособности до достижения совершеннолетия, в виде жилых домов, квартир, благоустроенных применительно к условиям соответствующего населённого пункта по норме предоставления не менее 33 квадратных метров общей площади жилого помещения в соответствии с <text:a xlink:type="simple" xlink:href="http://192.168.152.17/document/redirect/18121082/0">Законом</text:a> Воронежской области от 9 октября 2007 года N 93-ОЗ "О предоставлении жилых помещений жилищного фонда Воронежской области по договорам социального найма". Общее количество предоставляемых жилых помещений в виде квартир в одном многоквартирном доме не может быть менее 1 квартиры и не может превышать 25 процентов от общего количества квартир в этом многоквартирном доме, за исключением населенных пунктов с численностью жителей менее 10 тысяч человек, а также многоквартирных домов, количество квартир в которых составляет менее десяти.</text:p>
      <text:p text:style-name="s1">Жилые помещения предоставляются по договорам найма специализированного жилого помещения сроком на пять лет.</text:p>
      <text:section text:style-name="s22" text:name="s22">
        <text:p text:style-name="s22header">Информация об изменениях:</text:p>
        <text:p text:style-name="s22"><text:bookmark text:name="anchor21103"/>Часть 3 изменена с 1 января 2019 г. - <text:a xlink:type="simple" xlink:href="http://192.168.152.17/document/redirect/46430016/113">Закон</text:a> Воронежской области от 29 октября 2018 г. N 133-ОЗ</text:p>
        <text:p text:style-name="s22"><text:a xlink:type="simple" xlink:href="http://192.168.152.17/document/redirect/18291645/21103">См. предыдущую редакцию</text:a></text:p>
      </text:section>
      <text:p text:style-name="s1">3. По заявлению в письменной форме лиц, указанных в <text:a xlink:type="simple" xlink:href="#anchor21101">части 1</text:a> настоящей статьи, достигших возраста 18 лет, жилые помещения по договору найма специализированного жилого помещения предоставляются им по окончании срока пребывания в образовательных организациях, организациях социального обслуживания, медицинских организациях и иных организациях, создаваемых в установленном законом порядке для детей-сирот. и детей, оставшихся без попечения родителей, а также по завершении получения профессионального образования, профессионального обучения, либо окончании прохождения военной службы по призыву, либо окончании отбивания наказания в исправительных учреждениях.</text:p>
      <text:section text:style-name="s22" text:name="s22">
        <text:p text:style-name="s22header">Информация об изменениях:</text:p>
        <text:p text:style-name="s22"><text:bookmark text:name="anchor21104"/>Часть 4 изменена с 10 марта 2024 г. - <text:a xlink:type="simple" xlink:href="http://192.168.152.17/document/redirect/408620015/125">Закон</text:a> Воронежской области от 27 февраля 2024 г. N 11-ОЗ</text:p>
        <text:p text:style-name="s22"><text:a xlink:type="simple" xlink:href="http://192.168.152.17/document/redirect/403795034/21104">См. предыдущую редакцию</text:a></text:p>
      </text:section>
      <text:p text:style-name="s1">4. Порядок предоставления жилых помещений по договорам найма специализированных жилых помещений детям-сиротам и детям, оставшимся без попечения родителей, лицам из числа детей-сирот и детей, оставшихся без попечения родителей, и заключения договоров найма специализированного жилого помещения устанавливается исполнительным органом Воронежской области, уполномоченным Правительством Воронежской области.</text:p>
      <text:section text:style-name="s22" text:name="s22">
        <text:p text:style-name="s22header">Информация об изменениях:</text:p>
        <text:p text:style-name="s22"><text:bookmark text:name="anchor21105"/>Часть 5 изменена с 10 марта 2024 г. - <text:a xlink:type="simple" xlink:href="http://192.168.152.17/document/redirect/408620015/126">Закон</text:a> Воронежской области от 27 февраля 2024 г. N 11-ОЗ</text:p>
        <text:p text:style-name="s22"><text:a xlink:type="simple" xlink:href="http://192.168.152.17/document/redirect/403795034/21105">См. предыдущую редакцию</text:a></text:p>
      </text:section>
      <text:p text:style-name="s1">5. В случае выявления обстоятельств, свидетельствующих о необходимости оказания лицам, указанным в <text:a xlink:type="simple" xlink:href="#anchor21101">части 1</text:a> настоящей статьи, содействия в преодолении трудной жизненной ситуации, договор найма специализированного жилого помещения может быть заключен на новый пятилетний срок неоднократно по решению исполнительного органа Воронежской области, уполномоченного Правительством Воронежской области.</text:p>
      <text:section text:style-name="s22" text:name="s22">
        <text:p text:style-name="s22header">Информация об изменениях:</text:p>
        <text:p text:style-name="s22"><text:bookmark text:name="anchor21106"/>Часть 6 изменена с 10 марта 2024 г. - <text:a xlink:type="simple" xlink:href="http://192.168.152.17/document/redirect/408620015/127">Закон</text:a> Воронежской области от 27 февраля 2024 г. N 11-ОЗ</text:p>
        <text:p text:style-name="s22"><text:a xlink:type="simple" xlink:href="http://192.168.152.17/document/redirect/403795034/21106">См. предыдущую редакцию</text:a></text:p>
      </text:section>
      <text:p text:style-name="s1">6. По окончании срока действия договора найма специализированного жилого помещения и при отсутствии обстоятельств, свидетельствующих о необходимости оказания лицам, указанным в <text:a xlink:type="simple" xlink:href="#anchor21101">части 1</text:a> настоящей статьи, содействия в преодолении трудной жизненной ситуации, исполнительный орган Воронежской области, уполномоченный Правительством Воронежской области, принимает решение об исключении жилого помещения из специализированного жилищного фонда и заключает с лицами, указанными в <text:a xlink:type="simple" xlink:href="#anchor21101">части 1</text:a> настоящей статьи, договор социального найма в отношении этого жилого помещения в порядке, установленном Правительством Воронежской области.</text:p>
      <text:section text:style-name="s22" text:name="s22">
        <text:p text:style-name="s22header">Информация об изменениях:</text:p>
        <text:p text:style-name="s22"><text:bookmark text:name="anchor661"/>Статья 21.1 дополнена частью 6.1 с 10 марта 2024 г. - <text:a xlink:type="simple" xlink:href="http://192.168.152.17/document/redirect/408620015/128">Закон</text:a> Воронежской области от 27 февраля 2024 г. N 11-ОЗ</text:p>
        <text:p text:style-name="s22">Изменения <text:a xlink:type="simple" xlink:href="http://192.168.152.17/document/redirect/408620015/21110">распространяются</text:a> на договоры найма специализированных жилых помещений, заключенные до дня вступления в силу <text:a xlink:type="simple" xlink:href="http://192.168.152.17/document/redirect/407484041/0">Федерального закона</text:a> от 4 августа 2023 года N 461-ФЗ "О внесении изменений в Федеральный закон "О дополнительных гарантиях по социальной поддержке детей-сирот и детей, оставшихся без попечения родителей"</text:p>
      </text:section>
      <text:p text:style-name="s1">6.1. В целях заключения с лицами, которые относились к категории детей-сирот и детей, оставшихся без попечения родителей, лицами из числа детей-сирот и детей, оставшихся без попечения родителей, договора социального найма в отношении занимаемых ими жилых помещений срок действия договора найма специализированного жилого помещения может быть сокращен по инициативе лица, с которым заключен договор найма специализированного жилого помещения, но не более чем на два года.</text:p>
      <text:section text:style-name="s22" text:name="s22">
        <text:p text:style-name="s22header">Информация об изменениях:</text:p>
        <text:p text:style-name="s22"><text:bookmark text:name="anchor662"/>Статья 21.1 дополнена частью 6.2 с 10 марта 2024 г. - <text:a xlink:type="simple" xlink:href="http://192.168.152.17/document/redirect/408620015/128">Закон</text:a> Воронежской области от 27 февраля 2024 г. N 11-ОЗ</text:p>
        <text:p text:style-name="s22">Изменения <text:a xlink:type="simple" xlink:href="http://192.168.152.17/document/redirect/408620015/21110">распространяются</text:a> на договоры найма специализированных жилых помещений, заключенные до дня вступления в силу <text:a xlink:type="simple" xlink:href="http://192.168.152.17/document/redirect/407484041/0">Федерального закона</text:a> от 4 августа 2023 года N 461-ФЗ "О внесении изменений в Федеральный закон "О дополнительных гарантиях по социальной поддержке детей-сирот и детей, оставшихся без попечения родителей"</text:p>
      </text:section>
      <text:p text:style-name="s1">6.2. Сокращение срока действия договора найма специализированного жилого помещения, предусмотренное <text:a xlink:type="simple" xlink:href="#anchor661">частью 6.1</text:a> настоящей статьи, допускается при наличии по состоянию на дату подачи лицом, с которым заключен договор найма специализированного жилого помещения, заявления о сокращении срока действия такого договора в исполнительный орган Воронежской области, уполномоченный Правительством Воронежской области совокупности следующих обстоятельств:</text:p>
      <text:p text:style-name="s1"><text:bookmark text:name="anchor621"/>1) достижение заявителем возраста 23 лет;</text:p>
      <text:p text:style-name="s1"><text:bookmark text:name="anchor622"/>2) наличие у заявителя документально подтвержденного не менее чем за двенадцать календарных месяцев, предшествующих месяцу обращения с заявлением, дохода не ниже <text:a xlink:type="simple" xlink:href="http://192.168.152.17/document/redirect/10180093/0">минимального размера</text:a> оплаты труда от трудовой, предпринимательской и (или) иной деятельности, не запрещенной законодательством Российской Федерации, который обеспечивает ему и его семье среднедушевой доход, превышающий величину прожиточного минимума на душу населения, установленную в соответствии с <text:a xlink:type="simple" xlink:href="http://192.168.152.17/document/redirect/18106675/0">Законом</text:a> Воронежской области от 6 декабря 1999 года N 126-II-ОЗ "О прожиточном минимуме в Воронежской области" по состоянию на дату обращения с заявлением;</text:p>
      <text:p text:style-name="s1"><text:bookmark text:name="anchor623"/>3) отсутствие у заявителя задолженности по налогам и сборам, иным обязательным платежам в бюджеты бюджетной системы Российской Федерации, за исключением сумм, в отношении которых в соответствии с <text:a xlink:type="simple" xlink:href="http://192.168.152.17/document/redirect/10900200/20001">законодательством</text:a> Российской Федерации о налогах и сборах предоставлена отсрочка или рассрочка;</text:p>
      <text:p text:style-name="s1"><text:bookmark text:name="anchor624"/>4) надлежащее исполнение заявителем предусмотренных законодательством Российской Федерации и договором найма специализированного жилого помещения обязанностей нанимателя жилого помещения;</text:p>
      <text:p text:style-name="s1"><text:bookmark text:name="anchor625"/>5) отсутствие у заявителя психических заболеваний или расстройств, алкогольной или наркотической зависимости;</text:p>
      <text:p text:style-name="s1"><text:bookmark text:name="anchor626"/>6) отсутствие у заявителя судимости и (или) факта его уголовного преследования за умышленное преступление;</text:p>
      <text:p text:style-name="s1"><text:bookmark text:name="anchor627"/>7) отсутствие обстоятельств, свидетельствующих о необходимости оказания заявителю содействия в преодолении трудной жизненной ситуации.</text:p>
      <text:section text:style-name="s22" text:name="s22">
        <text:p text:style-name="s22header">Информация об изменениях:</text:p>
        <text:p text:style-name="s22"><text:bookmark text:name="anchor663"/>Статья 21.1 дополнена частью 6.3 с 10 марта 2024 г. - <text:a xlink:type="simple" xlink:href="http://192.168.152.17/document/redirect/408620015/128">Закон</text:a> Воронежской области от 27 февраля 2024 г. N 11-ОЗ</text:p>
        <text:p text:style-name="s22">Изменения <text:a xlink:type="simple" xlink:href="http://192.168.152.17/document/redirect/408620015/21110">распространяются</text:a> на договоры найма специализированных жилых помещений, заключенные до дня вступления в силу <text:a xlink:type="simple" xlink:href="http://192.168.152.17/document/redirect/407484041/0">Федерального закона</text:a> от 4 августа 2023 года N 461-ФЗ "О внесении изменений в Федеральный закон "О дополнительных гарантиях по социальной поддержке детей-сирот и детей, оставшихся без попечения родителей"</text:p>
      </text:section>
      <text:p text:style-name="s1">6.3. В соответствии с федеральным законодательством перечень документов, прилагаемых к заявлению о сокращении срока действия договора найма специализированного жилого помещения, порядок подачи и рассмотрения указанного заявления, порядок направления информации о принятии решения о сокращении срока действия такого договора или об отказе в сокращении срока действия такого договора (в том числе через многофункциональный центр предоставления государственных и муниципальных услуг либо федеральную государственную информационную систему "<text:a xlink:type="simple" xlink:href="http://www.gosuslugi.ru">Единый портал</text:a> государственных и муниципальных услуг (функций)") утверждаются Правительством Российской Федерации.</text:p>
      <text:p text:style-name="s1"><text:bookmark text:name="anchor21107"/>7. Право на обеспечение жилыми помещениями по основаниям и в порядке, которые предусмотрены <text:a xlink:type="simple" xlink:href="http://192.168.152.17/document/redirect/10135206/8">статьей 8</text:a> Федерального закона от 21 декабря 1996 года N 159-ФЗ "О дополнительных гарантиях по социальной поддержке детей-сирот и детей, оставшихся без попечения родителей", сохраняется за лицами,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до фактического обеспечения их жилыми помещениями.</text:p>
      <text:section text:style-name="s22" text:name="s22">
        <text:p text:style-name="s22header">Информация об изменениях:</text:p>
        <text:p text:style-name="s22"><text:bookmark text:name="anchor21108"/>Статья 21.1 дополнена частью 8 с 10 марта 2024 г. - <text:a xlink:type="simple" xlink:href="http://192.168.152.17/document/redirect/408620015/129">Закон</text:a> Воронежской области от 27 февраля 2024 г. N 11-ОЗ</text:p>
      </text:section>
      <text:p text:style-name="s1">8. Лица из числа детей-сирот и детей, оставшихся без попечения родителей, принимавшие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меют преимущественное право на обеспечение жилыми помещениями перед другими лицами, включенными в список в соответствии со <text:a xlink:type="simple" xlink:href="#anchor212">статьей 21.2</text:a> настоящего Закона Воронежской области.</text:p>
      <text:p text:style-name="s1"/>
      <text:section text:style-name="s22" text:name="s22">
        <text:p text:style-name="s22header">Информация об изменениях:</text:p>
        <text:p text:style-name="s22"><text:bookmark text:name="anchor212"/>Статья 21.2 изменена с 23 сентября 2019 г. - <text:a xlink:type="simple" xlink:href="http://192.168.152.17/document/redirect/72720978/6">Закон</text:a> Воронежской области от 13 сентября 2019 г. N 106-ОЗ</text:p>
        <text:p text:style-name="s22"><text:a xlink:type="simple" xlink:href="http://192.168.152.17/document/redirect/18191460/212">См. предыдущую редакцию</text:a></text:p>
      </text:section>
      <text:p text:style-name="s15"><text:span text:style-name="s10">Статья 21.2</text:span> Формирование списка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p>
      <text:section text:style-name="s22" text:name="s22">
        <text:p text:style-name="s22header">Информация об изменениях:</text:p>
        <text:p text:style-name="s22"><text:bookmark text:name="anchor21201"/>Часть 1 изменена с 10 марта 2024 г. - <text:a xlink:type="simple" xlink:href="http://192.168.152.17/document/redirect/408620015/25">Закон</text:a> Воронежской области от 27 февраля 2024 г. N 11-ОЗ</text:p>
        <text:p text:style-name="s22"><text:a xlink:type="simple" xlink:href="http://192.168.152.17/document/redirect/403795034/21201">См. предыдущую редакцию</text:a></text:p>
      </text:section>
      <text:p text:style-name="s1">1. Формирование списка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далее соответственно - список, дети-сироты, лица из числа детей-сирот, лица, которые достигли возраста 23 лет) в соответствии с <text:a xlink:type="simple" xlink:href="#anchor21101">частью 1 статьи 21.1</text:a> настоящего Закона Воронежской области, осуществляется исполнительным органом Воронежской области, уполномоченным Правительством Воронежской области (далее - уполномоченный орган).</text:p>
      <text:p text:style-name="s1"><text:bookmark text:name="anchor21202"/>2. Лица, указанные в <text:a xlink:type="simple" xlink:href="#anchor21101">абзаце первом части 1 статьи 21.1</text:a> настоящего Закона Воронежской области, включаются в список по достижении возраста 14 лет.</text:p>
      <text:p text:style-name="s1"><text:bookmark text:name="anchor21203"/>3. В соответствии с федеральным законодательством порядок формирования списка, форма заявления о включении в список, примерный перечень документов, необходимых для включения в список, сроки и основания принятия решения о включении либо об отказе во включении в список, а также сроки включения в список устанавливаются Правительством Российской Федерации.</text:p>
      <text:p text:style-name="s1"><text:bookmark text:name="anchor21204"/>4. Прием заявлений о включении в список осуществляется подведомственной уполномоченному органу организацией (далее - уполномоченная организация) по месту жительства детей-сирот, лиц из числа детей-сирот, лиц, которые достигли возраста 23 лет.</text:p>
      <text:p text:style-name="s1">Порядок приема уполномоченной организацией заявлений о включении в список и исчерпывающий перечень документов, которые прилагаются к заявлению о включении в список, определяются нормативным правовым актом уполномоченного органа.</text:p>
      <text:p text:style-name="s1"/>
      <text:h text:outline-level="1" text:style-name="s3"><text:bookmark text:name="anchor800"/>Глава 8
Заключительные положения</text:h>
      <text:p text:style-name="s1"/>
      <text:p text:style-name="s15"><text:bookmark text:name="anchor22"/><text:span text:style-name="s10">Статья 22.</text:span> Вступление в силу настоящего Закона Воронежской области</text:p>
      <text:p text:style-name="s1">Настоящий Закон Воронежской области вступает в силу по истечении 10 дней со дня его <text:a xlink:type="simple" xlink:href="http://192.168.152.17/document/redirect/18221676/0">официального опубликования.</text:a></text:p>
      <text:p text:style-name="s1"/>
      <table:table table:name="10204" table:style-name="10204">
        <table:table-column table:style-name="6803"/>
        <table:table-column table:style-name="3401"/>
        <table:table-row>
          <table:table-cell>
            <text:p text:style-name="s16_fi0">Губернатор Воронежской области</text:p>
          </table:table-cell>
          <table:table-cell>
            <text:p text:style-name="s1_right_fi0">В.Г. Кулаков</text:p>
          </table:table-cell>
        </table:table-row>
      </table:table>
      <text:p text:style-name="s1"/>
      <text:p text:style-name="s16_fi0">20.11.2007г.</text:p>
      <text:p text:style-name="s16_fi0">131-ОЗ</text:p>
      <text:p text:style-name="s16_fi0">г. Воронеж</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Воронежской области от 20 ноября 2007 г. N 131-ОЗ "О специализированном жилищном фонде Воро...</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