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 области от 28 декабря 2021 г. N 159-ОЗ
"О внесении изменения в закон Воронежской области "О социальной поддержке отдельных категорий граждан в Воронежской области"</text:h>
      <text:section text:style-name="s52" text:name="s52">
        <text:p text:style-name="s52header">С изменениями и дополнениями от:</text:p>
        <text:p text:style-name="s52">28 ноября 2022 г., 9 октября 2023 г., 2 декабря 2024 г.</text:p>
      </text:section>
      <text:p text:style-name="s1"/>
      <text:p text:style-name="s1"><text:span text:style-name="s10">Принят областной Думой 27 декабря 2021 года</text:span></text:p>
      <text:p text:style-name="s1"/>
      <text:p text:style-name="s1"><text:bookmark text:name="anchor1"/><text:span text:style-name="s10">Статья 1</text:span></text:p>
      <text:p text:style-name="s1">Внести в <text:a xlink:type="simple" xlink:href="http://192.168.152.17/document/redirect/18125215/0">Закон</text:a> Воронежской области от 14 ноября 2008 года N 103-ОЗ "О социальной поддержке отдельных категорий граждан в Воронежской области" (Молодой коммунар, 2008, 18 ноября; информационная система "Портал Воронежской области в сети Интернет" (<text:a xlink:type="simple" xlink:href="http://www.govvrn.ru">www.govvrn.ru</text:a>), 2021, 3 ноября) изменение, дополнив его <text:a xlink:type="simple" xlink:href="http://192.168.152.17/document/redirect/18125215/237">главой 23.7</text:a> следующего содержания:</text:p>
      <text:p text:style-name="s1"/>
      <text:h text:outline-level="1" text:style-name="s3"><text:bookmark text:name="anchor237"/>"Глава 23.7 Социальная поддержка отдельных категорий граждан за доставку бытового газа в баллонах</text:h>
      <text:p text:style-name="s1"/>
      <text:p text:style-name="s1"><text:bookmark text:name="anchor9722"/><text:span text:style-name="s10">Статья 97.22</text:span>. Общие положения</text:p>
      <text:p text:style-name="s1">Настоящей главой устанавливается дополнительная мера социальной поддержки в виде единовременной денежной выплаты на доставку бытового газа в баллонах (далее в настоящей главе - единовременная выплата) отдельным категориям граждан.</text:p>
      <text:p text:style-name="s1"/>
      <text:p text:style-name="s1"><text:bookmark text:name="anchor9723"/><text:span text:style-name="s10">Статья 97.23</text:span>. Граждане, имеющие право на меру социальной поддержки</text:p>
      <text:p text:style-name="s1">Мера социальной поддержки, предусмотренная настоящей главой, предоставляется проживающим на территории Воронежской области гражданам Российской Федерации, имеющим право на компенсацию расходов на оплату коммунальных услуг в соответствии с законодательством Российской Федерации и (или) законодательством Воронежской области и относящимся к следующим категориям:</text:p>
      <text:p text:style-name="s1"><text:bookmark text:name="anchor97231"/>1) инвалиды войны;</text:p>
      <text:p text:style-name="s1"><text:bookmark text:name="anchor97232"/>2) участники Великой Отечественной войны, ставшие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;</text:p>
      <text:p text:style-name="s1"><text:bookmark text:name="anchor97233"/>3) военнослужащие и лица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, ставшие инвалидами вследствие ранения, контузии или увечья, полученных при исполнении обязанностей военной службы (служебных обязанностей);</text:p>
      <text:p text:style-name="s1"><text:bookmark text:name="anchor97234"/>4) участники Великой Отечественной войны из числа лиц, указанных в подпунктах "а" - "ж" и "и" подпункта 1 пункта 1 статьи 2 Федерального закона от 12 января 1995 года N 5-ФЗ "О ветеранах";</text:p>
      <text:p text:style-name="s1"><text:bookmark text:name="anchor97235"/>5) лица, награжденные знаком "Жителю блокадного Ленинграда", и лица, награжденные знаком "Житель осажденного Севастополя", признанные инвалидами вследствие общего заболевания, трудового увечья и других причин (кроме лиц, инвалидность которых наступила вследствие их противоправных действий);</text:p>
      <text:p text:style-name="s1"><text:bookmark text:name="anchor97236"/>6) члены семей погибших (умерших) инвалидов войны, участников Великой Отечественной войны и ветеранов боевых действий;</text:p>
      <text:p text:style-name="s1"><text:bookmark text:name="anchor97237"/>7)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, а также члены семей погибших работников госпиталей и больниц города Ленинграда;</text:p>
      <text:p text:style-name="s1"><text:bookmark text:name="anchor97278"/>8) члены семей военнослужащих, лиц рядового и начальствующего состава органов внутренних дел, войск национальной гвард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 и органов государственной безопасности, погибших при исполнении обязанностей военной службы (служебных обязанностей);</text:p>
      <text:p text:style-name="s1"><text:bookmark text:name="anchor9734"/>9) члены семей военнослужащих, погибших в плену, признанных в установленном порядке пропавшими без вести в районах боевых действий, со времени исключения указанных военнослужащих из списков воинских частей;</text:p>
      <text:p text:style-name="s1"><text:bookmark text:name="anchor9735"/>10)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;</text:p>
      <text:p text:style-name="s1"><text:bookmark text:name="anchor9736"/>11) инвалиды и семьи, имеющие детей-инвалидов;</text:p>
      <text:p text:style-name="s1"><text:bookmark text:name="anchor9737"/>12) 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s1"><text:bookmark text:name="anchor9738"/>13) инвалиды вследствие чернобыльской катастрофы;</text:p>
      <text:p text:style-name="s1"><text:bookmark text:name="anchor9739"/>14) граждане из числа лиц, указанных в пункте 3 статьи 13 Закона Российской Федерации от 15 мая 1991 года N 1244-1 "О социальной защите граждан, подвергшихся воздействию радиации вследствие катастрофы на Чернобыльской АЭС";</text:p>
      <text:p text:style-name="s1"><text:bookmark text:name="anchor9740"/>15) граждане, эвакуированные (в том числе выехавшие добровольно) в 1986 году из зоны отчуждения;</text:p>
      <text:p text:style-name="s1"><text:bookmark text:name="anchor9741"/>16) дети и подростки, страдающие болезнями вследствие чернобыльской катастрофы или обусловленными генетическими последствиями радиоактивного облучения одного из родителей, а также последующие поколения детей в случае развития у них заболеваний вследствие чернобыльской катастрофы или обусловленных генетическими последствиями радиоактивного облучения одного из родителей;</text:p>
      <text:p text:style-name="s1"><text:bookmark text:name="anchor9742"/>17) рабочие и служащие, а также военнослужащие, лица начальствующего и рядового состава органов внутренних дел, Государственной противопожарной службы, получившие профессиональные заболевания, связанные с лучевым воздействием на работах в зоне отчуждения;</text:p>
      <text:p text:style-name="s1"><text:bookmark text:name="anchor9743"/>18) граждане, ставшие инвалидами в результате воздействия радиации вследствие аварии в 1957 году на производственном объединении "Маяк" (далее - ПО "Маяк") и сбросов радиоактивных отходов в реку Теча;</text:p>
      <text:p text:style-name="s1"><text:bookmark text:name="anchor9744"/>19) граждане, получившие лучевую болезнь, другие заболевания, связанные с радиационным воздействием вследствие аварии в 1957 году на ПО "Маяк" и сбросов радиоактивных отходов в реку Теча;</text:p>
      <text:p text:style-name="s1"><text:bookmark text:name="anchor9745"/>20) граждане (в том числе временно направленные или командированные), включая военнослужащих и военнообязанных, принимавшие в 1957 - 1958 годах участие в работах по ликвидации последствий аварии в 1957 году на ПО "Маяк", а также занятые на работах по проведению защитных мероприятий и реабилитации радиоактивно загрязненных территорий вдоль реки Теча в 1949 - 1956 годах;</text:p>
      <text:p text:style-name="s1"><text:bookmark text:name="anchor9746"/>21) граждане, эвакуированные (переселенные) из населенных пунктов, подвергшихся радиоактивному загрязнению вследствие аварии в 1957 году на ПО "Маяк" и сбросов радиоактивных отходов в реку Теча;</text:p>
      <text:p text:style-name="s1"><text:bookmark text:name="anchor9747"/>22) граждане, получившие суммарную (накопленную) эффективную дозу облучения, превышающую 25 сЗв (бэр), вследствие ядерных испытаний на Семипалатинском полигоне;</text:p>
      <text:p text:style-name="s1"><text:bookmark text:name="anchor9748"/>23) граждане из подразделений особого риска;</text:p>
      <text:p text:style-name="s1"><text:bookmark text:name="anchor9749"/>24) семьи, потерявшие кормильца из числа граждан из подразделений особого риска;</text:p>
      <text:p text:style-name="s1"><text:bookmark text:name="anchor9750"/>25) ветераны труда и лица, приравненные к ним из числа ветеранов военной службы;</text:p>
      <text:p text:style-name="s1"><text:bookmark text:name="anchor9751"/>26) реабилитированные лица и лица, признанные пострадавшими от политических репрессий;</text:p>
      <text:p text:style-name="s1"><text:bookmark text:name="anchor9752"/>27) члены семьи военнослужащего, погибшего в период прохождения военной службы в мирное время;</text:p>
      <text:p text:style-name="s1"><text:bookmark text:name="anchor9753"/>28) многодетные малоимущие семьи;</text:p>
      <text:p text:style-name="s1"><text:bookmark text:name="anchor9754"/>29) приемные семьи;</text:p>
      <text:p text:style-name="s1"><text:bookmark text:name="anchor9755"/>30) ВИЧ-инфицированные несовершеннолетние в возрасте до 18 лет;</text:p>
      <text:p text:style-name="s1"><text:bookmark text:name="anchor9756"/>31) граждане, проживающие в реорганизованных населенных пунктах городского округа город Воронеж;</text:p>
      <text:p text:style-name="s1"><text:bookmark text:name="anchor9757"/>32) отдельные категории граждан, проживающих в сельской местности:</text:p>
      <text:p text:style-name="s1"><text:bookmark text:name="anchor321"/>а) педагогические и медицинские работники государственных образовательных организаций Воронежской области и муниципальных образовательных организаций, работающие и проживающие в сельской местности, рабочих поселках (поселках городского типа);</text:p>
      <text:p text:style-name="s1"><text:bookmark text:name="anchor322"/>б) руководители государственных образовательных организаций Воронежской области, муниципальных образовательных организаций и их заместители, руководители структурных подразделений государственных образовательных организаций Воронежской области, муниципальных образовательных организаций и их заместители, проживающие и работающие в сельских населенных пунктах, рабочих поселках (поселках городского типа);</text:p>
      <text:p text:style-name="s1"><text:bookmark text:name="anchor323"/>в) работники организаций социального обслуживания, находящихся в ведении Воронежской области;</text:p>
      <text:p text:style-name="s1"><text:bookmark text:name="anchor324"/>г) специалисты государственной ветеринарной службы Российской Федерации;</text:p>
      <text:p text:style-name="s1"><text:bookmark text:name="anchor325"/>д) медицинские, фармацевтические и педагогические работники медицинских организаций, подведомственных исполнительному органу государственной власти Воронежской области в сфере охраны здоровья;</text:p>
      <text:p text:style-name="s1"><text:bookmark text:name="anchor326"/>е) специалисты организаций культуры независимо от формы собственности этих организаций;</text:p>
      <text:p text:style-name="s1"><text:bookmark text:name="anchor327"/>ж) специалисты организаций физической культуры и спорта независимо от формы собственности этих организаций.</text:p>
      <text:p text:style-name="s1"/>
      <text:p text:style-name="s1"><text:bookmark text:name="anchor9724"/><text:span text:style-name="s10">Статья 97.24</text:span>. Размер и условия предоставления меры социальной поддержки</text:p>
      <text:p text:style-name="s1"><text:bookmark text:name="anchor97241"/>1. Единовременная выплата предоставляется за каждый календарный год на одно жилое помещение, в котором гражданин зарегистрирован по месту жительства или по месту пребывания.</text:p>
      <text:p text:style-name="s1"><text:bookmark text:name="anchor97242"/>2. Размер единовременной выплаты составляет 3 тысячи рублей.</text:p>
      <text:p text:style-name="s1"><text:bookmark text:name="anchor97243"/>3. Единовременная выплата предоставляется гражданам, указанным в статье 97.23 настоящего Закона Воронежской области, при отсутствии централизованного газоснабжения жилого помещения, что подтверждается актом учреждения социальной защиты населения, подведомственного исполнительному органу государственной власти Воронежской области в сфере социальной защиты населения.</text:p>
      <text:p text:style-name="s1"><text:bookmark text:name="anchor97244"/>4. В случае получения гражданами, указанными в статье 97.23 настоящего Закона Воронежской области, денежной компенсации расходов на оплату бытового газа в баллонах в соответствии с законодательством Российской Федерации и (или) законодательством Воронежской области, единовременная выплата не предоставляется.</text:p>
      <text:p text:style-name="s1"/>
      <text:p text:style-name="s1"><text:bookmark text:name="anchor9725"/><text:span text:style-name="s10">Статья 97.25</text:span>. Порядок предоставления мер социальной поддержки</text:p>
      <text:p text:style-name="s1">Порядок предоставления единовременной выплаты определяется уполномоченным исполнительным органом государственной власти Воронежской области в сфере социальной защиты населения.".</text:p>
      <text:p text:style-name="s1"/>
      <text:p text:style-name="s1"><text:bookmark text:name="anchor2"/><text:span text:style-name="s10">Статья 2</text:span></text:p>
      <text:section text:style-name="s22" text:name="s22">
        <text:p text:style-name="s22header">Информация об изменениях:</text:p>
        <text:p text:style-name="s22"><text:bookmark text:name="anchor21"/>Часть 1 изменена с 1 января 2025 г. - <text:a xlink:type="simple" xlink:href="http://192.168.152.17/document/redirect/411041482/1">Закон</text:a> Воронежской области от 2 декабря 2024 г. N 118-ОЗ</text:p>
        <text:p text:style-name="s22"><text:a xlink:type="simple" xlink:href="http://192.168.152.17/document/redirect/403797740/21">См. предыдущую редакцию</text:a></text:p>
      </text:section>
      <text:p text:style-name="s1">1. Настоящий Закон Воронежской области вступает в силу по истечении 10 дней со дня его <text:a xlink:type="simple" xlink:href="http://192.168.152.17/document/redirect/403324123/0">официального опубликования</text:a>, действует по 31 декабря 2027 года и утрачивает силу с 1 января 2028 года.</text:p>
      <text:p text:style-name="s1"><text:bookmark text:name="anchor22"/>2. Действие настоящего Закона Воронежской области применяется к правоотношениям, возникшим с 1 января 2021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 </text:p>
          </table:table-cell>
          <table:table-cell>
            <text:p text:style-name="s1_right_fi0">А.В. Гусев</text:p>
          </table:table-cell>
        </table:table-row>
      </table:table>
      <text:p text:style-name="s1"/>
      <text:p text:style-name="s16_fi0">28.12.2021</text:p>
      <text:p text:style-name="s16_fi0">159-ОЗ</text:p>
      <text:p text:style-name="s16_fi0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28 декабря 2021 г. N 159-ОЗ "О внесении изменения в закон Воронежск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