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0788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Закон Воронежской области
от 9 октября 2007 г. N 93-ОЗ
"О предоставлении жилых помещений жилищного фонда Воронежской области по договорам социального найма"
(принят Воронежской областной Думой 27 сентября 2007 г.)</text:h>
      <text:section text:style-name="s52" text:name="s52">
        <text:p text:style-name="s52header">С изменениями и дополнениями от:</text:p>
        <text:p text:style-name="s52">2 июля, 14 ноября 2008 г., 12 мая 2009 г., 25 февраля 2010 г., 24 февраля, 4 декабря 2012 г., 3 декабря 2013 г., 5 мая, 18 декабря 2015 г., 2 июня 2017 г., 12 марта, 9 июня 2018 г., 22 мая 2019 г., 15 июня, 15 сентября, 16 ноября 2020 г., 5 марта 2021 г., 29 июня 2023 г., 7 июня, 21 октября 2024 г.</text:p>
      </text:section>
      <text:p text:style-name="s1"/>
      <text:p text:style-name="s1"><text:bookmark text:name="anchor99"/>Настоящий Закон Воронежской области в соответствии с <text:a xlink:type="simple" xlink:href="http://192.168.152.17/document/redirect/12138291/0">Жилищным кодексом</text:a> Российской Федерации, другими федеральными законами регулирует правоотношения, связанные с предоставлением отдельным категориям граждан жилых помещений из государственного жилищного фонда Воронежской области по договорам социального найма.</text:p>
      <text:p text:style-name="s1"/>
      <text:section text:style-name="s22" text:name="s22">
        <text:p text:style-name="s22header">Информация об изменениях:</text:p>
        <text:p text:style-name="s22"><text:bookmark text:name="anchor1"/>Статья 1 изменена с 2 ноября 2024 г. - <text:a xlink:type="simple" xlink:href="http://192.168.152.17/document/redirect/410582570/1">Закон</text:a> Воронежской области от 21 октября 2024 г. N 106-ОЗ</text:p>
        <text:p text:style-name="s22"><text:a xlink:type="simple" xlink:href="http://192.168.152.17/document/redirect/403797378/1">См. предыдущую редакцию</text:a></text:p>
      </text:section>
      <text:p text:style-name="s15"><text:span text:style-name="s10">Статья 1.</text:span> Категории граждан, имеющих право на получение жилых помещений жилищного фонда Воронежской области по договорам социального найма</text:p>
      <text:p text:style-name="s1"><text:bookmark text:name="anchor10010"/>На получение жилых помещений жилищного фонда Воронежской области по договорам социального найма имеют право постоянно или временно проживающие на территории Воронежской области состоящие на учете в качестве нуждающихся в жилых помещениях следующие категории граждан:</text:p>
      <text:p text:style-name="s1"><text:bookmark text:name="anchor101"/>1) граждане, проживающие в жилых помещениях жилищного фонда Воронежской области, являющиеся нанимателями жилых помещений по договорам социального найма или собственниками жилых помещений, единственные жилые помещения которых признаны в установленном порядке непригодными для проживания и ремонту или реконструкции не подлежат;</text:p>
      <text:p text:style-name="s1"><text:bookmark text:name="anchor102"/>2) граждане, признанные в установленном порядке нуждающимися в улучшении жилищных условий из числа следующих категорий:</text:p>
      <text:p text:style-name="s1"><text:bookmark text:name="anchor10201"/>а) инвалиды Великой Отечественной войны;</text:p>
      <text:p text:style-name="s1"><text:bookmark text:name="anchor10202"/>б) участники Великой Отечественной войны из числа лиц, указанных в <text:a xlink:type="simple" xlink:href="http://192.168.152.17/document/redirect/10103548/12111">подпунктах "а" - "ж"</text:a> и <text:a xlink:type="simple" xlink:href="http://192.168.152.17/document/redirect/10103548/2219">"и" подпункта 1 пункта 1 статьи 2</text:a> Федерального закона "О ветеранах";</text:p>
      <text:p text:style-name="s1"><text:bookmark text:name="anchor10203"/>в) военнослужащие, проходившие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е, награжденные орденами или медалями СССР за службу в указанный период, в случае выселения из занимаемых ими служебных жилых помещений;</text:p>
      <text:p text:style-name="s1"><text:bookmark text:name="anchor10204"/>г) лица, награжденные знаком "Жителю блокадного Ленинграда", лица, награжденные знаком "Житель осажденного Севастополя", лица, награжденные знаком "Житель осажденного Сталинграда";</text:p>
      <text:p text:style-name="s1"><text:bookmark text:name="anchor10205"/>д) лица, работавшие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признанные инвалидами, в случае выселения из занимаемых ими служебных жилых помещений;</text:p>
      <text:p text:style-name="s1"><text:bookmark text:name="anchor10206"/>е) нетрудоспособные члены семьи погибших (умерших) инвалидов войны, участников Великой Отечественной войны, состоявших на его иждивении и получающих пенсию по случаю потери кормильца (имеющих право на ее получение) в соответствии с пенсионным законодательством Российской Федерации, а также приравненные к ним лица, указанные в <text:a xlink:type="simple" xlink:href="http://192.168.152.17/document/redirect/10103548/18000">пункте 4 статьи 21</text:a> Федерального закона "О ветеранах";</text:p>
      <text:p text:style-name="s1"><text:bookmark text:name="anchor10207"/>ж) бывшие несовершеннолетние узники концлагерей, гетто, других мест принудительного содержания, созданных фашистами и их союзниками в период Второй мировой войны;</text:p>
      <text:p text:style-name="s1"><text:bookmark text:name="anchor10208"/>з) независимо от нахождения на иждивении и получения любого вида пенсии или заработка:</text:p>
      <text:p text:style-name="s1">- родители погибшего (умершего) инвалида войны, участника Великой Отечественной войны;</text:p>
      <text:p text:style-name="s1">- супруг (супруга) погибшего (умершего) инвалида войны, не вступившая (не вступивший) в повторный брак;</text:p>
      <text:p text:style-name="s1">- супруг (супруга) погибшего (умершего) участника Великой Отечественной войны, не вступившая (не вступивший) в повторный брак;</text:p>
      <text:p text:style-name="s1"><text:bookmark text:name="anchor1021"/>2.1.) граждане, признанные в установленном порядке нуждающимися в улучшении жилищных условий и вставшие на учет до 1 января 2005 года, из числа следующих категорий:</text:p>
      <text:p text:style-name="s1"><text:bookmark text:name="anchor102101"/>а) инвалиды боевых действий и приравненные к ним лица, указанные в <text:a xlink:type="simple" xlink:href="http://192.168.152.17/document/redirect/10103548/1403">пункте 3 статьи 14</text:a> Федерального закона "О ветеранах";</text:p>
      <text:p text:style-name="s1"><text:bookmark text:name="anchor102102"/>б) ветераны боевых действий из числа лиц, указанных в <text:a xlink:type="simple" xlink:href="http://192.168.152.17/document/redirect/10103548/311">подпунктах 1 - 4 пункта 1 статьи 3</text:a> Федерального закона "О ветеранах";</text:p>
      <text:p text:style-name="s1"><text:bookmark text:name="anchor102103"/>в) нетрудоспособные члены семей погибших (умерших) инвалидов боевых действий и ветеранов боевых действий, состоявшие на его иждивении и получающие пенсию по случаю потери кормильца (имеющие право на ее получение) в соответствии с пенсионным законодательством Российской Федерации;</text:p>
      <text:p text:style-name="s1"><text:bookmark text:name="anchor102104"/>г) независимо от состояния трудоспособности, нахождения на иждивении, получения пенсии или заработной платы:</text:p>
      <text:p text:style-name="s1">- родители погибшего (умершего) ветерана боевых действий;</text:p>
      <text:p text:style-name="s1"><text:bookmark text:name="anchor102110"/>- супруга (супруг) погибшего (умершего) ветерана боевых действий, не вступившая (не вступивший) в повторный брак;</text:p>
      <text:p text:style-name="s1"><text:bookmark text:name="anchor102105"/>д) члены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огибших при исполнении обязанностей военной службы (служебных обязанностей);</text:p>
      <text:p text:style-name="s1"><text:bookmark text:name="anchor102106"/>е) члены семей погибших (умерших) инвалидов боевых действий и ветеранов боевых действий, а также приравненные к ним лица;</text:p>
      <text:p text:style-name="s1"><text:bookmark text:name="anchor102107"/>ж) ветераны боевых действий из числа лиц, указанных в <text:a xlink:type="simple" xlink:href="http://192.168.152.17/document/redirect/10103548/1315">подпункте 5 пункта 1 статьи 3</text:a> Федерального закона "О ветеранах", признанных инвалидами, в случае выселения их из занимаемых ими служебных жилых помещений;</text:p>
      <text:p text:style-name="s1"><text:bookmark text:name="anchor102108"/>з) инвалиды;</text:p>
      <text:p text:style-name="s1"><text:bookmark text:name="anchor102109"/>и) семьи, имеющие детей-инвалидов;</text:p>
      <text:p text:style-name="s1"><text:bookmark text:name="anchor103"/>3) <text:a xlink:type="simple" xlink:href="http://192.168.152.17/document/redirect/18145883/31">утратил силу</text:a>;</text:p>
      <text:section text:style-name="s22" text:name="s22">
        <text:p text:style-name="s22header">Информация об изменениях:</text:p>
        <text:p text:style-name="s22">См. текст <text:a xlink:type="simple" xlink:href="http://192.168.152.17/document/redirect/18145951/103">пункта 3 статьи 1</text:a></text:p>
        <text:p text:style-name="s22"/>
      </text:section>
      <text:p text:style-name="s1"><text:bookmark text:name="anchor104"/>4) семьи, имеющие трех и более детей в возрасте до 18 лет, а в случае обучения их по очной форме обучения в профессиональных образовательных организациях и образовательных организациях высшего образования - до окончания обучения, но не более чем до достижения ими возраста 23 лет;</text:p>
      <text:p text:style-name="s1"><text:bookmark text:name="anchor1041"/>4.1) больные заразными формами туберкулеза, проживающие в квартирах, в которых исходя из занимаемой жилой площади и состава семьи нельзя выделить отдельную комнату больному заразной формой туберкулеза, квартирах коммунального заселения, а также семьи, имеющие ребенка, больного заразной формой туберкулеза;</text:p>
      <text:p text:style-name="s1"><text:bookmark text:name="anchor1042"/>4.2) реабилитированные лица, утратившие жилые помещения в связи с репрессиями, и члены их семей, возвратившиеся для проживания в те местности и населенные пункты Воронежской области, где они проживали до применения к ним репрессий, а также члены их семей и другие родственники, проживавшие совместно с репрессированными лицами до применения к ним репрессий, дети реабилитированных лиц, родившиеся в местах лишения свободы, в ссылке, высылке, на спецпоселении;</text:p>
      <text:p text:style-name="s1"><text:bookmark text:name="anchor105"/>5) иные граждане, обеспечение жильем которых в соответствии с федеральным законодательством относится к полномочиям органов государственной власти Воронежской области.</text:p>
      <text:p text:style-name="s1"/>
      <text:section text:style-name="s22" text:name="s22">
        <text:p text:style-name="s22header">Информация об изменениях:</text:p>
        <text:p text:style-name="s22"><text:bookmark text:name="anchor110"/>Статья 1.1 изменена с 11 июля 2023 г. - <text:a xlink:type="simple" xlink:href="http://192.168.152.17/document/redirect/407120890/112">Закон</text:a> Воронежской области от 29 июня 2023 г. N 69-ОЗ</text:p>
        <text:p text:style-name="s22"><text:a xlink:type="simple" xlink:href="http://192.168.152.17/document/redirect/403792868/110">См. предыдущую редакцию</text:a></text:p>
      </text:section>
      <text:p text:style-name="s15"><text:span text:style-name="s10">Статья 1.1.</text:span> Предоставление жилых помещений по договорам социального найма детям-сиротам и детям, оставшимся без попечения родителей, лицам из числа детей-сирот и детей, оставшихся без попечения родителей</text:p>
      <text:p text:style-name="s1">С детьми-сиротами и детьми, оставшимися без попечения родителей, лицами из числа детей-сирот и детей, оставшихся без попечения родителей, по окончании срока действия договора найма специализированного жилого помещения заключается договор социального найма в отношении данного жилого помещения в порядке, установленном Правительством Воронежской области.</text:p>
      <text:p text:style-name="s1"/>
      <text:section text:style-name="s22" text:name="s22">
        <text:p text:style-name="s22header">Информация об изменениях:</text:p>
        <text:p text:style-name="s22"><text:bookmark text:name="anchor2"/><text:a xlink:type="simple" xlink:href="http://192.168.152.17/document/redirect/46413720/111">Законом</text:a> Воронежской областной Думы от 2 июня 2017 г. N 65-ОЗ в наименование статьи 2 настоящего Закона внесены изменения, <text:a xlink:type="simple" xlink:href="http://192.168.152.17/document/redirect/46413720/2">вступающие в силу</text:a> по истечении 10 дней со дня <text:a xlink:type="simple" xlink:href="http://192.168.152.17/document/redirect/46413721/0">официального опубликования</text:a> названного Закона</text:p>
        <text:p text:style-name="s22"><text:a xlink:type="simple" xlink:href="http://192.168.152.17/document/redirect/18187561/2">См. текст наименования в предыдущей редакции</text:a></text:p>
      </text:section>
      <text:p text:style-name="s15"><text:span text:style-name="s10">Статья 2.</text:span> Органы, осуществляющие предоставление жилых помещений по договорам социального найма</text:p>
      <text:section text:style-name="s22" text:name="s22">
        <text:p text:style-name="s22header">Информация об изменениях:</text:p>
        <text:p text:style-name="s22"><text:bookmark text:name="anchor201"/>Часть 1 изменена с 11 июля 2023 г. - <text:a xlink:type="simple" xlink:href="http://192.168.152.17/document/redirect/407120890/1131">Закон</text:a> Воронежской области от 29 июня 2023 г. N 69-ОЗ</text:p>
        <text:p text:style-name="s22"><text:a xlink:type="simple" xlink:href="http://192.168.152.17/document/redirect/403792868/201">См. предыдущую редакцию</text:a></text:p>
      </text:section>
      <text:p text:style-name="s1">1. Жилые помещения предоставляются по решению исполнительного органа Воронежской области в сфере социальной защиты населения (далее - уполномоченный орган).</text:p>
      <text:p text:style-name="s1"><text:bookmark text:name="anchor202"/>2. <text:a xlink:type="simple" xlink:href="http://192.168.152.17/document/redirect/18123819/201">Утратила силу.</text:a></text:p>
      <text:section text:style-name="s22" text:name="s22">
        <text:p text:style-name="s22header">Информация об изменениях:</text:p>
        <text:p text:style-name="s22">См. текст <text:a xlink:type="simple" xlink:href="http://192.168.152.17/document/redirect/18154641/202">части 2 статьи 2</text:a></text:p>
        <text:p text:style-name="s22"/>
      </text:section>
      <text:p text:style-name="s1"><text:bookmark text:name="anchor203"/>3. Решение о предоставлении жилого помещения, принятое с соблюдением требований настоящего Закона Воронежской области, является основанием для заключения соответствующего договора социального найма в срок, установленный указанным решением.</text:p>
      <text:section text:style-name="s22" text:name="s22">
        <text:p text:style-name="s22header">Информация об изменениях:</text:p>
        <text:p text:style-name="s22"><text:bookmark text:name="anchor204"/>Часть 4 изменена с 11 июля 2023 г. - <text:a xlink:type="simple" xlink:href="http://192.168.152.17/document/redirect/407120890/1132">Закон</text:a> Воронежской области от 29 июня 2023 г. N 69-ОЗ</text:p>
        <text:p text:style-name="s22"><text:a xlink:type="simple" xlink:href="http://192.168.152.17/document/redirect/403792868/204">См. предыдущую редакцию</text:a></text:p>
      </text:section>
      <text:p text:style-name="s1">4. Заключение договоров социального найма жилого помещения осуществляется исполнительным органом Воронежской области в сфере имущественных и земельных отношений.</text:p>
      <text:p text:style-name="s1"/>
      <text:p text:style-name="s15"><text:bookmark text:name="anchor3"/><text:span text:style-name="s10">Статья 3.</text:span> Норма предоставления и учетная норма площади жилого помещения</text:p>
      <text:p text:style-name="s1"><text:bookmark text:name="anchor301"/>1. Учетная норма площади жилого помещения на одного человека в Воронежской области составляет 11 квадратных метров общей площади жилого помещения.</text:p>
      <text:p text:style-name="s1"><text:bookmark text:name="anchor302"/>2. Норма предоставления площади жилого помещения (далее - норма предоставления) при предоставлении жилых помещений жилищного фонда Воронежской области по договорам социального найма категориям граждан, указанным в <text:a xlink:type="simple" xlink:href="#anchor1">статье 1</text:a> настоящего Закона Воронежской области, устанавливается в следующих размерах:</text:p>
      <text:section text:style-name="s22" text:name="s22">
        <text:p text:style-name="s22header">Информация об изменениях:</text:p>
        <text:p text:style-name="s22"><text:bookmark text:name="anchor3021"/>Пункт 1 изменен с 26 июня 2020 г. - <text:a xlink:type="simple" xlink:href="http://192.168.152.17/document/redirect/74264780/7">Закон</text:a> Воронежской области от 15 июня 2020 г. N 65-ОЗ</text:p>
        <text:p text:style-name="s22"><text:a xlink:type="simple" xlink:href="http://192.168.152.17/document/redirect/18193757/3021">См. предыдущую редакцию</text:a></text:p>
      </text:section>
      <text:p text:style-name="s1">1) одиноко проживающим гражданам - не менее 33 и не более 41,9 квадратных метров общей площади;</text:p>
      <text:section text:style-name="s22" text:name="s22">
        <text:p text:style-name="s22header">Информация об изменениях:</text:p>
        <text:p text:style-name="s22"><text:bookmark text:name="anchor3022"/>Пункт 2 изменен с 26 июня 2020 г. - <text:a xlink:type="simple" xlink:href="http://192.168.152.17/document/redirect/74264780/8">Закон</text:a> Воронежской области от 15 июня 2020 г. N 65-ОЗ</text:p>
        <text:p text:style-name="s22"><text:a xlink:type="simple" xlink:href="http://192.168.152.17/document/redirect/18193757/3022">См. предыдущую редакцию</text:a></text:p>
      </text:section>
      <text:p text:style-name="s1">2) семьям, состоящим из двух человек, - не менее 42 и не более 53,9 квадратных метров общей площади;</text:p>
      <text:section text:style-name="s22" text:name="s22">
        <text:p text:style-name="s22header">Информация об изменениях:</text:p>
        <text:p text:style-name="s22"><text:bookmark text:name="anchor3023"/>Пункт 3 изменен с 26 июня 2020 г. - <text:a xlink:type="simple" xlink:href="http://192.168.152.17/document/redirect/74264780/9">Закон</text:a> Воронежской области от 15 июня 2020 г. N 65-ОЗ</text:p>
        <text:p text:style-name="s22"><text:a xlink:type="simple" xlink:href="http://192.168.152.17/document/redirect/18193757/3023">См. предыдущую редакцию</text:a></text:p>
      </text:section>
      <text:p text:style-name="s1">3) семьям, состоящим из трех и более человек, - не менее 18 квадратных метров общей площади на одного члена семьи. При этом предельная площадь предоставляемого жилого помещения на всю семью не должна превышать двукратного минимального значения нормы предоставления на одного члена семьи, указанного в настоящем пункте.</text:p>
      <text:p text:style-name="s1"><text:bookmark text:name="anchor303"/>3. При определении общей площади жилого помещения, предоставляемого по договору социального найма, учитывается площадь жилых помещений, занимаемых гражданином и(или) членами его семьи по договорам социального найма и(или) принадлежащих им на праве собственности.</text:p>
      <text:section text:style-name="s22" text:name="s22">
        <text:p text:style-name="s22header">Информация об изменениях:</text:p>
        <text:p text:style-name="s22"><text:bookmark text:name="anchor102112"/>Статья 3 дополнена частью 4 с 26 июня 2020 г. - <text:a xlink:type="simple" xlink:href="http://192.168.152.17/document/redirect/74264780/6">Закон</text:a> Воронежской области от 15 июня 2020 г. N 65-ОЗ</text:p>
      </text:section>
      <text:p text:style-name="s1">4. В случае отсутствия в жилищном фонде Воронежской области незаселенных жилых помещений общей площадью, соответствующей норме предоставления площади жилых помещений, допускается отклонение размера общей площади предоставляемого жилого помещения от нормы предоставления в сторону уменьшения на основании письменного согласия граждан. При этом площадь предоставляемого жилого помещения на каждого члена семьи должна быть не менее учетной нормы общей площади жилого помещения на одного человека, установленной <text:a xlink:type="simple" xlink:href="#anchor301">частью 1</text:a> настоящей статьи.</text:p>
      <text:p text:style-name="s1"/>
      <text:p text:style-name="s15"><text:bookmark text:name="anchor4"/><text:span text:style-name="s10">Статья 4.</text:span> Порядок предоставления жилых помещений жилищного фонда Воронежской области по договорам социального найма</text:p>
      <text:p text:style-name="s1"><text:bookmark text:name="anchor401"/>1. Жилые помещения жилищного фонда Воронежской области (далее - жилые помещения) по договорам социального найма предоставляются гражданам, состоящим на учете в качестве нуждающихся в жилых помещениях, в порядке очередности, исходя из даты постановки таких граждан на учет, за исключением случаев, предусмотренных <text:a xlink:type="simple" xlink:href="#anchor2">частью 2</text:a> настоящей статьи.</text:p>
      <text:section text:style-name="s22" text:name="s22">
        <text:p text:style-name="s22header">Информация об изменениях:</text:p>
        <text:p text:style-name="s22"><text:bookmark text:name="anchor402"/><text:a xlink:type="simple" xlink:href="http://192.168.152.17/document/redirect/18139340/1">Законом</text:a> Воронежской области от 24 февраля 2012 г. N 06-ОЗ часть 2 статьи 4 настоящего Закона изложена в новой редакции</text:p>
        <text:p text:style-name="s22"><text:a xlink:type="simple" xlink:href="http://192.168.152.17/document/redirect/18139513/402">См. текст части в предыдущей редакции</text:a></text:p>
      </text:section>
      <text:p text:style-name="s1">2. Гражданам, относящимся к категориям, указанным в <text:a xlink:type="simple" xlink:href="#anchor1">статье 1</text:a> настоящего Закона Воронежской области, в случае, если данные категории предусмотрены <text:a xlink:type="simple" xlink:href="http://192.168.152.17/document/redirect/12138291/5702">частью 2 статьи 57</text:a> Жилищного кодекса Российской Федерации, жилые помещения предоставляются вне очереди.</text:p>
      <text:section text:style-name="s22" text:name="s22">
        <text:p text:style-name="s22header">Информация об изменениях:</text:p>
        <text:p text:style-name="s22"><text:bookmark text:name="anchor403"/><text:a xlink:type="simple" xlink:href="http://192.168.152.17/document/redirect/46413720/12">Законом</text:a> Воронежской областной Думы от 2 июня 2017 г. N 65-ОЗ в часть 3 статьи 4 настоящего Закона внесены изменения, <text:a xlink:type="simple" xlink:href="http://192.168.152.17/document/redirect/46413720/2">вступающие в силу</text:a> по истечении 10 дней со дня <text:a xlink:type="simple" xlink:href="http://192.168.152.17/document/redirect/46413721/0">официального опубликования</text:a> названного Закона</text:p>
        <text:p text:style-name="s22"><text:a xlink:type="simple" xlink:href="http://192.168.152.17/document/redirect/18187561/403">См. текст части в предыдущей редакции</text:a></text:p>
      </text:section>
      <text:p text:style-name="s1">3. Принятие на учет граждан, указанных в <text:a xlink:type="simple" xlink:href="#anchor1">статье 1</text:a> настоящего Закона Воронежской области, в качестве нуждающихся в жилых помещениях осуществляется уполномоченным органом на основании заявлений данных граждан, поданных ими в указанный орган либо через многофункциональный центр в соответствии с заключенным ими в установленном Правительством Российской Федерации порядке соглашением о взаимодействии, за исключением граждан, нуждающихся в улучшении жилищных условий, вставших на учет до 1 января 2005 года, имеющих право на обеспечение жильем за счет средств федерального бюджета в соответствии со <text:a xlink:type="simple" xlink:href="http://192.168.152.17/document/redirect/10103548/114">статьями 14 - 19</text:a>, <text:a xlink:type="simple" xlink:href="http://192.168.152.17/document/redirect/10103548/21">21</text:a> Федерального закона "О ветеранах" и <text:a xlink:type="simple" xlink:href="http://192.168.152.17/document/redirect/10164504/17">статьей 17</text:a> Федерального закона "О социальной защите инвалидов в Российской Федерации", которые принимаются на учет на основании сведений, представляемых уполномоченным органом по предоставлению меры социальной поддержки в виде предоставления безвозмездной субсидии на приобретение жилого помещения отдельным категориям граждан в соответствии с Законом Воронежской области "О предоставлении безвозмездной субсидии на приобретение жилого помещения ветеранам, инвалидам и семьям, имеющим детей-инвалидов, нуждающимся в улучшении жилищных условий, поставленным на учет до 1 января 2005 года", исходя из времени постановки на учет граждан в качестве нуждающихся в жилых помещениях в органах местного самоуправления. Принятие на указанный учет недееспособных граждан осуществляется на основании заявлений о принятии на учет, поданных их законными представителями.</text:p>
      <text:p text:style-name="s1"><text:bookmark text:name="anchor404"/>4. По договору социального найма жилое помещение предоставляется гражданам по месту их жительства.</text:p>
      <text:p text:style-name="s1"><text:bookmark text:name="anchor405"/>5. Утратила силу с 27 ноября 2020 г. - <text:a xlink:type="simple" xlink:href="http://192.168.152.17/document/redirect/74911510/1">Закон</text:a> Воронежской области от 16 ноября 2020 г. N 101-ОЗ</text:p>
      <text:section text:style-name="s22" text:name="s22">
        <text:p text:style-name="s22header">Информация об изменениях:</text:p>
        <text:p text:style-name="s22"><text:a xlink:type="simple" xlink:href="http://192.168.152.17/document/redirect/18194852/405">См. предыдущую редакцию</text:a></text:p>
        <text:p text:style-name="s22"/>
      </text:section>
      <text:p text:style-name="s15"><text:bookmark text:name="anchor5"/><text:span text:style-name="s10">Статья 5.</text:span> Документы, предоставляемые гражданами для принятия их на учет</text:p>
      <text:p text:style-name="s1"/>
      <text:section text:style-name="s22" text:name="s22">
        <text:p text:style-name="s22header">Информация об изменениях:</text:p>
        <text:p text:style-name="s22"><text:bookmark text:name="anchor501"/><text:a xlink:type="simple" xlink:href="http://192.168.152.17/document/redirect/18162534/121">Законом</text:a> Воронежской области от 3 декабря 2013 г. N 173-ОЗ в часть 1 статьи 5 настоящего Закона внесены изменения, <text:a xlink:type="simple" xlink:href="http://192.168.152.17/document/redirect/18162534/2">вступающие в силу</text:a> по истечении 10 дней со дня <text:a xlink:type="simple" xlink:href="http://192.168.152.17/document/redirect/18262534/0">официального опубликования</text:a> названного Закона</text:p>
        <text:p text:style-name="s22"><text:a xlink:type="simple" xlink:href="http://192.168.152.17/document/redirect/18162080/501">См. текст части в предыдущей редакции</text:a></text:p>
      </text:section>
      <text:p text:style-name="s1">1. Для принятия на учет гражданином (за исключением граждан, указанных в <text:a xlink:type="simple" xlink:href="#anchor102">пункте 2 статьи 1</text:a> настоящего Закона Воронежской области) подается заявление в уполномоченный орган либо через многофункциональный центр по установленной форме. Заявление подписывается лично дееспособными гражданином и членами его семьи, ограниченно дееспособными с согласия попечителей, законными представителями недееспособных членов семьи.</text:p>
      <text:p text:style-name="s1"><text:bookmark text:name="anchor502"/>2. Состав семьи в целях настоящего Закона Воронежской области определяется в соответствии с жилищным <text:span text:style-name="s8">законодательством.</text:span></text:p>
      <text:p text:style-name="s1"><text:bookmark text:name="anchor503"/>3. К заявлению прилагаются:</text:p>
      <text:p text:style-name="s1"><text:bookmark text:name="anchor5031"/>1) документы, удостоверяющие личность гражданина и членов его семьи;</text:p>
      <text:section text:style-name="s22" text:name="s22">
        <text:p text:style-name="s22header">Информация об изменениях:</text:p>
        <text:p text:style-name="s22"><text:bookmark text:name="anchor5032"/>Пункт 2 изменен с 1 января 2021 г. - <text:a xlink:type="simple" xlink:href="http://192.168.152.17/document/redirect/46413720/131">Закон</text:a> Воронежской области от 2 июня 2017 г. N 65-ОЗ (в редакции <text:a xlink:type="simple" xlink:href="http://192.168.152.17/document/redirect/46423472/1">Закона</text:a> Воронежской областной Думы от 12 марта 2018 г. N 27-ОЗ)</text:p>
        <text:p text:style-name="s22"><text:a xlink:type="simple" xlink:href="http://192.168.152.17/document/redirect/18187562/5032">См. предыдущую редакцию</text:a></text:p>
      </text:section>
      <text:p text:style-name="s1">2)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text:p>
      <text:section text:style-name="s22" text:name="s22">
        <text:p text:style-name="s22header">Информация об изменениях:</text:p>
        <text:p text:style-name="s22"><text:bookmark text:name="anchor50321"/>Часть 3 дополнена пунктом 2.1 с 1 января 2021 г. - <text:a xlink:type="simple" xlink:href="http://192.168.152.17/document/redirect/46413720/132">Закон</text:a> Воронежской области от 2 июня 2017 г. N 65-ОЗ (в редакции <text:a xlink:type="simple" xlink:href="http://192.168.152.17/document/redirect/46423472/1">Закона</text:a> Воронежской областной Думы от 12 марта 2018 г. N 27-ОЗ)</text:p>
      </text:section>
      <text:p text:style-name="s1">2.1) свидетельства об усыновлении, выданные органами записи актов гражданского состояния или консульскими учреждениями Российской Федерации;</text:p>
      <text:section text:style-name="s22" text:name="s22">
        <text:p text:style-name="s22header">Информация об изменениях:</text:p>
        <text:p text:style-name="s22"><text:bookmark text:name="anchor50322"/>Часть 3 дополнена пунктом 2.2 с 1 января 2021 г. - <text:a xlink:type="simple" xlink:href="http://192.168.152.17/document/redirect/46413720/132">Закон</text:a> Воронежской области от 2 июня 2017 г. N 65-ОЗ (в редакции <text:a xlink:type="simple" xlink:href="http://192.168.152.17/document/redirect/46423472/1">Закона</text:a> Воронежской областной Думы от 12 марта 2018 г. N 27-ОЗ)</text:p>
      </text:section>
      <text:p text:style-name="s1">2.2) документы, выданные (оформленные) в ходе гражданского судопроизводства, в том числе решения судов общей юрисдикции;</text:p>
      <text:p text:style-name="s1"><text:bookmark text:name="anchor5033"/>3) утратил силу с 1 января 2021 г. - <text:a xlink:type="simple" xlink:href="http://192.168.152.17/document/redirect/46413720/133">Закон</text:a> Воронежской области от 2 июня 2017 г. N 65-ОЗ (в редакции <text:a xlink:type="simple" xlink:href="http://192.168.152.17/document/redirect/46423472/1">Закона</text:a> Воронежской областной Думы от 12 марта 2018 г. N 27-ОЗ)</text:p>
      <text:section text:style-name="s22" text:name="s22">
        <text:p text:style-name="s22header">Информация об изменениях:</text:p>
        <text:p text:style-name="s22"><text:a xlink:type="simple" xlink:href="http://192.168.152.17/document/redirect/18187562/5033">См. предыдущую редакцию</text:a></text:p>
      </text:section>
      <text:p text:style-name="s1"><text:bookmark text:name="anchor5034"/>4) утратил силу с 2 июня 2019 г. - <text:a xlink:type="simple" xlink:href="http://192.168.152.17/document/redirect/46437530/20">Закон</text:a> Воронежской области от 22 мая 2019 г. N 69-ОЗ</text:p>
      <text:section text:style-name="s22" text:name="s22">
        <text:p text:style-name="s22header">Информация об изменениях:</text:p>
        <text:p text:style-name="s22"><text:a xlink:type="simple" xlink:href="http://192.168.152.17/document/redirect/18291619/5034">См. предыдущую редакцию</text:a></text:p>
      </text:section>
      <text:p text:style-name="s1"><text:bookmark text:name="anchor5035"/>5) документ, являющийся основанием для вселения в жилое помещение, занимаемое заявителем и членами его семьи;</text:p>
      <text:p text:style-name="s1"><text:bookmark text:name="anchor5036"/>6) документ, подтверждающий наличие соответствующего заболевания (для граждан, имеющих в составе семьи больного, страдающего тяжелой формой хронического заболевания, при котором совместное проживание с ним в одной квартире невозможно, по перечню, утвержденному Правительством Российской Федерации);</text:p>
      <text:p text:style-name="s1"><text:bookmark text:name="anchor5037"/>7) документы, подтверждающие факт вынужденного переселения, связанного с репрессиями;</text:p>
      <text:p text:style-name="s1"><text:bookmark text:name="anchor5038"/>8) утратил силу с 2 июня 2019 г. - <text:a xlink:type="simple" xlink:href="http://192.168.152.17/document/redirect/46437530/21">Закон</text:a> Воронежской области от 22 мая 2019 г. N 69-ОЗ</text:p>
      <text:section text:style-name="s22" text:name="s22">
        <text:p text:style-name="s22header">Информация об изменениях:</text:p>
        <text:p text:style-name="s22"><text:a xlink:type="simple" xlink:href="http://192.168.152.17/document/redirect/18291619/5038">См. предыдущую редакцию</text:a></text:p>
      </text:section>
      <text:p text:style-name="s1"><text:bookmark text:name="anchor5039"/>9) документ, подтверждающий признание жилого помещения, в котором проживают гражданин и члены его семьи, непригодным для проживания по основаниям и в порядке, которые установлены Правительством Российской Федерации (для граждан, проживающих в жилых помещениях, не отвечающих установленным для жилых помещений требованиям).</text:p>
      <text:p text:style-name="s1">Уполномоченным органом самостоятельно запрашиваются иные документы (их копии или содержащиеся в них сведения), необходимые для принятия гражданина на учет, по межведомственным запросам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данные документы (их копии или содержащиеся в них сведения), в соответствии с нормативными правовыми актами Российской Федерации, нормативными правовыми актами Воронежской области, муниципальными правовыми актами, если такие документы не были представлены заявителем по собственной инициативе.</text:p>
      <text:p text:style-name="s1">К таким документам относятся:</text:p>
      <text:p text:style-name="s1"><text:bookmark text:name="anchor50313"/>- документы из территориального органа уполномоченного Правительством Российской Федерации федерального органа исполнительной власти, осуществляющего государственный кадастровый учет недвижимого имущества, государственную регистрацию прав на недвижимое имущество и сделок с ним, ведение Единого государственного реестра недвижимости и предоставление сведений, содержащихся в Едином государственном реестре недвижимости, о правах гражданина и членов его семьи на объекты недвижимого имущества;</text:p>
      <text:p text:style-name="s1">- документы из организации (органа) по государственному техническому учету и технической инвентаризации объектов капитального строительства о наличии или об отсутствии жилых помещений в собственности у гражданина и членов его семьи, представляемые каждым членом семьи;</text:p>
      <text:p text:style-name="s1"><text:bookmark text:name="anchor102111"/>- адресно-справочная информация из территориального органа федерального органа исполнительной власти в сфере внутренних дел о лицах, проживающих совместно с заявителем;</text:p>
      <text:p text:style-name="s1">- выписка из технического паспорта организации (органа) по государственному техническому учету и технической инвентаризации объектов капитального строительства с поэтажным планом (при наличии) и экспликацией с указанием общей и жилой площади занимаемого жилого помещения.</text:p>
      <text:p text:style-name="s1"><text:bookmark text:name="anchor504"/>4. Документы представляются в подлинниках или в копиях, заверенных в установленном порядке органами государственной власти Воронежской области или органами местного самоуправления, организациями, выдавшими соответствующий документ, либо нотариально засвидетельствованных по желанию гражданина.</text:p>
      <text:p text:style-name="s1"><text:bookmark text:name="anchor505"/>5. <text:a xlink:type="simple" xlink:href="http://192.168.152.17/document/redirect/18162534/123">Утратила силу</text:a>.</text:p>
      <text:section text:style-name="s22" text:name="s22">
        <text:p text:style-name="s22header">Информация об изменениях:</text:p>
        <text:p text:style-name="s22">См. текст <text:a xlink:type="simple" xlink:href="http://192.168.152.17/document/redirect/18162080/505">части 5 статьи 5</text:a></text:p>
      </text:section>
      <text:p text:style-name="s1"><text:bookmark text:name="anchor506"/>6. Заявление о принятии на учет регистрируется в книге регистрации заявлений граждан, нуждающихся в жилых помещениях, предоставляемых по договорам социального найма, которая ведется по установленной форме.</text:p>
      <text:section text:style-name="s22" text:name="s22">
        <text:p text:style-name="s22header">Информация об изменениях:</text:p>
        <text:p text:style-name="s22"><text:bookmark text:name="anchor507"/><text:a xlink:type="simple" xlink:href="http://192.168.152.17/document/redirect/18162534/124">Законом</text:a> Воронежской области от 3 декабря 2013 г. N 173-ОЗ часть 7 статьи 5 настоящего Закона изложена в новой редакции, <text:a xlink:type="simple" xlink:href="http://192.168.152.17/document/redirect/18162534/2">вступающей в силу</text:a> по истечении 10 дней со дня <text:a xlink:type="simple" xlink:href="http://192.168.152.17/document/redirect/18262534/0">официального опубликования</text:a> названного Закона</text:p>
        <text:p text:style-name="s22"><text:a xlink:type="simple" xlink:href="http://192.168.152.17/document/redirect/18162080/507">См. текст части в предыдущей редакции</text:a></text:p>
      </text:section>
      <text:p text:style-name="s1">7. Гражданину, подавшему заявление о принятии на учет, выдается расписка в получении от заявителя этих документов с указанием их перечня и даты их получения уполномоченным органом, а также с указанием перечня документов, которые будут получены по межведомственным запросам. В случае представления документов через многофункциональный центр расписка выдается указанным многофункциональным центром.</text:p>
      <text:p text:style-name="s1"/>
      <text:p text:style-name="s15"><text:bookmark text:name="anchor6"/><text:span text:style-name="s10">Статья 6.</text:span> Рассмотрение заявлений граждан о принятии их на учет</text:p>
      <text:section text:style-name="s22" text:name="s22">
        <text:p text:style-name="s22header">Информация об изменениях:</text:p>
        <text:p text:style-name="s22"><text:bookmark text:name="anchor601"/><text:a xlink:type="simple" xlink:href="http://192.168.152.17/document/redirect/18162534/131">Законом</text:a> Воронежской области от 3 декабря 2013 г. N 173-ОЗ часть 1 статьи 6 настоящего Закона изложена в новой редакции, <text:a xlink:type="simple" xlink:href="http://192.168.152.17/document/redirect/18162534/2">вступающей в силу</text:a> по истечении 10 дней со дня <text:a xlink:type="simple" xlink:href="http://192.168.152.17/document/redirect/18262534/0">официального опубликования</text:a> названного Закона</text:p>
        <text:p text:style-name="s22"><text:a xlink:type="simple" xlink:href="http://192.168.152.17/document/redirect/18162080/601">См. текст части в предыдущей редакции</text:a></text:p>
      </text:section>
      <text:p text:style-name="s1">1. Решение о принятии на учет или об отказе в принятии на учет должно быть принято по результатам рассмотрения заявления о принятии на учет и иных представленных или полученных по межведомственным запросам в соответствии с <text:a xlink:type="simple" xlink:href="#anchor503">частью 3 статьи 5</text:a> настоящего Закона Воронежской области документов уполномоченным органом не позднее чем через тридцать рабочих дней со дня представления документов, обязанность по представлению которых возложена на заявителя, в данный орган. В случае представления гражданином заявления о принятии на учет через много функциональный центр срок принятия решения о принятии на учет или об отказе в принятии на учет исчисляется со дня передачи многофункциональным центром такого заявления в уполномоченный орган.</text:p>
      <text:p text:style-name="s1"><text:bookmark text:name="anchor602"/>2. При принятии решения о постановке на учет гражданина и членов его семьи, нуждающихся в жилых помещениях, предоставляемых по договорам социального найма, учитываются все постоянно проживающие совместно с ним члены семьи, в том числе отсутствующие в связи с призывом на военную службу, командированные на работу за границу, в другой населенный пункт, выехавшие на учебу в другие населенные пункты и иные лица, которые в соответствии с действующим законодательством имеют право проживания в данном жилом помещении.</text:p>
      <text:section text:style-name="s22" text:name="s22">
        <text:p text:style-name="s22header">Информация об изменениях:</text:p>
        <text:p text:style-name="s22"><text:bookmark text:name="anchor603"/><text:a xlink:type="simple" xlink:href="http://192.168.152.17/document/redirect/18162534/132">Законом</text:a> Воронежской области от 3 декабря 2013 г. N 173-ОЗ часть 3 статьи 6 настоящего Закона изложена в новой редакции, <text:a xlink:type="simple" xlink:href="http://192.168.152.17/document/redirect/18162534/2">вступающей в силу</text:a> по истечении 10 дней со дня <text:a xlink:type="simple" xlink:href="http://192.168.152.17/document/redirect/18262534/0">официального опубликования</text:a> названного Закона</text:p>
        <text:p text:style-name="s22"><text:a xlink:type="simple" xlink:href="http://192.168.152.17/document/redirect/18162080/603">См. текст части в предыдущей редакции</text:a></text:p>
      </text:section>
      <text:p text:style-name="s1">3. Уполномоченный орган не позднее чем через три рабочих дня со дня принятия решения о принятии на учет выдает или направляет гражданину, подавшему соответствующее заявление о принятии на учет, документ, подтверждающий принятие такого решения. В случае представления гражданином заявления о принятии на учет через многофункциональный центр документ, подтверждающий принятие решения, направляется в многофункциональный центр, если иной способ получения не указан заявителем.</text:p>
      <text:p text:style-name="s1"/>
      <text:p text:style-name="s15"><text:bookmark text:name="anchor7"/><text:span text:style-name="s10">Статья 7.</text:span> Ведение учета граждан</text:p>
      <text:p text:style-name="s1"/>
      <text:section text:style-name="s22" text:name="s22">
        <text:p text:style-name="s22header">Информация об изменениях:</text:p>
        <text:p text:style-name="s22"><text:bookmark text:name="anchor701"/><text:a xlink:type="simple" xlink:href="http://192.168.152.17/document/redirect/18123819/204">Законом</text:a> Воронежской области от 2 июля 2008 г. N 65-ОЗ часть 1 статьи 7 настоящего Закона изложена в новой редакции </text:p>
        <text:p text:style-name="s22">Изменения <text:a xlink:type="simple" xlink:href="http://192.168.152.17/document/redirect/18123819/3">распространяются</text:a> на правоотношения, возникшие с 1 января 2008 г.</text:p>
        <text:p text:style-name="s22"><text:a xlink:type="simple" xlink:href="http://192.168.152.17/document/redirect/18154641/701">См. текст части в предыдущей редакции</text:a></text:p>
      </text:section>
      <text:p text:style-name="s1">1. Ведение учета граждан, относящихся к категории нуждающихся в улучшении жилищных условий, вставших на учет до 1 января 2005 года, имеющих право на обеспечение жильем за счет средств федерального бюджета в соответствии со <text:a xlink:type="simple" xlink:href="http://192.168.152.17/document/redirect/10103548/114">статьями 14 - 19</text:a>, <text:a xlink:type="simple" xlink:href="http://192.168.152.17/document/redirect/10103548/21">21</text:a> Федерального закона "О ветеранах" и <text:a xlink:type="simple" xlink:href="http://192.168.152.17/document/redirect/10164504/17">статьей 17</text:a> Федерального закона "О социальной защите инвалидов в Российской Федерации", осуществляется на основании единого списка граждан, сформированного уполномоченным органом по предоставлению меры социальной поддержки в виде предоставления безвозмездной субсидии на приобретение жилого помещения отдельным категориям граждан согласно представляемых органами местного самоуправления учетных дел, исходя из времени постановки на учет в качестве нуждающихся в жилых помещениях в органах местного самоуправления.</text:p>
      <text:section text:style-name="s22" text:name="s22">
        <text:p text:style-name="s22header">Информация об изменениях:</text:p>
        <text:p text:style-name="s22"><text:bookmark text:name="anchor702"/><text:a xlink:type="simple" xlink:href="http://192.168.152.17/document/redirect/18162534/141">Законом</text:a> Воронежской области от 3 декабря 2013 г. N 173-ОЗ часть 2 статьи 7 настоящего Закона изложена в новой редакции, <text:a xlink:type="simple" xlink:href="http://192.168.152.17/document/redirect/18162534/2">вступающей в силу</text:a> по истечении 10 дней со дня <text:a xlink:type="simple" xlink:href="http://192.168.152.17/document/redirect/18262534/0">официального опубликования</text:a> названного Закона</text:p>
        <text:p text:style-name="s22"><text:a xlink:type="simple" xlink:href="http://192.168.152.17/document/redirect/18162080/702">См. текст части в предыдущей редакции</text:a></text:p>
      </text:section>
      <text:p text:style-name="s1">2. Граждане, принятые на учет уполномоченным органом, включаются в список отдельных категорий граждан, нуждающихся в жилых помещениях жилищного фонда Воронежской области, предоставляемых по договорам социального найма, исходя из даты подачи заявления.</text:p>
      <text:section text:style-name="s22" text:name="s22">
        <text:p text:style-name="s22header">Информация об изменениях:</text:p>
        <text:p text:style-name="s22"><text:bookmark text:name="anchor703"/><text:a xlink:type="simple" xlink:href="http://192.168.152.17/document/redirect/18162534/142">Законом</text:a> Воронежской области от 3 декабря 2013 г. N 173-ОЗ в часть 3 статьи 7 настоящего Закона внесены изменения, <text:a xlink:type="simple" xlink:href="http://192.168.152.17/document/redirect/18162534/2">вступающие в силу</text:a> по истечении 10 дней со дня <text:a xlink:type="simple" xlink:href="http://192.168.152.17/document/redirect/18262534/0">официального опубликования</text:a> названного Закона</text:p>
        <text:p text:style-name="s22"><text:a xlink:type="simple" xlink:href="http://192.168.152.17/document/redirect/18162080/703">См. текст части в предыдущей редакции</text:a></text:p>
      </text:section>
      <text:p text:style-name="s1">3. Уполномоченный орган формирует отдельный список граждан, имеющих право на внеочередное предоставление жилых помещений по основаниям, предусмотренным в <text:a xlink:type="simple" xlink:href="http://192.168.152.17/document/redirect/12138291/0">Жилищном кодексе</text:a> Российской Федерации.</text:p>
      <text:p text:style-name="s1"><text:bookmark text:name="anchor704"/>4. <text:a xlink:type="simple" xlink:href="http://192.168.152.17/document/redirect/18162534/143">Утратила силу</text:a>.</text:p>
      <text:section text:style-name="s22" text:name="s22">
        <text:p text:style-name="s22header">Информация об изменениях:</text:p>
        <text:p text:style-name="s22">См. текст <text:a xlink:type="simple" xlink:href="http://192.168.152.17/document/redirect/18162080/704">части 4 статьи 7</text:a></text:p>
      </text:section>
      <text:p text:style-name="s1"><text:bookmark text:name="anchor705"/>5. <text:a xlink:type="simple" xlink:href="http://192.168.152.17/document/redirect/18162534/143">Утратила силу</text:a>.</text:p>
      <text:section text:style-name="s22" text:name="s22">
        <text:p text:style-name="s22header">Информация об изменениях:</text:p>
        <text:p text:style-name="s22">См. текст <text:a xlink:type="simple" xlink:href="http://192.168.152.17/document/redirect/18162080/705">части 5 статьи 7</text:a></text:p>
      </text:section>
      <text:p text:style-name="s1"><text:bookmark text:name="anchor706"/>6. <text:a xlink:type="simple" xlink:href="http://192.168.152.17/document/redirect/18162534/143">Утратила силу</text:a>.</text:p>
      <text:section text:style-name="s22" text:name="s22">
        <text:p text:style-name="s22header">Информация об изменениях:</text:p>
        <text:p text:style-name="s22">См. текст <text:a xlink:type="simple" xlink:href="http://192.168.152.17/document/redirect/18162080/706">части 6 статьи 7</text:a></text:p>
        <text:p text:style-name="s22"/>
      </text:section>
      <text:section text:style-name="s22" text:name="s22">
        <text:p text:style-name="s22header">Информация об изменениях:</text:p>
        <text:p text:style-name="s22"><text:bookmark text:name="anchor707"/><text:a xlink:type="simple" xlink:href="http://192.168.152.17/document/redirect/18162534/144">Законом</text:a> Воронежской области от 3 декабря 2013 г. N 173-ОЗ часть 7 статьи 7 настоящего Закона изложена в новой редакции, <text:a xlink:type="simple" xlink:href="http://192.168.152.17/document/redirect/18162534/2">вступающей в силу</text:a> по истечении 10 дней со дня <text:a xlink:type="simple" xlink:href="http://192.168.152.17/document/redirect/18262534/0">официального опубликования</text:a> названного Закона</text:p>
        <text:p text:style-name="s22"><text:a xlink:type="simple" xlink:href="http://192.168.152.17/document/redirect/18162080/707">См. текст части в предыдущей редакции</text:a></text:p>
      </text:section>
      <text:p text:style-name="s1">7. На гражданина, принятого на учет, оформляется учетное дело, в котором содержатся заявление и документы, подтверждающие основания принятия гражданина на учет.</text:p>
      <text:p text:style-name="s1">Учетному делу присваивается номер, соответствующий номеру в списке отдельных категорий граждан, нуждающихся в жилых помещениях жилищного фонда Воронежской области, предоставляемых по договорам социального найма.</text:p>
      <text:section text:style-name="s22" text:name="s22">
        <text:p text:style-name="s22header">Информация об изменениях:</text:p>
        <text:p text:style-name="s22"><text:bookmark text:name="anchor708"/><text:a xlink:type="simple" xlink:href="http://192.168.152.17/document/redirect/18162534/145">Законом</text:a> Воронежской области от 3 декабря 2013 г. N 173-ОЗ часть 8 статьи 7 настоящего Закона изложена в новой редакции, <text:a xlink:type="simple" xlink:href="http://192.168.152.17/document/redirect/18162534/2">вступающей в силу</text:a> по истечении 10 дней со дня <text:a xlink:type="simple" xlink:href="http://192.168.152.17/document/redirect/18262534/0">официального опубликования</text:a> названного Закона</text:p>
        <text:p text:style-name="s22"><text:a xlink:type="simple" xlink:href="http://192.168.152.17/document/redirect/18162080/708">См. текст части в предыдущей редакции</text:a></text:p>
      </text:section>
      <text:p text:style-name="s1">8. Уполномоченный орган обеспечивает надлежащее хранение списков очередников и учетных дел граждан, состоящих на учете в качестве нуждающихся в жилых помещениях.</text:p>
      <text:p text:style-name="s1">Списки очередников и учетные дела граждан, состоящих на учете в качестве нуждающихся в жилых помещениях, хранятся десять лет после предоставления жилого помещения и подлежат уничтожению в соответствии с действующим законодательством.</text:p>
      <text:p text:style-name="s1"><text:bookmark text:name="anchor709"/>9. <text:a xlink:type="simple" xlink:href="http://192.168.152.17/document/redirect/18162534/146">Утратила силу</text:a>.</text:p>
      <text:section text:style-name="s22" text:name="s22">
        <text:p text:style-name="s22header">Информация об изменениях:</text:p>
        <text:p text:style-name="s22">См. текст <text:a xlink:type="simple" xlink:href="http://192.168.152.17/document/redirect/18162080/709">части 9 статьи 7</text:a></text:p>
        <text:p text:style-name="s22"/>
      </text:section>
      <text:p text:style-name="s15"><text:bookmark text:name="anchor8"/><text:span text:style-name="s10">Статья 8.</text:span> Отказ в принятии на учет</text:p>
      <text:p text:style-name="s1"><text:bookmark text:name="anchor801"/>1. Отказ в принятии граждан на учет допускается в случаях, если:</text:p>
      <text:section text:style-name="s22" text:name="s22">
        <text:p text:style-name="s22header">Информация об изменениях:</text:p>
        <text:p text:style-name="s22"><text:bookmark text:name="anchor8011"/><text:a xlink:type="simple" xlink:href="http://192.168.152.17/document/redirect/18162534/1511">Законом</text:a> Воронежской области от 3 декабря 2013 г. N 173-ОЗ пункт 1 части 1 статьи 8 настоящего Закона изложен в новой редакции, <text:a xlink:type="simple" xlink:href="http://192.168.152.17/document/redirect/18162534/2">вступающей в силу</text:a> по истечении 10 дней со дня <text:a xlink:type="simple" xlink:href="http://192.168.152.17/document/redirect/18262534/0">официального опубликования</text:a> названного Закона</text:p>
        <text:p text:style-name="s22"><text:a xlink:type="simple" xlink:href="http://192.168.152.17/document/redirect/18162080/8011">См. текст пункта в предыдущей редакции</text:a></text:p>
      </text:section>
      <text:p text:style-name="s1">1) не представлены предусмотренные <text:a xlink:type="simple" xlink:href="#anchor503">частью 3 статьи 5</text:a> настоящего Закона Воронежской области документы, обязанность по представлению которых возложена на заявителя;</text:p>
      <text:section text:style-name="s22" text:name="s22">
        <text:p text:style-name="s22header">Информация об изменениях:</text:p>
        <text:p text:style-name="s22"><text:bookmark text:name="anchor80111"/><text:a xlink:type="simple" xlink:href="http://192.168.152.17/document/redirect/18162534/1511">Законом</text:a> Воронежской области от 3 декабря 2013 г. N 173-ОЗ часть 1 статьи 8 настоящего Закона дополнена пунктом 1.1, <text:a xlink:type="simple" xlink:href="http://192.168.152.17/document/redirect/18162534/2">вступающим в силу</text:a> по истечении 10 дней со дня <text:a xlink:type="simple" xlink:href="http://192.168.152.17/document/redirect/18262534/0">официального опубликования</text:a> названного Закона</text:p>
      </text:section>
      <text:p text:style-name="s1">1.1) ответ органа государственной власти, органа местного само 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 соответствии с <text:a xlink:type="simple" xlink:href="#anchor503">частью 3 статьи 5</text:a> настоящего Закона Воронежской области,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p>
      <text:p text:style-name="s1"><text:bookmark text:name="anchor8012"/>2) представлены документы, которые не подтверждают право соответствующих граждан состоять на учете в качестве нуждающихся в жилых помещениях;</text:p>
      <text:p text:style-name="s1"><text:bookmark text:name="anchor8013"/>3) не истек срок, в течение которого граждане не могут быть приняты на учет в качестве нуждающихся в жилых помещениях, в соответствии с действующим законодательством.</text:p>
      <text:p text:style-name="s1"><text:bookmark text:name="anchor802"/>2. <text:a xlink:type="simple" xlink:href="http://192.168.152.17/document/redirect/18162534/152">Утратила силу</text:a>.</text:p>
      <text:section text:style-name="s22" text:name="s22">
        <text:p text:style-name="s22header">Информация об изменениях:</text:p>
        <text:p text:style-name="s22">См. текст <text:a xlink:type="simple" xlink:href="http://192.168.152.17/document/redirect/18162080/802">части 2 статьи 8</text:a></text:p>
      </text:section>
      <text:p text:style-name="s1"><text:bookmark text:name="anchor803"/>3. Решение уполномоченного органа об отказе в принятии на учет должно содержать основания такого отказа с обязательной ссылкой на нарушения, предусмотренные <text:a xlink:type="simple" xlink:href="#anchor801">частью 1</text:a> настоящей статьи.</text:p>
      <text:p text:style-name="s1"><text:bookmark text:name="anchor804"/>4. Решение уполномоченного органа об отказе в принятии на учет выдается или направляется гражданину, подавшему соответствующее заявление о принятии на учет, не позднее чем через три рабочих дня со дня принятия такого решения и может быть обжаловано им в судебном порядке.</text:p>
      <text:p text:style-name="s1"/>
      <text:p text:style-name="s15"><text:bookmark text:name="anchor9"/><text:span text:style-name="s10">Статья 9.</text:span> Снятие граждан с учета</text:p>
      <text:p text:style-name="s1"><text:bookmark text:name="anchor901"/>1. Граждане снимаются с учета в качестве нуждающихся в жилых помещениях, предоставляемых по договорам социального найма, в случаях, установленных действующим законодательством.</text:p>
      <text:section text:style-name="s22" text:name="s22">
        <text:p text:style-name="s22header">Информация об изменениях:</text:p>
        <text:p text:style-name="s22"><text:bookmark text:name="anchor902"/><text:a xlink:type="simple" xlink:href="http://192.168.152.17/document/redirect/18162534/161">Законом</text:a> Воронежской области от 3 декабря 2013 г. N 173-ОЗ в часть 2 статьи 9 настоящего Закона внесены изменения, <text:a xlink:type="simple" xlink:href="http://192.168.152.17/document/redirect/18162534/2">вступающие в силу</text:a> по истечении 10 дней со дня <text:a xlink:type="simple" xlink:href="http://192.168.152.17/document/redirect/18262534/0">официального опубликования</text:a> названного Закона</text:p>
        <text:p text:style-name="s22"><text:a xlink:type="simple" xlink:href="http://192.168.152.17/document/redirect/18162080/902">См. текст части в предыдущей редакции</text:a></text:p>
      </text:section>
      <text:p text:style-name="s1">2. Решение о снятии гражданина с учета принимается уполномоченным органом не позднее чем в течение тридцати рабочих дней со дня выявления обстоятельств, являющихся основанием для принятия такого решения.</text:p>
      <text:section text:style-name="s22" text:name="s22">
        <text:p text:style-name="s22header">Информация об изменениях:</text:p>
        <text:p text:style-name="s22"><text:bookmark text:name="anchor903"/><text:a xlink:type="simple" xlink:href="http://192.168.152.17/document/redirect/18162534/162">Законом</text:a> Воронежской области от 3 декабря 2013 г. N 173-ОЗ часть 3 статьи 9 настоящего Закона изложена в новой редакции, <text:a xlink:type="simple" xlink:href="http://192.168.152.17/document/redirect/18162534/2">вступающей в силу</text:a> по истечении 10 дней со дня <text:a xlink:type="simple" xlink:href="http://192.168.152.17/document/redirect/18262534/0">официального опубликования</text:a> названного Закона</text:p>
        <text:p text:style-name="s22"><text:a xlink:type="simple" xlink:href="http://192.168.152.17/document/redirect/18162080/903">См. текст части в предыдущей редакции</text:a></text:p>
      </text:section>
      <text:p text:style-name="s1">3. Решение о снятии с учета должно содержать основания снятия с такого учета с обязательной ссылкой на обстоятельства, предусмотренные действующим законодательством.</text:p>
      <text:p text:style-name="s1"><text:bookmark text:name="anchor904"/>4. Решение о снятии с учета выдается или направляется гражданину не позднее чем через три рабочих дня со дня принятия такого решения и может быть обжаловано им в судебном порядке.</text:p>
      <text:p text:style-name="s1"/>
      <text:p text:style-name="s15"><text:bookmark text:name="anchor10"/><text:span text:style-name="s10">Статья 10.</text:span> Ежегодная перерегистрация граждан, состоящих на учете</text:p>
      <text:p text:style-name="s1"><text:bookmark text:name="anchor1001"/>1. Ежегодно в четвертом квартале уполномоченный орган проводит проверку сведений граждан, состоящих на учете.</text:p>
      <text:p text:style-name="s1"><text:bookmark text:name="anchor1002"/>2. В случае, если в составе сведений о гражданине и (или) членах его семьи произошли изменения, то гражданин обязан представить документы, подтверждающие произошедшие изменения. В этом случае уполномоченный орган должен осуществить проверку обоснованности отнесения гражданина к категории нуждающихся с учетом новых представленных документов.</text:p>
      <text:section text:style-name="s22" text:name="s22">
        <text:p text:style-name="s22header">Информация об изменениях:</text:p>
        <text:p text:style-name="s22"><text:bookmark text:name="anchor1003"/><text:a xlink:type="simple" xlink:href="http://192.168.152.17/document/redirect/18162534/17">Законом</text:a> Воронежской области от 3 декабря 2013 г. N 173-ОЗ часть 3 статьи 10 настоящего Закона изложена в новой редакции, <text:a xlink:type="simple" xlink:href="http://192.168.152.17/document/redirect/18162534/2">вступающей в силу</text:a> по истечении 10 дней со дня <text:a xlink:type="simple" xlink:href="http://192.168.152.17/document/redirect/18262534/0">официального опубликования</text:a> названного Закона</text:p>
        <text:p text:style-name="s22"><text:a xlink:type="simple" xlink:href="http://192.168.152.17/document/redirect/18162080/1003">См. текст части в предыдущей редакции</text:a></text:p>
      </text:section>
      <text:p text:style-name="s1">3. Изменения, выявленные при перерегистрации, вносятся в учетное дело гражданина, нуждающегося в жилом помещении жилищного фонда Воронежской области, предоставляемого по договору социального найма, и в списки очередников.</text:p>
      <text:p text:style-name="s1"/>
      <text:p text:style-name="s15"><text:bookmark text:name="anchor11"/><text:span text:style-name="s10">Статья 11.</text:span> Особенности предоставления гражданам жилых помещений по договорам социального найма</text:p>
      <text:p text:style-name="s1"><text:bookmark text:name="anchor1101"/>1. Жилое помещение жилищного фонда Воронежской области по договору социального найма предоставляется при условии, что гражданином, имеющим право на обеспечение жильем, проживающим в жилом помещении государственного или муниципального жилищного фонда на основании договора социального найма либо иного договора, принимается обязательство о расторжении договора и освобождении занимаемого жилого помещения, за исключением случаев, предусмотренных <text:a xlink:type="simple" xlink:href="#anchor1102">частью 2</text:a> настоящей статьи.</text:p>
      <text:p text:style-name="s1"><text:bookmark text:name="anchor1102"/>2. Жилое помещение может предоставляться по договору социального найма в дополнение к имеющемуся в собственности гражданина жилому помещению или жилому помещению, занимаемому таким гражданином по договору социального найма либо иному договору. При этом размер общей площади предоставляемого по договору социального найма жилого помещения определяется с учетом общей площади имеющегося жилого помещения независимо от формы собственности.</text:p>
      <text:p text:style-name="s1"><text:bookmark text:name="anchor1103"/>3. Утратила силу с 26 июня 2020 г. - <text:a xlink:type="simple" xlink:href="http://192.168.152.17/document/redirect/74264780/4">Закон</text:a> Воронежской области от 15 июня 2020 г. N 65-ОЗ</text:p>
      <text:section text:style-name="s22" text:name="s22">
        <text:p text:style-name="s22header">Информация об изменениях:</text:p>
        <text:p text:style-name="s22"><text:a xlink:type="simple" xlink:href="http://192.168.152.17/document/redirect/18193757/1103">См. предыдущую редакцию</text:a></text:p>
      </text:section>
      <text:section text:style-name="s22" text:name="s22">
        <text:p text:style-name="s22header">Информация об изменениях:</text:p>
        <text:p text:style-name="s22"><text:bookmark text:name="anchor1104"/><text:a xlink:type="simple" xlink:href="http://192.168.152.17/document/redirect/18180619/3">Законом</text:a> Воронежской области от 18 декабря 2015 г. N 212-ОЗ статья 11 настоящего Закона дополнена частью 4, <text:a xlink:type="simple" xlink:href="http://192.168.152.17/document/redirect/18180619/151">вступающей в силу</text:a> с 1 января 2016 г.</text:p>
      </text:section>
      <text:p text:style-name="s1">4. Жилое помещение, предоставляемое по договору социального найма инвалидам, семьям, имеющим детей-инвалидов должно отвечать установленным Правительством Российской Федерации требованиям к жилым помещениям, в том числе по приспособлению с учетом потребностей инвалидов.</text:p>
      <text:p text:style-name="s1"/>
      <text:p text:style-name="s15"><text:bookmark text:name="anchor12"/><text:span text:style-name="s10">Статья 12.</text:span> Период, в котором учитывается совершение действий и гражданско-правовых сделок с жилыми помещениями при предоставлении гражданину жилого помещения по договору социального найма</text:p>
      <text:p text:style-name="s1"><text:bookmark text:name="anchor1201"/>1. При предоставлении гражданину жилого помещения по договору социального найма учитываются действия и гражданско-правовые сделки с жилыми помещениями, совершение которых привело к уменьшению размера занимаемых жилых помещений или к их отчуждению.</text:p>
      <text:p text:style-name="s1"><text:bookmark text:name="anchor1202"/>2. Указанные сделки и действия учитываются за пять лет, предшествующих предоставлению гражданину жилого помещения по договору социального найма.</text:p>
      <text:p text:style-name="s1"><text:bookmark text:name="anchor1203"/>3. В случае совершения действий и гражданско-правовых сделок, указанных в <text:a xlink:type="simple" xlink:href="#anchor1201">абзаце первом</text:a> настоящей статьи, при определении общей площади жилого помещения, предоставляемого по договору социального найма, учитывается общая площадь жилого помещения, имевшаяся у гражданина до совершения указанных действий и сделок.</text:p>
      <text:p text:style-name="s1"/>
      <text:section text:style-name="s22" text:name="s22">
        <text:p text:style-name="s22header">Информация об изменениях:</text:p>
        <text:p text:style-name="s22"><text:bookmark text:name="anchor121"/>Статья 12.1 изменена с 21 июня 2024 г. - <text:a xlink:type="simple" xlink:href="http://192.168.152.17/document/redirect/409180654/6">Закон</text:a> Воронежской области от 7 июня 2024 г. N 51-ОЗ</text:p>
        <text:p text:style-name="s22"><text:a xlink:type="simple" xlink:href="http://192.168.152.17/document/redirect/403796094/121">См. предыдущую редакцию</text:a></text:p>
      </text:section>
      <text:p text:style-name="s15"><text:span text:style-name="s10">Статья 12	<draw:frame draw:style-name="fr1" svg:width="3mm" svg:height="7mm" text:anchor-type="as-char" draw:z-index="1">
		<draw:image xlink:href="Pictures/1000507885.png" xlink:type="simple" xlink:show="embed" xlink:actuate="onLoad"/>
	</draw:frame>
.</text:span> Обеспечение размещения информации о предоставлении жилых помещений по договорам социального найма</text:p>
      <text:p text:style-name="s1">Информация о предоставлении жилых помещений по договорам социального найма в соответствии с настоящим Законом Воронежской области,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192.168.152.17/document/redirect/180687/0">Федеральным законом</text:a> от 17 июля 1999 года N 178-ФЗ "О государственной социальной помощи".</text:p>
      <text:p text:style-name="s1"/>
      <text:p text:style-name="s15"><text:bookmark text:name="anchor13"/><text:span text:style-name="s10">Статья 13.</text:span> Вступление в силу настоящего Закона Воронежской области</text:p>
      <text:p text:style-name="s1">Настоящий Закон Воронежской области вступает в силу с 1 января 2008 года.</text:p>
      <text:p text:style-name="s1"/>
      <table:table table:name="10204" table:style-name="10204">
        <table:table-column table:style-name="6803"/>
        <table:table-column table:style-name="3401"/>
        <table:table-row>
          <table:table-cell>
            <text:p text:style-name="s16_fi0">Губернатор Воронежской области</text:p>
          </table:table-cell>
          <table:table-cell>
            <text:p text:style-name="s1_right_fi0">В.Г. Кулаков</text:p>
          </table:table-cell>
        </table:table-row>
      </table:table>
      <text:p text:style-name="s1"/>
      <text:p text:style-name="s16_fi0">09.10.2007г.</text:p>
      <text:p text:style-name="s16_fi0">93-ОЗ</text:p>
      <text:p text:style-name="s16_fi0">г. Воронеж</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Воронежской области от 9 октября 2007 г. N 93-ОЗ "О предоставлении жилых помещений жилищног...</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