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Закон РФ от 15 мая 1991 г. N 1244-I
"О социальной защите граждан, подвергшихся воздействию радиации вследствие катастрофы на Чернобыльской АЭС"</text:h>
      <text:section text:style-name="s52" text:name="s52">
        <text:p text:style-name="s52header">С изменениями и дополнениями от:</text:p>
        <text:p text:style-name="s52">18 июня 1992 г., 24 декабря 1993 г., 24 ноября 1995 г., 11 декабря 1996 г., 16 ноября 1997 г., 17 апреля, 5 июля 1999 г., 7 августа, 27 декабря 2000 г., 12 февраля, 6 августа, 30 декабря 2001 г., 25 июля, 11, 24 декабря 2002 г., 23 октября, 23 декабря 2003 г., 26 апреля, 22 августа, 29 декабря 2004 г., 2 февраля, 18 июля, 5 декабря 2006 г., 1, 8 ноября 2007 г., 1 марта, 14, 23 июля, 25 декабря 2008 г., 28 апреля, 24 июля 2009 г., 4 июня, 11 июля, 16, 30 ноября 2011 г., 25 июня, 30 декабря 2012 г., 7 мая, 2 июля, 21 декабря 2013 г., 28 июня, 21 июля, 4 октября, 22 декабря 2014 г., 6 апреля, 29 июня, 28 ноября, 14, 29 декабря 2015 г., 3 июля, 19, 28 декабря 2016 г., 29 июля, 30 октября 2017 г., 7 марта, 4 июня, 29 июля, 3 октября, 12 ноября, 27 декабря 2018 г., 2 декабря 2019 г., 24 апреля 2020 г., 5 апреля, 26 мая, 6 декабря 2021 г., 5, 28 декабря 2022 г., 10 июля, 25 декабря 2023 г.</text:p>
      </text:section>
      <text:p text:style-name="s1"/>
      <text:section text:style-name="s9" text:name="s9">
        <text:p text:style-name="s9header">ГАРАНТ:</text:p>
        <text:p text:style-name="s9"><text:bookmark text:name="anchor150332"/>О распространении действия настоящего Закона на граждан, подвергшихся воздействию радиации вследствие аварии в 1957 году на производственном объединении "Маяк" и сбросов радиоактивных отходов в реку Теча, см. <text:a xlink:type="simple" xlink:href="http://192.168.152.17/document/redirect/179742/0">Федеральный закон</text:a> от 26 ноября 1998 г. N 175-ФЗ</text:p>
        <text:p text:style-name="s9">О распространении действия настоящего Закона на граждан из подразделений особого риска см. <text:a xlink:type="simple" xlink:href="http://192.168.152.17/document/redirect/172320/0">постановление</text:a> ВС РФ от 27 декабря 1991 г. N 2123-I</text:p>
        <text:p text:style-name="s9"/>
      </text:section>
      <text:section text:style-name="s9" text:name="s9">
        <text:p text:style-name="s9header">ГАРАНТ:</text:p>
        <text:p text:style-name="s9"><text:bookmark text:name="anchor150333"/>О порядке выплаты денежных компенсаций в соответствии с настоящим Законом см. <text:a xlink:type="simple" xlink:href="http://192.168.152.17/document/redirect/165847/0">указание</text:a> Минсоцзащиты РФ от 11 декабря 1992 г. N 1-107-У</text:p>
        <text:p text:style-name="s9">См. <text:span text:style-name="s8">комментарии</text:span> к настоящему Закону</text:p>
      </text:section>
      <text:h text:outline-level="1" text:style-name="s3"><text:bookmark text:name="anchor100"/>Раздел I. Общие положения</text:h>
      <text:p text:style-name="s1"/>
      <text:section text:style-name="s22" text:name="s22">
        <text:p text:style-name="s22header">Информация об изменениях:</text:p>
        <text:p text:style-name="s22"><text:bookmark text:name="anchor1"/><text:a xlink:type="simple" xlink:href="http://192.168.152.17/document/redirect/12136676/3000001">Федеральным законом</text:a> от 22 августа 2004 г. N 122-ФЗ в статью 1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1">См. текст статьи в предыдущей редакции</text:a></text:p>
      </text:section>
      <text:p text:style-name="s15"><text:span text:style-name="s10">Статья 1.</text:span> Цели и задачи Закона</text:p>
      <text:section text:style-name="s9" text:name="s9">
        <text:p text:style-name="s9header">ГАРАНТ:</text:p>
        <text:p text:style-name="s9">См. <text:span text:style-name="s8">комментарии</text:span> к статье 1 настоящего Закона</text:p>
      </text:section>
      <text:p text:style-name="s1"><text:bookmark text:name="anchor110"/>Настоящий Закон направлен на защиту прав и интересов, а также определяет государственную политику в области социальной поддержки граждан Российской Федерации, оказавшихся в зоне влияния неблагоприятных факторов, возникших вследствие катастрофы на Чернобыльской АЭС 26 апреля 1986 года, либо принимавших участие в ликвидации последствий этой катастрофы.</text:p>
      <text:p text:style-name="s1"/>
      <text:p text:style-name="s1"><text:bookmark text:name="anchor2"/><text:span text:style-name="s10">Статья 2.</text:span> Законодательство Российской Федерации о чернобыльской катастрофе</text:p>
      <text:section text:style-name="s9" text:name="s9">
        <text:p text:style-name="s9header">ГАРАНТ:</text:p>
        <text:p text:style-name="s9">См. <text:span text:style-name="s8">комментарии</text:span> к статье 2 настоящего Закона</text:p>
      </text:section>
      <text:p text:style-name="s1">Отношения, связанные с чернобыльской катастрофой, регулируются настоящим Законом, действующим законодательством Российской Федерации в части норм, не противоречащих настоящему Закону, и другими актами законодательства Российской Федерации, издаваемыми в соответствии с ними.</text:p>
      <text:p text:style-name="s1"/>
      <text:section text:style-name="s22" text:name="s22">
        <text:p text:style-name="s22header">Информация об изменениях:</text:p>
        <text:p text:style-name="s22"><text:bookmark text:name="anchor3"/><text:a xlink:type="simple" xlink:href="http://192.168.152.17/document/redirect/12136676/3000002">Федеральным законом</text:a> от 22 августа 2004 г. N 122-ФЗ статья 3 настояще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3999180/3">См. текст статьи в предыдущей редакции</text:a></text:p>
      </text:section>
      <text:p text:style-name="s15"><text:span text:style-name="s10">Статья 3</text:span>. Право граждан Российской Федерации, подвергшихся воздействию радиации вследствие катастрофы на Чернобыльской АЭС, на возмещение вреда и меры социальной поддержки</text:p>
      <text:section text:style-name="s9" text:name="s9">
        <text:p text:style-name="s9header">ГАРАНТ:</text:p>
        <text:p text:style-name="s9">См. <text:span text:style-name="s8">комментарии</text:span> к статье 3 настоящего Закона</text:p>
      </text:section>
      <text:p text:style-name="s1"><text:bookmark text:name="anchor30001"/>Гражданам Российской Федерации гарантируются установленные настоящим Законом возмещение вреда, причиненного их здоровью и имуществу вследствие катастрофы на Чернобыльской АЭС, возмещение вреда за риск вследствие проживания и работы на территории, подвергшейся радиоактивному загрязнению, превышающему допустимые уровни в результате чернобыльской катастрофы, а также предоставление мер социальной поддержки.</text:p>
      <text:p text:style-name="s1"><text:bookmark text:name="anchor30002"/>При наличии у гражданина Российской Федерации права на возмещение вреда и меры социальной поддержки, предусмотренные настоящим Законом, по различным основаниям ему возмещается вред и предоставляются меры социальной поддержки, предусмотренные по всем имеющимся основаниям. При этом одинаковый вред возмещается, а одинаковые меры социальной поддержки предоставляются гражданину Российской Федерации только по одному из оснований по его выбору.</text:p>
      <text:p text:style-name="s1"><text:bookmark text:name="anchor30003"/>Если гражданин имеет право на возмещение вреда и меры социальной поддержки по настоящему Закону и одновременно на такое же возмещение вреда и меры социальной поддержки по иному нормативному правовому акту, возмещение вреда и меры социальной поддержки независимо от основания, по которому они устанавливаются, предоставляются либо по настоящему Закону, либо по иному нормативному правовому акту по выбору гражданина, если законодательством Российской Федерации не предусмотрено иное.</text:p>
      <text:p text:style-name="s1"/>
      <text:section text:style-name="s22" text:name="s22">
        <text:p text:style-name="s22header">Информация об изменениях:</text:p>
        <text:p text:style-name="s22"><text:bookmark text:name="anchor4"/>Статья 4 изменена с 16 декабря 2022 г. - <text:a xlink:type="simple" xlink:href="http://192.168.152.17/document/redirect/405874149/11">Федеральный закон</text:a> от 5 декабря 2022 г. N 506-ФЗ</text:p>
        <text:p text:style-name="s22"><text:a xlink:type="simple" xlink:href="http://192.168.152.17/document/redirect/76805510/4">См. предыдущую редакцию</text:a></text:p>
      </text:section>
      <text:p text:style-name="s15"><text:span text:style-name="s10">Статья 4</text:span>. Понятие социальной поддержки граждан, подвергшихся воздействию радиации вследствие катастрофы на Чернобыльской АЭС</text:p>
      <text:section text:style-name="s9" text:name="s9">
        <text:p text:style-name="s9header">ГАРАНТ:</text:p>
        <text:p text:style-name="s9">См. <text:span text:style-name="s8">комментарии</text:span> к статье 4 настоящего Закона</text:p>
      </text:section>
      <text:p text:style-name="s1"><text:bookmark text:name="anchor40001"/>Социальная поддержка граждан, подвергшихся воздействию радиации вследствие катастрофы на Чернобыльской АЭС, - система мер, обеспечивающая социальные гарантии гражданам, подвергшимся воздействию радиации вследствие катастрофы на Чернобыльской АЭС, устанавливаемая настоящим Законом и другими федеральными законами.</text:p>
      <text:p text:style-name="s1"><text:bookmark text:name="anchor402"/>Меры социальной поддержки, предусмотренные <text:a xlink:type="simple" xlink:href="#anchor1844">абзацем четвертым пункта 4</text:a>, <text:a xlink:type="simple" xlink:href="#anchor186">пунктами 6</text:a>, <text:a xlink:type="simple" xlink:href="#anchor188">8 - 10</text:a> и <text:a xlink:type="simple" xlink:href="#anchor1813">13 части первой статьи 18</text:a>, <text:a xlink:type="simple" xlink:href="#anchor1905">пунктами 5 - 7 части второй статьи 19</text:a>, <text:a xlink:type="simple" xlink:href="#anchor2044">абзацем четвертым пункта 4 части второй статьи 20</text:a> настоящего Закона, предоставляются при условии постоянного проживания (работы) граждан (за исключением детей независимо от места их рождения, чьи родители (один из родителей) непосредственно перед рождением ребенка постоянно проживали (работали) в зонах отселения, проживания с правом на отселение и проживания с льготным социально-экономическим статусом и при условии, что ребенок после рождения постоянно проживает в этих зонах) непосредственно перед предоставлением указанных мер:</text:p>
      <text:p text:style-name="s1"><text:bookmark text:name="anchor421"/>1) в зоне отселения - не менее 1 года;</text:p>
      <text:p text:style-name="s1"><text:bookmark text:name="anchor422"/>2) в зоне проживания с правом на отселение - не менее 3 лет;</text:p>
      <text:p text:style-name="s1"><text:bookmark text:name="anchor423"/>3) в зоне проживания с льготным социально-экономическим статусом - не менее 4 лет.</text:p>
      <text:p text:style-name="s1"><text:bookmark text:name="anchor430"/>Меры социальной поддержки, предусмотренные <text:a xlink:type="simple" xlink:href="#anchor252">пунктами 2</text:a> и <text:a xlink:type="simple" xlink:href="#anchor253">3 части первой статьи 25</text:a> настоящего Закона, предоставляются при условии постоянного проживания детей и подростков в возрасте до 18 лет в зонах отселения, проживания с правом на отселение, в том числе перед их переселением из этих зон (за исключением детей независимо от места их рождения, чьи родители (один из родителей) непосредственно перед рождением ребенка постоянно проживали (работали) в этих зонах и при условии, что ребенок после рождения постоянно проживает в этих зонах, детей первого поколения граждан, указанных в <text:a xlink:type="simple" xlink:href="#anchor131">пунктах 1 - 3</text:a> и <text:a xlink:type="simple" xlink:href="#anchor136">6 части первой статьи 13</text:a> настоящего Закона, родившихся после радиоактивного облучения вследствие чернобыльской катастрофы одного из родителей, а также детей второго и последующих поколений указанных граждан, если родители (один из родителей) таких детей страдают болезнями вследствие чернобыльской катастрофы или обусловленными генетическими последствиями радиоактивного облучения), непосредственно перед предоставлением указанных мер:</text:p>
      <text:p text:style-name="s1"><text:bookmark text:name="anchor43001"/>1) в зоне отселения - не менее 1 года;</text:p>
      <text:p text:style-name="s1"><text:bookmark text:name="anchor43002"/>2) в зоне проживания с правом на отселение - не менее 3 лет.</text:p>
      <text:p text:style-name="s1"><text:bookmark text:name="anchor403"/>Предоставление ежемесячной денежной выплаты в соответствии со <text:a xlink:type="simple" xlink:href="#anchor271">статьей 27.1</text:a> настоящего Закона гражданам, указанным в <text:a xlink:type="simple" xlink:href="#anchor137">пунктах 7 - 9 части первой статьи 13</text:a> настоящего Закона, детям и подросткам в возрасте до 18 лет, постоянно проживающим в зонах отселения, проживания с правом на отселение, в том числе перед их переселением из этих зон, а также детям и подросткам в возрасте до 18 лет, постоянно проживающим в зоне проживания с льготным социально-экономическим статусом (за исключением детей независимо от места их рождения, чьи родители (один из родителей) непосредственно перед рождением ребенка постоянно проживали (работали) в зонах отселения, проживания с правом на отселение и проживания с льготным социально-экономическим статусом и при условии, что ребенок после рождения постоянно проживает в этих зонах, детей первого поколения граждан, указанных в <text:a xlink:type="simple" xlink:href="#anchor131">пунктах 1 - 3</text:a> и <text:a xlink:type="simple" xlink:href="#anchor136">6 части первой статьи 13</text:a> настоящего Закона, родившихся после радиоактивного облучения вследствие чернобыльской катастрофы одного из родителей, а также детей второго и последующих поколений указанных граждан, если родители (один из родителей) таких детей страдают болезнями вследствие чернобыльской катастрофы или обусловленными генетическими последствиями радиоактивного облучения), осуществляется при условии их постоянного проживания (работы) непосредственно перед предоставлением указанной денежной выплаты:</text:p>
      <text:p text:style-name="s1"><text:bookmark text:name="anchor431"/>1) в зоне отселения - не менее 1 года;</text:p>
      <text:p text:style-name="s1"><text:bookmark text:name="anchor432"/>2) в зоне проживания с правом на отселение - не менее 3 лет;</text:p>
      <text:p text:style-name="s1"><text:bookmark text:name="anchor4033"/>3) в зоне проживания с льготным социально-экономическим статусом - не менее 4 лет.</text:p>
      <text:p text:style-name="s1"><text:bookmark text:name="anchor404"/>Ежемесячная выплата, указанная в <text:a xlink:type="simple" xlink:href="#anchor187">пункте 7 части первой статьи 18</text:a> настоящего Закона, осуществляется при условии постоянного проживания (работы) граждан непосредственно перед датой рождения ребенка, на которого назначается выплата:</text:p>
      <text:p text:style-name="s1"><text:bookmark text:name="anchor441"/>1) в зоне отселения - не менее 1 года;</text:p>
      <text:p text:style-name="s1"><text:bookmark text:name="anchor442"/>2) в зоне проживания с правом на отселение - не менее 3 лет;</text:p>
      <text:p text:style-name="s1"><text:bookmark text:name="anchor443"/>3) в зоне проживания с льготным социально-экономическим статусом - не менее 4 лет.</text:p>
      <text:p text:style-name="s1"><text:bookmark text:name="anchor405"/>В случае пересмотра в соответствии с <text:a xlink:type="simple" xlink:href="#anchor73">частью третьей статьи 7</text:a> настоящего Закона границ зон радиоактивного загрязнения вследствие катастрофы на Чернобыльской АЭС, либо переезда граждан на постоянное место жительства в зоны отселения, проживания с правом на отселение и проживания с льготным социально-экономическим статусом из указанных зон, либо смены места работы в пределах указанных зон меры социальной поддержки и выплаты, предусмотренные <text:a xlink:type="simple" xlink:href="#anchor402">частями второй</text:a>, <text:a xlink:type="simple" xlink:href="#anchor403">третьей</text:a> и <text:a xlink:type="simple" xlink:href="#anchor404">четвертой</text:a> настоящей статьи, предоставляются с учетом времени постоянного проживания (работы) в указанных зонах, исчисляемого в следующем порядке:</text:p>
      <text:p text:style-name="s1"><text:bookmark text:name="anchor451"/>1) каждый год проживания (работы) в зоне проживания с льготным социально-экономическим статусом считается за три месяца проживания (работы) в зоне отселения;</text:p>
      <text:p text:style-name="s1"><text:bookmark text:name="anchor452"/>2) каждый год проживания (работы) в зоне проживания с правом на отселение считается за четыре месяца проживания (работы) в зоне отселения;</text:p>
      <text:p text:style-name="s1"><text:bookmark text:name="anchor453"/>3) каждый год проживания (работы) в зоне проживания с льготным социально-экономическим статусом считается за девять месяцев проживания (работы) в зоне проживания с правом на отселение.</text:p>
      <text:p text:style-name="s1"><text:bookmark text:name="anchor406"/>Меры социальной поддержки, предусмотренные настоящим Законом, предоставляются в <text:span text:style-name="s8">порядке</text:span>, установленном Правительством Российской Федерации. При необходимости в целях единообразного применения настоящего Закона и иных нормативных правовых актов Российской Федерации, касающихся реализации прав граждан на меры социальной поддержки, могут издаваться соответствующие разъясн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по согласованию с федеральным органом исполнительной власти, осуществляющим функции по выработке и реализации государственной политики, нормативно-правовому регулированию в области гражданской обороны, защиты населения и территорий от чрезвычайных ситуаций природного и техногенного характера,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деятельности.</text:p>
      <text:p text:style-name="s1"/>
      <text:section text:style-name="s22" text:name="s22">
        <text:p text:style-name="s22header">Информация об изменениях:</text:p>
        <text:p text:style-name="s22"><text:bookmark text:name="anchor5"/><text:a xlink:type="simple" xlink:href="http://192.168.152.17/document/redirect/71569304/16">Федеральным законом</text:a> от 19 декабря 2016 г. N 444-ФЗ в статью 5 настоящего Закона внесены изменения, <text:a xlink:type="simple" xlink:href="http://192.168.152.17/document/redirect/71569304/15">вступающие в силу</text:a> с 1 января 2018 г.</text:p>
        <text:p text:style-name="s22"><text:a xlink:type="simple" xlink:href="http://192.168.152.17/document/redirect/57420679/5">См. текст статьи в предыдущей редакции</text:a></text:p>
      </text:section>
      <text:p text:style-name="s15"><text:span text:style-name="s10">Статья 5.</text:span> Финансирование Закона</text:p>
      <text:section text:style-name="s9" text:name="s9">
        <text:p text:style-name="s9header">ГАРАНТ:</text:p>
        <text:p text:style-name="s9">См. <text:span text:style-name="s8">комментарии</text:span> к статье 5 настоящего Закона</text:p>
      </text:section>
      <text:p text:style-name="s1"><text:bookmark text:name="anchor501"/>Предусмотренные настоящим Законом возмещение вреда и меры социальной поддержки граждан, подвергшихся воздействию радиации вследствие катастрофы на Чернобыльской АЭС, являются расходными обязательствами Российской Федерации. <text:span text:style-name="s8">Порядок</text:span> финансирования расходных обязательств Российской Федерации устанавливается Правительством Российской Федерации.</text:p>
      <text:p text:style-name="s1"><text:bookmark text:name="anchor502"/>Часть вторая утратила силу с 1 января 2022 г. - <text:a xlink:type="simple" xlink:href="http://192.168.152.17/document/redirect/403166709/11">Федеральный закон</text:a> от 6 декабря 2021 г. N 409-ФЗ</text:p>
      <text:section text:style-name="s22" text:name="s22">
        <text:p text:style-name="s22header">Информация об изменениях:</text:p>
        <text:p text:style-name="s22"><text:a xlink:type="simple" xlink:href="http://192.168.152.17/document/redirect/77319552/502">См. предыдущую редакцию</text:a></text:p>
      </text:section>
      <text:p text:style-name="s1"><text:bookmark text:name="anchor503"/>Размеры выплат, установленные настоящим Законом, подлежат индексации один раз в год с 1 февраля текущего года исходя из индекса роста потребительских цен за предыдущий год. <text:a xlink:type="simple" xlink:href="http://192.168.152.17/document/redirect/5223027/0">Коэффициент индексации</text:a> определяется Правительством Российской Федерации.</text:p>
      <text:p text:style-name="s1"/>
      <text:section text:style-name="s22" text:name="s22">
        <text:p text:style-name="s22header">Информация об изменениях:</text:p>
        <text:p text:style-name="s22"><text:bookmark text:name="anchor510"/>Статья 5.1 изменена с 1 января 2023 г. - <text:a xlink:type="simple" xlink:href="http://192.168.152.17/document/redirect/406040335/401">Федеральный закон</text:a> от 28 декабря 2022 г. N 569-ФЗ</text:p>
        <text:p text:style-name="s22"><text:a xlink:type="simple" xlink:href="http://192.168.152.17/document/redirect/76811829/510">См. предыдущую редакцию</text:a></text:p>
      </text:section>
      <text:p text:style-name="s15"><text:span text:style-name="s10">Статья 5.1.</text:span> Порядок предоставления гражданам отдельных мер социальной поддержки</text:p>
      <text:section text:style-name="s9" text:name="s9">
        <text:p text:style-name="s9header">ГАРАНТ:</text:p>
        <text:p text:style-name="s9">См. <text:a xlink:type="simple" xlink:href="http://192.168.152.17/document/redirect/77472551/510">комментарии</text:a> к статье 5.1 настоящего Закона</text:p>
      </text:section>
      <text:p text:style-name="s1"><text:bookmark text:name="anchor5101"/>Предоставление, в том числе выплата и доставка, гражданам компенсаций и других выплат (за исключением предоставления компенсаций и других выплат военнослужащим, сотрудникам органов внутренних дел, учреждений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таможенных органов Российской Федерации, пенсионерам из числа этих лиц, в том числе работающим (независимо от места работы), гражданскому персоналу указанных федеральных органов исполнительной власти, а также пенсионерам из числа лиц, уволенных из федеральных органов налоговой полиции, органов по контролю за оборотом наркотических средств и психотропных веществ, в том числе работающим (независимо от места работы), предусмотренных <text:a xlink:type="simple" xlink:href="#anchor145">пунктами 5</text:a> (в части дополнительного оплачиваемого отпуска), <text:a xlink:type="simple" xlink:href="#anchor1412">12</text:a> (в части ежемесячной денежной компенсации на питание ребенка), <text:a xlink:type="simple" xlink:href="#anchor1413">13</text:a> и <text:a xlink:type="simple" xlink:href="#anchor1415">15 части первой</text:a>, <text:a xlink:type="simple" xlink:href="#anchor1422">частями второй</text:a> и <text:a xlink:type="simple" xlink:href="#anchor1404">четвертой (в части пособия на погребение) статьи 14</text:a>, <text:a xlink:type="simple" xlink:href="#anchor153">пунктами 3</text:a> и <text:a xlink:type="simple" xlink:href="#anchor154">4 части первой статьи 15</text:a>, <text:a xlink:type="simple" xlink:href="#anchor1703">пунктами 3 (в части среднего заработка)</text:a>, <text:a xlink:type="simple" xlink:href="#anchor1704">4 - 6</text:a> и <text:a xlink:type="simple" xlink:href="#anchor1713">13 статьи 17</text:a>, <text:a xlink:type="simple" xlink:href="#anchor181">пунктами 1 - 3</text:a>, <text:a xlink:type="simple" xlink:href="#anchor1844">абзацем четвертым пункта 4</text:a>, <text:a xlink:type="simple" xlink:href="#anchor185">пунктами 5</text:a>, <text:a xlink:type="simple" xlink:href="#anchor187">7 - 10 части первой статьи 18</text:a>, <text:a xlink:type="simple" xlink:href="#anchor1901">пунктами 1</text:a> и <text:a xlink:type="simple" xlink:href="#anchor1902">2</text:a>, <text:a xlink:type="simple" xlink:href="#anchor19032">абзацем вторым пункта 3</text:a>, <text:a xlink:type="simple" xlink:href="#anchor1904">пунктами 4</text:a>, <text:a xlink:type="simple" xlink:href="#anchor1906">6</text:a> и <text:a xlink:type="simple" xlink:href="#anchor1907">7 части второй статьи 19</text:a>, <text:a xlink:type="simple" xlink:href="#anchor201">пунктами 1 - 3</text:a> и <text:a xlink:type="simple" xlink:href="#anchor2044">абзацем четвертым пункта 4 части второй статьи 20</text:a>, <text:a xlink:type="simple" xlink:href="#anchor253">пунктом 3 части первой статьи 25</text:a>, <text:a xlink:type="simple" xlink:href="#anchor391">частями первой</text:a>, <text:a xlink:type="simple" xlink:href="#anchor392">второй</text:a> и <text:a xlink:type="simple" xlink:href="#anchor394">четвертой статьи 39</text:a>, <text:a xlink:type="simple" xlink:href="#anchor40">статьями 40</text:a> и <text:a xlink:type="simple" xlink:href="#anchor41">41</text:a> настоящего Закона), осуществляется Фондом пенсионного и социального страхования Российской Федерации, за исключением случаев, предусмотренных настоящим Законом.</text:p>
      <text:p text:style-name="s1"><text:bookmark text:name="anchor51102"/>Компенсации и другие выплаты, предусмотренные <text:a xlink:type="simple" xlink:href="#anchor5101">частью первой</text:a> настоящей статьи, назначенные гражданину органами государственной власти субъектов Российской Федерации до 1 января 2022 года, предоставляются и выплачиваются Фондом пенсионного и социального страхования Российской Федерации на основании сведений, переданных указанными органами субъектов Российской Федерации в установленном порядке.</text:p>
      <text:section text:style-name="s9" text:name="s9">
        <text:p text:style-name="s9header">ГАРАНТ:</text:p>
        <text:p text:style-name="s9">Положения статьи 5.1 (в редакции <text:a xlink:type="simple" xlink:href="http://192.168.152.17/document/redirect/403166709/12">Федерального закона</text:a> от 6 декабря 2021 г. N 409-ФЗ) в части использования ФГИС "Единый портал государственных и муниципальных услуг" <text:a xlink:type="simple" xlink:href="http://192.168.152.17/document/redirect/403166709/97">подлежат применению</text:a> при наличии технической возможности использования указанной информационной системы, в том числе ее технической готовности к приему и передаче заявлений граждан</text:p>
      </text:section>
      <text:p text:style-name="s1"><text:bookmark text:name="anchor5104"/>Гражданину, у которого право на компенсации и другие выплаты, предусмотренные <text:a xlink:type="simple" xlink:href="#anchor5101">частью первой</text:a> настоящей статьи, впервые возникло после 1 января 2022 года, предоставление компенсаций и других выплат осуществляется на основании заявления, поданного этим гражданином в территориальный орган Фонда пенсионного и социального страхования Российской Федерации в том числе в электронной форме посредством федеральной государственной информационной системы "<text:a xlink:type="simple" xlink:href="https://www.gosuslugi.ru">Единый портал</text:a> государственных и муниципальных услуг".</text:p>
      <text:p text:style-name="s1"><text:bookmark text:name="anchor51005"/>Средства на осуществление полномочий по предоставлению компенсаций и других выплат, предусмотренных <text:a xlink:type="simple" xlink:href="#anchor5101">частью первой</text:a> настоящей статьи, предоставляются из федерального бюджета бюджету Фонда пенсионного и социального страхования Российской Федерации в соответствии с <text:a xlink:type="simple" xlink:href="http://192.168.152.17/document/redirect/12112604/2">бюджетным законодательством</text:a> Российской Федерации.</text:p>
      <text:p text:style-name="s1"><text:bookmark text:name="anchor5102"/>Общий объем средств, указанных в федеральном бюджете в виде межбюджетных трансфертов бюджету Фонда пенсионного и социального страхования Российской Федерации на осуществление полномочий по предоставлению компенсаций и других выплат, предусмотренных <text:a xlink:type="simple" xlink:href="#anchor5101">частью первой</text:a> настоящей статьи, определяется исходя из численности лиц, имеющих на них право, размеров компенсаций и других выплат, исчисленных в соответствии с настоящим Законом, а также величины расходов на оплату услуг по их доставке.</text:p>
      <text:p text:style-name="s15"><text:bookmark text:name="anchor6"/><text:span text:style-name="s10">Статья 6.</text:span> Основные положения концепции проживания населения в районах, пострадавших вследствие чернобыльской катастрофы</text:p>
      <text:section text:style-name="s9" text:name="s9">
        <text:p text:style-name="s9header">ГАРАНТ:</text:p>
        <text:p text:style-name="s9">См. <text:span text:style-name="s8">комментарии</text:span> к статье 6 настоящего Закона</text:p>
      </text:section>
      <text:p text:style-name="s1">Настоящий Закон в части, определяющей условия проживания населения на территории, подвергшейся радиоактивному загрязнению вследствие катастрофы на Чернобыльской АЭС, основывается на следующих положениях:</text:p>
      <text:p text:style-name="s1"><text:bookmark text:name="anchor61"/>1. Основным показателем для принятия решения о необходимости проведения защитных мероприятий, а также возмещения вреда является уровень дозы облучения населения, вызванного радиоактивностью в результате катастрофы на Чернобыльской АЭС.</text:p>
      <text:p text:style-name="s1"><text:bookmark text:name="anchor62"/>2. Является допустимым и не требующим каких-либо вмешательств дополнительное превышение (над уровнем естественного и техногенного радиационного фона для данной местности) облучения населения от радиоактивных выпадений в результате катастрофы на Чернобыльской АЭС, образующее в 1991 году и в последующие годы среднегодовую эффективную эквивалентную дозу, не превышающую 1 мЗв (0,1 бэр).</text:p>
      <text:p text:style-name="s1"><text:bookmark text:name="anchor63"/>3. Защитные мероприятия (контрмеры) проводятся при дополнительном превышении (над уровнем естественного и техногенного радиационного фона для данной местности) облучения населения от радиоактивных выпадений в результате катастрофы на Чернобыльской АЭС, образующем в 1991 году и в последующие годы среднегодовую эффективную эквивалентную дозу, превышающую 1 мЗв (0,1 бэр) в год.</text:p>
      <text:p text:style-name="s1"><text:bookmark text:name="anchor632"/>Комплекс защитных мероприятий должен быть направлен на постоянное снижение дозовой нагрузки (в том числе за счет уменьшения загрязнения продуктов питания) при одновременном ослаблении ограничений привычного образа жизни. Оптимизация достижения этих целей осуществляется с учетом условий непревышения средней эффективной эквивалентной дозы облучения населения 5 мЗв (0,5 бэр) в 1991 году и максимально возможного, оправданного экономическими и социальными факторами снижения этой дозы до 1 мЗв (0,1 бэр) в год.</text:p>
      <text:p text:style-name="s1"><text:bookmark text:name="anchor64"/>4. Необходимо завершение обязательного отселения граждан из населенных пунктов, указанных в Единой государственной программе по защите населения Российской Федерации от воздействия последствий чернобыльской катастрофы на 1993 - 1995 годы и на период до 2000 года.</text:p>
      <text:p text:style-name="s1"><text:bookmark text:name="anchor65"/>5. Гражданин, проживающий на загрязненной радионуклидами территории за пределами зоны отчуждения и зоны отселения, из которых население подлежит обязательному отселению в соответствии со <text:a xlink:type="simple" xlink:href="#anchor9">статьей 9</text:a> настоящего Закона, имеет право на основании предоставляемой ему объективной информации о радиационной обстановке, дозах облучения и возможных их последствиях для здоровья самостоятельно принимать решение о дальнейшем проживании на данной территории или переселении на другое место жительства.</text:p>
      <text:p text:style-name="s1"/>
      <text:h text:outline-level="1" text:style-name="s3"><text:bookmark text:name="anchor200"/>Раздел II. Режим и экологическое оздоровление территорий, подвергшихся радиоактивному загрязнению вследствие катастрофы на Чернобыльской АЭС</text:h>
      <text:p text:style-name="s1"/>
      <text:section text:style-name="s22" text:name="s22">
        <text:p text:style-name="s22header">Информация об изменениях:</text:p>
        <text:p text:style-name="s22"><text:bookmark text:name="anchor7"/><text:a xlink:type="simple" xlink:href="http://192.168.152.17/document/redirect/71579046/2">Федеральным законом</text:a> от 28 декабря 2016 г. N 509-ФЗ в статью 7 настоящего Закона внесены изменения</text:p>
        <text:p text:style-name="s22"><text:a xlink:type="simple" xlink:href="http://192.168.152.17/document/redirect/57413004/7">См. текст статьи в предыдущей редакции</text:a></text:p>
      </text:section>
      <text:p text:style-name="s15"><text:span text:style-name="s10">Статья 7.</text:span> Зоны радиоактивного загрязнения</text:p>
      <text:section text:style-name="s9" text:name="s9">
        <text:p text:style-name="s9header">ГАРАНТ:</text:p>
        <text:p text:style-name="s9">См. <text:span text:style-name="s8">комментарии</text:span> к статье 7 настоящего Закона</text:p>
      </text:section>
      <text:p text:style-name="s1"><text:bookmark text:name="anchor711"/>Действие настоящего Закона распространяется на территории, подвергшиеся радиоактивному загрязнению вследствие катастрофы на Чернобыльской АЭС:</text:p>
      <text:p text:style-name="s1"><text:bookmark text:name="anchor712"/>из которых в 1986 году и в последующие годы проведена эвакуация и отселение граждан;</text:p>
      <text:p text:style-name="s1"><text:bookmark text:name="anchor713"/>на которых начиная с 1991 года среднегодовая эффективная эквивалентная доза облучения населения превышает 1 мЗв (0,1 бэр);</text:p>
      <text:p text:style-name="s1"><text:bookmark text:name="anchor714"/>на которых начиная с 1991 года плотность радиоактивного загрязнения почвы цезием-137 превышает 1 Ки/км2.</text:p>
      <text:p text:style-name="s1"><text:bookmark text:name="anchor72"/>Указанные территории подразделяются на следующие зоны:</text:p>
      <text:p text:style-name="s1"><text:a xlink:type="simple" xlink:href="#anchor8">зона отчуждения;</text:a></text:p>
      <text:p text:style-name="s1"><text:a xlink:type="simple" xlink:href="#anchor9">зона отселения;</text:a></text:p>
      <text:p text:style-name="s1"><text:a xlink:type="simple" xlink:href="#anchor10">зона проживания с правом на отселение;</text:a></text:p>
      <text:p text:style-name="s1"><text:bookmark text:name="anchor725"/><text:a xlink:type="simple" xlink:href="#anchor11">зона проживания с льготным социально-экономическим статусом.</text:a></text:p>
      <text:p text:style-name="s1"><text:bookmark text:name="anchor73"/>Границы этих зон и <text:a xlink:type="simple" xlink:href="http://192.168.152.17/document/redirect/406646475/1000">перечень</text:a> населенных пунктов, находящихся в них, устанавливаются в зависимости от изменения радиационной обстановки и с учетом других факторов и пересматриваются Правительством Российской Федерации не реже чем один раз в пять лет.</text:p>
      <text:section text:style-name="s9" text:name="s9">
        <text:p text:style-name="s9header">ГАРАНТ:</text:p>
        <text:p text:style-name="s9">См. <text:a xlink:type="simple" xlink:href="http://192.168.152.17/document/redirect/71143198/1000">Порядок</text:a> организации работы по подготовке предложений по пересмотру границ зон радиоактивного загрязнения вследствие катастрофы на Чернобыльской АЭС и перечня населенных пунктов, находящихся в них, утвержденный <text:a xlink:type="simple" xlink:href="http://192.168.152.17/document/redirect/71143198/0">приказом</text:a> МЧС России от 21 июля 2015 г. N 380</text:p>
      </text:section>
      <text:p text:style-name="s1"><text:bookmark text:name="anchor74"/>Плотность радиоактивного загрязнения почв территорий населенных пунктов вследствие катастрофы на Чернобыльской АЭС определяется в соответствии с <text:a xlink:type="simple" xlink:href="http://192.168.152.17/document/redirect/72147426/0">актами</text:a>, принятыми федеральным органом исполнительной власти, осуществляющим функции по оказанию государственных услуг в области мониторинга состояния и загрязнения окружающей среды.</text:p>
      <text:p text:style-name="s1"/>
      <text:p text:style-name="s15"><text:bookmark text:name="anchor8"/><text:span text:style-name="s10">Статья 8.</text:span> Зона отчуждения</text:p>
      <text:section text:style-name="s9" text:name="s9">
        <text:p text:style-name="s9header">ГАРАНТ:</text:p>
        <text:p text:style-name="s9">См. <text:span text:style-name="s8">комментарии</text:span> к статье 8 настоящего Закона</text:p>
      </text:section>
      <text:p text:style-name="s1"><text:bookmark text:name="anchor81"/>Зона отчуждения (именовавшаяся в 1986-1987 годах 30-километровой зоной, а с 1988 года до 15 мая 1991 года - зоной отселения) - территория вокруг Чернобыльской АЭС, а также часть территории Российской Федерации, загрязненные радиоактивными веществами вследствие катастрофы на Чернобыльской АЭС, из которых в соответствии с Нормами радиационной безопасности в 1986 и в 1987 годах население было эвакуировано.</text:p>
      <text:p text:style-name="s1"><text:bookmark text:name="anchor82"/>В зоне отчуждения на территории Российской Федерации запрещается постоянное проживание населения, ограничивается хозяйственная деятельность и природопользование. <text:a xlink:type="simple" xlink:href="http://192.168.152.17/document/redirect/2133054/100">Перечень</text:a> видов хозяйственной деятельности, порядок ее организации и природопользования в зоне отчуждения устанавливаются Правительством Российской Федерации.</text:p>
      <text:p text:style-name="s1"/>
      <text:section text:style-name="s22" text:name="s22">
        <text:p text:style-name="s22header">Информация об изменениях:</text:p>
        <text:p text:style-name="s22"><text:bookmark text:name="anchor9"/><text:a xlink:type="simple" xlink:href="http://192.168.152.17/document/redirect/12136676/3000005">Федеральным законом</text:a> от 22 августа 2004 г. N 122-ФЗ в статью 9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9">См. текст статьи в предыдущей редакции</text:a></text:p>
      </text:section>
      <text:p text:style-name="s15"><text:span text:style-name="s10">Статья 9.</text:span> Зона отселения</text:p>
      <text:section text:style-name="s9" text:name="s9">
        <text:p text:style-name="s9header">ГАРАНТ:</text:p>
        <text:p text:style-name="s9">См. <text:span text:style-name="s8">комментарии</text:span> к статье 9 настоящего Закона</text:p>
      </text:section>
      <text:p text:style-name="s1"><text:bookmark text:name="anchor91"/>Зона отселения - часть территории Российской Федерации за пределами зоны отчуждения, на которой плотность загрязнения почв цезием-137 составляет свыше 15 Ки/км2, или стронцием-90 - свыше 3 Ки/км2, или плутонием-239, 240 - свыше 0,1 Ки/км2.</text:p>
      <text:p text:style-name="s1"><text:bookmark text:name="anchor92"/>На территориях зоны отселения, где плотность загрязнения почв цезием-137 составляет свыше 40 Ки/км2, а также на территориях этой зоны, где среднегодовая эффективная эквивалентная доза облучения населения от радиоактивных выпадений может превысить 5,0 мЗв (0,5 бэр), население подлежит обязательному отселению, переселение людей на указанные территории зоны отселения вплоть до снижения риска радиационного ущерба до установленного приемлемого уровня запрещается. На остальной территории зоны отселения граждане, принявшие решение о выезде на другое место жительства, также имеют право на возмещение вреда и меры социальной поддержки, установленные настоящим Законом.</text:p>
      <text:p text:style-name="s1"><text:bookmark text:name="anchor93"/>С учетом ландшафтных и геохимических особенностей почв территорий, подвергшихся радиоактивному загрязнению вследствие чернобыльской катастрофы, в том числе наличия территорий с почвами, способствующими высокой миграции радионуклидов в растения, законодательством Российской Федерации к указанной зоне могут быть отнесены отдельные территории с более низкими уровнями радиоактивного загрязнения.</text:p>
      <text:p text:style-name="s1"><text:bookmark text:name="anchor94"/>В зоне отселения обеспечивается обязательный медицинский контроль за состоянием здоровья населения и осуществляются защитные мероприятия, направленные на снижение уровней облучения, о чем жители информируются через средства массовой информации.</text:p>
      <text:p text:style-name="s1"><text:bookmark text:name="anchor95"/><text:a xlink:type="simple" xlink:href="http://192.168.152.17/document/redirect/2133054/200">Режим</text:a> проживания жителей в зоне отселения, порядок хозяйственного использования ее территории устанавливаются Правительством Российской Федерации.</text:p>
      <text:p text:style-name="s1"/>
      <text:section text:style-name="s22" text:name="s22">
        <text:p text:style-name="s22header">Информация об изменениях:</text:p>
        <text:p text:style-name="s22"><text:bookmark text:name="anchor10"/><text:a xlink:type="simple" xlink:href="http://192.168.152.17/document/redirect/12136676/3000006">Федеральным законом</text:a> от 22 августа 2004 г. N 122-ФЗ в статью 10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10">См. текст статьи в предыдущей редакции</text:a></text:p>
      </text:section>
      <text:p text:style-name="s15"><text:span text:style-name="s10">Статья 10.</text:span> Зона проживания с правом на отселение</text:p>
      <text:section text:style-name="s9" text:name="s9">
        <text:p text:style-name="s9header">ГАРАНТ:</text:p>
        <text:p text:style-name="s9">См. <text:span text:style-name="s8">комментарии</text:span> к статье 10 настоящего Закона</text:p>
      </text:section>
      <text:p text:style-name="s1"><text:bookmark text:name="anchor101"/>Зона проживания с правом на отселение - часть территории Российской Федерации за пределами зоны отчуждения и зоны отселения с плотностью загрязнения почв цезием-137 от 5 до 15 Ки/км2. Граждане, проживающие в населенных пунктах этой зоны, в которых среднегодовая эффективная эквивалентная доза облучения населения превышает 1 мЗв (0,1 бэр), и принявшие решение о выезде на другое место жительства, имеют право на возмещение вреда и меры социальной поддержки, установленные настоящим Законом.</text:p>
      <text:p text:style-name="s1"><text:bookmark text:name="anchor102"/>С учетом ландшафтных и геохимических особенностей почв территорий, подвергшихся радиоактивному загрязнению вследствие чернобыльской катастрофы, в том числе наличия территорий с почвами, способствующими высокой миграции радионуклидов в растения, законодательством Российской Федерации к указанной зоне могут быть отнесены отдельные территории с более низкими уровнями радиоактивного загрязнения.</text:p>
      <text:p text:style-name="s1"><text:bookmark text:name="anchor103"/>Дополнительные критерии по определению границ зоны проживания с правом на отселение в зависимости от степени радиоактивной загрязненности ее территории другими (кроме цезия-137) долгоживущими радионуклидами устанавливаются Правительством Российской Федерации.</text:p>
      <text:p text:style-name="s1"><text:bookmark text:name="anchor104"/>В зоне проживания с правом на отселение обеспечивается обязательный медицинский контроль за состоянием здоровья населения и осуществляются защитные мероприятия, направленные на снижение уровня облучения, о чем жители информируются через средства массовой информации.</text:p>
      <text:p text:style-name="s1"><text:bookmark text:name="anchor105"/><text:a xlink:type="simple" xlink:href="http://192.168.152.17/document/redirect/2133054/300">Режим</text:a> проживания населения в указанной зоне, порядок добровольного отселения из нее жителей, осуществления на этой территории хозяйственной и иной деятельности, проведения мероприятий по охране здоровья и снижению риска заболеваемости населения устанавливаются Правительством Российской Федерации.</text:p>
      <text:p text:style-name="s1"/>
      <text:p text:style-name="s15"><text:bookmark text:name="anchor11"/><text:span text:style-name="s10">Статья 11.</text:span> Зона проживания с льготным социально-экономическим статусом</text:p>
      <text:section text:style-name="s9" text:name="s9">
        <text:p text:style-name="s9header">ГАРАНТ:</text:p>
        <text:p text:style-name="s9">См. <text:span text:style-name="s8">комментарии</text:span> к статье 11 настоящего Закона</text:p>
      </text:section>
      <text:p text:style-name="s1"><text:bookmark text:name="anchor1101"/>Зона проживания с льготным социально-экономическим статусом - часть территории Российской Федерации за пределами зоны отчуждения, зоны отселения и зоны проживания с правом на отселение с плотностью радиоактивного загрязнения почвы цезием-137 от 1 до 5 Ки/км2. В указанной зоне среднегодовая эффективная эквивалентная доза облучения населения не должна превышать 1 мЗв (0,1 бэр).</text:p>
      <text:p text:style-name="s1"><text:bookmark text:name="anchor1102"/>Дополнительные критерии по определению границ этой зоны в зависимости от степени радиоактивной загрязненности ее территории другими (кроме цезия-137) долгоживущими радионуклидами устанавливаются Правительством Российской Федерации.</text:p>
      <text:p text:style-name="s1"><text:bookmark text:name="anchor1103"/>В данной зоне помимо осуществления комплекса контрмер, включающего медицинские мероприятия по радиационной и радиоэкологической защите, создается хозяйственно-экологическая структура, обеспечивающая улучшение качества жизни населения выше среднего уровня, компенсирующая отрицательное воздействие психоэмоциональной нагрузки, связанной с чернобыльской катастрофой и применением контрмер.</text:p>
      <text:section text:style-name="s9" text:name="s9">
        <text:p text:style-name="s9header">ГАРАНТ:</text:p>
        <text:p text:style-name="s9">О порядке подтверждения пребывания в зоне с льготным социально-экономическим статусом см. <text:a xlink:type="simple" xlink:href="http://192.168.152.17/document/redirect/101806/0">письмо</text:a> Госкомчернобыля РФ от 27 апреля 1993 г.</text:p>
        <text:p text:style-name="s9"/>
      </text:section>
      <text:section text:style-name="s22" text:name="s22">
        <text:p text:style-name="s22header">Информация об изменениях:</text:p>
        <text:p text:style-name="s22"><text:bookmark text:name="anchor12"/>Статья 12 изменена с 1 сентября 2024 г. - <text:a xlink:type="simple" xlink:href="http://192.168.152.17/document/redirect/408274083/201">Федеральный закон</text:a> от 25 декабря 2023 г. N 622-ФЗ</text:p>
        <text:p text:style-name="s22"><text:a xlink:type="simple" xlink:href="#anchor12">См. предыдущую редакцию</text:a></text:p>
      </text:section>
      <text:p text:style-name="s15"><text:span text:style-name="s10">Статья 12.</text:span> Экологическое оздоровление территории Российской Федерации, подвергшейся радиоактивному загрязнению вследствие чернобыльской катастрофы</text:p>
      <text:section text:style-name="s9" text:name="s9">
        <text:p text:style-name="s9header">ГАРАНТ:</text:p>
        <text:p text:style-name="s9">См. <text:span text:style-name="s8">комментарии</text:span> к статье 12 настоящего Закона</text:p>
      </text:section>
      <text:p text:style-name="s1"><text:bookmark text:name="anchor121"/>На территории, подвергшейся радиоактивному загрязнению вследствие чернобыльской катастрофы, осуществляется комплекс экономических, правовых и других мер, направленных на оздоровление природной среды: научные исследования, государственный экологический контроль (надзор) и государственный экологический мониторинг (государственный мониторинг окружающей среды), государственная экологическая экспертиза хозяйственной и иной деятельности, снижение и компенсация ущерба, наносимого природе, в том числе прекращение воздействия на нее экологически опасных факторов, приведение радиационно загрязненных участков территории в экологически безопасное состояние, пригодное для хозяйственного использования и жизнедеятельности населения, возврат радиационно загрязненных территорий по мере их экологического оздоровления в хозяйственный оборот.</text:p>
      <text:p text:style-name="s1"><text:bookmark text:name="anchor122"/>Организация и обеспечение государственного экологического контроля (надзора) и государственного экологического мониторинга (государственного мониторинга окружающей среды) на территории, подвергшейся радиоактивному загрязнению, планирование и осуществление мер по ее экологическому оздоровлению осуществляются органами, уполномоченными Правительством Российской Федерации.</text:p>
      <text:p text:style-name="s1"/>
      <text:h text:outline-level="1" text:style-name="s3"><text:bookmark text:name="anchor300"/>Раздел III. Статус граждан, подвергшихся воздействию радиации вследствие чернобыльской катастрофы</text:h>
      <text:section text:style-name="s9" text:name="s9">
        <text:p text:style-name="s9header">ГАРАНТ:</text:p>
        <text:p text:style-name="s9">О государственной регистрации лиц, пострадавших от радиационного воздействия и подвергшихся радиационному облучению в результате чернобыльской и других радиационных катастроф и инцидентов, см. <text:a xlink:type="simple" xlink:href="http://192.168.152.17/document/redirect/106322/0">постановление</text:a> Совета Министров - Правительства РФ от 22 сентября 1993 г. N 948</text:p>
        <text:p text:style-name="s9"/>
      </text:section>
      <text:section text:style-name="s22" text:name="s22">
        <text:p text:style-name="s22header">Информация об изменениях:</text:p>
        <text:p text:style-name="s22"><text:bookmark text:name="anchor13"/><text:a xlink:type="simple" xlink:href="http://192.168.152.17/document/redirect/12136676/3000007">Федеральным законом</text:a> от 22 августа 2004 г. N 122-ФЗ в статью 13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13">См. текст статьи в предыдущей редакции</text:a></text:p>
      </text:section>
      <text:section text:style-name="s9" text:name="s9">
        <text:p text:style-name="s9header">ГАРАНТ:</text:p>
        <text:p text:style-name="s9">О применении статьи 13 настоящего Закона в отношении граждан, подвергшихся воздействию радиации вследствие аварии на производственном объединении "Маяк", см. <text:a xlink:type="simple" xlink:href="http://192.168.152.17/document/redirect/179742/2">Федеральный закон</text:a> от 26 ноября 1998 г. N 175-ФЗ</text:p>
      </text:section>
      <text:p text:style-name="s15"><text:span text:style-name="s10">Статья 13.</text:span> Категории граждан, подвергшихся воздействию радиации вследствие чернобыльской катастрофы</text:p>
      <text:section text:style-name="s9" text:name="s9">
        <text:p text:style-name="s9header">ГАРАНТ:</text:p>
        <text:p text:style-name="s9">См. <text:span text:style-name="s8">комментарии</text:span> к статье 13 настоящего Закона</text:p>
      </text:section>
      <text:p text:style-name="s1"><text:bookmark text:name="anchor1301"/>К гражданам, подвергшимся воздействию радиации вследствие чернобыльской катастрофы, на которых распространяется действие настоящего Закона, относятся:</text:p>
      <text:p text:style-name="s1"><text:bookmark text:name="anchor131"/>1) 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s1"><text:bookmark text:name="anchor132"/>2) инвалиды вследствие чернобыльской катастрофы из числа:</text:p>
      <text:p text:style-name="s1"><text:bookmark text:name="anchor1322"/>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text:p>
      <text:p text:style-name="s1"><text:bookmark text:name="anchor1323"/>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text:p>
      <text:p text:style-name="s1"><text:bookmark text:name="anchor1324"/>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text:p>
      <text:p text:style-name="s1"><text:bookmark text:name="anchor1325"/>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p text:style-name="s1"><text:bookmark text:name="anchor133"/>3) граждане (в том числе временно направленные или командированные), принимавшие в 1986 - 1987 годах участие в работах по ликвидации последствий чернобыльской катастрофы в пределах зоны отчуждения или занятые в этот период на работах, связанных с эвакуацией населения, материальных ценностей, сельскохозяйственных животных, и на эксплуатации или других работах на Чернобыльской АЭС; военнослужащие и военнообязанные, призванные на специальные сборы и привлеченные в этот период для выполнения работ, связанных с ликвидацией последствий чернобыльской катастрофы в пределах зоны отчуждения, включая летно-подъемный, инженерно-технический составы гражданской авиации, независимо от места дислокации и выполнявшихся работ; лица начальствующего и рядового состава органов внутренних дел, проходившие в 1986-1987 годах службу в зоне отчуждения; граждане, в том числе военнослужащие и военнообязанные, призванные на военные сборы и принимавшие участие в 1988-1990 годах в работах по объекту "Укрытие"; младший и средний медицинский персонал, врачи и другие работники лечебных учреждений (за исключением лиц,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 соответствующей профилю проводимой работы), получившие сверхнормативные дозы облучения при оказании медицинской помощи и обслуживании в период с 26 апреля по 30 июня 1986 года лиц, пострадавших в результате чернобыльской катастрофы и являвшихся источником ионизирующих излучений;</text:p>
      <text:p text:style-name="s1"><text:bookmark text:name="anchor134"/>4) граждане (в том числе временно направленные или командированные), принимавшие в 1988-1990 годах участие в работах по ликвидации последствий чернобыльской катастрофы в пределах зоны отчуждения или занятые в этот период на эксплуатации или других работах на Чернобыльской АЭС; военнослужащие и военнообязанные, призванные на специальные сборы и привлеченные в эти годы к выполнению работ, связанных с ликвидацией последствий чернобыльской катастрофы, независимо от места дислокации и выполнявшихся работ, а также лица начальствующего и рядового состава органов внутренних дел, проходившие в 1988-1990 годах службу в зоне отчуждения;</text:p>
      <text:p text:style-name="s1"><text:bookmark text:name="anchor135"/>5) граждане, занятые на работах в зоне отчуждения;</text:p>
      <text:section text:style-name="s9" text:name="s9">
        <text:p text:style-name="s9header">ГАРАНТ:</text:p>
        <text:p text:style-name="s9"><text:bookmark text:name="anchor136"/>О конституционно-правовом смысле положений пункта 6 части первой статьи 13 настоящего Закона см. <text:a xlink:type="simple" xlink:href="http://192.168.152.17/document/redirect/12150365/0">Определение</text:a> Конституционного Суда РФ от 14 июня 2006 г. N 273-О и <text:a xlink:type="simple" xlink:href="http://192.168.152.17/document/redirect/71830008/101">Постановление</text:a> Конституционного Суда РФ от 13 декабря 2017 г. N 40-П</text:p>
      </text:section>
      <text:p text:style-name="s1">6) граждане,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text:p>
      <text:p text:style-name="s1"><text:bookmark text:name="anchor137"/>7) граждане, постоянно проживающие (работающие) на территории зоны проживания с правом на отселение;</text:p>
      <text:section text:style-name="s9" text:name="s9">
        <text:p text:style-name="s9header">ГАРАНТ:</text:p>
        <text:p text:style-name="s9">С 1 июля 2016 г. для предоставления отдельных компенсаций и выплат гражданам, постоянно проживающим (работающим) в зонах радиоактивного загрязнения, <text:a xlink:type="simple" xlink:href="#anchor402">устанавливается</text:a> единое условие - постоянное проживание (работа) граждан в зоне с правом на отселение 3 года</text:p>
      </text:section>
      <text:p text:style-name="s1"><text:bookmark text:name="anchor138"/>8) граждане, постоянно проживающие (работающие) на территории зоны проживания с льготным социально-экономическим статусом;</text:p>
      <text:section text:style-name="s9" text:name="s9">
        <text:p text:style-name="s9header">ГАРАНТ:</text:p>
        <text:p text:style-name="s9">С 1 июля 2016 г. для предоставления отдельных компенсаций и выплат гражданам, постоянно проживающим (работающим) в зонах радиоактивного загрязнения, <text:a xlink:type="simple" xlink:href="#anchor402">устанавливается</text:a> единое условие - постоянное проживание (работа) граждан в зоне с льготным социально-экономическим статусом 4 года</text:p>
      </text:section>
      <text:p text:style-name="s1"><text:bookmark text:name="anchor139"/>9) граждане, постоянно проживающие (работающие) в зоне отселения до их переселения в другие районы;</text:p>
      <text:section text:style-name="s9" text:name="s9">
        <text:p text:style-name="s9header">ГАРАНТ:</text:p>
        <text:p text:style-name="s9">С 1 июля 2016 г. для предоставления отдельных компенсаций и выплат гражданам, постоянно проживающим (работающим) в зонах радиоактивного загрязнения, <text:a xlink:type="simple" xlink:href="#anchor402">устанавливается</text:a> единое условие - постоянное проживание (работа) граждан в зоне отселения 1 год</text:p>
      </text:section>
      <text:p text:style-name="s1"><text:bookmark text:name="anchor1310"/>10) граждане, занятые на работах в зоне отселения (не проживающие в этой зоне);</text:p>
      <text:p text:style-name="s1"><text:bookmark text:name="anchor1311"/>11) граждане, выехавшие добровольно на новое место жительства из зоны проживания с правом на отселение в 1986 году и в последующие годы;</text:p>
      <text:p text:style-name="s1"><text:bookmark text:name="anchor1312"/>12) военнослужащие, лица начальствующего и рядового состава органов внутренних дел, Государственной противопожарной службы, проходящие (проходившие) военную службу (службу)<text:a xlink:type="simple" xlink:href="#anchor2001">*</text:a> в зоне отчуждения, зоне отселения, зоне проживания с правом на отселение и зоне проживания с льготным социально-экономическим статусом.</text:p>
      <text:p text:style-name="s1"><text:bookmark text:name="anchor1302"/>Если радиационный ущерб причинен и (или) риск его причинения увеличился вследствие умысла потерпевшего, то в возмещении вреда и мерах социальной поддержки потерпевшему должно быть отказано либо размер их должен быть уменьшен по решению суда.</text:p>
      <text:p text:style-name="s1"/>
      <text:section text:style-name="s22" text:name="s22">
        <text:p text:style-name="s22header">Информация об изменениях:</text:p>
        <text:p text:style-name="s22"><text:bookmark text:name="anchor14"/>Статья 14 изменена с 1 января 2023 г. - <text:a xlink:type="simple" xlink:href="http://192.168.152.17/document/redirect/406040335/402">Федеральный закон</text:a> от 28 декабря 2022 г. N 569-ФЗ</text:p>
        <text:p text:style-name="s22"><text:a xlink:type="simple" xlink:href="http://192.168.152.17/document/redirect/76811829/14">См. предыдущую редакцию</text:a></text:p>
      </text:section>
      <text:p text:style-name="s15"><text:span text:style-name="s10">Статья 14</text:span>. Возмещение вреда и меры социальной поддержки граждан, получивших или перенесших лучевую болезнь, другие заболевания, и инвалидов вследствие чернобыльской катастрофы</text:p>
      <text:section text:style-name="s9" text:name="s9">
        <text:p text:style-name="s9header">ГАРАНТ:</text:p>
        <text:p text:style-name="s9">См. <text:span text:style-name="s8">комментарии</text:span> к статье 14 настоящего Закона</text:p>
      </text:section>
      <text:p text:style-name="s1"><text:bookmark text:name="anchor1401"/>Гражданам, указанным в <text:a xlink:type="simple" xlink:href="#anchor131">пунктах 1</text:a> и <text:a xlink:type="simple" xlink:href="#anchor132">2 части первой статьи 13</text:a> настоящего Закона, гарантируются:</text:p>
      <text:p text:style-name="s1"><text:bookmark text:name="anchor141"/>1) <text:a xlink:type="simple" xlink:href="http://192.168.152.17/document/redirect/12168560/3">утратил силу</text:a> с 1 января 2010 г.;</text:p>
      <text:section text:style-name="s22" text:name="s22">
        <text:p text:style-name="s22header">Информация об изменениях:</text:p>
        <text:p text:style-name="s22">См. текст <text:a xlink:type="simple" xlink:href="http://192.168.152.17/document/redirect/5753845/141">пункта 1 части первой статьи 14</text:a></text:p>
      </text:section>
      <text:p text:style-name="s1"><text:bookmark text:name="anchor142"/>2) обеспечение нуждающихся в улучшении жилищных условий жилой площадью в размерах и в <text:span text:style-name="s8">порядке</text:span>, установленных Правительством Российской Федерации, один раз;</text:p>
      <text:p text:style-name="s1"><text:bookmark text:name="anchor143"/><text:a xlink:type="simple" xlink:href="http://192.168.152.17/document/redirect/2307562/0">3)</text:a> компенсация расходов на оплату жилых помещений и коммунальных услуг в размере 50 процентов:</text:p>
      <text:p text:style-name="s1"><text:bookmark text:name="anchor1432"/>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 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p>
      <text:p text:style-name="s1"><text:bookmark text:name="anchor1433"/>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p>
      <text:p text:style-name="s1"><text:bookmark text:name="anchor1434"/>платы за холодную воду, горячую воду, электрическую энергию, потребляемые при содержании общего имущества в многоквартирном доме, независимо от вида жилищного фонда, а также за отведение сточных вод в целях содержания общего имущества в многоквартирном доме;</text:p>
      <text:p text:style-name="s1"><text:bookmark text:name="anchor1435"/>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text:bookmark text:name="anchor1436"/>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s1"><text:bookmark text:name="anchor1437"/>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14002"/>Российская Федерация передает органам государственной власти субъектов Российской Федерации полномочия по <text:a xlink:type="simple" xlink:href="http://192.168.152.17/document/redirect/74169461/1000">предоставлению</text:a> мер социальной поддержки по оплате жилищно-коммунальных услуг, установленных настоящим пунктом.</text:p>
      <text:p text:style-name="s1"><text:bookmark text:name="anchor14003"/>Средства на реализацию передаваемых полномочий по предоставлению указанных мер социальной поддержки предусматриваются в федеральном бюджете в виде субвенций.</text:p>
      <text:p text:style-name="s1"><text:bookmark text:name="anchor14004"/>Объем субвенций из федерального бюджета бюджетам субъектов Российской Федерации определяется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192.168.152.17/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section text:style-name="s9" text:name="s9">
        <text:p text:style-name="s9header">ГАРАНТ:</text:p>
        <text:p text:style-name="s9">См. <text:a xlink:type="simple" xlink:href="http://192.168.152.17/document/redirect/71458692/1000">методические рекомендации</text:a> по установлению минимального размера взноса на капитальный ремонт, утвержденные <text:a xlink:type="simple" xlink:href="http://192.168.152.17/document/redirect/71458692/0">приказом</text:a> Минстроя России от 27 июня 2016 г. N 454/пр</text:p>
      </text:section>
      <text:p text:style-name="s1"><text:bookmark text:name="anchor14005"/>Абзац одиннадцатый <text:a xlink:type="simple" xlink:href="http://192.168.152.17/document/redirect/71108170/24">утратил силу</text:a>.</text:p>
      <text:section text:style-name="s22" text:name="s22">
        <text:p text:style-name="s22header">Информация об изменениях:</text:p>
        <text:p text:style-name="s22">См. текст <text:a xlink:type="simple" xlink:href="http://192.168.152.17/document/redirect/57507172/14005">абзаца одиннадцатого пункта 3 части первой статьи 14</text:a></text:p>
      </text:section>
      <text:p text:style-name="s1"><text:bookmark text:name="anchor14306"/><text:a xlink:type="simple" xlink:href="http://192.168.152.17/document/redirect/12157713/1">Порядок</text:a> расходования и учета средств на предоставление субвенций устанавливается Правительством Российской Федерации.</text:p>
      <text:p text:style-name="s1">Форма предоставления указанных мер социальной поддержки определяется нормативными правовыми актами субъекта Российской Федерации.</text:p>
      <text:p text:style-name="s1"><text:bookmark text:name="anchor14314"/>Органы государственной власти субъектов Российской Федерации ежеквартально представляю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 Дополнительные отчетные данные представляются в порядке, определяемом Правительством Российской Федерации.</text:p>
      <text:p text:style-name="s1"><text:bookmark text:name="anchor1409"/>Средства на реализацию указанных полномочий носят целевой характер и не могут быть использованы на другие цели.</text:p>
      <text:p text:style-name="s1"><text:bookmark text:name="anchor316"/>В случае использования средств не по целевому назначению Правительство Российской Федерации вправе осуществить взыскание указанных средств в порядке, установленном <text:a xlink:type="simple" xlink:href="http://192.168.152.17/document/redirect/12125267/1514">законодательством</text:a> Российской Федерации.</text:p>
      <text:p text:style-name="s1"><text:bookmark text:name="anchor14011"/>Контроль за расходованием средств осуществляется <text:a xlink:type="simple" xlink:href="http://192.168.152.17/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s1"><text:bookmark text:name="anchor14012"/>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селений, муниципальных районов, муниципальных округов, городских округов полномочиями по предоставлению мер социальной поддержки, указанных в настоящем пункте.</text:p>
      <text:p text:style-name="s1"><text:bookmark text:name="anchor14013"/>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методические указания по осуществлению переданных в соответствии с настоящим пунктом полномочий по предоставлению мер социальной поддержки в части компенсации расходов на оплату жилищно-коммунальных услуг;</text:p>
      <text:p text:style-name="s1"><text:bookmark text:name="anchor144"/>4) доплата до размера прежнего заработка при переводе по медицинским показаниям на нижеоплачиваемую работу. Эта доплата осуществляется работодателем до восстановления трудоспособности или до установления инвалидности;</text:p>
      <text:p text:style-name="s1"><text:bookmark text:name="anchor145"/>5) использование ежегодного очередного оплачиваемого отпуска в удобное для них время, а также получение дополнительного оплачиваемого отпуска продолжительностью 14 календарных дней;</text:p>
      <text:p text:style-name="s1"><text:bookmark text:name="anchor146"/>6) выплата пособия по временной нетрудоспособности в размере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 в том числе при направлении на врачебную консультацию в другой населенный пункт;</text:p>
      <text:p text:style-name="s1"><text:bookmark text:name="anchor147"/>7) 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 и первоочередное трудоустройство при ликвидации или реорганизации предприятия, учреждения, организации;</text:p>
      <text:p text:style-name="s1"><text:bookmark text:name="anchor148"/>8) 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при условии признания их нуждающимися в улучшении жилищных условий), внеочередное обеспечение земельными участками для строительства гаражей для собственных нужд, внеочередное приобретение садовых земельных участков и огородных земельных участков, внеочередное обслуживание на предприятиях службы быта, технического обслуживания и ремонта транспортных средств, общественного питания, в учреждениях жилищно-коммунального хозяйства, организациях связи и междугородного транспорта;</text:p>
      <text:p text:style-name="s1"><text:bookmark text:name="anchor149"/>9) внеочередное обслуживание в лечебно-профилактических учреждениях и аптеках;</text:p>
      <text:p text:style-name="s1"><text:bookmark text:name="anchor1410"/>10) обслуживание в поликлиниках, к которым они были прикреплены до выхода на пенсию;</text:p>
      <text:p text:style-name="s1"><text:bookmark text:name="anchor1411"/>11) <text:a xlink:type="simple" xlink:href="http://192.168.152.17/document/redirect/70405818/311">утратил силу</text:a> с 1 сентября 2013 г.;</text:p>
      <text:section text:style-name="s22" text:name="s22">
        <text:p text:style-name="s22header">Информация об изменениях:</text:p>
        <text:p text:style-name="s22">См. текст <text:a xlink:type="simple" xlink:href="http://192.168.152.17/document/redirect/58053254/1411">пункта 11 части первой статьи 14</text:a></text:p>
      </text:section>
      <text:p text:style-name="s1"><text:bookmark text:name="anchor1412"/>12) 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ежемесячной денежной компенсации в <text:a xlink:type="simple" xlink:href="http://192.168.152.17/document/redirect/5223027/0">размере</text:a> 90 рублей на питание ребенка в данной организации;</text:p>
      <text:p text:style-name="s1"><text:bookmark text:name="anchor1413"/><text:a xlink:type="simple" xlink:href="http://192.168.152.17/document/redirect/1785547/0">13</text:a>) ежемесячная денежная компенсация им, а также проживающим с ними детям, не достигшим 14-летнего возраста, на приобретение продовольственных товаров в <text:a xlink:type="simple" xlink:href="http://192.168.152.17/document/redirect/5223027/0">размере</text:a> 300 рублей;</text:p>
      <text:section text:style-name="s9" text:name="s9">
        <text:p text:style-name="s9header">ГАРАНТ:</text:p>
        <text:p text:style-name="s9">См. <text:a xlink:type="simple" xlink:href="http://192.168.152.17/document/redirect/12138441/2000">Правила</text:a> предоставления ежемесячной денежной компенсации на приобретение продовольственных товаров гражданам, подвергшимся воздействию радиации вследствие катастрофы на Чернобыльской АЭС, утвержденные <text:a xlink:type="simple" xlink:href="http://192.168.152.17/document/redirect/12138441/0">постановлением</text:a> Правительства РФ от 31 декабря 2004 г. N 907</text:p>
      </text:section>
      <text:p text:style-name="s1"><text:bookmark text:name="anchor1414"/>14) преимущественное обеспечение местами в организациях социального обслуживания, предоставляющих социальные услуги в стационарной форме;</text:p>
      <text:section text:style-name="s9" text:name="s9">
        <text:p text:style-name="s9header">ГАРАНТ:</text:p>
        <text:p text:style-name="s9"><text:bookmark text:name="anchor1415"/>О конституционно-правовом смысле положений пункта 15 части первой статьи 14 настоящего Закона, <text:a xlink:type="simple" xlink:href="http://192.168.152.17/document/redirect/12122020/2">части первой статьи 2</text:a> Федерального закона от 12 февраля 2001 г. N 5-ФЗ, <text:a xlink:type="simple" xlink:href="http://192.168.152.17/document/redirect/12135291/21">пункта 1 статьи 2</text:a> Федерального закона от 26 апреля 2004 г. N 31-ФЗ и <text:a xlink:type="simple" xlink:href="http://192.168.152.17/document/redirect/12136676/3000008">пункта 8 статьи 3</text:a> Федерального закона от 22 августа 2004 г. N 122-ФЗ в их взаимосвязи см. <text:a xlink:type="simple" xlink:href="http://192.168.152.17/document/redirect/71873088/111">Постановление</text:a> Конституционного Суда РФ от 8 февраля 2018 г. N 7-П</text:p>
      </text:section>
      <text:p text:style-name="s1">15) ежемесячная денежная компенсация в возмещение вреда, причиненного здоровью в связи с радиационным воздействием вследствие чернобыльской катастрофы либо с выполнением работ по ликвидации последствий катастрофы на Чернобыльской АЭС, в следующих <text:a xlink:type="simple" xlink:href="http://192.168.152.17/document/redirect/5223027/0">размерах</text:a>:</text:p>
      <text:p text:style-name="s1"><text:bookmark text:name="anchor14152"/>инвалидам I группы - 5 000 рублей;</text:p>
      <text:p text:style-name="s1"><text:bookmark text:name="anchor14153"/>инвалидам II группы - 2 500 рублей;</text:p>
      <text:p text:style-name="s1">инвалидам III группы - 1 000 рублей.</text:p>
      <text:section text:style-name="s9" text:name="s9">
        <text:p text:style-name="s9header">ГАРАНТ:</text:p>
        <text:p text:style-name="s9">В соответствии с <text:a xlink:type="simple" xlink:href="http://192.168.152.17/document/redirect/12135291/3">Федеральным законом</text:a> от 26 апреля 2004 г. N 31-ФЗ размеры выплат, установленные пунктом 15 части первой статьи 14 настоящего Закона, индексируются с 19 июня 2002 г. исходя из уровня инфляции, установленного <text:a xlink:type="simple" xlink:href="http://192.168.152.17/document/redirect/12125266/1">Федеральным законом</text:a> от 30 декабря 2001 года N 194-ФЗ "О федеральном бюджете на 2002 год" и <text:a xlink:type="simple" xlink:href="http://192.168.152.17/document/redirect/185376/1030">Федеральным законом</text:a> от 24 декабря 2002 года N 176-ФЗ "О федеральном бюджете на 2003 год", в <text:a xlink:type="simple" xlink:href="http://192.168.152.17/document/redirect/188213/1000">порядке</text:a>, определяемом Правительством Российской Федерации</text:p>
      </text:section>
      <text:p text:style-name="s1"><text:bookmark text:name="anchor1422"/>В случае смерти граждан, ставших инвалидами вследствие чернобыльской катастрофы, право на ежемесячную денежную компенсацию, предусмотренную <text:a xlink:type="simple" xlink:href="#anchor1415">пунктом 15 части первой</text:a> настоящей статьи, распространяется на нетрудоспособных членов семьи, находившихся на иждивении указанных граждан. Размер компенсации, приходящейся на всех иждивенцев, определяется как разность между всем размером ежемесячной денежной компенсации и частью, приходившейся на самого кормильца. Для определения размера компенсации, приходящейся на каждого иждивенца, имеющего данное право, размер компенсации, приходящейся на всех указанных иждивенцев, делится на их число.</text:p>
      <text:p text:style-name="s1"><text:bookmark text:name="anchor1423"/>Выплата ежемесячной денежной компенсации, предусмотренной <text:a xlink:type="simple" xlink:href="#anchor1415">пунктом 15 части первой</text:a> настоящей статьи, производится государственными органами, Фондом пенсионного и социального страхования Российской Федерации в <text:a xlink:type="simple" xlink:href="http://192.168.152.17/document/redirect/183668/1000">порядке</text:a>, определяемом Правительством Российской Федерации.</text:p>
      <text:section text:style-name="s9" text:name="s9">
        <text:p text:style-name="s9header">ГАРАНТ:</text:p>
        <text:p text:style-name="s9"><text:bookmark text:name="anchor1404"/>За семьями, указанными в части 4 статьи 14, которым до 8 января 2019 г. назначена ежемесячная денежная компенсация на приобретение продовольственных товаров, предусмотренная <text:a xlink:type="simple" xlink:href="#anchor1413">пунктом 13 части 1 статьи 14</text:a>, <text:a xlink:type="simple" xlink:href="http://192.168.152.17/document/redirect/72139518/2">сохраняется</text:a> право на получение указанной компенсации на условиях, установленных настоящим Законом (в <text:a xlink:type="simple" xlink:href="http://192.168.152.17/document/redirect/77673805/1404">редакции</text:a>, действовавшей до 8 января 2019 г.), до наступления оснований прекращения ее выплаты в соответствии с законодательством РФ</text:p>
      </text:section>
      <text:p text:style-name="s1">Меры социальной поддержки, предусмотренные <text:a xlink:type="simple" xlink:href="#anchor142">пунктами 2</text:a>, <text:a xlink:type="simple" xlink:href="#anchor143">3</text:a>, <text:a xlink:type="simple" xlink:href="#anchor147">7</text:a>, <text:a xlink:type="simple" xlink:href="#anchor148">8</text:a>, <text:a xlink:type="simple" xlink:href="#anchor1412">12</text:a>, <text:a xlink:type="simple" xlink:href="#anchor1414">14</text:a> и <text:a xlink:type="simple" xlink:href="#anchor1415">15</text:a> части первой настоящей статьи, распространяются на семьи, потерявшие кормильца из числа граждан, погибших в результате катастрофы на Чернобыльской АЭС, умерших вследствие лучевой болезни и других заболеваний, возникших в связи с чернобыльской катастрофой, а также на семьи умерших инвалидов, на которых распространялись меры социальной поддержки, указанные в настоящей статье. Членам семей или лицам, взявшим на себя организацию похорон, выплачивается пособие на погребение в <text:a xlink:type="simple" xlink:href="http://192.168.152.17/document/redirect/5223027/0">размере</text:a> 8 000 рублей.</text:p>
      <text:p text:style-name="s1"><text:bookmark text:name="anchor1405"/>В случае гибели (смерти) граждан, указанных в <text:a xlink:type="simple" xlink:href="#anchor131">пунктах 1</text:a> и <text:a xlink:type="simple" xlink:href="#anchor132">2 части первой статьи 13</text:a> настоящего Закона, детям, на которых при жизни погибшего (умершего) распространялось право на ежемесячную денежную компенсацию на приобретение продовольственных товаров в соответствии с <text:a xlink:type="simple" xlink:href="#anchor1413">пунктом 13 части первой</text:a> настоящей статьи, гарантируется право на указанную компенсацию до достижения ими 14-летнего возраста.</text:p>
      <text:p text:style-name="s1"/>
      <text:section text:style-name="s22" text:name="s22">
        <text:p text:style-name="s22header">Информация об изменениях:</text:p>
        <text:p text:style-name="s22"><text:bookmark text:name="anchor15"/><text:a xlink:type="simple" xlink:href="http://192.168.152.17/document/redirect/12136676/3000009">Федеральным законом</text:a> от 22 августа 2004 г. N 122-ФЗ (в редакции <text:a xlink:type="simple" xlink:href="http://192.168.152.17/document/redirect/12138259/17001">Федерального закона</text:a> от 29 декабря 2004 г. N 199-ФЗ) статья 15 настояще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3999180/15">См. текст статьи в предыдущей редакции</text:a></text:p>
      </text:section>
      <text:p text:style-name="s15"><text:span text:style-name="s10">Статья 15</text:span>. Возмещение вреда и меры социальной поддержки участников ликвидации последствий катастрофы на Чернобыльской АЭС</text:p>
      <text:section text:style-name="s9" text:name="s9">
        <text:p text:style-name="s9header">ГАРАНТ:</text:p>
        <text:p text:style-name="s9">См. <text:span text:style-name="s8">комментарии</text:span> к статье 15 настоящего Закона</text:p>
      </text:section>
      <text:p text:style-name="s1"><text:bookmark text:name="anchor1501"/>Гражданам, указанным в <text:a xlink:type="simple" xlink:href="#anchor133">пункте 3 части первой статьи 13</text:a> настоящего Закона, предоставляются меры социальной поддержки, предусмотренные <text:a xlink:type="simple" xlink:href="#anchor143">пунктами 3 - 12</text:a>, <text:a xlink:type="simple" xlink:href="#anchor1414">14 части первой статьи 14</text:a> настоящего Закона. Кроме того, им гарантируются:</text:p>
      <text:section text:style-name="s22" text:name="s22">
        <text:p text:style-name="s22header">Информация об изменениях:</text:p>
        <text:p text:style-name="s22"><text:bookmark text:name="anchor151"/><text:a xlink:type="simple" xlink:href="http://192.168.152.17/document/redirect/12186479/2">Федеральным законом</text:a> от 4 июня 2011 г. N 130-ФЗ пункт 1 части первой статьи 15 настоящего Закона изложен в новой редакции</text:p>
        <text:p text:style-name="s22"><text:a xlink:type="simple" xlink:href="http://192.168.152.17/document/redirect/5760571/151">См. текст пункта в предыдущей редакции</text:a></text:p>
      </text:section>
      <text:p text:style-name="s1">1) обеспечение нуждающихся в улучшении жилищных условий жилой площадью в размерах и в <text:span text:style-name="s8">порядке</text:span>, установленных Правительством Российской Федерации, один раз;</text:p>
      <text:section text:style-name="s22" text:name="s22">
        <text:p text:style-name="s22header">Информация об изменениях:</text:p>
        <text:p text:style-name="s22"><text:bookmark text:name="anchor152"/>Пункт 2 изменен с 1 января 2023 г. - <text:a xlink:type="simple" xlink:href="http://192.168.152.17/document/redirect/406040335/403">Федеральный закон</text:a> от 28 декабря 2022 г. N 569-ФЗ</text:p>
        <text:p text:style-name="s22"><text:a xlink:type="simple" xlink:href="http://192.168.152.17/document/redirect/76811829/152">См. предыдущую редакцию</text:a></text:p>
      </text:section>
      <text:p text:style-name="s1">2) выплата пособия по временной нетрудоспособности в размере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text:p>
      <text:p text:style-name="s1"><text:bookmark text:name="anchor153"/>3) ежемесячная денежная компенсация на приобретение продовольственных товаров в <text:a xlink:type="simple" xlink:href="http://192.168.152.17/document/redirect/5223027/0">размере</text:a> 200 рублей;</text:p>
      <text:p text:style-name="s1"><text:bookmark text:name="anchor154"/>4) ежемесячная денежная компенсация в возмещение вреда, причиненного здоровью в связи с радиационным воздействием вследствие чернобыльской катастрофы и повлекшего утрату трудоспособности, в <text:a xlink:type="simple" xlink:href="http://192.168.152.17/document/redirect/5223027/0">размере</text:a> 250 рублей независимо от степени утраты трудоспособности (без установления инвалидности).</text:p>
      <text:section text:style-name="s9" text:name="s9">
        <text:p text:style-name="s9header">ГАРАНТ:</text:p>
        <text:p text:style-name="s9">В соответствии с <text:a xlink:type="simple" xlink:href="http://192.168.152.17/document/redirect/12135291/3">Федеральным законом</text:a> от 26 апреля 2004 г. N 31-ФЗ размеры выплат, установленные пунктом 4 части первой статьи 15 настоящего Закона, индексируются с 19 июня 2002 г. исходя из уровня инфляции, установленного <text:a xlink:type="simple" xlink:href="http://192.168.152.17/document/redirect/12125266/1">Федеральным законом</text:a> от 30 декабря 2001 года N 194-ФЗ "О федеральном бюджете на 2002 год" и <text:a xlink:type="simple" xlink:href="http://192.168.152.17/document/redirect/185376/1030">Федеральным законом</text:a> от 24 декабря 2002 года N 176-ФЗ "О федеральном бюджете на 2003 год", в <text:a xlink:type="simple" xlink:href="http://192.168.152.17/document/redirect/188213/1000">порядке</text:a>, определяемом Правительством Российской Федерации</text:p>
      </text:section>
      <text:p text:style-name="s1"><text:bookmark text:name="anchor1502"/>Меры социальной поддержки, предусмотренные <text:a xlink:type="simple" xlink:href="#anchor143">пунктами 3</text:a> и <text:a xlink:type="simple" xlink:href="#anchor1414">14 части первой статьи 14</text:a> настоящего Закона и <text:a xlink:type="simple" xlink:href="#anchor151">пунктом 1</text:a> части первой настоящей статьи, распространяются на семьи, в том числе на вдов (вдовцов) умерших участников ликвидации последствий катастрофы на Чернобыльской АЭС.</text:p>
      <text:p text:style-name="s1"><text:bookmark text:name="anchor1503"/>Гражданам, указанным в <text:a xlink:type="simple" xlink:href="#anchor134">пункте 4 части первой статьи 13</text:a> настоящего Закона, предоставляются меры социальной поддержки, предусмотренные <text:a xlink:type="simple" xlink:href="#anchor144">пунктами 4</text:a>, <text:a xlink:type="simple" xlink:href="#anchor146">6</text:a>, <text:a xlink:type="simple" xlink:href="#anchor147">7</text:a>, <text:a xlink:type="simple" xlink:href="#anchor149">9 - 12</text:a>, <text:a xlink:type="simple" xlink:href="#anchor1414">14 части первой статьи 14</text:a> настоящего Закона и <text:a xlink:type="simple" xlink:href="#anchor152">пунктом 2 части первой</text:a> настоящей статьи. Кроме того, им гарантируются:</text:p>
      <text:p text:style-name="s1"><text:bookmark text:name="anchor15031"/>1) использование ежегодного очередного оплачиваемого отпуска в удобное для них время;</text:p>
      <text:section text:style-name="s22" text:name="s22">
        <text:p text:style-name="s22header">Информация об изменениях:</text:p>
        <text:p text:style-name="s22"><text:bookmark text:name="anchor15032"/>Пункт 2 изменен с 1 января 2019 г. - <text:a xlink:type="simple" xlink:href="http://192.168.152.17/document/redirect/71732780/3002">Федеральный закон</text:a> от 29 июля 2017 г. N 217-ФЗ</text:p>
        <text:p text:style-name="s22"><text:a xlink:type="simple" xlink:href="http://192.168.152.17/document/redirect/57423112/15032">См. предыдущую редакцию</text:a></text:p>
      </text:section>
      <text:p text:style-name="s1">2) преимущественное вступление в гаражно-строительные кооперативы и внеочередное приобретение садовых земельных участков и огородных земельных участков;</text:p>
      <text:p text:style-name="s1"><text:bookmark text:name="anchor15033"/>3) постановка на учет граждан, нуждающихся в улучшении жилищных условий, в соответствии с <text:a xlink:type="simple" xlink:href="http://192.168.152.17/document/redirect/12138291/52">жилищным законодательством</text:a> Российской Федерации.</text:p>
      <text:section text:style-name="s9" text:name="s9">
        <text:p text:style-name="s9header">ГАРАНТ:</text:p>
        <text:p text:style-name="s9"><text:bookmark text:name="anchor150331"/>О конституционно-правовом смысле положений части четвертой статьи 15 во взаимосвязи с <text:a xlink:type="simple" xlink:href="#anchor1404">частью четвертой статьи 14</text:a> настоящего Закона см. <text:a xlink:type="simple" xlink:href="http://192.168.152.17/document/redirect/1790764/11">Определение</text:a> Конституционного Суда РФ от 16 декабря 2008 г. N 1085-О-П</text:p>
      </text:section>
      <text:p text:style-name="s1">Гражданам, указанным в <text:a xlink:type="simple" xlink:href="#anchor131">пунктах 1</text:a> и <text:a xlink:type="simple" xlink:href="#anchor132">2 части первой статьи 13</text:a> настоящего Закона, выдаются специальные <text:a xlink:type="simple" xlink:href="http://192.168.152.17/document/redirect/12151872/10000">удостоверения</text:a> инвалидов, а гражданам, указанным в <text:a xlink:type="simple" xlink:href="#anchor133">пунктах 3</text:a> и <text:a xlink:type="simple" xlink:href="#anchor134">4 части первой статьи 13</text:a> настоящего Закона, выдаются <text:a xlink:type="simple" xlink:href="http://192.168.152.17/document/redirect/74520198/11000">удостоверения</text:a> участников ликвидации последствий катастрофы на Чернобыльской АЭС и нагрудные знаки. Эти документы дают право на меры социальной поддержки, предусмотренные настоящим Законом, с момента их предъявления.</text:p>
      <text:p text:style-name="s1"><text:bookmark text:name="anchor1504"/><text:a xlink:type="simple" xlink:href="http://192.168.152.17/document/redirect/74520198/1000">Порядок и условия</text:a> оформления и выдачи удостоверений определяются <text:a xlink:type="simple" xlink:href="http://192.168.152.17/document/redirect/187713/1">органами</text:a>, уполномоченными Правительством Российской Федерации.</text:p>
      <text:p text:style-name="s1"/>
      <text:section text:style-name="s22" text:name="s22">
        <text:p text:style-name="s22header">Информация об изменениях:</text:p>
        <text:p text:style-name="s22"><text:bookmark text:name="anchor16"/><text:a xlink:type="simple" xlink:href="http://192.168.152.17/document/redirect/12136676/3000010">Федеральным законом</text:a> от 22 августа 2004 г. N 122-ФЗ (в редакции <text:a xlink:type="simple" xlink:href="http://192.168.152.17/document/redirect/12138259/17001">Федерального закона</text:a> от 29 декабря 2004 г. N 199-ФЗ) в статью 16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16">См. текст статьи в предыдущей редакции</text:a></text:p>
      </text:section>
      <text:p text:style-name="s15"><text:span text:style-name="s10">Статья 16</text:span>. Возмещение вреда и меры социальной поддержки граждан, занятых на работах в зоне отчуждения</text:p>
      <text:section text:style-name="s9" text:name="s9">
        <text:p text:style-name="s9header">ГАРАНТ:</text:p>
        <text:p text:style-name="s9">См. <text:span text:style-name="s8">комментарии</text:span> к статье 16 настоящего Закона</text:p>
      </text:section>
      <text:p text:style-name="s1"><text:bookmark text:name="anchor1601"/>Гражданам (в том числе временно направленным или командированным), указанным в <text:a xlink:type="simple" xlink:href="#anchor135">пункте 5</text:a> части первой статьи 13 настоящего Закона, устанавливается повышенная оплата труда, сокращенный рабочий день и дополнительный оплачиваемый отпуск.</text:p>
      <text:p text:style-name="s1"><text:bookmark text:name="anchor1602"/>На рабочих и служащих, а также военнослужащих, лиц начальствующего и рядового состава органов внутренних дел, Государственной противопожарной службы, получивших профессиональные заболевания, связанные с лучевым воздействием на работах в зоне отчуждения, распространяются возмещение вреда и меры социальной поддержки, предусмотренные <text:a xlink:type="simple" xlink:href="#anchor14">статьями 14</text:a> и <text:a xlink:type="simple" xlink:href="#anchor271">27.1</text:a> настоящего Закона.</text:p>
      <text:p text:style-name="s1"><text:bookmark text:name="anchor1603"/>Дополнительные трудовые гарантии и меры социальной поддержки по оказанию социально-бытовых услуг гражданам, занятым на работах в зоне отчуждения, устанавливаются Правительством Российской Федерации.</text:p>
      <text:p text:style-name="s1"/>
      <text:section text:style-name="s22" text:name="s22">
        <text:p text:style-name="s22header">Информация об изменениях:</text:p>
        <text:p text:style-name="s22"><text:bookmark text:name="anchor17"/><text:a xlink:type="simple" xlink:href="http://192.168.152.17/document/redirect/12136676/3000011">Федеральным законом</text:a> от 22 августа 2004 г. N 122-ФЗ статья 17 настояще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3999180/17">См. текст статьи в предыдущей редакции</text:a></text:p>
      </text:section>
      <text:p text:style-name="s15"><text:span text:style-name="s10">Статья 17</text:span>. Возмещение вреда и меры социальной поддержки граждан, эвакуированных из зоны отчуждения и переселенных (переселяемых) из зоны отселения</text:p>
      <text:section text:style-name="s9" text:name="s9">
        <text:p text:style-name="s9header">ГАРАНТ:</text:p>
        <text:p text:style-name="s9">См. <text:span text:style-name="s8">комментарии</text:span> к статье 17 настоящего Закона</text:p>
      </text:section>
      <text:p text:style-name="s1"><text:bookmark text:name="anchor171"/>Гражданам, указанным в <text:a xlink:type="simple" xlink:href="#anchor136">пункте 6 части первой статьи 13</text:a> настоящего Закона, предоставляются меры социальной поддержки: эвакуированным из зоны отчуждения - предусмотренные <text:a xlink:type="simple" xlink:href="#anchor143">пунктами 3 - 12 части первой статьи 14</text:a> и <text:a xlink:type="simple" xlink:href="#anchor152">пунктами 2</text:a> и <text:a xlink:type="simple" xlink:href="#anchor153">3 части первой статьи 15</text:a> настоящего Закона; переселенным (переселяемым) из зоны отселения - предусмотренные <text:a xlink:type="simple" xlink:href="#anchor144">пунктами 4</text:a>, <text:a xlink:type="simple" xlink:href="#anchor145">5</text:a>, <text:a xlink:type="simple" xlink:href="#anchor147">7</text:a>, <text:a xlink:type="simple" xlink:href="#anchor149">9</text:a>, <text:a xlink:type="simple" xlink:href="#anchor1411">11</text:a> и <text:a xlink:type="simple" xlink:href="#anchor1412">12 части первой статьи 14</text:a>, <text:a xlink:type="simple" xlink:href="#anchor152">пунктом 2 части первой</text:a> и <text:a xlink:type="simple" xlink:href="#anchor15032">пунктом 2 части третьей статьи 15</text:a> настоящего Закона. Кроме того, им гарантируются:</text:p>
      <text:p text:style-name="s1"><text:bookmark text:name="anchor1701"/>1) расторжение трудового договора при переселении на новое место жительства в соответствии с <text:a xlink:type="simple" xlink:href="http://192.168.152.17/document/redirect/12125268/1013">трудовым законодательством</text:a> Российской Федерации;</text:p>
      <text:p text:style-name="s1"><text:bookmark text:name="anchor1702"/>2) первоочередное трудоустройство на новом месте жительства в соответствии с профессией и квалификацией. При отсутствии возможности такого трудоустройства гражданам предоставляется другая работа с учетом их желания или возможность обучения новым профессиям (специальностям) с сохранением им в установленном порядке среднего заработка в период обучения;</text:p>
      <text:p text:style-name="s1"><text:bookmark text:name="anchor1703"/>3) сохранение после прибытия на новое место жительства на период трудоустройства, но не более чем на четыре месяца, среднего заработка и непрерывного трудового стажа;</text:p>
      <text:section text:style-name="s22" text:name="s22">
        <text:p text:style-name="s22header">Информация об изменениях:</text:p>
        <text:p text:style-name="s22"><text:bookmark text:name="anchor1704"/><text:a xlink:type="simple" xlink:href="http://192.168.152.17/document/redirect/70405662/17046">Федеральным законом</text:a> от 2 июля 2013 г. N 154-ФЗ пункт 4 статьи 17 настоящего Закона изложен в новой редакции</text:p>
        <text:p text:style-name="s22"><text:a xlink:type="simple" xlink:href="http://192.168.152.17/document/redirect/58052948/1704">См. текст пункта в предыдущей редакции</text:a></text:p>
      </text:section>
      <text:p text:style-name="s1"><text:bookmark text:name="anchor17045"/>4) единовременная денежная компенсация материального ущерба в связи с утратой имущества, включающая в себя стоимость:</text:p>
      <text:p text:style-name="s1">строений (жилые помещения, садовые домики, дачи, гаражи, хозяйственные постройки), имевшихся у граждан по состоянию на 1 января 1994 года;</text:p>
      <text:p text:style-name="s1">домашнего имущества, степень радиоактивного загрязнения которого не позволяет перевезти его на новое место жительства;</text:p>
      <text:p text:style-name="s1">всех видов сельскохозяйственных животных, подлежащих вынужденному убою, а также утраченных садово-ягодных насаждений, посевов.</text:p>
      <text:p text:style-name="s1">Гражданам, имевшим по состоянию на 1 января 1994 года садовые домики, дачи, садово-ягодные насаждения в зонах отчуждения и отселения, и гражданам, получившим в этих зонах имущество в порядке наследования, единовременная денежная компенсация в соответствии с настоящим пунктом выплачивается независимо от места их постоянного проживания.</text:p>
      <text:p text:style-name="s1">В отношении имущества, за которое была выплачена единовременная денежная компенсация, предусмотренная настоящим пунктом, повторная выплата указанной денежной компенсации не осуществляется.</text:p>
      <text:p text:style-name="s1"><text:bookmark text:name="anchor7047"/>Порядок выплаты единовременной денежной компенсации <text:a xlink:type="simple" xlink:href="http://192.168.152.17/document/redirect/12138295/0">устанавливается</text:a> Правительством Российской Федерации. Стоимость данного имущества определяется в соответствии с <text:a xlink:type="simple" xlink:href="http://192.168.152.17/document/redirect/59671269/0">федеральными стандартами оценки</text:a>, утвержденными уполномоченным Правительством Российской Федерации федеральным органом исполнительной власти. При этом единовременная денежная компенсация материального ущерба в связи с утратой жилого помещения не может превышать его стоимость, рассчитанную исходя из <text:a xlink:type="simple" xlink:href="http://192.168.152.17/document/redirect/3919370/0">средней рыночной стоимости</text:a> одного квадратного метра общей площади жилого помещения в соответствующем субъекте Российской Федерации, определенной уполномоченным Правительством Российской Федерации федеральным органом исполнительной власти, на момент обращения за указанной денежной компенсацией;</text:p>
      <text:p text:style-name="s1"><text:bookmark text:name="anchor1705"/>5) единовременное пособие в связи с переездом на новое место жительства в <text:a xlink:type="simple" xlink:href="http://192.168.152.17/document/redirect/5223027/0">размере</text:a> 500 рублей на каждого переселяющегося члена семьи;</text:p>
      <text:section text:style-name="s9" text:name="s9">
        <text:p text:style-name="s9header">ГАРАНТ:</text:p>
        <text:p text:style-name="s9">См. <text:a xlink:type="simple" xlink:href="http://192.168.152.17/document/redirect/12138441/3000">Правила</text:a> предоставления гражданам, эвакуированным из зоны отчуждения и переселенным (переселяемым) из зоны отселения, единовременного пособия в связи с переездом на новое место жительства и компенсации стоимости проезда, а также расходов по перевозке имущества, утвержденные <text:a xlink:type="simple" xlink:href="http://192.168.152.17/document/redirect/12138441/0">постановлением</text:a> Правительства РФ от 31 декабря 2004 г. N 907</text:p>
      </text:section>
      <text:p text:style-name="s1"><text:bookmark text:name="anchor1706"/>6) компенсация стоимости проезда, расходов по перевозке имущества железнодорожным, водным, автомобильным и авиационным (в случае, если нет другого) транспортом, кроме случаев, когда транспортное средство предоставляется бесплатно. При этом нетрудоспособным гражданам, многодетным семьям, матерям-одиночкам и одиноким женщинам дополнительно оплачивается стоимость услуг по погрузке и разгрузке имущества;</text:p>
      <text:section text:style-name="s22" text:name="s22">
        <text:p text:style-name="s22header">Информация об изменениях:</text:p>
        <text:p text:style-name="s22"><text:bookmark text:name="anchor1707"/><text:a xlink:type="simple" xlink:href="http://192.168.152.17/document/redirect/70544914/1">Федеральным законом</text:a> от 21 декабря 2013 г. N 373-ФЗ пункт 7 статьи 17 настоящего Закона изложен в новой редакции</text:p>
        <text:p text:style-name="s22"><text:a xlink:type="simple" xlink:href="http://192.168.152.17/document/redirect/58056062/1707">См. текст пункта в предыдущей редакции</text:a></text:p>
      </text:section>
      <text:p text:style-name="s1">7) обеспечение нуждающихся в улучшении жилищных условий жилой площадью в размерах и в <text:span text:style-name="s8">порядке</text:span>, которые установлены Правительством Российской Федерации, один раз;</text:p>
      <text:p text:style-name="s1"><text:bookmark text:name="anchor1708"/>8) предоставление жилой площади нетрудоспособным гражданам, переселяющимся на жилую площадь в качестве членов семьи для совместного проживания, если в результате переселения возникает необходимость в улучшении жилищных условий в соответствии с <text:a xlink:type="simple" xlink:href="http://192.168.152.17/document/redirect/12138291/52">жилищным законодательством</text:a> Российской Федерации;</text:p>
      <text:p text:style-name="s1"><text:bookmark text:name="anchor1709"/>9) внеочередное получение земельных участков и приобретение строительных материалов для строительства индивидуальных жилых домов;</text:p>
      <text:section text:style-name="s22" text:name="s22">
        <text:p text:style-name="s22header">Информация об изменениях:</text:p>
        <text:p text:style-name="s22"><text:bookmark text:name="anchor1710"/>Пункт 10 изменен с 1 сентября 2021 г. - <text:a xlink:type="simple" xlink:href="http://192.168.152.17/document/redirect/400542053/22">Федеральный закон</text:a> от 5 апреля 2021 г. N 79-ФЗ</text:p>
        <text:p text:style-name="s22"><text:a xlink:type="simple" xlink:href="http://192.168.152.17/document/redirect/77708634/1710">См. предыдущую редакцию</text:a></text:p>
      </text:section>
      <text:p text:style-name="s1">10) первоочередное право вступления в кооперативы по строительству и эксплуатации гаражей и стоянок для транспортных средств (включая водные);</text:p>
      <text:section text:style-name="s22" text:name="s22">
        <text:p text:style-name="s22header">Информация об изменениях:</text:p>
        <text:p text:style-name="s22"><text:bookmark text:name="anchor1711"/><text:a xlink:type="simple" xlink:href="http://192.168.152.17/document/redirect/71260680/12">Федеральным законом</text:a> от 28 ноября 2015 г. N 358-ФЗ в пункт 11 статьи 17 настоящего Закона внесены изменения</text:p>
        <text:p text:style-name="s22"><text:a xlink:type="simple" xlink:href="http://192.168.152.17/document/redirect/57403348/1711">См. текст пункта в предыдущей редакции</text:a></text:p>
      </text:section>
      <text:p text:style-name="s1">11) преимущественное обеспечение местами в организациях социального обслуживания, предоставляющих социальные услуги в стационарной форме;</text:p>
      <text:section text:style-name="s22" text:name="s22">
        <text:p text:style-name="s22header">Информация об изменениях:</text:p>
        <text:p text:style-name="s22"><text:bookmark text:name="anchor1712"/><text:a xlink:type="simple" xlink:href="http://192.168.152.17/document/redirect/70405818/302">Федеральным законом</text:a> от 2 июля 2013 г. N 185-ФЗ в пункт 12 статьи 17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1712">См. текст пункта в предыдущей редакции</text:a></text:p>
      </text:section>
      <text:p text:style-name="s1">12) внеочередное обеспечение детей местами в дошкольных образовательных организациях, в специализированных детских учреждениях лечебного и санаторного типа;</text:p>
      <text:p text:style-name="s1"><text:bookmark text:name="anchor1713"/>13) ежегодная компенсация на оздоровление в <text:a xlink:type="simple" xlink:href="http://192.168.152.17/document/redirect/5223027/0">размере</text:a> 100 рублей.</text:p>
      <text:p text:style-name="s1"/>
      <text:section text:style-name="s22" text:name="s22">
        <text:p text:style-name="s22header">Информация об изменениях:</text:p>
        <text:p text:style-name="s22"><text:bookmark text:name="anchor18"/><text:a xlink:type="simple" xlink:href="http://192.168.152.17/document/redirect/12136676/3000012">Федеральным законом</text:a> от 22 августа 2004 г. N 122-ФЗ статья 18 настояще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3999180/18">См. текст статьи в предыдущей редакции</text:a></text:p>
      </text:section>
      <text:p text:style-name="s15"><text:span text:style-name="s10">Статья 18</text:span>. Возмещение вреда и меры социальной поддержки граждан, постоянно проживающих (работающих) на территории зоны проживания с правом на отселение</text:p>
      <text:section text:style-name="s9" text:name="s9">
        <text:p text:style-name="s9header">ГАРАНТ:</text:p>
        <text:p text:style-name="s9">См. <text:span text:style-name="s8">комментарии</text:span> к статье 18 настоящего Закона</text:p>
      </text:section>
      <text:p text:style-name="s1"><text:bookmark text:name="anchor1801"/>Гражданам, указанным в <text:a xlink:type="simple" xlink:href="#anchor137">пункте 7 части первой статьи 13</text:a> настоящего Закона, гарантируются:</text:p>
      <text:p text:style-name="s1"><text:bookmark text:name="anchor181"/>1) ежемесячная денежная компенсация в зависимости от времени проживания:</text:p>
      <text:p text:style-name="s1">с 26 апреля 1986 года - в <text:a xlink:type="simple" xlink:href="http://192.168.152.17/document/redirect/5223027/0">размере</text:a> 40 рублей;</text:p>
      <text:p text:style-name="s1">со 2 декабря 1995 года - в <text:a xlink:type="simple" xlink:href="http://192.168.152.17/document/redirect/5223027/0">размере</text:a> 20 рублей.</text:p>
      <text:p text:style-name="s1">Детям, находившимся на территории зоны в состоянии внутриутробного развития и родившимся до 1 апреля 1987 года, устанавливается ежемесячная денежная компенсация в <text:a xlink:type="simple" xlink:href="http://192.168.152.17/document/redirect/5223027/0">размере</text:a> 40 рублей;</text:p>
      <text:section text:style-name="s9" text:name="s9">
        <text:p text:style-name="s9header">ГАРАНТ:</text:p>
        <text:p text:style-name="s9">См. <text:a xlink:type="simple" xlink:href="http://192.168.152.17/document/redirect/12138441/5000">Правила</text:a> предоставления ежемесячной денежной компенсации гражданам в зависимости от времени проживания (работы) на территориях зон радиоактивного загрязнения вследствие катастрофы на Чернобыльской АЭС, утвержденные <text:a xlink:type="simple" xlink:href="http://192.168.152.17/document/redirect/12138441/0">постановлением</text:a> Правительства РФ от 31 декабря 2004 г. N 907</text:p>
      </text:section>
      <text:p text:style-name="s1"><text:bookmark text:name="anchor182"/>2) ежегодный дополнительный оплачиваемый отпуск работающим в зоне без учета дополнительного отпуска, предоставляемого за работу с вредными условиями труда, с выплатой единовременной компенсации на оздоровление в размере, установленном <text:a xlink:type="simple" xlink:href="#anchor183">пунктом 3</text:a> настоящей части, в зависимости от времени проживания (работы):</text:p>
      <text:p text:style-name="s1">с 26 апреля 1986 года - 14 календарных дней;</text:p>
      <text:p text:style-name="s1">со 2 декабря 1995 года - 7 календарных дней;</text:p>
      <text:p text:style-name="s1"><text:bookmark text:name="anchor183"/>3) ежемесячная денежная компенсация работающим в организациях зоны независимо от организационно-правовой формы и формы собственности и занимающимся в указанной зоне предпринимательской деятельностью в соответствии с законодательством Российской Федерации в зависимости от времени проживания, работы:</text:p>
      <text:p text:style-name="s1">с 26 апреля 1986 года - в <text:a xlink:type="simple" xlink:href="http://192.168.152.17/document/redirect/5223027/0">размере</text:a> 200 рублей;</text:p>
      <text:p text:style-name="s1">со 2 декабря 1995 года - в <text:a xlink:type="simple" xlink:href="http://192.168.152.17/document/redirect/5223027/0">размере</text:a> 50 рублей;</text:p>
      <text:section text:style-name="s22" text:name="s22">
        <text:p text:style-name="s22header">Информация об изменениях:</text:p>
        <text:p text:style-name="s22"><text:bookmark text:name="anchor184"/><text:a xlink:type="simple" xlink:href="http://192.168.152.17/document/redirect/70405818/331">Федеральным законом</text:a> от 2 июля 2013 г. N 185-ФЗ в пункт 4 части первой статьи 18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184">См. текст пункта в предыдущей редакции</text:a></text:p>
      </text:section>
      <text:p text:style-name="s1">4) ежемесячная денежная выплата в повышенном размере пенсий и пособий неработающим пенсионерам и инвалидам, детям-инвалидам в зависимости от времени проживания:</text:p>
      <text:p text:style-name="s1">с 26 апреля 1986 года - в <text:a xlink:type="simple" xlink:href="http://192.168.152.17/document/redirect/5223027/0">размере</text:a> 277 рублей 98 копеек;</text:p>
      <text:p text:style-name="s1">со 2 декабря 1995 года - в <text:a xlink:type="simple" xlink:href="http://192.168.152.17/document/redirect/5223027/0">размере</text:a> 92 рублей 66 копеек.</text:p>
      <text:p text:style-name="s1"><text:bookmark text:name="anchor1844"/>Выплата дополнительного пособия зарегистрированным в установленном <text:a xlink:type="simple" xlink:href="http://192.168.152.17/document/redirect/410569564/2000">порядке</text:a> безработным в размере 100 рублей;</text:p>
      <text:p text:style-name="s1"><text:bookmark text:name="anchor185"/>5) выплата дополнительного вознаграждения за выслугу лет в зависимости от стажа работы в данной зоне и степени ее радиоактивного загрязнения;</text:p>
      <text:p text:style-name="s1"><text:bookmark text:name="anchor186"/>6) дородовой отпуск женщинам продолжительностью 90 календарных дней с проведением оздоровительных мероприятий за пределами территории радиоактивного загрязнения.</text:p>
      <text:p text:style-name="s1"><text:bookmark text:name="anchor1862"/>Беременным женщинам, вставшим на учет в женской консультации в ранние сроки беременности (до 12 недель), дополнительно выплачивается единовременное пособие в <text:a xlink:type="simple" xlink:href="http://192.168.152.17/document/redirect/5223027/0">размере</text:a> 50 рублей одновременно с пособием по беременности и родам;</text:p>
      <text:section text:style-name="s22" text:name="s22">
        <text:p text:style-name="s22header">Информация об изменениях:</text:p>
        <text:p text:style-name="s22"><text:bookmark text:name="anchor187"/><text:a xlink:type="simple" xlink:href="http://192.168.152.17/document/redirect/71294570/22">Федеральным законом</text:a> от 29 декабря 2015 г. N 388-ФЗ пункт 7 части 1 статьи 18 настоящего Закона изложен в новой редакции, <text:a xlink:type="simple" xlink:href="http://192.168.152.17/document/redirect/71294570/92">вступающей в силу</text:a> с 1 июля 2016 г.</text:p>
        <text:p text:style-name="s22"><text:a xlink:type="simple" xlink:href="http://192.168.152.17/document/redirect/57407225/187">См. текст пункта в предыдущей редакции</text:a></text:p>
      </text:section>
      <text:section text:style-name="s9" text:name="s9">
        <text:p text:style-name="s9header">ГАРАНТ:</text:p>
        <text:p text:style-name="s9">Гражданам, указанным в <text:a xlink:type="simple" xlink:href="#anchor137">пунктах 7</text:a>, <text:a xlink:type="simple" xlink:href="#anchor138">8</text:a> и <text:a xlink:type="simple" xlink:href="#anchor139">9 части первой статьи 13</text:a> настоящего Закона и которым ежемесячное пособие по уходу за ребенком в двойном размере до достижения ребенком возраста трех лет назначено до 30 июня 2016 г., ежемесячная выплата, установленная пунктом 7 части первой статьи 18 настоящего Закона (в редакции <text:a xlink:type="simple" xlink:href="http://192.168.152.17/document/redirect/71294570/22">Федерального закона</text:a> от 29 декабря 2015 г. N 388-ФЗ), <text:a xlink:type="simple" xlink:href="http://192.168.152.17/document/redirect/71294570/82">не осуществляется</text:a></text:p>
      </text:section>
      <text:p text:style-name="s1">7) ежемесячная выплата на каждого ребенка:</text:p>
      <text:p text:style-name="s1">до достижения возраста полутора лет - в размере 3 000 рублей;</text:p>
      <text:p text:style-name="s1">в возрасте от полутора до трех лет - в размере 6 000 рублей;</text:p>
      <text:section text:style-name="s9" text:name="s9">
        <text:p text:style-name="s9header">ГАРАНТ:</text:p>
        <text:p text:style-name="s9">См. <text:a xlink:type="simple" xlink:href="http://192.168.152.17/document/redirect/71433456/1000">Правила</text:a> предоставления ежемесячной выплаты на каждого ребенка до достижения им возраста 3 лет гражданам, подвергшимся воздействию радиации вследствие катастрофы на Чернобыльской АЭС, утвержденные <text:a xlink:type="simple" xlink:href="http://192.168.152.17/document/redirect/71433456/0">постановлением</text:a> Правительства РФ от 28 июня 2016 г. N 588</text:p>
      </text:section>
      <text:p text:style-name="s1"><text:bookmark text:name="anchor188"/>8) ежемесячная <text:a xlink:type="simple" xlink:href="http://192.168.152.17/document/redirect/5223027/0">компенсация</text:a> на питание с молочной кухни для детей до трех лет:</text:p>
      <text:p text:style-name="s1">детям первого года жизни - 230 рублей;</text:p>
      <text:p text:style-name="s1">детям второго и третьего года жизни - 200 рублей;</text:p>
      <text:section text:style-name="s9" text:name="s9">
        <text:p text:style-name="s9header">ГАРАНТ:</text:p>
        <text:p text:style-name="s9">См. <text:a xlink:type="simple" xlink:href="http://192.168.152.17/document/redirect/12138441/6000">Правила</text:a> предоставления ежемесячной компенсации на питание с молочной кухни для детей до 3 лет, постоянно проживающих на территориях зон радиоактивного загрязнения вследствие катастрофы на Чернобыльской АЭС, утвержденные <text:a xlink:type="simple" xlink:href="http://192.168.152.17/document/redirect/12138441/0">постановлением</text:a> Правительства РФ от 31 декабря 2004 г. N 907</text:p>
      </text:section>
      <text:section text:style-name="s22" text:name="s22">
        <text:p text:style-name="s22header">Информация об изменениях:</text:p>
        <text:p text:style-name="s22"><text:bookmark text:name="anchor189"/><text:a xlink:type="simple" xlink:href="http://192.168.152.17/document/redirect/70405818/332">Федеральным законом</text:a> от 2 июля 2013 г. N 185-ФЗ в пункт 9 части первой статьи 18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189">См. текст пункта в предыдущей редакции</text:a></text:p>
      </text:section>
      <text:p text:style-name="s1">9) ежемесячная <text:a xlink:type="simple" xlink:href="http://192.168.152.17/document/redirect/5223027/0">компенсация</text:a> в размере 180 рублей на питание детей в дошкольных образовательных организациях, а также в случае, если ребенок с трехлетнего возраста не посещает дошкольную образовательную организацию по медицинским показаниям;</text:p>
      <text:section text:style-name="s22" text:name="s22">
        <text:p text:style-name="s22header">Информация об изменениях:</text:p>
        <text:p text:style-name="s22"><text:bookmark text:name="anchor1810"/><text:a xlink:type="simple" xlink:href="http://192.168.152.17/document/redirect/70405818/323">Федеральным законом</text:a> от 2 июля 2013 г. N 185-ФЗ пункт 10 части первой статьи 18 настоящего Закона изложен в новой редакции, <text:a xlink:type="simple" xlink:href="http://192.168.152.17/document/redirect/70405818/1631">вступающей в силу</text:a> с 1 сентября 2013 г.</text:p>
        <text:p text:style-name="s22"><text:a xlink:type="simple" xlink:href="http://192.168.152.17/document/redirect/58053254/1810">См. текст пункта в предыдущей редакции</text:a></text:p>
      </text:section>
      <text:p text:style-name="s1">10) ежемесячная <text:a xlink:type="simple" xlink:href="http://192.168.152.17/document/redirect/5223027/0">компенсация</text:a> в размере 70 рублей на питание лиц, обучающихся в государственных и муниципальных организациях, осуществляющих образовательную деятельность по имеющим государственную аккредитацию основным общеобразовательным программам, программам подготовки квалифицированных рабочих, служащих, а также лиц, обучающихся за счет средств соответствующих бюджетов бюджетной системы Российской Федерации в порядке, установленном <text:a xlink:type="simple" xlink:href="http://192.168.152.17/document/redirect/70291362/108658">Федеральным законом</text:a> от 29 декабря 2012 года N 273-ФЗ "Об образовании в Российской Федерации", по имеющим государственную аккредитацию основным общеобразовательным программам, образовательным программам среднего профессионального образования в период освоения указанных образовательных программ;</text:p>
      <text:section text:style-name="s9" text:name="s9">
        <text:p text:style-name="s9header">ГАРАНТ:</text:p>
        <text:p text:style-name="s9">См. <text:a xlink:type="simple" xlink:href="http://192.168.152.17/document/redirect/12138441/1000">Правила</text:a> предоставления ежемесячной денежной компенсации на питание детей в детских дошкольных учреждениях (специализированных детских учреждениях лечебного и санаторного типа), а также обучающихся в общеобразовательных учреждениях, учреждениях начального профессионального и среднего профессионального образования, утвержденные <text:a xlink:type="simple" xlink:href="http://192.168.152.17/document/redirect/12138441/0">постановлением</text:a> Правительства РФ от 31 декабря 2004 г. N 907</text:p>
      </text:section>
      <text:p text:style-name="s1"><text:bookmark text:name="anchor1811"/>11) снабжение чистыми продовольственными товарами<text:a xlink:type="simple" xlink:href="#anchor2002">**</text:a>, содержащими необходимые ценные компоненты в повышенной концентрации;</text:p>
      <text:p text:style-name="s1"><text:bookmark text:name="anchor1812"/>12) <text:a xlink:type="simple" xlink:href="http://192.168.152.17/document/redirect/70405818/324">утратил силу</text:a> с 1 сентября 2013 г.;</text:p>
      <text:section text:style-name="s22" text:name="s22">
        <text:p text:style-name="s22header">Информация об изменениях:</text:p>
        <text:p text:style-name="s22">См. текст <text:a xlink:type="simple" xlink:href="http://192.168.152.17/document/redirect/58053254/1812">пункта 12 части первой статьи 18</text:a></text:p>
        <text:p text:style-name="s22"/>
      </text:section>
      <text:section text:style-name="s22" text:name="s22">
        <text:p text:style-name="s22header">Информация об изменениях:</text:p>
        <text:p text:style-name="s22"><text:bookmark text:name="anchor1813"/>Пункт 13 изменен с 1 января 2023 г. - <text:a xlink:type="simple" xlink:href="http://192.168.152.17/document/redirect/406040335/404">Федеральный закон</text:a> от 28 декабря 2022 г. N 569-ФЗ</text:p>
        <text:p text:style-name="s22"><text:a xlink:type="simple" xlink:href="http://192.168.152.17/document/redirect/76811829/1813">См. предыдущую редакцию</text:a></text:p>
      </text:section>
      <text:p text:style-name="s1">13) выплата пособия по временной нетрудоспособности в размере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text:p>
      <text:p text:style-name="s1"><text:bookmark text:name="anchor18003"/>Работникам, временно направленным или командированным для работы в зоне проживания с правом на отселение, предоставляются меры социальной поддержки, предусмотренные <text:a xlink:type="simple" xlink:href="#anchor181">пунктами 1 - 3</text:a>, <text:a xlink:type="simple" xlink:href="#anchor185">5 части первой</text:a> настоящей статьи, за фактически отработанное в зоне время.</text:p>
      <text:p text:style-name="s1"/>
      <text:section text:style-name="s22" text:name="s22">
        <text:p text:style-name="s22header">Информация об изменениях:</text:p>
        <text:p text:style-name="s22"><text:bookmark text:name="anchor19"/><text:a xlink:type="simple" xlink:href="http://192.168.152.17/document/redirect/70405594/0">Федеральным законом</text:a> от 2 июля 2013 г. N 151-ФЗ в статью 19 настоящего Закона внесены изменения</text:p>
        <text:p text:style-name="s22"><text:a xlink:type="simple" xlink:href="http://192.168.152.17/document/redirect/58052948/19">См. текст статьи в предыдущей редакции</text:a></text:p>
      </text:section>
      <text:p text:style-name="s15"><text:span text:style-name="s10">Статья 19</text:span>. Возмещение вреда и меры социальной поддержки граждан, постоянно проживающих (работающих) на территории зоны проживания с льготным социально-экономическим статусом</text:p>
      <text:section text:style-name="s9" text:name="s9">
        <text:p text:style-name="s9header">ГАРАНТ:</text:p>
        <text:p text:style-name="s9">См. <text:span text:style-name="s8">комментарии</text:span> к статье 19 настоящего Закона</text:p>
      </text:section>
      <text:p text:style-name="s1"><text:bookmark text:name="anchor191"/>Гражданам, указанным в <text:a xlink:type="simple" xlink:href="#anchor138">пункте 8 части первой статьи 13</text:a> настоящего Закона, предоставляются меры социальной поддержки, предусмотренные <text:a xlink:type="simple" xlink:href="#anchor185">пунктами 5</text:a>, <text:a xlink:type="simple" xlink:href="#anchor187">7</text:a>, <text:a xlink:type="simple" xlink:href="#anchor1810">10</text:a> и <text:a xlink:type="simple" xlink:href="#anchor1811">11 части первой статьи 18</text:a> настоящего Закона.</text:p>
      <text:p text:style-name="s1"><text:bookmark text:name="anchor192"/>Кроме того, им гарантируются:</text:p>
      <text:p text:style-name="s1"><text:bookmark text:name="anchor1901"/>1) ежемесячная денежная компенсация в <text:a xlink:type="simple" xlink:href="http://192.168.152.17/document/redirect/5223027/0">размере</text:a> 20 рублей при условии постоянного проживания до 2 декабря 1995 года;</text:p>
      <text:p text:style-name="s1"><text:bookmark text:name="anchor1902"/>2) ежемесячная денежная компенсация работающим в организациях зоны независимо от организационно-правовой формы и формы собственности и занимающимся в указанной зоне предпринимательской деятельностью в соответствии с законодательством Российской Федерации в <text:a xlink:type="simple" xlink:href="http://192.168.152.17/document/redirect/5223027/0">размере</text:a> 80 рублей при условии постоянного проживания (работы) до 2 декабря 1995 года;</text:p>
      <text:section text:style-name="s22" text:name="s22">
        <text:p text:style-name="s22header">Информация об изменениях:</text:p>
        <text:p text:style-name="s22"><text:bookmark text:name="anchor1903"/><text:a xlink:type="simple" xlink:href="http://192.168.152.17/document/redirect/70405818/341">Федеральным законом</text:a> от 2 июля 2013 г. N 185-ФЗ в пункт 3 части второй статьи 19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1903">См. текст пункта в предыдущей редакции</text:a></text:p>
      </text:section>
      <text:p text:style-name="s1">3) ежемесячная денежная выплата в повышенном <text:a xlink:type="simple" xlink:href="http://192.168.152.17/document/redirect/5223027/0">размере</text:a> пенсий и пособий неработающим пенсионерам и инвалидам, детям-инвалидам при условии постоянного проживания до 2 декабря 1995 года - 74 рубля 13 копеек.</text:p>
      <text:p text:style-name="s1"><text:bookmark text:name="anchor19032"/>Выплата дополнительного пособия зарегистрированным в установленном <text:a xlink:type="simple" xlink:href="http://192.168.152.17/document/redirect/410569564/2000">порядке</text:a> безработным в размере 50 рублей при условии постоянного проживания до 2 декабря 1995 года;</text:p>
      <text:p text:style-name="s1"><text:bookmark text:name="anchor1904"/>4) ежегодный дополнительный оплачиваемый отпуск работающим в зоне продолжительностью семь календарных дней без учета дополнительного отпуска за работу с вредными условиями труда при условии постоянного проживания (работы) до 2 декабря 1995 года;</text:p>
      <text:section text:style-name="s22" text:name="s22">
        <text:p text:style-name="s22header">Информация об изменениях:</text:p>
        <text:p text:style-name="s22"><text:bookmark text:name="anchor1905"/>Пункт 5 изменен с 1 января 2023 г. - <text:a xlink:type="simple" xlink:href="http://192.168.152.17/document/redirect/406040335/405">Федеральный закон</text:a> от 28 декабря 2022 г. N 569-ФЗ</text:p>
        <text:p text:style-name="s22"><text:a xlink:type="simple" xlink:href="http://192.168.152.17/document/redirect/76811829/1905">См. предыдущую редакцию</text:a></text:p>
      </text:section>
      <text:p text:style-name="s1">5) выплата пособия по беременности и родам в <text:a xlink:type="simple" xlink:href="http://192.168.152.17/document/redirect/5202892/0">размере</text:a>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text:p>
      <text:p text:style-name="s1"><text:bookmark text:name="anchor1906"/>6) ежемесячная <text:a xlink:type="simple" xlink:href="http://192.168.152.17/document/redirect/5223027/0">компенсация</text:a> на питание с молочной кухни для детей до трех лет:</text:p>
      <text:p text:style-name="s1">детям первого года жизни - 230 рублей;</text:p>
      <text:p text:style-name="s1">детям второго и третьего года жизни - 200 рублей;</text:p>
      <text:section text:style-name="s9" text:name="s9">
        <text:p text:style-name="s9header">ГАРАНТ:</text:p>
        <text:p text:style-name="s9">См. <text:a xlink:type="simple" xlink:href="http://192.168.152.17/document/redirect/12138441/6000">Правила</text:a> предоставления ежемесячной компенсации на питание с молочной кухни для детей до 3 лет, постоянно проживающих на территориях зон радиоактивного загрязнения вследствие катастрофы на Чернобыльской АЭС, утвержденные <text:a xlink:type="simple" xlink:href="http://192.168.152.17/document/redirect/12138441/0">постановлением</text:a> Правительства РФ от 31 декабря 2004 г. N 907</text:p>
      </text:section>
      <text:section text:style-name="s22" text:name="s22">
        <text:p text:style-name="s22header">Информация об изменениях:</text:p>
        <text:p text:style-name="s22"><text:bookmark text:name="anchor1907"/><text:a xlink:type="simple" xlink:href="http://192.168.152.17/document/redirect/70405818/342">Федеральным законом</text:a> от 2 июля 2013 г. N 185-ФЗ в пункт 7 части второй статьи 19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1907">См. текст пункта в предыдущей редакции</text:a></text:p>
      </text:section>
      <text:p text:style-name="s1">7) ежемесячная компенсация в <text:a xlink:type="simple" xlink:href="http://192.168.152.17/document/redirect/5223027/0">размере</text:a> 180 рублей на питание детей в дошкольных образовательных организациях.</text:p>
      <text:p text:style-name="s1"><text:bookmark text:name="anchor193"/>Меры социальной поддержки, предусмотренные <text:a xlink:type="simple" xlink:href="#anchor1901">пунктами 1 - 4 части второй</text:a> настоящей статьи, распространяются также на граждан, которые постоянно проживали (работали) на территории зоны проживания с льготным социально-экономическим статусом до 1 января 1991 года, затем покинули ее в период до 2 декабря 1995 года и впоследствии (после 2 декабря 1995 года) вернулись на территорию указанной зоны на постоянное место жительства.</text:p>
      <text:p text:style-name="s1"/>
      <text:section text:style-name="s22" text:name="s22">
        <text:p text:style-name="s22header">Информация об изменениях:</text:p>
        <text:p text:style-name="s22"><text:bookmark text:name="anchor20"/><text:a xlink:type="simple" xlink:href="http://192.168.152.17/document/redirect/12136676/3000014">Федеральным законом</text:a> от 22 августа 2004 г. N 122-ФЗ статья 20 настояще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3999180/20">См. текст статьи в предыдущей редакции</text:a></text:p>
      </text:section>
      <text:p text:style-name="s15"><text:span text:style-name="s10">Статья 20</text:span>. Возмещение вреда и меры социальной поддержки граждан, постоянно проживающих (работающих) в зоне отселения до их переселения в другие районы</text:p>
      <text:section text:style-name="s9" text:name="s9">
        <text:p text:style-name="s9header">ГАРАНТ:</text:p>
        <text:p text:style-name="s9">См. <text:span text:style-name="s8">комментарии</text:span> к статье 20 настоящего Закона</text:p>
      </text:section>
      <text:p text:style-name="s1"><text:bookmark text:name="anchor210"/>Гражданам, указанным в <text:a xlink:type="simple" xlink:href="#anchor139">пункте 9 части первой статьи 13</text:a> настоящего Закона, предоставляются меры социальной поддержки, предусмотренные <text:a xlink:type="simple" xlink:href="#anchor1411">пунктом 11 части первой статьи 14</text:a> и <text:a xlink:type="simple" xlink:href="#anchor185">пунктами 5 - 11</text:a> и <text:a xlink:type="simple" xlink:href="#anchor1813">13 части первой статьи 18</text:a> настоящего Закона.</text:p>
      <text:p text:style-name="s1"><text:bookmark text:name="anchor202"/>Кроме того, им гарантируются:</text:p>
      <text:p text:style-name="s1"><text:bookmark text:name="anchor201"/>1) ежемесячная денежная компенсация в зависимости от времени проживания:</text:p>
      <text:p text:style-name="s1">с 26 апреля 1986 года - в <text:a xlink:type="simple" xlink:href="http://192.168.152.17/document/redirect/5223027/0">размере</text:a> 60 рублей;</text:p>
      <text:p text:style-name="s1">со 2 декабря 1995 года - в <text:a xlink:type="simple" xlink:href="http://192.168.152.17/document/redirect/5223027/0">размере</text:a> 40 рублей.</text:p>
      <text:p text:style-name="s1">Детям, находившимся на территории зоны в состоянии внутриутробного развития и родившимся до 1 апреля 1987 года, устанавливается ежемесячная денежная компенсация в <text:a xlink:type="simple" xlink:href="http://192.168.152.17/document/redirect/5223027/0">размере</text:a> 60 рублей;</text:p>
      <text:section text:style-name="s9" text:name="s9">
        <text:p text:style-name="s9header">ГАРАНТ:</text:p>
        <text:p text:style-name="s9">См. <text:a xlink:type="simple" xlink:href="http://192.168.152.17/document/redirect/12138441/5000">Правила</text:a> предоставления ежемесячной денежной компенсации гражданам в зависимости от времени проживания (работы) на территориях зон радиоактивного загрязнения вследствие катастрофы на Чернобыльской АЭС, утвержденные <text:a xlink:type="simple" xlink:href="http://192.168.152.17/document/redirect/12138441/0">постановлением</text:a> Правительства РФ от 31 декабря 2004 г. N 907</text:p>
      </text:section>
      <text:p text:style-name="s1"><text:bookmark text:name="anchor20002"/>2) ежегодный дополнительный оплачиваемый отпуск работающим в зоне без учета дополнительного отпуска, предоставляемого за работу с вредными условиями труда, с выплатой единовременной компенсации на оздоровление в размере доплаты, установленной пунктом 3 настоящей части, в зависимости от времени проживания (работы):</text:p>
      <text:p text:style-name="s1">с 26 апреля 1986 года - 21 календарный день;</text:p>
      <text:p text:style-name="s1">со 2 декабря 1995 года - 7 календарных дней;</text:p>
      <text:p text:style-name="s1"><text:bookmark text:name="anchor203"/>3) ежемесячная денежная компенсация работающим в организациях зоны независимо от организационно-правовой формы и формы собственности и занимающимся в указанной зоне предпринимательской деятельностью в соответствии с законодательством Российской Федерации в зависимости от времени проживания, работы:</text:p>
      <text:p text:style-name="s1">с 26 апреля 1986 года - в <text:a xlink:type="simple" xlink:href="http://192.168.152.17/document/redirect/5223027/0">размере</text:a> 400 рублей;</text:p>
      <text:p text:style-name="s1">со 2 декабря 1995 года - в размере 200 рублей;</text:p>
      <text:section text:style-name="s22" text:name="s22">
        <text:p text:style-name="s22header">Информация об изменениях:</text:p>
        <text:p text:style-name="s22"><text:bookmark text:name="anchor204"/><text:a xlink:type="simple" xlink:href="http://192.168.152.17/document/redirect/70405818/305">Федеральным законом</text:a> от 2 июля 2013 г. N 185-ФЗ в пункт 4 части второй статьи 20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204">См. текст пункта в предыдущей редакции</text:a></text:p>
      </text:section>
      <text:p text:style-name="s1">4) ежемесячная денежная выплата в повышенном размере пенсий и пособий неработающим пенсионерам и инвалидам, детям-инвалидам в зависимости от времени проживания:</text:p>
      <text:p text:style-name="s1">с 26 апреля 1986 года - в <text:a xlink:type="simple" xlink:href="http://192.168.152.17/document/redirect/5223027/0">размере</text:a> 555 рублей 96 копеек;</text:p>
      <text:p text:style-name="s1">со 2 декабря 1995 года - в <text:a xlink:type="simple" xlink:href="http://192.168.152.17/document/redirect/5223027/0">размере</text:a> 185 рублей 32 копеек.</text:p>
      <text:p text:style-name="s1"><text:bookmark text:name="anchor2044"/>Выплата дополнительного пособия зарегистрированным в установленном <text:a xlink:type="simple" xlink:href="http://192.168.152.17/document/redirect/410569564/2000">порядке</text:a> безработным в размере 200 рублей.</text:p>
      <text:p text:style-name="s1"/>
      <text:section text:style-name="s22" text:name="s22">
        <text:p text:style-name="s22header">Информация об изменениях:</text:p>
        <text:p text:style-name="s22"><text:bookmark text:name="anchor21"/><text:a xlink:type="simple" xlink:href="http://192.168.152.17/document/redirect/12136676/3000015">Федеральным законом</text:a> от 22 августа 2004 г. N 122-ФЗ в статью 21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21">См. текст статьи в предыдущей редакции</text:a></text:p>
      </text:section>
      <text:p text:style-name="s15"><text:span text:style-name="s10">Статья 21</text:span>. Возмещение вреда и меры социальной поддержки граждан, занятых на работах в зоне отселения (не проживающих в этой зоне)</text:p>
      <text:section text:style-name="s9" text:name="s9">
        <text:p text:style-name="s9header">ГАРАНТ:</text:p>
        <text:p text:style-name="s9">См. <text:span text:style-name="s8">комментарии</text:span> к статье 21 настоящего Закона</text:p>
      </text:section>
      <text:p text:style-name="s1">Гражданам (в том числе временно направленным или командированным), указанным в <text:a xlink:type="simple" xlink:href="#anchor1310">пункте 10</text:a> части первой статьи 13 настоящего Закона, гарантируются получение суточных в повышенных размерах, устанавливаемых Правительством Российской Федерации, и меры социальной поддержки, предусмотренные <text:a xlink:type="simple" xlink:href="#anchor201">пунктами 1 - 3 части второй статьи 20</text:a> настоящего Закона, за фактически отработанное время в зоне отселения.</text:p>
      <text:p text:style-name="s1"/>
      <text:section text:style-name="s22" text:name="s22">
        <text:p text:style-name="s22header">Информация об изменениях:</text:p>
        <text:p text:style-name="s22"><text:bookmark text:name="anchor22"/><text:a xlink:type="simple" xlink:href="http://192.168.152.17/document/redirect/70405818/306">Федеральным законом</text:a> от 2 июля 2013 г. N 185-ФЗ в статью 22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22">См. текст статьи в предыдущей редакции</text:a></text:p>
      </text:section>
      <text:p text:style-name="s15"><text:span text:style-name="s10">Статья 22</text:span>. Возмещение вреда и меры социальной поддержки граждан, выехавших в добровольном порядке на новое место жительства из зоны проживания с правом на отселение</text:p>
      <text:section text:style-name="s9" text:name="s9">
        <text:p text:style-name="s9header">ГАРАНТ:</text:p>
        <text:p text:style-name="s9">См. <text:span text:style-name="s8">комментарии</text:span> к статье 22 настоящего Закона</text:p>
      </text:section>
      <text:p text:style-name="s1"><text:bookmark text:name="anchor2201"/>Гражданам, указанным в <text:a xlink:type="simple" xlink:href="#anchor1311">пункте 11</text:a> части первой статьи 13 настоящего Закона, гарантируются меры социальной поддержки, предусмотренные <text:a xlink:type="simple" xlink:href="#anchor17">статьей 17</text:a> настоящего Закона.</text:p>
      <text:p text:style-name="s1"><text:bookmark text:name="anchor2202"/>Гражданам, переселившимся после 30 июня 1986 года на постоянное место жительства в зону отселения либо в зону проживания с правом на отселение, гарантируются меры социальной поддержки, предусмотренные соответственно <text:a xlink:type="simple" xlink:href="#anchor20">статьями 20</text:a> и <text:a xlink:type="simple" xlink:href="#anchor18">18</text:a> настоящего Закона; этим гражданам (за исключением граждан, указанных в <text:a xlink:type="simple" xlink:href="#anchor136">пункте 6</text:a> части первой статьи 13 настоящего Закона) в случае их добровольного переселения из указанных зон на новое место жительства меры социальной поддержки, предусмотренные <text:a xlink:type="simple" xlink:href="#anchor17">статьей 17</text:a> настоящего Закона, предоставляются при условии получения ими права выхода на пенсию по основаниям, связанным с проживанием в данной зоне, с учетом времени проживания в других зонах радиоактивного загрязнения вследствие чернобыльской катастрофы. При этом добровольное повторное переселение в зону с более высокой степенью радиоактивного загрязнения вследствие чернобыльской катастрофы либо равнозначную не влечет за собой возникновения права на получение мер социальной поддержки, предусмотренных <text:a xlink:type="simple" xlink:href="#anchor17">статьей 17</text:a> настоящего Закона.</text:p>
      <text:p text:style-name="s1"><text:bookmark text:name="anchor2203"/>Гражданам, переселившимся в добровольном порядке (без заключения контрактов, договоров с соответствующей администрацией) после 1 января 1994 года в зоны радиоактивного загрязнения, указанные в <text:a xlink:type="simple" xlink:href="#anchor7">статье 7</text:a> настоящего Закона, меры социальной поддержки, предусмотренные <text:a xlink:type="simple" xlink:href="#anchor17">статьей 17</text:a> настоящего Закона, не предоставляются.</text:p>
      <text:p text:style-name="s1"><text:bookmark text:name="anchor2204"/>Гражданам, принятым на обучение по имеющим государственную аккредитацию программам подготовки квалифицированных рабочих, служащих в государственные образовательные организации, а также за счет средств соответствующих бюджетов бюджетной системы Российской Федерации по имеющим государственную аккредитацию образовательным программам среднего профессионального образования и образовательным программам высшего образования в образовательные организации, расположенные на территориях зоны проживания с правом на отселение, зоны проживания с льготным социально-экономическим статусом, зоны отселения, предоставляются меры социальной поддержки, предусмотренные соответственно <text:a xlink:type="simple" xlink:href="#anchor181">пунктом 1 части первой статьи 18</text:a>, <text:a xlink:type="simple" xlink:href="#anchor1901">пунктом 1 части второй статьи 19</text:a>, <text:a xlink:type="simple" xlink:href="#anchor201">пунктом 1 части второй статьи 20</text:a> настоящего Закона. После получения образования и выезда за пределы указанных территорий эти граждане утрачивают право на меры социальной поддержки.</text:p>
      <text:p text:style-name="s1"/>
      <text:section text:style-name="s22" text:name="s22">
        <text:p text:style-name="s22header">Информация об изменениях:</text:p>
        <text:p text:style-name="s22"><text:bookmark text:name="anchor23"/><text:a xlink:type="simple" xlink:href="http://192.168.152.17/document/redirect/12136676/3000017">Федеральным законом</text:a> от 22 августа 2004 г. N 122-ФЗ в статью 23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23">См. текст статьи в предыдущей редакции</text:a></text:p>
      </text:section>
      <text:p text:style-name="s15"><text:span text:style-name="s10">Статья 23.</text:span> Порядок прохождения военной службы (службы) гражданами Российской Федерации на территориях, подвергшихся радиоактивному загрязнению вследствие чернобыльской катастрофы. Социальные гарантии военнослужащим</text:p>
      <text:section text:style-name="s9" text:name="s9">
        <text:p text:style-name="s9header">ГАРАНТ:</text:p>
        <text:p text:style-name="s9">См. <text:span text:style-name="s8">комментарии</text:span> к статье 23 настоящего Закона</text:p>
      </text:section>
      <text:p text:style-name="s1"><text:bookmark text:name="anchor2301"/>Гражданам Российской Федерации прохождение военной службы в зоне отчуждения запрещается.</text:p>
      <text:p text:style-name="s1"><text:bookmark text:name="anchor2302"/>В случае необходимости исполнения в зоне отчуждения служебных обязанностей направление военнослужащих в эту зону осуществляется из числа военнослужащих и (или) военнообязанных запаса 1 категории нерепродуктивного возраста (30 лет и старше), признанных военно-врачебными и (или) врачебно-консультационными комиссиями годными для работы в условиях повышенного риска радиационного ущерба, кроме случаев, предусмотренных <text:a xlink:type="simple" xlink:href="http://192.168.152.17/document/redirect/12123122/17">законодательными</text:a> актами Российской Федерации о правовом режиме чрезвычайного положения.</text:p>
      <text:p text:style-name="s1"><text:bookmark text:name="anchor2303"/>Срок военной службы (службы) в зоне отчуждения и <text:a xlink:type="simple" xlink:href="http://192.168.152.17/document/redirect/135326/0">порядок</text:a> замены (перемещения) определяются условиями найма с учетом требований и по правилам, установленным в соответствии с <text:a xlink:type="simple" xlink:href="http://192.168.152.17/document/redirect/4188851/1000">Нормами радиационной безопасности</text:a>, при этом срок военной службы (службы) не должен превышать полутора лет.</text:p>
      <text:p text:style-name="s1"><text:bookmark text:name="anchor23004"/>Повторное несение военной службы (службы) в зоне отчуждения после рекреации разрешается при отсутствии медицинских противопоказаний, но на срок не более одного года.</text:p>
      <text:p text:style-name="s1"><text:bookmark text:name="anchor2304"/>Военнослужащие, проходящие военную службу (службу) в зоне отчуждения, независимо от их званий, должностей, родов войск имеют право на дополнительный оплачиваемый отпуск продолжительностью 30 календарных дней без учета времени на проезд к месту отдыха и обратно и бронирование жилой площади по прежнему месту службы. Отпуск предоставляется не позднее чем через 9 месяцев службы, причем денежная компенсация отпуска (основного или дополнительного), а также накопление отпусков и перенесение их на конец срока службы не допускается.</text:p>
      <text:section text:style-name="s9" text:name="s9">
        <text:p text:style-name="s9header">ГАРАНТ:</text:p>
        <text:p text:style-name="s9">О порядке предоставления отпусков военнослужащим, подвергшимся воздействию радиации вследствие катастрофы на Чернобыльской АЭС, других радиационных аварий, участвовавшим в испытаниях ядерного оружия, см. <text:a xlink:type="simple" xlink:href="http://192.168.152.17/document/redirect/165846/0">приказ</text:a> Минобороны РФ от 18 января 1997 г. N 22</text:p>
      </text:section>
      <text:p text:style-name="s1"><text:bookmark text:name="anchor23006"/>Время на выполнение заданий и несение военной службы (службы) в зоне отчуждения засчитывается в выслугу лет на пенсию один месяц за три.</text:p>
      <text:p text:style-name="s1"><text:bookmark text:name="anchor2307"/>Прохождение военной службы (службы) в зоне отселения осуществляется гражданами<text:a xlink:type="simple" xlink:href="#anchor2003">***</text:a> из числа военнослужащих и военнообязанных, признанных военно-врачебными и (или) врачебно-консультационными комиссиями годными для работы в условиях повышенного риска радиационного ущерба, с обязательным страхованием личности от радиационного ущерба.</text:p>
      <text:p text:style-name="s1"><text:bookmark text:name="anchor23008"/>Срок службы для солдат, сержантов и старшин из числа призывников в зоне отселения засчитывается в выслугу лет на увольнение в запас один месяц за два, при этом срок службы в зоне отселения не должен превышать 12 календарных месяцев подряд. Им предоставляется оплачиваемый отпуск продолжительностью 30 календарных дней по прошествии 12 зачетных месяцев, причем граждане, проживающие в зоне отселения и призванные для прохождения воинской службы в этой зоне, или граждане из числа ранее эвакуированных имеют право на санаторно-курортное оздоровление.</text:p>
      <text:p text:style-name="s1"><text:bookmark text:name="anchor2309"/>Офицеры, прапорщики, мичманы, а также военнослужащие сверхсрочной службы, несущие военную службу (службу) в зоне отселения, подлежат замене (перемещению) через три года. <text:a xlink:type="simple" xlink:href="http://192.168.152.17/document/redirect/135326/0">Порядок</text:a> замены (перемещения) определяется Правительством Российской Федерации.</text:p>
      <text:p text:style-name="s1"><text:bookmark text:name="anchor2310"/>В зоне проживания с правом на отселение, а также в зоне с льготным социально-экономическим статусом прохождение военной службы (службы) осуществляется в соответствии с действующим <text:a xlink:type="simple" xlink:href="http://192.168.152.17/document/redirect/178405/0">законодательством</text:a>. При этом лица сержантского и рядового состава, проходящие действительную срочную военную службу в зоне проживания с правом на отселение, имеют право по истечении 12 календарных месяцев на дополнительный оплачиваемый отпуск продолжительностью 14 календарных дней без учета времени на проезд к месту отпуска и обратно.</text:p>
      <text:p text:style-name="s1"><text:bookmark text:name="anchor23011"/>Военнослужащие (за исключением сержантского и рядового состава, находящегося на действительной срочной военной службе), проходящие службу в указанных зонах, имеют право на замену места военной службы в установленном <text:a xlink:type="simple" xlink:href="http://192.168.152.17/document/redirect/135326/0">порядке</text:a> и бронирование жилой площади по прежнему месту службы.</text:p>
      <text:p text:style-name="s1"><text:bookmark text:name="anchor23012"/>Решения о дополнительных мерах социальной поддержки гражданам, проживающим (работающим) на подвергшихся радиоактивному загрязнению вследствие катастрофы на Чернобыльской АЭС территориях, принятые Правительством Российской Федерации, а также другими органами, определяемыми Правительством Российской Федерации, распространяются на граждан, проходящих военную службу (службу) на этих территориях, а также на членов их семей.</text:p>
      <text:p text:style-name="s1"/>
      <text:section text:style-name="s22" text:name="s22">
        <text:p text:style-name="s22header">Информация об изменениях:</text:p>
        <text:p text:style-name="s22"><text:bookmark text:name="anchor24"/>Статья 24 изменена с 1 сентября 2024 г. - <text:a xlink:type="simple" xlink:href="http://192.168.152.17/document/redirect/408274083/202">Федеральный закон</text:a> от 25 декабря 2023 г. N 622-ФЗ</text:p>
        <text:p text:style-name="s22"><text:a xlink:type="simple" xlink:href="http://192.168.152.17/document/redirect/76828437/24">См. предыдущую редакцию</text:a></text:p>
      </text:section>
      <text:p text:style-name="s15"><text:span text:style-name="s10">Статья 24.</text:span> Организация медицинского обслуживания и радиационной защиты лиц, пострадавших в результате катастрофы на Чернобыльской АЭС</text:p>
      <text:section text:style-name="s9" text:name="s9">
        <text:p text:style-name="s9header">ГАРАНТ:</text:p>
        <text:p text:style-name="s9">См. <text:span text:style-name="s8">комментарии</text:span> к статье 24 настоящего Закона</text:p>
        <text:p text:style-name="s9">Нормы, относящиеся к медицинскому страхованию лиц, пострадавших в результате катастрофы на Чернобыльской АЭС, <text:a xlink:type="simple" xlink:href="http://192.168.152.17/document/redirect/10100268/1">постановлением</text:a> ВС РФ от 18 июня 1992 г. N 3062-1 вводятся в действие с 1 января 1993 г.</text:p>
      </text:section>
      <text:p text:style-name="s1"><text:bookmark text:name="anchor2401"/>Граждане, указанные в <text:a xlink:type="simple" xlink:href="#anchor13">статье 13</text:a> настоящего Закона, а также их дети, родившиеся после 26 апреля 1986 года, подлежат обязательному медицинскому страхованию в рамках <text:a xlink:type="simple" xlink:href="http://192.168.152.17/document/redirect/76805884/0">Программы</text:a> государственных гарантий оказания гражданам Российской Федерации бесплатной медицинской помощи и обязательному специальному медицинскому наблюдению (диспансеризации) в течение всей жизни.</text:p>
      <text:section text:style-name="s9" text:name="s9">
        <text:p text:style-name="s9header">ГАРАНТ:</text:p>
        <text:p text:style-name="s9">О диспансеризации граждан, подвергшихся воздействию радиации вследствие катастрофы на Чернобыльской АЭС, см. <text:a xlink:type="simple" xlink:href="http://192.168.152.17/document/redirect/4179310/0">приказ</text:a> Минздрава РФ от 26 мая 2003 г. N 216</text:p>
      </text:section>
      <text:p text:style-name="s1"><text:bookmark text:name="anchor2402"/>Организация медицинского и лекарственного обслуживания граждан, пострадавших вследствие катастрофы на Чернобыльской АЭС, осуществляется в рамках <text:a xlink:type="simple" xlink:href="http://192.168.152.17/document/redirect/76805884/0">Программы</text:a> государственных гарантий оказания гражданам Российской Федерации бесплатной медицинской помощи.</text:p>
      <text:p text:style-name="s1"><text:bookmark text:name="anchor2403"/>Территориальные программы обязательного медицинского страхования разрабатываются и утверждаются на основе базовой программы и по своему объему, качеству и условиям оказания медицинской и лекарственной помощи не могут быть ниже уровня, установленного базовой программой.</text:p>
      <text:p text:style-name="s1"><text:bookmark text:name="anchor2404"/>Порядок оказания медицинской и лекарственной помощи указанным гражданам и ее объем определяются органами, уполномоченными Правительством Российской Федерации; этими органами осуществляется также контроль за ее качеством.</text:p>
      <text:p text:style-name="s1"><text:bookmark text:name="anchor2405"/>Указанным гражданам также гарантируются медицинские и лекарственные услуги в объеме, установленном базовой программой обязательного медицинского страхования, на всей территории Российской Федерации по предъявлении страхового медицинского полиса.</text:p>
      <text:p text:style-name="s1"><text:bookmark text:name="anchor2406"/>Настоящим Законом под причинной связью развившихся заболеваний и инвалидности лиц, подвергшихся воздействию радиации вследствие катастрофы на Чернобыльской АЭС, понимается связь между наступлением вредных последствий для здоровья указанных лиц и воздействием на них радиационных факторов вследствие чернобыльской катастрофы.</text:p>
      <text:p text:style-name="s1"><text:bookmark text:name="anchor247"/>Установление причинной связи развившихся заболеваний и инвалидности с последствиями чернобыльской катастрофы осуществляется межведомственными экспертными советами и военно-врачебными комиссиями.</text:p>
      <text:p text:style-name="s1"><text:bookmark text:name="anchor248"/><text:a xlink:type="simple" xlink:href="http://192.168.152.17/document/redirect/12140274/1000">Положение</text:a> о межведомственном экспертном совете по установлению причинной связи заболеваний и инвалидности утверждается <text:a xlink:type="simple" xlink:href="http://192.168.152.17/document/redirect/12137382/1">органом</text:a>, уполномоченным Правительством Российской Федерации.</text:p>
      <text:p text:style-name="s1"><text:bookmark text:name="anchor249"/>Заключения межведомственных экспертных советов и военно-врачебных комиссий являются основанием для решения вопроса об установлении степени утраты трудоспособности, инвалидности и размеров возмещения вреда, причиненного здоровью граждан, в порядке, устанавливаемом Правительством Российской Федерации.</text:p>
      <text:p text:style-name="s1"><text:bookmark text:name="anchor2410"/>Перечень заболеваний, возникновение или обострение которых обусловлено воздействием радиации, определяется уполномоченным Правительством Российской Федерации федеральным органом исполнительной власти.</text:p>
      <text:p text:style-name="s1"><text:bookmark text:name="anchor2411"/>Гражданам, указанным в <text:a xlink:type="simple" xlink:href="#anchor136">пунктах 6</text:a>, <text:a xlink:type="simple" xlink:href="#anchor137">7</text:a>, <text:a xlink:type="simple" xlink:href="#anchor139">9</text:a>, <text:a xlink:type="simple" xlink:href="#anchor1311">11</text:a> и <text:a xlink:type="simple" xlink:href="#anchor1312">12</text:a> (кроме граждан, проходивших военную службу в зоне проживания с льготным социально-экономическим статусом) <text:a xlink:type="simple" xlink:href="#anchor1301">части первой статьи 13</text:a>, имеющим право на меры социальной поддержки, предусмотренные настоящим Законом, <text:a xlink:type="simple" xlink:href="http://192.168.152.17/document/redirect/187713/0">органами</text:a>, уполномоченными Правительством Российской Федерации, выдаются <text:a xlink:type="simple" xlink:href="http://192.168.152.17/document/redirect/74520198/11000">специальные удостоверения</text:a> единого образца, в которых указываются сроки пребывания указанных лиц в зонах радиоактивного загрязнения. В случае выезда граждан с территории зоны проживания с льготным социально-экономическим статусом на новое место жительства им выдаются справки установленного образца.</text:p>
      <text:p text:style-name="s1"><text:bookmark text:name="anchor2412"/>В районах Российской Федерации, подвергшихся радиоактивному загрязнению вследствие чернобыльской катастрофы, обеспечивается в соответствии с международными требованиями необходимый уровень экологической защиты населения. В указанных районах уполномоченные федеральные органы исполнительной власти согласно их компетенции <text:a xlink:type="simple" xlink:href="http://192.168.152.17/document/redirect/401432036/1000">осуществляют</text:a> федеральный государственный экологический контроль (надзор) и государственный экологический мониторинг (государственный мониторинг окружающей среды), государственный надзор в области обеспечения радиационной безопасности, а также контроль и учет доз внутреннего и внешнего облучения населения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41"/><text:a xlink:type="simple" xlink:href="http://192.168.152.17/document/redirect/70291436/1">Федеральным законом</text:a> от 30 декабря 2012 г. N 329-ФЗ настоящий Закон дополнен статьей 24.1</text:p>
      </text:section>
      <text:p text:style-name="s1"><text:span text:style-name="s10">Статья 24.1</text:span>. Национальный радиационно-эпидемиологический регистр</text:p>
      <text:section text:style-name="s9" text:name="s9">
        <text:p text:style-name="s9header">ГАРАНТ:</text:p>
        <text:p text:style-name="s9">См. <text:span text:style-name="s8">комментарии</text:span> к статье 24.1 настоящего Закона</text:p>
      </text:section>
      <text:p text:style-name="s1"><text:bookmark text:name="anchor24011"/>Информация о состоянии здоровья и об изменениях состояния здоровья граждан, указанных в <text:a xlink:type="simple" xlink:href="#anchor131">пункте 1</text:a>, <text:a xlink:type="simple" xlink:href="#anchor1322">абзацах втором - четвертом пункта 2</text:a>, <text:a xlink:type="simple" xlink:href="#anchor133">пунктах 3 - 7</text:a>, <text:a xlink:type="simple" xlink:href="#anchor139">9 -12 части первой статьи 13</text:a> настоящего Закона, а также потомков (в первом, во втором и в третьем поколении) граждан, указанных в <text:a xlink:type="simple" xlink:href="#anchor131">пункте 1</text:a>, <text:a xlink:type="simple" xlink:href="#anchor1322">абзацах втором - четвертом пункта 2</text:a>, <text:a xlink:type="simple" xlink:href="#anchor133">пунктах 3</text:a> и <text:a xlink:type="simple" xlink:href="#anchor134">4 части первой статьи 13</text:a> настоящего Закона, подлежит включению в Национальный радиационно-эпидемиологический регистр.</text:p>
      <text:p text:style-name="s1"><text:bookmark text:name="anchor24012"/>Национальный радиационно-эпидемиологический регистр представляет собой государственную информационную систему персональных данных граждан, подвергшихся воздействию радиации вследствие катастрофы на Чернобыльской АЭС, других радиационных аварий, ядерных испытаний и иных радиационных катастроф и инцидентов, которая создается в целях обеспечения учета изменений состояния здоровья таких граждан в течение их жизни.</text:p>
      <text:p text:style-name="s1"><text:bookmark text:name="anchor24013"/><text:a xlink:type="simple" xlink:href="http://192.168.152.17/document/redirect/70422818/1000">Формирование и ведение</text:a> Национального радиационно-эпидемиологического регистра осуществляются в целях использования результатов обязательного специального медицинского наблюдения (диспансеризации) за состоянием здоровья зарегистрированных в нем граждан для оказания им адресной медицинской помощи, а также прогнозирования медицинских радиологических последствий, в том числе отдаленных последствий.</text:p>
      <text:p text:style-name="s1"><text:bookmark text:name="anchor24014"/>Национальный радиационно-эпидемиологический регистр содержит следующую информацию о зарегистрированных в нем гражданах:</text:p>
      <text:p text:style-name="s1"><text:bookmark text:name="anchor241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24102"/>2) регистрационный номер и дата регистрации;</text:p>
      <text:p text:style-name="s1"><text:bookmark text:name="anchor24103"/>3) фамилия, имя, отчество;</text:p>
      <text:p text:style-name="s1"><text:bookmark text:name="anchor24104"/>4) дата рождения;</text:p>
      <text:p text:style-name="s1"><text:bookmark text:name="anchor24105"/>5) пол;</text:p>
      <text:p text:style-name="s1"><text:bookmark text:name="anchor24106"/>6) адрес места жительства или места пребывания;</text:p>
      <text:p text:style-name="s1"><text:bookmark text:name="anchor24107"/>7) серия, номер, дата выдачи паспорта или иного документа, удостоверяющего личность, и наименование выдавшего их органа;</text:p>
      <text:p text:style-name="s1"><text:bookmark text:name="anchor24108"/>8) сведения о документах, подтверждающих отнесение гражданина к соответствующей категории;</text:p>
      <text:p text:style-name="s1"><text:bookmark text:name="anchor24109"/>9) сведения о воздействии радиации, которому подвергся гражданин;</text:p>
      <text:p text:style-name="s1"><text:bookmark text:name="anchor24110"/>10) сведения о заболеваниях, имевшихся у гражданина до момента, когда он подвергся воздействию радиации;</text:p>
      <text:p text:style-name="s1"><text:bookmark text:name="anchor24111"/>11) результаты обязательного специального медицинского наблюдения (диспансеризации);</text:p>
      <text:p text:style-name="s1"><text:bookmark text:name="anchor24112"/>12) сведения об изменениях в состоянии здоровья гражданина с момента, когда он подвергся воздействию радиации (в случае смерти гражданина указывается ее причина);</text:p>
      <text:p text:style-name="s1"><text:bookmark text:name="anchor24113"/>13) дата и основание исключения из регистра.</text:p>
      <text:p text:style-name="s1"><text:bookmark text:name="anchor24015"/>Формирование и ведение Национального радиационно-эпидемиологического регистра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в порядке, установленном Правительством Российской Федерации.</text:p>
      <text:p text:style-name="s1"><text:bookmark text:name="anchor24016"/>Финансовое обеспечение формирования и ведения Национального радиационно-эпидемиологического регистра является расходным обязательством Российской Федерации.</text:p>
      <text:p text:style-name="s1"/>
      <text:section text:style-name="s22" text:name="s22">
        <text:p text:style-name="s22header">Информация об изменениях:</text:p>
        <text:p text:style-name="s22"><text:bookmark text:name="anchor25"/>Статья 25 изменена с 16 декабря 2022 г. - <text:a xlink:type="simple" xlink:href="http://192.168.152.17/document/redirect/405874149/12">Федеральный закон</text:a> от 5 декабря 2022 г. N 506-ФЗ</text:p>
        <text:p text:style-name="s22"><text:a xlink:type="simple" xlink:href="http://192.168.152.17/document/redirect/76805510/25">См. предыдущую редакцию</text:a></text:p>
      </text:section>
      <text:p text:style-name="s15"><text:span text:style-name="s10">Статья 25</text:span>. Меры социальной поддержки детей и подростков</text:p>
      <text:section text:style-name="s9" text:name="s9">
        <text:p text:style-name="s9header">ГАРАНТ:</text:p>
        <text:p text:style-name="s9">См. <text:span text:style-name="s8">комментарии</text:span> к статье 25 настоящего Закона</text:p>
        <text:p text:style-name="s9"><text:bookmark text:name="anchor2501"/>Меры поддержки, назначенные до 27 декабря 2021 г. детям второго и последующих поколений граждан, указанных в <text:a xlink:type="simple" xlink:href="#anchor131">пунктах 1 - 3</text:a> и <text:a xlink:type="simple" xlink:href="#anchor136">6 части первой статьи 13</text:a>, <text:a xlink:type="simple" xlink:href="http://192.168.152.17/document/redirect/405874149/2">продолжают</text:a> предоставляться до наступления оснований прекращения их предоставления</text:p>
      </text:section>
      <text:p text:style-name="s1">Одному из родителей либо бабушке, дедушке, опекуну (попечителю) детей и подростков в возрасте до 18 лет, проживающих в зоне отселения и зоне проживания с правом на отселение, эвакуированных и переселенных из зон отчуждения, отселения, проживания с правом на отселение, включая тех, которые на день эвакуации находились во внутриутробном состоянии, детям первого поколения граждан, указанных в <text:a xlink:type="simple" xlink:href="#anchor131">пунктах 1 - 3</text:a> и <text:a xlink:type="simple" xlink:href="#anchor136">6 части первой статьи 13</text:a> настоящего Закона, родившимся после радиоактивного облучения вследствие чернобыльской катастрофы одного из родителей, а также детям второго и последующих поколений указанных граждан, если родители (один из родителей) таких детей страдают болезнями вследствие чернобыльской катастрофы или обусловленными генетическими последствиями радиоактивного облучения, гарантируются:</text:p>
      <text:p text:style-name="s1"><text:bookmark text:name="anchor251"/>1) пребывание с больным ребенком в лечебном учреждении (по рекомендации врачей) в течение всего времени лечения;</text:p>
      <text:section text:style-name="s22" text:name="s22">
        <text:p text:style-name="s22header">Информация об изменениях:</text:p>
        <text:p text:style-name="s22"><text:bookmark text:name="anchor252"/>Пункт 2 изменен с 1 января 2023 г. - <text:a xlink:type="simple" xlink:href="http://192.168.152.17/document/redirect/406040335/406">Федеральный закон</text:a> от 28 декабря 2022 г. N 569-ФЗ</text:p>
        <text:p text:style-name="s22"><text:a xlink:type="simple" xlink:href="http://192.168.152.17/document/redirect/76811829/252">См. предыдущую редакцию</text:a></text:p>
      </text:section>
      <text:p text:style-name="s1">2) выплата пособия по временной нетрудоспособности в случае ухода за больным ребенком в возрасте до 15 лет за весь период амбулаторного лечения или совместного пребывания с ребенком в стационарном лечебно-профилактическом учреждении в <text:a xlink:type="simple" xlink:href="http://192.168.152.17/document/redirect/5202892/0">размере</text:a>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text:p>
      <text:section text:style-name="s22" text:name="s22">
        <text:p text:style-name="s22header">Информация об изменениях:</text:p>
        <text:p text:style-name="s22"><text:bookmark text:name="anchor253"/><text:a xlink:type="simple" xlink:href="http://192.168.152.17/document/redirect/70405818/307">Федеральным законом</text:a> от 2 июля 2013 г. N 185-ФЗ в пункт 3 части первой статьи 25 настоящего Закона внесены изменения, <text:a xlink:type="simple" xlink:href="http://192.168.152.17/document/redirect/70405818/1631">вступающие в силу</text:a> с 1 сентября 2013 г.</text:p>
        <text:p text:style-name="s22"><text:a xlink:type="simple" xlink:href="http://192.168.152.17/document/redirect/58053254/253">См. текст пункта в предыдущей редакции</text:a></text:p>
      </text:section>
      <text:p text:style-name="s1">3) ежемесячная компенсация в размере 35 рублей на питание обучающихся по образовательным программам начального общего, основного общего или среднего общего образования, если они не посещают организацию, осуществляющую образовательную деятельность, по медицинским показаниям, а также ежемесячная компенсация в <text:a xlink:type="simple" xlink:href="http://192.168.152.17/document/redirect/5223027/0">размере</text:a> 180 рублей на питание обучающихся по образовательным программам дошкольного образования, если они не посещают организацию, осуществляющую образовательную деятельность, по медицинским показаниям.</text:p>
      <text:p text:style-name="s1"><text:bookmark text:name="anchor2502"/>Детям и подросткам, страдающим болезнями вследствие чернобыльской катастрофы или обусловленными генетическими последствиями радиоактивного облучения одного из родителей, гарантируются меры социальной поддержки, предусмотренные <text:a xlink:type="simple" xlink:href="#anchor14">статьей 14</text:a> настоящего Закона. Эти же меры социальной поддержки распространяются и на последующие поколения дете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text:p>
      <text:p text:style-name="s1"/>
      <text:section text:style-name="s22" text:name="s22">
        <text:p text:style-name="s22header">Информация об изменениях:</text:p>
        <text:p text:style-name="s22"><text:bookmark text:name="anchor26"/><text:a xlink:type="simple" xlink:href="http://192.168.152.17/document/redirect/12136676/30000191">Федеральным законом</text:a> от 22 августа 2004 г. N 122-ФЗ (в редакции <text:a xlink:type="simple" xlink:href="http://192.168.152.17/document/redirect/12138259/17001">Федерального закона</text:a> от 29 декабря 2004 г. N 199-ФЗ) в наименование статьи 26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26">См. текст статьи в предыдущей редакции</text:a></text:p>
      </text:section>
      <text:p text:style-name="s15"><text:span text:style-name="s10">Статья 26.</text:span> О дополнительных мерах социальной поддержки, не предусмотренных настоящим Законом</text:p>
      <text:section text:style-name="s9" text:name="s9">
        <text:p text:style-name="s9header">ГАРАНТ:</text:p>
        <text:p text:style-name="s9">См. <text:span text:style-name="s8">комментарии</text:span> к статье 26 настоящего Закона</text:p>
      </text:section>
      <text:p text:style-name="s1">Органы исполнительной власти субъектов Российской Федерации, органы местного самоуправления, предприятия, учреждения и организации, профсоюзные органы могут принимать в пределах своих полномочий дополнительные меры по обеспечению чистыми продуктами питания, улучшению материально-бытовых условий, медицинского, торгового и транспортного обслуживания граждан, на которых распространяется действие настоящего Закона.</text:p>
      <text:p text:style-name="s1"/>
      <text:p text:style-name="s15"><text:bookmark text:name="anchor27"/><text:span text:style-name="s10">Статья 27.</text:span> О возобновлении жизнедеятельности населения в зонах отчуждения и отселения</text:p>
      <text:section text:style-name="s9" text:name="s9">
        <text:p text:style-name="s9header">ГАРАНТ:</text:p>
        <text:p text:style-name="s9">См. <text:span text:style-name="s8">комментарии</text:span> к статье 27 настоящего Закона</text:p>
      </text:section>
      <text:p text:style-name="s1"><text:bookmark text:name="anchor2701"/>Возобновление постоянного проживания населения в населенных пунктах и районах зон отчуждения и отселения, в том числе реэвакуация населения, возможно только на добровольной основе после снижения в этих населенных пунктах и районах радиоактивного воздействия на людей до уровней, не требующих каких-либо ограничений их жизнедеятельности, и создания в этих населенных пунктах и районах необходимых условий для проживания и трудовой деятельности населения.</text:p>
      <text:p text:style-name="s1"><text:bookmark text:name="anchor2702"/>Решение о возобновлении постоянного проживания населения в указанных зонах, в том числе о реэвакуации населения, принимается Правительством Российской Федерации.</text:p>
      <text:p text:style-name="s1"/>
      <text:section text:style-name="s22" text:name="s22">
        <text:p text:style-name="s22header">Информация об изменениях:</text:p>
        <text:p text:style-name="s22"><text:bookmark text:name="anchor271"/>Статья 27.1 изменена с 1 января 2023 г. - <text:a xlink:type="simple" xlink:href="http://192.168.152.17/document/redirect/406040335/407">Федеральный закон</text:a> от 28 декабря 2022 г. N 569-ФЗ</text:p>
        <text:p text:style-name="s22"><text:a xlink:type="simple" xlink:href="http://192.168.152.17/document/redirect/76811829/271">См. предыдущую редакцию</text:a></text:p>
      </text:section>
      <text:p text:style-name="s15"><text:span text:style-name="s10">Статья 27.1</text:span>. Ежемесячная денежная выплата гражданам, подвергшимся воздействию радиации вследствие чернобыльской катастрофы</text:p>
      <text:section text:style-name="s9" text:name="s9">
        <text:p text:style-name="s9header">ГАРАНТ:</text:p>
        <text:p text:style-name="s9">См. <text:span text:style-name="s8">комментарии</text:span> к статье 27.1 настоящего Закона</text:p>
        <text:p text:style-name="s9"><text:a xlink:type="simple" xlink:href="http://192.168.152.17/document/redirect/12136676/154000007">Федеральным законом</text:a> от 22 августа 2004 г. N 122-ФЗ установлено, что впредь до вступления в силу соответствующего федерального закона сумма ежемесячной денежной выплаты не учитывается при исчислении размера совокупного дохода семьи (одиноко проживающего гражданина) для оценки их нуждаемости при определении права на получение субсидии на оплату жилья и коммунальных услуг</text:p>
      </text:section>
      <text:p text:style-name="s1"><text:bookmark text:name="anchor27101"/>Право на ежемесячную денежную выплату имеют:</text:p>
      <text:p text:style-name="s1"><text:bookmark text:name="anchor2711"/>1) инвалиды вследствие чернобыльской катастрофы;</text:p>
      <text:p text:style-name="s1"><text:bookmark text:name="anchor2712"/>2) граждане, указанные в <text:a xlink:type="simple" xlink:href="#anchor131">пункте 1 части первой статьи 13</text:a> настоящего Закона;</text:p>
      <text:p text:style-name="s1"><text:bookmark text:name="anchor2713"/>3) граждане, указанные в <text:a xlink:type="simple" xlink:href="#anchor133">пункте 3 части первой статьи 13</text:a> настоящего Закона;</text:p>
      <text:p text:style-name="s1"><text:bookmark text:name="anchor2714"/>4) граждане, указанные в <text:a xlink:type="simple" xlink:href="#anchor134">пункте 4 части первой статьи 13</text:a> настоящего Закона;</text:p>
      <text:section text:style-name="s9" text:name="s9">
        <text:p text:style-name="s9header">ГАРАНТ:</text:p>
        <text:p text:style-name="s9"><text:bookmark text:name="anchor2715"/>О конституционно-правовом смысле положений пункта 5 части первой статьи 27.1 настоящего Закона см. <text:a xlink:type="simple" xlink:href="http://192.168.152.17/document/redirect/12150365/0">Определение</text:a> Конституционного Суда РФ от 14 июня 2006 г. N 273-О</text:p>
      </text:section>
      <text:p text:style-name="s1">5) граждане, указанные в <text:a xlink:type="simple" xlink:href="#anchor136">пункте 6 части первой статьи 13</text:a> настоящего Закона из числа граждан, эвакуированных (в том числе выехавших добровольно) в 1986 году из зоны отчуждения;</text:p>
      <text:p text:style-name="s1"><text:bookmark text:name="anchor2716"/>6) граждане, указанные в <text:a xlink:type="simple" xlink:href="#anchor137">пункте 7 части первой статьи 13 </text:a>настоящего Закона;</text:p>
      <text:p text:style-name="s1"><text:bookmark text:name="anchor2717"/>7) граждане, указанные в <text:a xlink:type="simple" xlink:href="#anchor138">пункте 8 части первой статьи 13</text:a> настоящего Закона;</text:p>
      <text:p text:style-name="s1"><text:bookmark text:name="anchor2718"/>8) граждане, указанные в <text:a xlink:type="simple" xlink:href="#anchor139">пункте 9 части первой статьи 13</text:a> настоящего Закона;</text:p>
      <text:section text:style-name="s9" text:name="s9">
        <text:p text:style-name="s9header">ГАРАНТ:</text:p>
        <text:p text:style-name="s9"><text:bookmark text:name="anchor2719"/>Денежная выплата, назначенная до 27 декабря 2021 г. детям второго и последующих поколений граждан, указанных в <text:a xlink:type="simple" xlink:href="#anchor131">пунктах 1 - 3</text:a> и <text:a xlink:type="simple" xlink:href="#anchor136">6 части первой статьи 13</text:a>, <text:a xlink:type="simple" xlink:href="http://192.168.152.17/document/redirect/405874149/2">продолжает</text:a> предоставляться до наступления оснований прекращения ее предоставления</text:p>
      </text:section>
      <text:p text:style-name="s1">9) дети и подростки в возрасте до 18 лет, проживающие в зоне отселения и зоне проживания с правом на отселение, эвакуированные и переселенные из зон отчуждения, отселения, проживания с правом на отселение, включая тех, которые на день эвакуации находились во внутриутробном состоянии, дети первого поколения граждан, указанных в <text:a xlink:type="simple" xlink:href="#anchor131">пунктах 1 - 3</text:a> и <text:a xlink:type="simple" xlink:href="#anchor136">6 части первой статьи 13</text:a> настоящего Закона, родившиеся после радиоактивного облучения вследствие чернобыльской катастрофы одного из родителей, а также дети второго и последующих поколений указанных граждан, если родители (один из родителей) таких детей страдают болезнями вследствие чернобыльской катастрофы или обусловленными генетическими последствиями радиоактивного облучения;</text:p>
      <text:p text:style-name="s1"><text:bookmark text:name="anchor27110"/>10) дети и подростки в возрасте до 18 лет, постоянно проживающие в зоне с льготным социально-экономическим статусом.</text:p>
      <text:p text:style-name="s1"><text:bookmark text:name="anchor27102"/>Гражданину, имеющему одновременно право на получение ежемесячной денежной выплаты по нескольким основаниям, указанным в <text:a xlink:type="simple" xlink:href="#anchor27101">части первой</text:a> настоящей статьи, ежемесячная денежная выплата устанавливается по одному из них, предусматривающему наиболее высокий размер.</text:p>
      <text:p text:style-name="s1"><text:bookmark text:name="anchor27103"/>Ежемесячная денежная выплата устанавливается в размере:</text:p>
      <text:p text:style-name="s1"><text:bookmark text:name="anchor27131"/>1) инвалидам вследствие чернобыльской катастрофы - 1 544 рублей;</text:p>
      <text:p text:style-name="s1"><text:bookmark text:name="anchor27132"/>2) гражданам, указанным в <text:a xlink:type="simple" xlink:href="#anchor133">пункте 3 части первой статьи 13</text:a> настоящего Закона, - 1 544 рублей;</text:p>
      <text:p text:style-name="s1"><text:bookmark text:name="anchor27133"/>3) гражданам, указанным в <text:a xlink:type="simple" xlink:href="#anchor131">пунктах 1</text:a> и <text:a xlink:type="simple" xlink:href="#anchor134">4 части первой статьи 13</text:a> настоящего Закона, а также гражданам, указанным в <text:a xlink:type="simple" xlink:href="#anchor136">пункте 6 части первой статьи 13</text:a> настоящего Закона из числа граждан, эвакуированных (в том числе выехавших добровольно) в 1986 году из зоны отчуждения, - 1 236 рублей;</text:p>
      <text:p text:style-name="s1"><text:bookmark text:name="anchor27134"/>4) детям и подросткам в возрасте до 18 лет, проживающим в зоне отселения и зоне проживания с правом на отселение, эвакуированным и переселенным из зон отчуждения, отселения, проживания с правом на отселение, включая тех, которые на день эвакуации находились во внутриутробном состоянии, детям первого поколения граждан, указанных в <text:a xlink:type="simple" xlink:href="#anchor131">пунктах 1 - 3</text:a> и <text:a xlink:type="simple" xlink:href="#anchor136">6 части первой статьи 13</text:a> настоящего Закона, родившимся после радиоактивного облучения вследствие чернобыльской катастрофы одного из родителей, а также детям второго и последующих поколений указанных граждан, если родители (один из родителей) таких детей страдают болезнями вследствие чернобыльской катастрофы или обусловленными генетическими последствиями радиоактивного облучения, - 772 рублей;</text:p>
      <text:p text:style-name="s1"><text:bookmark text:name="anchor27135"/>5) гражданам, указанным в <text:a xlink:type="simple" xlink:href="#anchor137">пунктах 7 - 9 части первой статьи 13</text:a> настоящего Закона, - 309 рублей;</text:p>
      <text:p text:style-name="s1"><text:bookmark text:name="anchor27136"/>6) детям и подросткам в возрасте до 18 лет, постоянно проживающим в зоне с льготным социально-экономическим статусом, - 464 рублей.</text:p>
      <text:p text:style-name="s1"><text:bookmark text:name="anchor27104"/>Часть четвертая <text:a xlink:type="simple" xlink:href="http://192.168.152.17/document/redirect/71569304/17">утратила силу</text:a> с 1 января 2018 г.</text:p>
      <text:section text:style-name="s22" text:name="s22">
        <text:p text:style-name="s22header">Информация об изменениях:</text:p>
        <text:p text:style-name="s22">См. текст <text:a xlink:type="simple" xlink:href="http://192.168.152.17/document/redirect/57420679/27104">части четвертой статьи 27.1</text:a></text:p>
      </text:section>
      <text:p text:style-name="s1"><text:bookmark text:name="anchor27105"/>Ежемесячная денежная выплата <text:a xlink:type="simple" xlink:href="http://192.168.152.17/document/redirect/73256127/1000">устанавливается</text:a> и выплачивается территориальным органом Фонда пенсионного и социального страхования Российской Федерации.</text:p>
      <text:p text:style-name="s1"><text:bookmark text:name="anchor27106"/>Ежемесячная денежная выплата производится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1"/>
      <text:p text:style-name="s15"><text:bookmark text:name="anchor28"/><text:span text:style-name="s10">Статья 28.</text:span> <text:a xlink:type="simple" xlink:href="http://192.168.152.17/document/redirect/12136676/3000021">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3999180/28">статьи 28</text:a></text:p>
        <text:p text:style-name="s22"/>
      </text:section>
      <text:section text:style-name="s22" text:name="s22">
        <text:p text:style-name="s22header">Информация об изменениях:</text:p>
        <text:p text:style-name="s22"><text:bookmark text:name="anchor2801"/><text:a xlink:type="simple" xlink:href="http://192.168.152.17/document/redirect/12136676/3000022">Федеральным законом</text:a> от 22 августа 2004 г. N 122-ФЗ в примечание к разделу III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2801">См. текст примечания в предыдущей редакции</text:a></text:p>
      </text:section>
      <text:p text:style-name="s1"><text:span text:style-name="s10">Примечание к разделу III.</text:span> Гражданам, переезжающим на постоянное место жительства из зоны с более высокой плотностью радиоактивного загрязнения в зону с меньшей плотностью радиоактивного загрязнения, выплаты дополнительных денежных компенсаций, пенсий, пособий, стипендий и оплата дополнительного оплачиваемого отпуска производятся с учетом общего времени проживания на загрязненной территории.</text:p>
      <text:p text:style-name="s1"><text:bookmark text:name="anchor28012"/>Гражданам, постоянно проживавшим в зоне отселения и зоне проживания с правом на отселение в период после 26 апреля 1986 года до 1 января 1991 года, выехавшим из них, а затем вернувшимся в указанные зоны для постоянного проживания, меры социальной поддержки предоставляются исходя из времени проживания или работы в соответствующей зоне, исчисленного с начала проживания в этой зоне до выезда из нее, при условии, что указанные граждане не получали жилое помещение в соответствии с <text:a xlink:type="simple" xlink:href="#anchor1707">пунктами 7</text:a> и <text:a xlink:type="simple" xlink:href="#anchor1708">8</text:a> <text:a xlink:type="simple" xlink:href="#anchor1711">статьи 17</text:a> или со <text:a xlink:type="simple" xlink:href="#anchor22">статьей 22</text:a> настоящего Закона, а также в случае возврата органам исполнительной власти жилья, построенного за счет средств, направленных на ликвидацию последствий аварии на Чернобыльской АЭС. <text:a xlink:type="simple" xlink:href="http://192.168.152.17/document/redirect/180937/0">Порядок</text:a> установления времени проживания или работы в указанных зонах определяется Правительством Российской Федерации. Документы, подтверждающие неполучение гражданами на новом месте жительства указанного жилья или ссуды, выдаются соответствующими органами исполнительной власти субъектов Российской Федерации.</text:p>
      <text:p text:style-name="s1"/>
      <text:h text:outline-level="1" text:style-name="s3"><text:bookmark text:name="anchor400"/>Раздел IV. Пенсионное обеспечение граждан, пострадавших от чернобыльской катастрофы</text:h>
      <text:section text:style-name="s9" text:name="s9">
        <text:p text:style-name="s9header">ГАРАНТ:</text:p>
        <text:p text:style-name="s9">О применении настоящего раздела см. <text:a xlink:type="simple" xlink:href="http://192.168.152.17/document/redirect/184501/1006">разъяснение</text:a> Минтруда РФ от 25 марта 2002 г. N 2</text:p>
        <text:p text:style-name="s9">Размеры пенсий по старости, назначенных в соответствии с настоящим Законом РФ с применением норм <text:a xlink:type="simple" xlink:href="http://192.168.152.17/document/redirect/12125146/400">Федерального закона</text:a> от 17 декабря 2001 г. N 173-ФЗ "О трудовых пенсиях в Российской Федерации" по состоянию на 31 декабря 2014 г., <text:a xlink:type="simple" xlink:href="http://192.168.152.17/document/redirect/70700458/350">пересчитываются</text:a> с 1 января 2015 г. с учетом норм <text:a xlink:type="simple" xlink:href="http://192.168.152.17/document/redirect/70552688/400">Федерального закона</text:a> от 28 декабря 2013 г. N 400-ФЗ "О страховых пенсиях" для страховой пенсии по старости. В случае, если при таком перерасчете размер пенсии не достигает получаемого пенсионером на 31 декабря 2014 года размера пенсии, пенсионеру выплачивается пенсия в прежнем, более высоком размере</text:p>
        <text:p text:style-name="s9">Нормы, относящиеся к пенсионному обеспечению лиц, пострадавших в результате катастрофы на Чернобыльской АЭС, <text:a xlink:type="simple" xlink:href="http://192.168.152.17/document/redirect/10100268/1">постановлением</text:a> ВС РФ от 18 июня 1992 г. N 3062-1 вводятся в действие с 1 июля 1992 г.</text:p>
      </text:section>
      <text:p text:style-name="s1"><text:bookmark text:name="anchor4001"/>Преамбула <text:a xlink:type="simple" xlink:href="http://192.168.152.17/document/redirect/12148420/13">утратила силу</text:a>.</text:p>
      <text:section text:style-name="s22" text:name="s22">
        <text:p text:style-name="s22header">Информация об изменениях:</text:p>
        <text:p text:style-name="s22">См. текст <text:a xlink:type="simple" xlink:href="http://192.168.152.17/document/redirect/5220588/4001">преамбулы раздела IV</text:a></text:p>
        <text:p text:style-name="s22"/>
      </text:section>
      <text:section text:style-name="s22" text:name="s22">
        <text:p text:style-name="s22header">Информация об изменениях:</text:p>
        <text:p text:style-name="s22"><text:bookmark text:name="anchor281"/>Статья 28.1 изменена с 1 января 2019 г. - <text:a xlink:type="simple" xlink:href="http://192.168.152.17/document/redirect/72066782/21">Федеральный закон</text:a> от 3 октября 2018 г. N 350-ФЗ</text:p>
        <text:p text:style-name="s22"><text:a xlink:type="simple" xlink:href="http://192.168.152.17/document/redirect/57423112/281">См. предыдущую редакцию</text:a></text:p>
      </text:section>
      <text:p text:style-name="s15"><text:span text:style-name="s10">Статья 28.1.</text:span> Общие условия пенсионного обеспечения граждан, пострадавших вследствие катастрофы на Чернобыльской АЭС</text:p>
      <text:section text:style-name="s9" text:name="s9">
        <text:p text:style-name="s9header">ГАРАНТ:</text:p>
        <text:p text:style-name="s9">См. <text:span text:style-name="s8">комментарии</text:span> к статье 28.1 настоящего Закона</text:p>
      </text:section>
      <text:p text:style-name="s1"><text:bookmark text:name="anchor28101"/>Отношения, связанные с пенсионным обеспечением граждан, пострадавших вследствие катастрофы на Чернобыльской АЭС, регулируются настоящим Законом и другими федеральными законами.</text:p>
      <text:p text:style-name="s1"><text:bookmark text:name="anchor28102"/>Гражданам, пострадавшим вследствие катастрофы на Чернобыльской АЭС, пенсия по старости назначается с уменьшением возраста, установленного <text:a xlink:type="simple" xlink:href="http://192.168.152.17/document/redirect/70552688/8">статьей 8 </text:a>Федерального закона от 28 декабря 2013 года N 400-ФЗ "О страховых пенсиях" (далее - Федеральный закон "О страховых пенсиях") по состоянию на 31 декабря 2018 года, в порядке, предусмотренном <text:a xlink:type="simple" xlink:href="#anchor30">статьями 30 - 37</text:a> настоящего Закона. При этом гражданам из числа лиц, указанных в <text:a xlink:type="simple" xlink:href="http://192.168.152.17/document/redirect/70552688/811">части 1.1 статьи 8</text:a> Федерального закона "О страховых пенсиях", пенсия по старости назначается с уменьшением возраста, установленного <text:a xlink:type="simple" xlink:href="http://192.168.152.17/document/redirect/70552688/5000">приложением 5</text:a> к Федеральному закону "О страховых пенсиях". Пенсия по старости указанным гражданам по их желанию может назначаться в соответствии с <text:a xlink:type="simple" xlink:href="http://192.168.152.17/document/redirect/70552688/200">Федеральным законом</text:a> "О страховых пенсиях" при наличии страхового стажа не менее 15 лет и величины индивидуального пенсионного коэффициента не менее 30, определяемых с применением положений <text:a xlink:type="simple" xlink:href="http://192.168.152.17/document/redirect/70552688/350">статьи 35</text:a> Федерального закона "О страховых пенсиях", или <text:a xlink:type="simple" xlink:href="http://192.168.152.17/document/redirect/12125128/102">Федеральным законом</text:a> от 15 декабря 2001 года N 166-ФЗ "О государственном пенсионном обеспечении в Российской Федерации" (далее - Федеральный закон "О государственном пенсионном обеспечении в Российской Федерации") при наличии трудового стажа не менее 5 лет.</text:p>
      <text:p text:style-name="s1"><text:bookmark text:name="anchor28103"/>Возраст выхода на пенсию по старости граждан, пострадавших вследствие катастрофы на Чернобыльской АЭС, не может быть меньше 50 лет для мужчин и 45 лет для женщин (максимальная величина фактического уменьшения возраста выхода на пенсию по старости - 10 лет).</text:p>
      <text:p text:style-name="s1"><text:bookmark text:name="anchor28104"/>Гражданам, указанным в <text:a xlink:type="simple" xlink:href="#anchor13">статье 13</text:a> настоящего Закона, которым предоставлено право выхода на пенсию по старости с уменьшением возраста, установленного <text:a xlink:type="simple" xlink:href="#anchor28102">частью второй</text:a> настоящей статьи, в порядке, предусмотренном <text:a xlink:type="simple" xlink:href="#anchor30">статьями 30 - 37</text:a> настоящего Закона, и которые одновременно имеют право на назначение страховой пенсии по старости в соответствии с <text:a xlink:type="simple" xlink:href="http://192.168.152.17/document/redirect/70552688/3011">пунктами 1 - 10</text:a>, <text:a xlink:type="simple" xlink:href="http://192.168.152.17/document/redirect/70552688/30116">16 - 18 части 1 статьи 30</text:a> и <text:a xlink:type="simple" xlink:href="http://192.168.152.17/document/redirect/70552688/3211">пунктами 1 - 6 части 1 статьи 32</text:a> Федерального закона "О страховых пенсиях", уменьшение возраста выхода на пенсию по старости производится по основанию, предусмотренному <text:a xlink:type="simple" xlink:href="http://192.168.152.17/document/redirect/70552688/30">Федеральным законом</text:a> "О страховых пенсиях", и по их желанию по одному из оснований, предусмотренных настоящим Законом. При этом гражданам, имеющим право на назначение страховой пенсии по старости в соответствии с <text:a xlink:type="simple" xlink:href="http://192.168.152.17/document/redirect/70552688/3216">пунктом 6 части 1 статьи 32</text:a> Федерального закона "О страховых пенсиях" (за исключением лиц, указанных в <text:a xlink:type="simple" xlink:href="http://192.168.152.17/document/redirect/70552688/811">части 1.1 статьи 8</text:a> Федерального закона "О страховых пенсиях"), уменьшение возраста для назначения пенсии по старости производится в порядке и на условиях, которые предусмотрены Федеральным законом "О страховых пенсиях" по состоянию на 31 декабря 2018 года, и по их желанию по одному из оснований, предусмотренных настоящим Законом. Если сумма величин уменьшения возраста выхода на пенсию по старости по всем имеющимся основаниям превысит 10 лет, то размер превышения приравнивается к стажу на соответствующих видах работ в порядке, предусмотренном законодательством Российской Федерации для отдельных категорий граждан, пострадавших в результате катастрофы на Чернобыльской АЭС, по состоянию на 31 декабря 2014 года, в целях определения величины индивидуального пенсионного коэффициента за периоды, имевшие место до 2015 года.</text:p>
      <text:p text:style-name="s1"><text:bookmark text:name="anchor28105"/>По достижении возраста, дающего право на страховую пенсию по старости, в том числе назначаемую досрочно, получатели пенсии по старости, назначенной в соответствии с настоящим Законом, вправе обратиться за установлением страховой пенсии по старости в соответствии с <text:a xlink:type="simple" xlink:href="http://192.168.152.17/document/redirect/70552688/0">Федеральным законом</text:a> "О страховых пенсиях". При этом указанные граждане по их выбору имеют право на получение пенсии по одному основанию.</text:p>
      <text:p text:style-name="s1"/>
      <text:section text:style-name="s22" text:name="s22">
        <text:p text:style-name="s22header">Информация об изменениях:</text:p>
        <text:p text:style-name="s22"><text:bookmark text:name="anchor29"/><text:a xlink:type="simple" xlink:href="http://192.168.152.17/document/redirect/12148420/15">Федеральным законом</text:a> от 18 июля 2006 г. N 112-ФЗ в статью 29 настоящего Закона внесены изменения</text:p>
        <text:p text:style-name="s22"><text:a xlink:type="simple" xlink:href="http://192.168.152.17/document/redirect/5220588/29">См. текст статьи в предыдущей редакции</text:a></text:p>
      </text:section>
      <text:p text:style-name="s15"><text:span text:style-name="s10">Статья 29.</text:span> Пенсионное обеспечение граждан, ставших инвалидами вследствие чернобыльской катастрофы, а также членов семей граждан, умерших (погибших) вследствие чернобыльской катастрофы</text:p>
      <text:section text:style-name="s9" text:name="s9">
        <text:p text:style-name="s9header">ГАРАНТ:</text:p>
        <text:p text:style-name="s9">См. <text:span text:style-name="s8">комментарии</text:span> к статье 29 настоящего Закона</text:p>
      </text:section>
      <text:p text:style-name="s1"><text:bookmark text:name="anchor2901"/>Гражданам, указанным в <text:a xlink:type="simple" xlink:href="#anchor131">пунктах 1</text:a> и <text:a xlink:type="simple" xlink:href="#anchor132">2</text:a> части первой статьи 13 настоящего Закона, гарантируются:</text:p>
      <text:section text:style-name="s22" text:name="s22">
        <text:p text:style-name="s22header">Информация об изменениях:</text:p>
        <text:p text:style-name="s22"><text:bookmark text:name="anchor291"/><text:a xlink:type="simple" xlink:href="http://192.168.152.17/document/redirect/70700458/221">Федеральным законом</text:a> от 21 июля 2014 г. N 216-ФЗ в пункт 1 части первой статьи 29 настоящего Закона внесены изменения, <text:a xlink:type="simple" xlink:href="http://192.168.152.17/document/redirect/70700458/35">вступающие в силу</text:a> с 1 января 2015 г.</text:p>
        <text:p text:style-name="s22"><text:a xlink:type="simple" xlink:href="http://192.168.152.17/document/redirect/58057686/291">См. текст пункта в предыдущей редакции</text:a></text:p>
      </text:section>
      <text:p text:style-name="s1">1) назначение пенсии по инвалидности вследствие катастрофы на Чернобыльской АЭС, в том числе установленной до вступления настоящего Закона в силу, по их желанию в соответствии с <text:a xlink:type="simple" xlink:href="http://192.168.152.17/document/redirect/12125128/103">Федеральным законом</text:a> "О государственном пенсионном обеспечении в Российской Федерации" или <text:a xlink:type="simple" xlink:href="http://192.168.152.17/document/redirect/70552688/9">Федеральным законом</text:a> "О страховых пенсиях". В таком же порядке назначаются пенсии по случаю потери кормильца членам семей граждан, погибших (умерших) вследствие катастрофы на Чернобыльской АЭС;</text:p>
      <text:p text:style-name="s1"><text:bookmark text:name="anchor292"/>2) назначение пенсий военнослужащим и приравненным к ним по пенсионному обеспечению лицам, лицам начальствующего и рядового состава органов внутренних дел, Государственной противопожарной службы, органов государственной безопасности, органов гражданской обороны, военнообязанным, призванным на специальные и поверочные сборы, направленным и командированным для работы по ликвидации последствий катастрофы на Чернобыльской АЭС и при этом исполнявшим обязанности военной службы (служебные обязанности), ставшим инвалидами вследствие чернобыльской катастрофы, в порядке, установленном законодательством Российской Федерации для граждан, ставших инвалидами вследствие военной травмы.</text:p>
      <text:section text:style-name="s9" text:name="s9">
        <text:p text:style-name="s9header">ГАРАНТ:</text:p>
        <text:p text:style-name="s9"><text:bookmark text:name="anchor29222"/>О конституционно-правовом смысле положений пункта 2 части первой статьи 29 настоящего Закона см. <text:a xlink:type="simple" xlink:href="http://192.168.152.17/document/redirect/12127237/10">Постановление</text:a> Конституционного Суда РФ от 19 июня 2002 г. N 11-П</text:p>
      </text:section>
      <text:p text:style-name="s1">Лица, указанные в абзаце первом настоящего пункта, имеют право на ежемесячную денежную компенсацию, предусмотренную <text:a xlink:type="simple" xlink:href="#anchor1415">пунктом 15 части первой статьи 14</text:a> настоящего Закона;</text:p>
      <text:section text:style-name="s22" text:name="s22">
        <text:p text:style-name="s22header">Информация об изменениях:</text:p>
        <text:p text:style-name="s22"><text:bookmark text:name="anchor293"/>Пункт 3 изменен с 1 января 2019 г. - <text:a xlink:type="simple" xlink:href="http://192.168.152.17/document/redirect/72066782/22">Федеральный закон</text:a> от 3 октября 2018 г. N 350-ФЗ</text:p>
        <text:p text:style-name="s22"><text:a xlink:type="simple" xlink:href="http://192.168.152.17/document/redirect/57423112/293">См. предыдущую редакцию</text:a></text:p>
      </text:section>
      <text:p text:style-name="s1">3) назначение пенсии по случаю потери кормильца - участника ликвидации последствий катастрофы на Чернобыльской АЭС из числа военнослужащих и приравненных к ним по пенсионному обеспечению лиц, призванных на сборы военнообязанных, лиц начальствующего и рядового состава органов внутренних дел, Государственной противопожарной службы, государственной безопасности, гражданской обороны, а также умершего инвалида вследствие военной травмы в связи с чернобыльской катастрофой - как вследствие военной травмы (ранения, контузии, увечья или заболевания, связанного с пребыванием на фронте):</text:p>
      <text:p text:style-name="s1"><text:bookmark text:name="anchor2932"/>нетрудоспособным родителям по достижении возраста, предусмотренного пенсионным законодательством Российской Федерации, действовавшим по состоянию на 31 декабря 2018 года, независимо от нахождения их на иждивении погибшего (умершего) кормильца;</text:p>
      <text:p text:style-name="s1"><text:bookmark text:name="anchor2933"/>детям, не достигшим возраста 18 лет, а также обучающимся по очной форме по основным образовательным программам в организациях, осуществляющих образовательную деятельность, в том числе в иностранных организациях, расположенных за пределами территории Российской Федерации, до окончания ими такого обучения, но не дольше чем до достижения ими возраста 25 лет;</text:p>
      <text:p text:style-name="s1"><text:bookmark text:name="anchor3934"/>супругу (жене, мужу), если он занят уходом за детьми погибшего (умершего) кормильца, не достигшими 14 лет, независимо от того, работает супруг или нет;</text:p>
      <text:p text:style-name="s1"><text:bookmark text:name="anchor2935"/>супругу (жене, мужу) независимо от нахождения на иждивении и независимо от времени, прошедшего со дня гибели (смерти) кормильца, по достижении женой 50-летнего возраста, а мужем 55-летнего возраста или до наступления инвалидности.</text:p>
      <text:p text:style-name="s1"><text:bookmark text:name="anchor2902"/>Часть вторая <text:a xlink:type="simple" xlink:href="http://192.168.152.17/document/redirect/12148420/156">утратила силу</text:a>.</text:p>
      <text:section text:style-name="s22" text:name="s22">
        <text:p text:style-name="s22header">Информация об изменениях:</text:p>
        <text:p text:style-name="s22">См. текст <text:a xlink:type="simple" xlink:href="http://192.168.152.17/document/redirect/5220588/2902">части второй статьи 29</text:a></text:p>
      </text:section>
      <text:p text:style-name="s1"><text:bookmark text:name="anchor2903"/>Пенсия семьям по случаю потери кормильца назначается независимо от других видов пенсий, пособий и доходов.</text:p>
      <text:p text:style-name="s1"><text:bookmark text:name="anchor2904"/>Часть четвертая <text:a xlink:type="simple" xlink:href="http://192.168.152.17/document/redirect/10108750/37">исключена</text:a>.</text:p>
      <text:section text:style-name="s22" text:name="s22">
        <text:p text:style-name="s22header">Информация об изменениях:</text:p>
        <text:p text:style-name="s22">См. текст <text:a xlink:type="simple" xlink:href="http://192.168.152.17/document/redirect/3958548/2904">части четвертой статьи 29</text:a></text:p>
      </text:section>
      <text:p text:style-name="s1"><text:bookmark text:name="anchor2905"/>Очередное медицинское переосвидетельствование лиц, указанных в настоящей статье, полностью или частично утративших трудоспособность, производится федеральными учреждениями медико-социальной экспертизы через пять лет, при этом лицам, достигшим возраста выхода на пенсию по старости, инвалидность устанавливается бессрочно.</text:p>
      <text:p text:style-name="s1"/>
      <text:section text:style-name="s22" text:name="s22">
        <text:p text:style-name="s22header">Информация об изменениях:</text:p>
        <text:p text:style-name="s22"><text:bookmark text:name="anchor30"/><text:a xlink:type="simple" xlink:href="http://192.168.152.17/document/redirect/12148420/16">Федеральным законом</text:a> от 18 июля 2006 г. N 112-ФЗ в статью 30 настоящего Закона внесены изменения, <text:a xlink:type="simple" xlink:href="http://192.168.152.17/document/redirect/12148420/41">вступающие в силу</text:a> со дня официального опубликования названного Федерального закона и <text:a xlink:type="simple" xlink:href="http://192.168.152.17/document/redirect/12148420/42">распространяющиеся</text:a> на правоотношения, возникшие с 1 января 2002 г.</text:p>
        <text:p text:style-name="s22"><text:a xlink:type="simple" xlink:href="http://192.168.152.17/document/redirect/3958540/30">См. текст статьи в предыдущей редакции</text:a></text:p>
      </text:section>
      <text:p text:style-name="s15"><text:span text:style-name="s10">Статья 30.</text:span> Пенсионное обеспечение участников ликвидации последствий катастрофы на Чернобыльской АЭС в зоне отчуждения</text:p>
      <text:section text:style-name="s9" text:name="s9">
        <text:p text:style-name="s9header">ГАРАНТ:</text:p>
        <text:p text:style-name="s9">См. <text:span text:style-name="s8">комментарии</text:span> к статье 30 настоящего Закона</text:p>
        <text:p text:style-name="s9">О конституционно-правовом смысле положений статьи 30 настоящего Закона см. <text:a xlink:type="simple" xlink:href="http://192.168.152.17/document/redirect/1780364/0">Определение</text:a> Конституционного Суда РФ от 12 июля 2006 г. N 350-О</text:p>
      </text:section>
      <text:p text:style-name="s1"><text:bookmark text:name="anchor301"/>Гражданам, указанным в <text:a xlink:type="simple" xlink:href="#anchor133">пункте 3</text:a> части первой статьи 13 настоящего Закона (принимавшим в 1986-1987 годах участие в работах по ликвидации последствий чернобыльской катастрофы):</text:p>
      <text:section text:style-name="s22" text:name="s22">
        <text:p text:style-name="s22header">Информация об изменениях:</text:p>
        <text:p text:style-name="s22"><text:bookmark text:name="anchor3001"/>Пункт 1 изменен с 1 января 2019 г. - <text:a xlink:type="simple" xlink:href="http://192.168.152.17/document/redirect/72066782/231">Федеральный закон</text:a> от 3 октября 2018 г. N 350-ФЗ</text:p>
        <text:p text:style-name="s22"><text:a xlink:type="simple" xlink:href="http://192.168.152.17/document/redirect/57423112/3001">См. предыдущую редакцию</text:a></text:p>
      </text:section>
      <text:p text:style-name="s1">1) пенсии по старости назначаются с уменьшением возраста, предусмотренного <text:a xlink:type="simple" xlink:href="#anchor28102">частью второй статьи 28.1</text:a> настоящего Закона, на 10 лет независимо от продолжительности работы в зоне отчуждения;</text:p>
      <text:p text:style-name="s1"><text:bookmark text:name="anchor3012"/>2) <text:a xlink:type="simple" xlink:href="http://192.168.152.17/document/redirect/12148420/162">утратил силу</text:a>.</text:p>
      <text:section text:style-name="s22" text:name="s22">
        <text:p text:style-name="s22header">Информация об изменениях:</text:p>
        <text:p text:style-name="s22">См. текст <text:a xlink:type="simple" xlink:href="http://192.168.152.17/document/redirect/3958540/3012">пункта 2 части первой статьи 30</text:a></text:p>
      </text:section>
      <text:p text:style-name="s1"><text:bookmark text:name="anchor302"/>Гражданам, указанным в <text:a xlink:type="simple" xlink:href="#anchor134">пункте 4</text:a> части первой статьи 13 настоящего Закона (принимавшим в 1988-1990 годах участие в работах по ликвидации последствий чернобыльской катастрофы):</text:p>
      <text:section text:style-name="s22" text:name="s22">
        <text:p text:style-name="s22header">Информация об изменениях:</text:p>
        <text:p text:style-name="s22"><text:bookmark text:name="anchor3021"/>Пункт 1 изменен с 1 января 2019 г. - <text:a xlink:type="simple" xlink:href="http://192.168.152.17/document/redirect/72066782/232">Федеральный закон</text:a> от 3 октября 2018 г. N 350-ФЗ</text:p>
        <text:p text:style-name="s22"><text:a xlink:type="simple" xlink:href="http://192.168.152.17/document/redirect/57423112/3021">См. предыдущую редакцию</text:a></text:p>
      </text:section>
      <text:p text:style-name="s1">1) пенсии по старости назначаются с уменьшением возраста, предусмотренного <text:a xlink:type="simple" xlink:href="#anchor28102">частью второй статьи 28.1</text:a> настоящего Закона, на 5 лет независимо от продолжительности работы в зоне отчуждения;</text:p>
      <text:p text:style-name="s1"><text:bookmark text:name="anchor3022"/>2) <text:a xlink:type="simple" xlink:href="http://192.168.152.17/document/redirect/12148420/162">утратил силу</text:a>.</text:p>
      <text:section text:style-name="s22" text:name="s22">
        <text:p text:style-name="s22header">Информация об изменениях:</text:p>
        <text:p text:style-name="s22">См. текст <text:a xlink:type="simple" xlink:href="http://192.168.152.17/document/redirect/3958540/3022">пункта 2 части второй статьи 30</text:a></text:p>
        <text:p text:style-name="s22"/>
      </text:section>
      <text:section text:style-name="s22" text:name="s22">
        <text:p text:style-name="s22header">Информация об изменениях:</text:p>
        <text:p text:style-name="s22"><text:bookmark text:name="anchor31"/><text:a xlink:type="simple" xlink:href="http://192.168.152.17/document/redirect/70700458/240">Федеральным законом</text:a> от 21 июля 2014 г. N 216-ФЗ в статью 31 настоящего Закона внесены изменения, <text:a xlink:type="simple" xlink:href="http://192.168.152.17/document/redirect/70700458/35">вступающие в силу</text:a> с 1 января 2015 г.</text:p>
        <text:p text:style-name="s22"><text:a xlink:type="simple" xlink:href="http://192.168.152.17/document/redirect/58057686/31">См. текст статьи в предыдущей редакции</text:a></text:p>
      </text:section>
      <text:p text:style-name="s15"><text:span text:style-name="s10">Статья 31.</text:span> Пенсионное обеспечение граждан, занятых на эксплуатации Чернобыльской АЭС и на работах в зоне отчуждения</text:p>
      <text:section text:style-name="s9" text:name="s9">
        <text:p text:style-name="s9header">ГАРАНТ:</text:p>
        <text:p text:style-name="s9">См. <text:span text:style-name="s8">комментарии</text:span> к статье 31 настоящего Закона</text:p>
      </text:section>
      <text:p text:style-name="s1">Гражданам (в том числе временно направленным или командированным), указанным в <text:a xlink:type="simple" xlink:href="#anchor135">пункте 5 части первой статьи 13</text:a> настоящего Закона, пенсионное обеспечение устанавливается на равных основаниях с гражданами, указанными в <text:a xlink:type="simple" xlink:href="http://192.168.152.17/document/redirect/70552688/3011">пункте 1 части 1 статьи 30</text:a> Федерального закона "О страховых пенсиях". Работа (служба) указанных граждан приравнивается к работе, дающей право на досрочное назначение страховой пенсии по старости в соответствии с <text:a xlink:type="simple" xlink:href="http://192.168.152.17/document/redirect/70552688/3011">пунктами 1 - 10 части 1 статьи 30</text:a> Федерального закона "О страховых пенсиях", в порядке, определяемом Правительством Российской Федерации.</text:p>
      <text:p text:style-name="s1"/>
      <text:section text:style-name="s22" text:name="s22">
        <text:p text:style-name="s22header">Информация об изменениях:</text:p>
        <text:p text:style-name="s22"><text:bookmark text:name="anchor32"/><text:a xlink:type="simple" xlink:href="http://192.168.152.17/document/redirect/12148420/18">Федеральным законом</text:a> от 18 июля 2006 г. N 112-ФЗ в статью 32 настоящего Закона внесены изменения, <text:a xlink:type="simple" xlink:href="http://192.168.152.17/document/redirect/12148420/41">вступающие в силу</text:a> со дня официального опубликования названного Федерального закона и <text:a xlink:type="simple" xlink:href="http://192.168.152.17/document/redirect/12148420/42">распространяющиеся</text:a> на правоотношения, возникшие с 1 января 2002 г.</text:p>
        <text:p text:style-name="s22"><text:a xlink:type="simple" xlink:href="http://192.168.152.17/document/redirect/3958540/32">См. текст статьи в предыдущей редакции</text:a></text:p>
      </text:section>
      <text:p text:style-name="s15"><text:span text:style-name="s10">Статья 32.</text:span> Пенсионное обеспечение граждан, эвакуированных из зоны отчуждения и переселенных (переселяемых) из зоны отселения</text:p>
      <text:section text:style-name="s9" text:name="s9">
        <text:p text:style-name="s9header">ГАРАНТ:</text:p>
        <text:p text:style-name="s9">См. <text:span text:style-name="s8">комментарии</text:span> к статье 32 настоящего Закона</text:p>
      </text:section>
      <text:p text:style-name="s1"><text:bookmark text:name="anchor3201"/>Гражданам, указанным в <text:a xlink:type="simple" xlink:href="#anchor136">пункте 6</text:a> части первой статьи 13 настоящего Закона:</text:p>
      <text:section text:style-name="s22" text:name="s22">
        <text:p text:style-name="s22header">Информация об изменениях:</text:p>
        <text:p text:style-name="s22"><text:bookmark text:name="anchor321"/>Пункт 1 изменен с 1 января 2019 г. - <text:a xlink:type="simple" xlink:href="http://192.168.152.17/document/redirect/72066782/241">Федеральный закон</text:a> от 3 октября 2018 г. N 350-ФЗ</text:p>
        <text:p text:style-name="s22"><text:a xlink:type="simple" xlink:href="http://192.168.152.17/document/redirect/57423112/321">См. предыдущую редакцию</text:a></text:p>
      </text:section>
      <text:p text:style-name="s1">1) эвакуированным из зоны отчуждения, пенсия по старости назначается с уменьшением возраста, предусмотренного <text:a xlink:type="simple" xlink:href="#anchor28102">частью второй статьи 28.1</text:a> настоящего Закона, на 10 лет независимо от продолжительности пребывания в зоне отчуждения;</text:p>
      <text:section text:style-name="s22" text:name="s22">
        <text:p text:style-name="s22header">Информация об изменениях:</text:p>
        <text:p text:style-name="s22"><text:bookmark text:name="anchor322"/>Пункт 2 изменен с 1 января 2019 г. - <text:a xlink:type="simple" xlink:href="http://192.168.152.17/document/redirect/72066782/242">Федеральный закон</text:a> от 3 октября 2018 г. N 350-ФЗ</text:p>
        <text:p text:style-name="s22"><text:a xlink:type="simple" xlink:href="http://192.168.152.17/document/redirect/57423112/322">См. предыдущую редакцию</text:a></text:p>
      </text:section>
      <text:p text:style-name="s1">2) переселенным из зоны отселения, пенсия по старости назначается с уменьшением возраста, предусмотренного <text:a xlink:type="simple" xlink:href="#anchor28102">частью второй статьи 28.1</text:a> настоящего Закона, на 3 года и дополнительно на полгода за каждый полный год проживания или работы в зоне отселения, но не более чем на 7 лет в общей сложности.</text:p>
      <text:p text:style-name="s1"><text:bookmark text:name="anchor3222"/>Переселенным в обязательном порядке пенсионерам сохраняются в течение года все виды денежных выплат и пособий, получаемых до переселения.</text:p>
      <text:p text:style-name="s1"/>
      <text:section text:style-name="s22" text:name="s22">
        <text:p text:style-name="s22header">Информация об изменениях:</text:p>
        <text:p text:style-name="s22"><text:bookmark text:name="anchor33"/>Статья 33 изменена с 1 января 2019 г. - <text:a xlink:type="simple" xlink:href="http://192.168.152.17/document/redirect/72066782/25">Федеральный закон</text:a> от 3 октября 2018 г. N 350-ФЗ</text:p>
        <text:p text:style-name="s22"><text:a xlink:type="simple" xlink:href="http://192.168.152.17/document/redirect/57423112/33">См. предыдущую редакцию</text:a></text:p>
      </text:section>
      <text:section text:style-name="s9" text:name="s9">
        <text:p text:style-name="s9header">ГАРАНТ:</text:p>
        <text:p text:style-name="s9">О конституционно-правовом смысле статьи 33 настоящего Закона см. <text:a xlink:type="simple" xlink:href="http://192.168.152.17/document/redirect/12151098/0">Определение</text:a> Конституционного Суда РФ от 11 июля 2006 г. N 403-О</text:p>
      </text:section>
      <text:p text:style-name="s15"><text:span text:style-name="s10">Статья 33.</text:span> Пенсионное обеспечение граждан, постоянно проживающих на территории зоны проживания с правом на отселение</text:p>
      <text:section text:style-name="s9" text:name="s9">
        <text:p text:style-name="s9header">ГАРАНТ:</text:p>
        <text:p text:style-name="s9">См. <text:span text:style-name="s8">комментарии</text:span> к статье 33 настоящего Закона</text:p>
      </text:section>
      <text:p text:style-name="s1">Гражданам, указанным в <text:a xlink:type="simple" xlink:href="#anchor137">пункте 7</text:a> части первой статьи 13 настоящего Закона, пенсия по старости назначается с уменьшением возраста, предусмотренного <text:a xlink:type="simple" xlink:href="#anchor28102">частью второй статьи 28.1</text:a> настоящего Закона, на 2 года и дополнительно на 1 год за каждые 3 года проживания или работы на территории зоны проживания с правом на отселение, но не более чем на 5 лет в общей сложности.</text:p>
      <text:p text:style-name="s1"/>
      <text:section text:style-name="s22" text:name="s22">
        <text:p text:style-name="s22header">Информация об изменениях:</text:p>
        <text:p text:style-name="s22"><text:bookmark text:name="anchor34"/>Статья 34 изменена с 1 января 2019 г. - <text:a xlink:type="simple" xlink:href="http://192.168.152.17/document/redirect/72066782/26">Федеральный закон</text:a> от 3 октября 2018 г. N 350-ФЗ</text:p>
        <text:p text:style-name="s22"><text:a xlink:type="simple" xlink:href="http://192.168.152.17/document/redirect/57423112/34">См. предыдущую редакцию</text:a></text:p>
      </text:section>
      <text:section text:style-name="s9" text:name="s9">
        <text:p text:style-name="s9header">ГАРАНТ:</text:p>
        <text:p text:style-name="s9">О конституционно-правовом смысле статьи 34 настоящего Закона см. <text:a xlink:type="simple" xlink:href="http://192.168.152.17/document/redirect/12151098/0">Определение</text:a> Конституционного Суда РФ от 11 июля 2006 г. N 403-О</text:p>
      </text:section>
      <text:p text:style-name="s15"><text:span text:style-name="s10">Статья 34.</text:span> Пенсионное обеспечение граждан, постоянно проживающих на территории зоны проживания с льготным социально-экономическим статусом</text:p>
      <text:section text:style-name="s9" text:name="s9">
        <text:p text:style-name="s9header">ГАРАНТ:</text:p>
        <text:p text:style-name="s9">См. <text:span text:style-name="s8">комментарии</text:span> к статье 34 настоящего Закона</text:p>
      </text:section>
      <text:p text:style-name="s1">Гражданам, указанным в <text:a xlink:type="simple" xlink:href="#anchor138">пункте 8</text:a> части первой статьи 13 настоящего Закона, пенсия по старости назначается с уменьшением возраста, предусмотренного <text:a xlink:type="simple" xlink:href="#anchor28102">частью второй статьи 28.1</text:a> настоящего Закона, на 1 год и дополнительно на 1 год за каждые 4 года проживания или работы на территории зоны проживания с льготным социально-экономическим статусом, но не более чем на 3 года в общей сложности.</text:p>
      <text:p text:style-name="s1"/>
      <text:section text:style-name="s22" text:name="s22">
        <text:p text:style-name="s22header">Информация об изменениях:</text:p>
        <text:p text:style-name="s22"><text:bookmark text:name="anchor35"/>Статья 35 изменена с 1 января 2019 г. - <text:a xlink:type="simple" xlink:href="http://192.168.152.17/document/redirect/72066782/27">Федеральный закон</text:a> от 3 октября 2018 г. N 350-ФЗ</text:p>
        <text:p text:style-name="s22"><text:a xlink:type="simple" xlink:href="http://192.168.152.17/document/redirect/57423112/35">См. предыдущую редакцию</text:a></text:p>
      </text:section>
      <text:p text:style-name="s15"><text:span text:style-name="s10">Статья 35.</text:span> Пенсионное обеспечение граждан, постоянно проживающих в зоне отселения до их переселения в другие районы</text:p>
      <text:section text:style-name="s9" text:name="s9">
        <text:p text:style-name="s9header">ГАРАНТ:</text:p>
        <text:p text:style-name="s9">См. <text:span text:style-name="s8">комментарии</text:span> к статье 35 настоящего Закона</text:p>
      </text:section>
      <text:p text:style-name="s1">Гражданам, указанным в <text:a xlink:type="simple" xlink:href="#anchor139">пункте 9</text:a> части первой статьи 13 настоящего Закона, пенсия по старости назначается с уменьшением возраста, предусмотренного <text:a xlink:type="simple" xlink:href="#anchor28102">частью второй статьи 28.1</text:a> настоящего Закона, на 3 года и дополнительно на полгода за каждый полный год проживания или работы в зоне отселения, но не более чем на 7 лет в общей сложности.</text:p>
      <text:p text:style-name="s1"><text:bookmark text:name="anchor352"/><text:span text:style-name="s10">Примечание.</text:span> Первоначальная величина снижения пенсионного возраста, установленная <text:a xlink:type="simple" xlink:href="#anchor32">статьями 32-35</text:a> настоящего Закона, предусматривается для граждан, проживающих (работающих) или проживавших (работавших) на территории, подвергшейся радиоактивному загрязнению, в период от момента катастрофы на Чернобыльской АЭС по 30 июня 1986 года, независимо от времени пребывания на указанной территории до момента переселения (выезда) с этой территории или до принятия решения Правительством Российской Федерации об изменении границ зон радиоактивного загрязнения.</text:p>
      <text:p text:style-name="s1"/>
      <text:section text:style-name="s22" text:name="s22">
        <text:p text:style-name="s22header">Информация об изменениях:</text:p>
        <text:p text:style-name="s22"><text:bookmark text:name="anchor36"/><text:a xlink:type="simple" xlink:href="http://192.168.152.17/document/redirect/12148420/110">Федеральным законом</text:a> от 18 июля 2006 г. N 112-ФЗ в статью 36 настоящего Закона внесены изменения, <text:a xlink:type="simple" xlink:href="http://192.168.152.17/document/redirect/12148420/41">вступающие в силу</text:a> со дня официального опубликования названного Федерального закона и <text:a xlink:type="simple" xlink:href="http://192.168.152.17/document/redirect/12148420/42">распространяющиеся</text:a> на правоотношения, возникшие с 1 января 2002 г.</text:p>
        <text:p text:style-name="s22"><text:a xlink:type="simple" xlink:href="http://192.168.152.17/document/redirect/3958540/36">См. текст статьи в предыдущей редакции</text:a></text:p>
      </text:section>
      <text:p text:style-name="s15"><text:span text:style-name="s10">Статья 36.</text:span> Пенсионное обеспечение граждан, занятых на работах в зоне отселения (не проживающих в этой зоне)</text:p>
      <text:section text:style-name="s9" text:name="s9">
        <text:p text:style-name="s9header">ГАРАНТ:</text:p>
        <text:p text:style-name="s9">См. <text:span text:style-name="s8">комментарии</text:span> к статье 36 настоящего Закона</text:p>
      </text:section>
      <text:p text:style-name="s1">Гражданам, указанным в <text:a xlink:type="simple" xlink:href="#anchor1310">пункте 10</text:a> части первой статьи 13 настоящего Закона, пенсия по старости назначается исходя из норм, установленных <text:a xlink:type="simple" xlink:href="#anchor35">статьей 35</text:a> настоящего Закона, пропорционально фактически отработанному времени в зоне отселения.</text:p>
      <text:p text:style-name="s1"/>
      <text:section text:style-name="s22" text:name="s22">
        <text:p text:style-name="s22header">Информация об изменениях:</text:p>
        <text:p text:style-name="s22"><text:bookmark text:name="anchor37"/><text:a xlink:type="simple" xlink:href="http://192.168.152.17/document/redirect/12148420/110">Федеральным законом</text:a> от 18 июля 2006 г. N 112-ФЗ в статью 37 настоящего Закона внесены изменения, <text:a xlink:type="simple" xlink:href="http://192.168.152.17/document/redirect/12148420/41">вступающие в силу</text:a> со дня официального опубликования названного Федерального закона и <text:a xlink:type="simple" xlink:href="http://192.168.152.17/document/redirect/12148420/42">распространяющиеся</text:a> на правоотношения, возникшие с 1 января 2002 г.</text:p>
        <text:p text:style-name="s22"><text:a xlink:type="simple" xlink:href="http://192.168.152.17/document/redirect/3958540/37">См. текст статьи в предыдущей редакции</text:a></text:p>
      </text:section>
      <text:p text:style-name="s15"><text:span text:style-name="s10">Статья 37.</text:span> Пенсионное обеспечение граждан, выехавших в добровольном порядке на новое место жительства из зоны проживания с правом на отселение</text:p>
      <text:section text:style-name="s9" text:name="s9">
        <text:p text:style-name="s9header">ГАРАНТ:</text:p>
        <text:p text:style-name="s9">См. <text:span text:style-name="s8">комментарии</text:span> к статье 37 настоящего Закона</text:p>
      </text:section>
      <text:p text:style-name="s1">Гражданам, указанным в <text:a xlink:type="simple" xlink:href="#anchor1311">пункте 11</text:a> части первой статьи 13 настоящего Закона, пенсия по старости назначается в соответствии со <text:a xlink:type="simple" xlink:href="#anchor33">статьей 33</text:a> настоящего Закона.</text:p>
      <text:p text:style-name="s1"/>
      <text:p text:style-name="s15"><text:bookmark text:name="anchor38"/><text:span text:style-name="s10">Статья 38.</text:span> <text:a xlink:type="simple" xlink:href="http://192.168.152.17/document/redirect/12136676/3000024">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3999180/38">статьи 38</text:a></text:p>
        <text:p text:style-name="s22"/>
      </text:section>
      <text:h text:outline-level="1" text:style-name="s3"><text:bookmark text:name="anchor500"/>Раздел V. Компенсации гражданам за вред, нанесенный здоровью в результате чернобыльской катастрофы</text:h>
      <text:section text:style-name="s9" text:name="s9">
        <text:p text:style-name="s9header">ГАРАНТ:</text:p>
        <text:p text:style-name="s9">См. <text:a xlink:type="simple" xlink:href="http://192.168.152.17/document/redirect/407755348/1000">Правила</text:a> обращения отдельных категорий граждан за предоставлением социальных услуг, утвержденные <text:a xlink:type="simple" xlink:href="http://192.168.152.17/document/redirect/407755348/0">постановлением</text:a> Правительства России от 22 сентября 2023 г. N 1544</text:p>
        <text:p text:style-name="s9"> </text:p>
        <text:p text:style-name="s9">О проведении мероприятий по созданию Реестра получателей ежемесячной денежной компенсации см. <text:a xlink:type="simple" xlink:href="http://192.168.152.17/document/redirect/12143259/0">приказ</text:a> Федеральной службы по труду и занятости от 7 октября 2005 г. N 325</text:p>
        <text:p text:style-name="s9"> </text:p>
        <text:p text:style-name="s9">Нормы, относящиеся к социальной защите семей, в том числе вдов (вдовцов) граждан, погибших при ликвидации последствий катастрофы на Чернобыльской АЭС либо умерших вследствие заболевания, травмы, трудового увечья в связи с чернобыльской катастрофой, <text:a xlink:type="simple" xlink:href="http://192.168.152.17/document/redirect/10100268/1">постановлением</text:a> ВС РФ от 18 июня 1992 г. N 3062-1 вводятся в действие с 26 апреля 1986 г.</text:p>
        <text:p text:style-name="s9"> </text:p>
        <text:p text:style-name="s9">См. <text:a xlink:type="simple" xlink:href="http://192.168.152.17/document/redirect/184471/1000">Методические рекомендации</text:a> по организации выплаты денежной компенсации (суммы) в возмещение вреда, причиненного здоровью граждан вследствие радиационных катастроф, утвержденные <text:a xlink:type="simple" xlink:href="http://192.168.152.17/document/redirect/184471/0">постановлением</text:a> Минтруда РФ от 30 апреля 2002 г. N 32</text:p>
        <text:p text:style-name="s9"/>
      </text:section>
      <text:section text:style-name="s22" text:name="s22">
        <text:p text:style-name="s22header">Информация об изменениях:</text:p>
        <text:p text:style-name="s22"><text:bookmark text:name="anchor39"/><text:a xlink:type="simple" xlink:href="http://192.168.152.17/document/redirect/12148420/111">Федеральным законом</text:a> от 18 июля 2006 г. N 112-ФЗ в статью 39 настоящего Закона внесены изменения, <text:a xlink:type="simple" xlink:href="http://192.168.152.17/document/redirect/12148420/41">вступающие в силу</text:a> со дня официального опубликования названного Федерального закона и <text:a xlink:type="simple" xlink:href="http://192.168.152.17/document/redirect/12148420/42">распространяющиеся</text:a> на правоотношения, возникшие с 1 января 2002 г.</text:p>
        <text:p text:style-name="s22"><text:a xlink:type="simple" xlink:href="http://192.168.152.17/document/redirect/3958540/39">См. текст статьи в предыдущей редакции</text:a></text:p>
      </text:section>
      <text:p text:style-name="s15"><text:span text:style-name="s10">Статья 39.</text:span> Компенсация за вред здоровью гражданам, получившим или перенесшим лучевую болезнь и другие заболевания вследствие чернобыльской катастрофы, инвалидам и членам семей граждан, погибших (умерших) вследствие чернобыльской катастрофы</text:p>
      <text:section text:style-name="s9" text:name="s9">
        <text:p text:style-name="s9header">ГАРАНТ:</text:p>
        <text:p text:style-name="s9">См. <text:span text:style-name="s8">комментарии</text:span> к статье 39 настоящего Закона</text:p>
      </text:section>
      <text:p text:style-name="s1"><text:bookmark text:name="anchor391"/>Гражданам, указанным в <text:a xlink:type="simple" xlink:href="#anchor131">пунктах 1</text:a> и <text:a xlink:type="simple" xlink:href="#anchor132">2</text:a> части первой статьи 13 настоящего Закона, выплачивается ежегодно компенсация за вред здоровью вследствие чернобыльской катастрофы в <text:a xlink:type="simple" xlink:href="http://192.168.152.17/document/redirect/5223027/0">размере</text:a>:</text:p>
      <text:p text:style-name="s1"><text:bookmark text:name="anchor3912"/>инвалидам I и II групп - 500 рублей;</text:p>
      <text:p text:style-name="s1"><text:bookmark text:name="anchor3913"/>инвалидам III группы и лицам (в том числе детям и подросткам), перенесшим лучевую болезнь и другие заболевания вследствие чернобыльской катастрофы, - 400 рублей.</text:p>
      <text:p text:style-name="s1"><text:bookmark text:name="anchor392"/>Гражданам, ставшим инвалидами вследствие чернобыльской катастрофы, указанным в пункте <text:a xlink:type="simple" xlink:href="#anchor132">2</text:a> части первой статьи 13 настоящего Закона, выплачивается единовременная компенсация за вред здоровью в <text:a xlink:type="simple" xlink:href="http://192.168.152.17/document/redirect/5223027/0">размере</text:a>:</text:p>
      <text:p text:style-name="s1">инвалидам I группы - 10 000 рублей;</text:p>
      <text:p text:style-name="s1"><text:bookmark text:name="anchor3923"/>инвалидам II группы - 7 000 рублей;</text:p>
      <text:p text:style-name="s1">инвалидам III группы - 5 000 рублей.</text:p>
      <text:p text:style-name="s1"><text:bookmark text:name="anchor393"/>В случае усиления инвалидности при переосвидетельствовании в федеральных учреждениях медико-социальной экспертизы единовременная компенсация выплачивается по вновь назначенной группе инвалидности с зачетом ранее выплаченной суммы единовременной компенсации.</text:p>
      <text:p text:style-name="s1"><text:bookmark text:name="anchor394"/>Семьям, потерявшим кормильца вследствие чернобыльской катастрофы, выплачивается единовременная компенсация в <text:a xlink:type="simple" xlink:href="http://192.168.152.17/document/redirect/5223027/0">размере</text:a> 10 000 рублей, родителям погибшего - в размере 5 000 рублей.</text:p>
      <text:p text:style-name="s1"/>
      <text:section text:style-name="s22" text:name="s22">
        <text:p text:style-name="s22header">Информация об изменениях:</text:p>
        <text:p text:style-name="s22"><text:bookmark text:name="anchor40"/><text:a xlink:type="simple" xlink:href="http://192.168.152.17/document/redirect/12136676/3000025">Федеральным законом</text:a> от 22 августа 2004 г. N 122-ФЗ в статью 40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40">См. текст статьи в предыдущей редакции</text:a></text:p>
      </text:section>
      <text:p text:style-name="s15"><text:span text:style-name="s10">Статья 40.</text:span> Компенсация за вред здоровью участникам ликвидации последствий катастрофы на Чернобыльской АЭС</text:p>
      <text:section text:style-name="s9" text:name="s9">
        <text:p text:style-name="s9header">ГАРАНТ:</text:p>
        <text:p text:style-name="s9">См. <text:span text:style-name="s8">комментарии</text:span> к статье 40 настоящего Закона</text:p>
        <text:p text:style-name="s9">См. <text:a xlink:type="simple" xlink:href="http://192.168.152.17/document/redirect/12138441/4000">Правила</text:a> предоставления гражданам компенсаций за вред, нанесенный здоровью вследствие чернобыльской катастрофы, компенсации на оздоровление, а также компенсаций семьям за потерю кормильца, утвержденные <text:a xlink:type="simple" xlink:href="http://192.168.152.17/document/redirect/12138441/0">постановлением</text:a> Правительства РФ от 31 декабря 2004 г. N 907</text:p>
      </text:section>
      <text:p text:style-name="s1"><text:bookmark text:name="anchor401"/>Гражданам, указанным в <text:a xlink:type="simple" xlink:href="#anchor133">пункте 3 части первой статьи 13</text:a> настоящего Закона, ежегодно выплачивается компенсация на оздоровление в <text:a xlink:type="simple" xlink:href="http://192.168.152.17/document/redirect/5223027/0">размере</text:a> 300 рублей.</text:p>
      <text:p text:style-name="s1"><text:bookmark text:name="anchor4002"/>Гражданам, указанным в <text:a xlink:type="simple" xlink:href="#anchor134">пункте 4 части первой статьи 13</text:a> настоящего Закона, принимавшим участие в ликвидации последствий катастрофы на Чернобыльской АЭС в 1988 году, ежегодно выплачивается компенсация на оздоровление в <text:a xlink:type="simple" xlink:href="http://192.168.152.17/document/redirect/5223027/0">размере</text:a> 200 рублей.</text:p>
      <text:p text:style-name="s1"><text:bookmark text:name="anchor4003"/>Гражданам, указанным в <text:a xlink:type="simple" xlink:href="#anchor134">пункте 4 части первой статьи 13</text:a> настоящего Закона, принимавшим участие в ликвидации последствий катастрофы на Чернобыльской АЭС в 1989-1990 годах, ежегодно выплачивается компенсация на оздоровление в <text:a xlink:type="simple" xlink:href="http://192.168.152.17/document/redirect/5223027/0">размере</text:a> 100 рублей.</text:p>
      <text:p text:style-name="s1"/>
      <text:section text:style-name="s22" text:name="s22">
        <text:p text:style-name="s22header">Информация об изменениях:</text:p>
        <text:p text:style-name="s22"><text:bookmark text:name="anchor41"/><text:a xlink:type="simple" xlink:href="http://192.168.152.17/document/redirect/12136676/3000026">Федеральным законом</text:a> от 22 августа 2004 г. N 122-ФЗ в статью 41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41">См. текст статьи в предыдущей редакции</text:a></text:p>
      </text:section>
      <text:p text:style-name="s15"><text:span text:style-name="s10">Статья 41.</text:span> Компенсация семьям за потерю кормильца, участвовавшего в ликвидации последствий катастрофы на Чернобыльской АЭС</text:p>
      <text:section text:style-name="s9" text:name="s9">
        <text:p text:style-name="s9header">ГАРАНТ:</text:p>
        <text:p text:style-name="s9">См. <text:span text:style-name="s8">комментарии</text:span> к статье 41 настоящего Закона</text:p>
        <text:p text:style-name="s9">См. <text:a xlink:type="simple" xlink:href="http://192.168.152.17/document/redirect/12138441/4000">Правила</text:a> предоставления гражданам компенсаций за вред, нанесенный здоровью вследствие чернобыльской катастрофы, компенсации на оздоровление, а также компенсаций семьям за потерю кормильца, утвержденные <text:a xlink:type="simple" xlink:href="http://192.168.152.17/document/redirect/12138441/0">постановлением</text:a> Правительства РФ от 31 декабря 2004 г. N 907</text:p>
      </text:section>
      <text:p text:style-name="s1"><text:bookmark text:name="anchor4101"/>Право на ежемесячную компенсацию за потерю кормильца - участника ликвидации последствий катастрофы на Чернобыльской АЭС имеют нетрудоспособные члены семьи, бывшие на его иждивении. При этом детям ежемесячная компенсация назначается независимо от того, состояли ли они на иждивении.</text:p>
      <text:p text:style-name="s1"><text:bookmark text:name="anchor4102"/>Компенсация назначается на каждого нетрудоспособного члена семьи в <text:a xlink:type="simple" xlink:href="http://192.168.152.17/document/redirect/5223027/0">размере</text:a> 92 рублей 66 копеек независимо от размера пенсии, которая установлена для этих граждан законодательством Российской Федерации, а в случае получения двух пенсий указанная компенсация назначается по выбору к одной из получаемых пенсий.</text:p>
      <text:p text:style-name="s1"><text:bookmark text:name="anchor4103"/>Детям, потерявшим кормильца, выплачивается ежегодно компенсация в <text:a xlink:type="simple" xlink:href="http://192.168.152.17/document/redirect/5223027/0">размере</text:a> 100 рублей.</text:p>
      <text:p text:style-name="s1"/>
      <text:p text:style-name="s15"><text:bookmark text:name="anchor42"/><text:span text:style-name="s10">Статья 42.</text:span> Выплаты компенсаций гражданам за вред, нанесенный их здоровью вследствие чернобыльской катастрофы, и семьям за потерю кормильца</text:p>
      <text:section text:style-name="s9" text:name="s9">
        <text:p text:style-name="s9header">ГАРАНТ:</text:p>
        <text:p text:style-name="s9">См. <text:span text:style-name="s8">комментарии</text:span> к статье 42 настоящего Закона</text:p>
      </text:section>
      <text:p text:style-name="s1">Компенсация гражданам за вред, нанесенный их здоровью вследствие чернобыльской катастрофы, и семьям за потерю кормильца вследствие этой катастрофы выплачивается независимо от других видов доходов (выплат).</text:p>
      <text:p text:style-name="s1"/>
      <text:section text:style-name="s22" text:name="s22">
        <text:p text:style-name="s22header">Информация об изменениях:</text:p>
        <text:p text:style-name="s22"><text:bookmark text:name="anchor4210"/>Статья 42.1 изменена с 1 июля 2024 г. - <text:a xlink:type="simple" xlink:href="http://192.168.152.17/document/redirect/407362838/102">Федеральный закон</text:a> от 10 июля 2023 г. N 293-ФЗ</text:p>
        <text:p text:style-name="s22"><text:a xlink:type="simple" xlink:href="http://192.168.152.17/document/redirect/76824437/4210">См. предыдущую редакцию</text:a></text:p>
      </text:section>
      <text:p text:style-name="s15"><text:span text:style-name="s10">Статья 42.1.</text:span> Обеспечение размещения информации о назначении и осуществлении возмещения вреда и мер социальной поддержки гражданам, подвергшимся воздействию радиации вследствие катастрофы на Чернобыльской АЭС</text:p>
      <text:section text:style-name="s9" text:name="s9">
        <text:p text:style-name="s9header">ГАРАНТ:</text:p>
        <text:p text:style-name="s9">См. <text:a xlink:type="simple" xlink:href="http://192.168.152.17/document/redirect/77472551/4210">комментарии</text:a> к статье 42.1 настоящего Закона</text:p>
      </text:section>
      <text:p text:style-name="s1"><text:bookmark text:name="anchor42101"/>Информация о назначении и осуществлении в соответствии с настоящим Законом возмещения вреда и мер социальной поддержки, предоставляемых гражданам, подвергшимся воздействию радиации вследствие катастрофы на Чернобыльской АЭС, размещается в государственной информационной системе "Единая централизованная цифровая платформа в социальной сфере". Размещение такой информации в государственной информационной системе "Единая централизованная цифровая платформа в социальной сфере", а также получение данной информации из указанной системы осуществляется в соответствии с <text:a xlink:type="simple" xlink:href="http://192.168.152.17/document/redirect/180687/2200">Федеральным законом</text:a> от 17 июля 1999 года N 178-ФЗ "О государственной социальной помощи".</text:p>
      <text:p text:style-name="s1"><text:bookmark text:name="anchor42102"/>Учет сведений об отнесении граждан к категории граждан, подвергшихся воздействию радиации вследствие катастрофы на Чернобыльской АЭС, указанных в <text:a xlink:type="simple" xlink:href="#anchor131">пунктах 1 - 4</text:a>, <text:a xlink:type="simple" xlink:href="#anchor136">6</text:a>, <text:a xlink:type="simple" xlink:href="#anchor137">7</text:a>, <text:a xlink:type="simple" xlink:href="#anchor139">9</text:a>, <text:a xlink:type="simple" xlink:href="#anchor1311">11</text:a> и <text:a xlink:type="simple" xlink:href="#anchor1312">12</text:a> (за исключением граждан, проходивших военную службу в зоне проживания с льготным социально-экономическим статусом) части первой статьи 13 настоящего Закона, осуществляется посредством регистрации соответствующих решений в государственной информационной системе "Единая централизованная цифровая платформа в социальной сфере".</text:p>
      <text:p text:style-name="s1"/>
      <text:h text:outline-level="1" text:style-name="s3"><text:bookmark text:name="anchor600"/>Раздел VI. Права предприятий, учреждений, организаций и общественных объединений в связи с чернобыльской катастрофой</text:h>
      <text:p text:style-name="s1"/>
      <text:p text:style-name="s15"><text:bookmark text:name="anchor43"/><text:span text:style-name="s10">Статья 43.</text:span> Права предприятий, учреждений и организаций в связи с чернобыльской катастрофой</text:p>
      <text:section text:style-name="s9" text:name="s9">
        <text:p text:style-name="s9header">ГАРАНТ:</text:p>
        <text:p text:style-name="s9">См. <text:span text:style-name="s8">комментарии</text:span> к статье 43 настоящего Закона</text:p>
      </text:section>
      <text:p text:style-name="s1"><text:bookmark text:name="anchor50"/>Часть первая <text:a xlink:type="simple" xlink:href="http://192.168.152.17/document/redirect/12123855/212">утратила силу</text:a> с 1 января 2002 г.</text:p>
      <text:section text:style-name="s22" text:name="s22">
        <text:p text:style-name="s22header">Информация об изменениях:</text:p>
        <text:p text:style-name="s22">См. текст <text:a xlink:type="simple" xlink:href="http://192.168.152.17/document/redirect/3958540/4301">части первой статьи 43</text:a></text:p>
      </text:section>
      <text:p text:style-name="s1"><text:bookmark text:name="anchor4301"/>Предприятиям, учреждениям и организациям, расположенным в зонах отселения и проживания с правом на отселение, предоставляется право на:</text:p>
      <text:p text:style-name="s1"><text:bookmark text:name="anchor51"/>абзац второй <text:a xlink:type="simple" xlink:href="http://192.168.152.17/document/redirect/12123855/212">утратил силу</text:a> с 1 января 2002 г.;</text:p>
      <text:section text:style-name="s22" text:name="s22">
        <text:p text:style-name="s22header">Информация об изменениях:</text:p>
        <text:p text:style-name="s22">См. текст <text:a xlink:type="simple" xlink:href="http://192.168.152.17/document/redirect/3958540/51">абзаца второго части второй статьи 43</text:a></text:p>
      </text:section>
      <text:p text:style-name="s1"><text:bookmark text:name="anchor4303"/>первоочередное получение кредитов в государственных финансирующих организациях на осуществление мероприятий по перепрофилированию производства и выпуску чистой продукции.</text:p>
      <text:p text:style-name="s1"><text:bookmark text:name="anchor433"/>Часть третья <text:a xlink:type="simple" xlink:href="http://192.168.152.17/document/redirect/12123855/212">утратила силу</text:a> с 1 января 2002 г.</text:p>
      <text:section text:style-name="s22" text:name="s22">
        <text:p text:style-name="s22header">Информация об изменениях:</text:p>
        <text:p text:style-name="s22">См. текст <text:a xlink:type="simple" xlink:href="http://192.168.152.17/document/redirect/3958540/433">части третьей статьи 43</text:a></text:p>
        <text:p text:style-name="s22"/>
      </text:section>
      <text:p text:style-name="s15"><text:bookmark text:name="anchor44"/><text:span text:style-name="s10">Статья 44.</text:span> Права общественных объединений</text:p>
      <text:section text:style-name="s9" text:name="s9">
        <text:p text:style-name="s9header">ГАРАНТ:</text:p>
        <text:p text:style-name="s9">См. <text:span text:style-name="s8">комментарии</text:span> к статье 44 настоящего Закона</text:p>
      </text:section>
      <text:p text:style-name="s1">Общественные объединения (кроме политических партий и профессиональных союзов) лиц, пострадавших в результате катастрофы на Чернобыльской АЭС, а также фонды (кроме международных), уставная деятельность которых направлена на осуществление благотворительных акций, связанных с чернобыльской катастрофой, подлежат льготному налогообложению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45"/><text:a xlink:type="simple" xlink:href="http://192.168.152.17/document/redirect/12157003/1">Федеральным законом</text:a> от 8 ноября 2007 г. N 258-ФЗ в статью 45 настоящего Закона внесены изменения</text:p>
        <text:p text:style-name="s22"><text:a xlink:type="simple" xlink:href="http://192.168.152.17/document/redirect/5229920/45">См. текст статьи в предыдущей редакции</text:a></text:p>
      </text:section>
      <text:p text:style-name="s15"><text:span text:style-name="s10">Статья 45.</text:span> Гарантии гражданам и юридическим лицам при осуществлении ими защитных мероприятий на загрязненной территории</text:p>
      <text:section text:style-name="s9" text:name="s9">
        <text:p text:style-name="s9header">ГАРАНТ:</text:p>
        <text:p text:style-name="s9">См. <text:span text:style-name="s8">комментарии</text:span> к статье 45 настоящего Закона</text:p>
      </text:section>
      <text:p text:style-name="s1"><text:bookmark text:name="anchor4501"/>Порядок производства продуктов питания и других товаров народного потребления на территориях, подвергшихся радиоактивному загрязнению, их реализации устанавливается органами, уполномоченными Правительством Российской Федерации.</text:p>
      <text:p text:style-name="s1"><text:bookmark text:name="anchor4502"/>Гражданам и юридическим лицам, осуществляющим защитные мероприятия на указанных территориях по собственной инициативе и обеспечивающим радиоэкологическую реабилитацию территорий, а также снижение содержания радионуклидов до установленных уполномоченными Правительством Российской Федерации органами уровней и ниже в собственной продукции, в том числе в продуктах питания, компенсируются все фактические затраты, связанные с проведением указанных мероприятий, в порядке, определяемом Правительством Российской Федерации.</text:p>
      <text:p text:style-name="s1"><text:bookmark text:name="anchor4503"/>Производство и реализация продуктов питания и товаров народного потребления, загрязненных радиоактивными веществами выше уровней, установленных уполномоченными Правительством Российской Федерации органами, запрещаются. В случае поступления указанных продуктов и товаров для реализации они подлежат конфискации местными органами власти.</text:p>
      <text:p text:style-name="s1"><text:bookmark text:name="anchor4504"/>Лица, виновные в нарушении требований настоящей статьи, несут административную или уголовную ответственность в соответствии с законодательством Российской Федерации.</text:p>
      <text:p text:style-name="s1"/>
      <text:p text:style-name="s15"><text:bookmark text:name="anchor46"/><text:span text:style-name="s10">Статья 46.</text:span> Права граждан и общественных объединений Российской Федерации на информацию о чернобыльской катастрофе</text:p>
      <text:section text:style-name="s9" text:name="s9">
        <text:p text:style-name="s9header">ГАРАНТ:</text:p>
        <text:p text:style-name="s9">См. <text:span text:style-name="s8">комментарии</text:span> к статье 46 настоящего Закона</text:p>
      </text:section>
      <text:p text:style-name="s1"><text:bookmark text:name="anchor4601"/>Гражданам и общественным объединениям Российской Федерации гарантируется своевременное получение полной и достоверной информации по вопросам, касающимся чернобыльской катастрофы, уровней загрязненности радионуклидами местностей, в которых они проживают (работают), степени загрязненности продуктов питания и имущества, а также других требований и условий соблюдения режима радиационной безопасности.</text:p>
      <text:p text:style-name="s1"><text:bookmark text:name="anchor46022"/>Указанная информация предоставляется учреждениями (организациями), уполномоченными на это Правительством Российской Федерации.</text:p>
      <text:p text:style-name="s1"><text:bookmark text:name="anchor4603"/>Должностные лица этих учреждений (организаций) несут ответственность за преднамеренное искажение или утаивание информации по вопросам, связанным с чернобыльской катастрофой, в соответствии с законодательством Российской Федерации.</text:p>
      <text:p text:style-name="s1"/>
      <text:h text:outline-level="1" text:style-name="s3"><text:bookmark text:name="anchor700"/>Раздел VII. Контроль за исполнением и ответственность за нарушение законодательных актов Российской Федерации о чернобыльской катастрофе и издаваемых в соответствии с ними других актов законодательства</text:h>
      <text:p text:style-name="s1"/>
      <text:p text:style-name="s15"><text:bookmark text:name="anchor47"/><text:span text:style-name="s10">Статья 47.</text:span> Органы, осуществляющие контроль за исполнением законодательства Российской Федерации о чернобыльской катастрофе</text:p>
      <text:section text:style-name="s9" text:name="s9">
        <text:p text:style-name="s9header">ГАРАНТ:</text:p>
        <text:p text:style-name="s9">См. <text:span text:style-name="s8">комментарии</text:span> к статье 47 настоящего Закона</text:p>
      </text:section>
      <text:p text:style-name="s1"><text:bookmark text:name="anchor4701"/>Государственное регулирование социально-правовой защиты пострадавших в результате радиационных воздействий и реабилитации территорий, подвергшихся радиоактивному загрязнению, осуществляется Правительством Российской Федерации и государственным органом по защите пострадавших от радиационных воздействий.</text:p>
      <text:p text:style-name="s1"><text:bookmark text:name="anchor472"/>Контроль за исполнением настоящего Закона осуществляется Правительством Российской Федерации, органами законодательной и исполнительной власти субъектов Российской Федерации и органами местного самоуправления, профессиональными союзами и общественными объединениями граждан, пострадавших в результате катастрофы на Чернобыльской АЭС или принимавших участие в ликвидации ее последствий.</text:p>
      <text:p text:style-name="s1"/>
      <text:section text:style-name="s22" text:name="s22">
        <text:p text:style-name="s22header">Информация об изменениях:</text:p>
        <text:p text:style-name="s22"><text:bookmark text:name="anchor48"/><text:a xlink:type="simple" xlink:href="http://192.168.152.17/document/redirect/12136676/3000027">Федеральным законом</text:a> от 22 августа 2004 г. N 122-ФЗ в статью 48 настояще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3999180/48">См. текст статьи в предыдущей редакции</text:a></text:p>
      </text:section>
      <text:p text:style-name="s15"><text:span text:style-name="s10">Статья 48.</text:span> Ответственность за нарушение законодательства Российской Федерации о чернобыльской катастрофе</text:p>
      <text:section text:style-name="s9" text:name="s9">
        <text:p text:style-name="s9header">ГАРАНТ:</text:p>
        <text:p text:style-name="s9">См. <text:span text:style-name="s8">комментарии</text:span> к статье 48 настоящего Закона</text:p>
      </text:section>
      <text:p text:style-name="s1"><text:bookmark text:name="anchor4801"/>Должностные лица и органы, виновные в нарушении настоящего Закона и издаваемых в соответствии с ним актов законодательства Российской Федерации, несут уголовную, административную, дисциплинарную и материальную ответственность в соответствии с законодательством Российской Федерации.</text:p>
      <text:p text:style-name="s1"><text:bookmark text:name="anchor4802"/>При этом юрисдикции судов и арбитражных судов подлежит:</text:p>
      <text:p text:style-name="s1">рассмотрение любого состоявшегося решения или действия должностных лиц (любого уровня), требующегося при реализации настоящего Закона;</text:p>
      <text:p text:style-name="s1"><text:bookmark text:name="anchor48023"/>абзац третий <text:a xlink:type="simple" xlink:href="http://192.168.152.17/document/redirect/12136676/300002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3999180/48023">абзаца третьего части второй статьи 48</text:a></text:p>
        <text:p text:style-name="s22"/>
      </text:section>
      <text:section text:style-name="s22" text:name="s22">
        <text:p text:style-name="s22header">Информация об изменениях:</text:p>
        <text:p text:style-name="s22"><text:bookmark text:name="anchor49"/><text:a xlink:type="simple" xlink:href="http://192.168.152.17/document/redirect/12136676/3000028">Федеральным законом</text:a> от 22 августа 2004 г. N 122-ФЗ статья 49 настояще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3999180/49">См. текст статьи в предыдущей редакции</text:a></text:p>
      </text:section>
      <text:p text:style-name="s15"><text:span text:style-name="s10">Статья 49</text:span>. Возмещение вреда и меры социальной поддержки граждан других государств, пострадавших в результате чернобыльской катастрофы</text:p>
      <text:section text:style-name="s9" text:name="s9">
        <text:p text:style-name="s9header">ГАРАНТ:</text:p>
        <text:p text:style-name="s9">См. <text:span text:style-name="s8">комментарии</text:span> к статье 49 настоящего Закона</text:p>
      </text:section>
      <text:p text:style-name="s1">Гражданам, пострадавшим от катастрофы на Чернобыльской АЭС, и участникам ликвидации ее последствий, переселившимся с территорий Украины, Республики Беларусь и других государств на территорию Российской Федерации для постоянного проживания, гарантируются меры социальной поддержки, предусмотренные настоящим Законом.</text:p>
      <text:p text:style-name="s1"/>
      <table:table table:name="10206" table:style-name="10206">
        <table:table-column table:style-name="6805"/>
        <table:table-column table:style-name="3401"/>
        <table:table-row>
          <table:table-cell>
            <text:p text:style-name="s16_fi0">Председатель Верховного Совета РСФСР</text:p>
          </table:table-cell>
          <table:table-cell>
            <text:p text:style-name="s1_right_fi0">Б.Н.Ельцин</text:p>
          </table:table-cell>
        </table:table-row>
      </table:table>
      <text:p text:style-name="s1"/>
      <text:p text:style-name="s1_fi0">Москва, Дом Советов РСФСР</text:p>
      <text:p text:style-name="s1_fi0">15 мая 1991 года</text:p>
      <text:section text:style-name="s22" text:name="s22">
        <text:p text:style-name="s22header">Информация об изменениях:</text:p>
        <text:p text:style-name="s22"><text:bookmark text:name="anchor2001"/><text:a xlink:type="simple" xlink:href="http://192.168.152.17/document/redirect/12144796/1">Федеральным законом</text:a> от 2 февраля 2006 г. N 20-ФЗ в примечание к статье 13 настоящего Закона внесены изменения</text:p>
        <text:p text:style-name="s22"><text:a xlink:type="simple" xlink:href="http://192.168.152.17/document/redirect/5181937/2001">См. текст примечания в предыдущей редакции</text:a></text:p>
      </text:section>
      <text:p text:style-name="s1">*) К лицам, проходящим (проходившим) военную службу (службу), относятся: офицерский состав, прапорщики, мичманы, военнослужащие сверхсрочной службы, военнослужащие женского пола, сержантский и рядовой состав, находящийся на действительной срочной военной службе в Вооруженных Силах, войсках и органах государственной безопасности, внутренних войсках, железнодорожных войсках и других воинских формированиях, а также лица начальствующего и рядового состава органов внутренних дел, Государственной противопожарной службы.</text:p>
      <text:p text:style-name="s1"><text:bookmark text:name="anchor2002"/>**) Под чистыми продовольственными товарами понимаются продукты питания, в которых содержание радионуклидов не превышает установленные международные нормы и которые признаны годными к реализации и потреблению органами, уполномоченными Правительством Российской Федерации.</text:p>
      <text:section text:style-name="s22" text:name="s22">
        <text:p text:style-name="s22header">Информация об изменениях:</text:p>
        <text:p text:style-name="s22"><text:bookmark text:name="anchor2003"/><text:a xlink:type="simple" xlink:href="http://192.168.152.17/document/redirect/12144796/1">Федеральным законом</text:a> от 2 февраля 2006 г. N 20-ФЗ в примечание к статье 23 настоящего Закона внесены изменения</text:p>
        <text:p text:style-name="s22"><text:a xlink:type="simple" xlink:href="http://192.168.152.17/document/redirect/5181937/2003">См. текст примечания в предыдущей редакции</text:a></text:p>
      </text:section>
      <text:p text:style-name="s1">***) К гражданам, проходящим (проходившим) военную службу (службу), относятся офицерский состав, прапорщики, мичманы, военнослужащие сверхсрочной службы, военнослужащие женского пола, сержантский и рядовой состав, находящийся на действительной срочной военной службе в Вооруженных Силах, войсках и органах государственной безопасности, внутренних войсках, железнодорожных войсках и других воинских формированиях, а также лица начальствующего и рядового состава органов внутренних дел, Государственной противопожарной служб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РФ от 15 мая 1991 г. N 1244-I "О социальной защите граждан, подвергшихся воздействию радиац...</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