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/>
    </style:style>
    <style:style style:name="P17" style:parent-style-name="Информацияоверсии" style:family="paragraph">
      <style:text-properties fo:font-size="8pt" style:font-size-asian="8pt"/>
    </style:style>
    <style:style style:name="P18" style:parent-style-name="Информацияоверсии" style:family="paragraph">
      <style:text-properties fo:font-size="8pt" style:font-size-asian="8pt"/>
    </style:style>
    <style:style style:name="P19" style:parent-style-name="Информацияоверсии" style:family="paragraph">
      <style:text-properties fo:font-size="8pt" style:font-size-asian="8pt"/>
    </style:style>
    <style:style style:name="P20" style:parent-style-name="Информацияоверсии" style:family="paragraph">
      <style:text-properties fo:font-size="8pt" style:font-size-asian="8pt"/>
    </style:style>
    <style:style style:name="TableColumn22" style:family="table-column">
      <style:table-column-properties style:column-width="4.7243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21" style:family="table">
      <style:table-properties style:width="7.08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Нормальный" style:family="paragraph">
      <style:paragraph-properties fo:text-align="end" fo:text-indent="0in"/>
    </style:style>
    <style:style style:name="P28" style:parent-style-name="Информацияоверсии" style:family="paragraph">
      <style:text-properties fo:font-size="8pt" style:font-size-asian="8pt"/>
    </style:style>
    <style:style style:name="P29" style:parent-style-name="Информацияоверсии" style:family="paragraph">
      <style:text-properties fo:font-size="8pt" style:font-size-asian="8pt"/>
    </style:style>
  </office:automatic-styles>
  <office:body>
    <office:text text:use-soft-page-breaks="true">
      <text:h text:style-name="P1" text:outline-level="1"><text:bookmark-start text:name="anchor0"/><text:bookmark-end text:name="anchor0"/><text:a xlink:href="https://internet.garant.ru/document/redirect/18171480/0" office:target-frame-name="_top" xlink:show="replace">Постановление Правительства Воронежской области от 11 декабря 2014 г. N 1151 "Об утверждении размера платы за предоставление социальных услуг и порядка её взимания<text:s/>на территории Воронежской области"</text:a></text:h>
      <text:p text:style-name="Информацияобизменениях">С изменениями и дополнениями от:</text:p>
      <text:p text:style-name="Информацияобизменениях">5 мая 2015 г., 27 мая 2016 г., 19 мая, 9 ноября 2022 г., 16 марта, 5 июня 2023 г.</text:p>
      <text:p text:style-name="Нормальный"/>
      <text:p text:style-name="P17">Информация об изменениях:</text:p>
      <text:p text:style-name="Информацияоверсии"><text:bookmark-start text:name="anchor111"/><text:bookmark-end text:name="anchor111"/>Преамбула изменена с 28 марта 2023 г. -<text:s/><text:a xlink:href="https://internet.garant.ru/document/redirect/406558317/11" office:target-frame-name="_top" xlink:show="replace">Постановление</text:a><text:s/>Правительства Воронежской области от 16 марта 2023 г. N 153</text:p>
      <text:p text:style-name="Информацияоверсии"><text:a xlink:href="https://internet.garant.ru/document/redirect/403791996/111" office:target-frame-name="_top" xlink:show="replace">См. предыдущую редакцию</text:a></text:p>
      <text:p text:style-name="Нормальный">В соответствии с<text:s/><text:a xlink:href="https://internet.garant.ru/document/redirect/70552648/814" office:target-frame-name="_top" xlink:show="replace">пунктом 14 статьи 8</text:a><text:s/>Федерального закона от 28.12.2013 N 442-ФЗ "Об основах социального обслуживания граждан в Российской Федерации" и<text:s/><text:a xlink:href="https://internet.garant.ru/document/redirect/18176238/0" office:target-frame-name="_top" xlink:show="replace">Законом</text:a><text:s/>Воронежской области от 19.06.2015 N 113-ОЗ "О регулировании отдельных отношений в сфере социального обслуживания граждан на территории Воронежской области" Правительство Воронежской области постановляет:</text:p>
      <text:p text:style-name="P18">Информация об изменениях:</text:p>
      <text:p text:style-name="Информацияоверсии"><text:bookmark-start text:name="anchor1"/><text:bookmark-end text:name="anchor1"/>Пункт 1 изменен с 17<text:s/>июня 2023 г. -<text:s/><text:a xlink:href="https://internet.garant.ru/document/redirect/406991862/11" office:target-frame-name="_top" xlink:show="replace">Постановление</text:a><text:s/>Правительства Воронежской области от 5 июня 2023 г. N 412</text:p>
      <text:p text:style-name="Информацияоверсии"><text:a xlink:href="https://internet.garant.ru/document/redirect/403792659/1" office:target-frame-name="_top" xlink:show="replace">См. предыдущую редакцию</text:a></text:p>
      <text:p text:style-name="Нормальный">1. Установить, что социальные услуги, входящие в Перечень социальных услуг, предоставляемых поставщиками социальных услуг в Воронежской области на дому, оказываются бесплатно следующим категориям граждан:</text:p>
      <text:p text:style-name="Нормальный"><text:bookmark-start text:name="anchor102"/><text:bookmark-end text:name="anchor102"/>- лицам, пострадавшим в результате чрезвычайных<text:s/>ситуаций, вооруженных межнациональных (межэтнических) конфликтов, инвалидам и участникам Великой Отечественной войны, инвалидам боевых действий, лицам, награжденным знаком "Жителю блокадного Ленинграда", лицам, награжденным знаком "Житель осажденного Севастополя", лицам, награжденным знаком "Житель осажденного Сталинграда", лицам, работавшим в период Великой Отечественной войны на объектах противовоздушной обороны, местной противовоздушной обороны, на строительстве оборонительных сооружений, военно-морских<text:s/>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, членам экипажей судов транспортного флота, интернированным в начале Великой Отечественной войны в портах других государств;</text:p>
      <text:p text:style-name="Нормальный"><text:bookmark-start text:name="anchor103"/><text:bookmark-end text:name="anchor103"/>- детям с расстройствами аутистического спектра и лицам из их числа с отрицательным реабилитационным прогнозом, достигшим восемнадцатилетнего возраста;</text:p>
      <text:p text:style-name="Нормальный"><text:bookmark-start text:name="anchor104"/><text:bookmark-end text:name="anchor104"/>- членам семей погибших военнослужащих, лиц, проходивших службу в войсках Национальной гвардии Российской Федерации и имевших специальное звание полиции, лиц, призванных на военную службу по мобилизации, лиц, заключивших контракт в соответствии с<text:s/><text:a xlink:href="https://internet.garant.ru/document/redirect/178405/387" office:target-frame-name="_top" xlink:show="replace">пунктом 7 статьи 38</text:a><text:s/>Федерального закона от 28.03.1998 N 53-ФЗ "О воинской обязанности и военной службе", лиц, заключивших контракт о добровольном содействии в выполнении задач, возложенных на Вооруженные Силы Российской Федерации, принимавших участие в специальной военной операции на территориях Донецкой Народной Республики, Луганской Народной Республики, Запорожской области, Херсонской области и Украины, либо указанных военнослужащих и лиц, умерших до истечения одного года со дня их увольнения<text:s/>с военной службы (службы) вследствие увечья (ранения, травмы, контузии) или заболевания, полученных ими при исполнении обязанностей военной службы (службы);</text:p>
      <text:p text:style-name="Нормальный"><text:bookmark-start text:name="anchor105"/><text:bookmark-end text:name="anchor105"/>- членам семей лиц, призванных на военную службу по мобилизации, лиц, заключивших контракт в соответствии с<text:s/><text:a xlink:href="https://internet.garant.ru/document/redirect/178405/387" office:target-frame-name="_top" xlink:show="replace">пунктом 7 статьи 38</text:a><text:s/>Федерального закона от 28 марта 1998 года N 53-ФЗ<text:s/><text:soft-page-break/>"О воинской обязанности и военной службе", а также лиц, заключивших контракт о добровольном содействии в<text:s/>выполнении задач, возложенных на Вооруженные Силы Российской Федерации;</text:p>
      <text:p text:style-name="Нормальный"><text:bookmark-start text:name="anchor106"/><text:bookmark-end text:name="anchor106"/>- военнослужащим, лицам, проходившим службу в войсках национальной гвардии Российской Федерации и имеющим специальное звание полиции, лицам, призванным на военную службу по мобилизации, лицам, заключившим контракт в соответствии с<text:s/><text:a xlink:href="https://internet.garant.ru/document/redirect/178405/387" office:target-frame-name="_top" xlink:show="replace">пунктом 7 статьи 38</text:a><text:s/>Федерального закона от 28 марта 1998 года N 53-ФЗ "О воинской обязанности и военной службе", а также лицам, заключившим контракт о добровольном содействии в выполнении задач, возложенных на Вооруженные Силы Российской Федерации, принимавшим участие в специальной военной операции на территориях Донецкой Народной Республики, Луганской Народной Республики, Запорожской области, Херсонской области и Украины.</text:p>
      <text:p text:style-name="Нормальный">К членам семьи военнослужащего, имеющим право на получение мер поддержки, установленных настоящим постановлением, относятся:</text:p>
      <text:p text:style-name="Нормальный">- супруга (супруг);</text:p>
      <text:p text:style-name="Нормальный">- дети старше 18 лет, ставшие инвалидами до достижения ими возраста 18 лет;</text:p>
      <text:p text:style-name="Нормальный">- родители;</text:p>
      <text:p text:style-name="Нормальный">- опекун (попечитель), назначенный в отношении военнослужащего, ранее относящегося к категории детей-сирот;</text:p>
      <text:p text:style-name="Нормальный">- лица, находящиеся на иждивении военнослужащих.</text:p>
      <text:p text:style-name="Нормальный">Установить, что размер ежемесячной платы за предоставление социальных услуг, входящих<text:s/>в Перечень социальных услуг, предоставляемых поставщиками социальных услуг в Воронежской области, рассчитывается на основе тарифов на социальные услуги и не может превышать:</text:p>
      <text:p text:style-name="Нормальный"><text:bookmark-start text:name="anchor133"/><text:bookmark-end text:name="anchor133"/>за предоставление социальных услуг в форме социального обслуживания на дому и в полустационарной форме социального обслуживания - пятидесяти процентов разницы между величиной среднедушевого дохода получателя социальной услуги, рассчитанного в соответствии с порядком, установленным Правительством Российской Федерации, и предельной величиной среднедушевого дохода для предоставления социальных услуг бесплатно, установленной<text:s/><text:a xlink:href="https://internet.garant.ru/document/redirect/18176238/0" office:target-frame-name="_top" xlink:show="replace">Законом</text:a><text:s/>Воронежской области от 19.06.2015 N 113-ОЗ "О регулировании отдельных отношений в сфере<text:s/>социального обслуживания граждан на территории Воронежской области", для основных социально-демографических групп населения;</text:p>
      <text:p text:style-name="Нормальный">за предоставление социальных услуг в стационарной форме социального обслуживания:</text:p>
      <text:p text:style-name="Нормальный"><text:bookmark-start text:name="anchor11"/><text:bookmark-end text:name="anchor11"/>1) для граждан, являющихся ветеранами Великой Отечественной войны, ветеранами боевых действий, инвалидами Великой Отечественной войны и инвалидами боевых действий в соответствии с<text:s/><text:a xlink:href="https://internet.garant.ru/document/redirect/10103548/0" office:target-frame-name="_top" xlink:show="replace">Федеральным законом</text:a><text:s/>"О ветеранах" и получающих одну из установленных федеральными законами<text:s/><text:a xlink:href="https://internet.garant.ru/document/redirect/70552688/0" office:target-frame-name="_top" xlink:show="replace">"О страховых пенсиях"</text:a><text:s/>или<text:s/><text:a xlink:href="https://internet.garant.ru/document/redirect/12125128/0" office:target-frame-name="_top" xlink:show="replace">"О государственном пенсионном обеспечении в Российской Федерации"</text:a><text:s/>пенсий - семидесяти пяти процентов установленного размера пенсии;</text:p>
      <text:p text:style-name="Нормальный"><text:bookmark-start text:name="anchor12"/><text:bookmark-end text:name="anchor12"/>2) для граждан, являющихся участниками Великой Отечественной войны и получающих одновременно страховую пенсию по старости и пенсию по инвалидности в соответствии с<text:s/><text:a xlink:href="https://internet.garant.ru/document/redirect/12125128/0" office:target-frame-name="_top" xlink:show="replace">Федеральным законом</text:a><text:s/>"О государственном пенсионном обеспечении в Российской Федерации", для граждан, ставших инвалидами вследствие военной травмы и получающих одновременно страховую пенсию по старости и пенсию по инвалидности в соответствии с Федеральным законом "О государственном пенсионном обеспечении в Российской Федерации", - семидесяти пяти процентов установленного размера страховой пенсии по старости;</text:p>
      <text:p text:style-name="Нормальный"><text:bookmark-start text:name="anchor13"/><text:bookmark-end text:name="anchor13"/>3) для граждан, являющихся родителями военнослужащих, проходивших военную службу по призыву, погибших (умерших) в период прохождения военной службы или умерших вследствие военной травмы после увольнения с военной службы, и получающих одновременно пенсию по<text:s/>случаю потери кормильца и социальную пенсию (за исключением социальной пенсии по случаю потери кормильца), или пенсию по случаю потери кормильца и страховую пенсию по старости (инвалидности), или страховую пенсию по случаю потери кормильца и пенсию за выслугу лет (по инвалидности) в соответствии с<text:s/><text:a xlink:href="https://internet.garant.ru/document/redirect/100257/0" office:target-frame-name="_top" xlink:show="replace">Законом</text:a><text:s/>РФ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<text:s/><text:soft-page-break/>принудительного исполнения Российской Федерации, и их семей",<text:s/>для вдов военнослужащих, погибших в период прохождения военной службы по призыву вследствие военной травмы, не вступившим в новый брак, получающих одновременно пенсию по случаю потери кормильца и социальную пенсию (за исключением социальной пенсии по случаю потери кормильца), или страховую пенсию по старости (инвалидности), или страховую пенсию по случаю потери кормильца и пенсию за выслугу лет (по инвалидности) в соответствии с Законом РФ "О пенсионном обеспечении лиц, проходивших военную службу, службу в<text:s/>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и их семей" - семидесяти пяти процентов установленного размера социальной пенсии (за исключением социальной пенсии по случаю потери кормильца), или страховой пенсии по старости (инвалидности), или пенсии за выслугу лет (по инвалидности) соответственно;</text:p>
      <text:p text:style-name="Нормальный"><text:bookmark-start text:name="anchor14"/><text:bookmark-end text:name="anchor14"/>4) для нетрудоспособных членов семей граждан, получивших или перенесших лучевую болезнь и другие заболевания, связанные с радиационным воздействием вследствие катастрофы на Чернобыльской АЭС или работами по ликвидации последствий указанной катастрофы, граждан, ставших инвалидами вследствие катастрофы на Чернобыльской<text:s/>АЭС, граждан, принимавших участие в ликвидации последствий катастрофы на Чернобыльской АЭС в зоне отчуждения, получающих одновременно пенсию по случаю потери кормильца и социальную пенсию (за исключением социальной пенсии по случаю потери кормильца) или страховую пенсию по старости (инвалидности) в соответствии с<text:s/><text:a xlink:href="https://internet.garant.ru/document/redirect/70552688/0" office:target-frame-name="_top" xlink:show="replace">Федеральным законом</text:a><text:s/>"О страховых пенсиях", - семидесяти пяти процентов установленного размера социальной пенсии (за исключением социальной пенсии по случаю потери кормильца) или страховой пенсии по старости (инвалидности);</text:p>
      <text:p text:style-name="Нормальный"><text:bookmark-start text:name="anchor15"/><text:bookmark-end text:name="anchor15"/>5) для остальных категорий граждан - семидесяти пяти процентов среднедушевого дохода получателя социальных услуг, рассчитанного в соответствии с порядком, установленным Правительством Российской Федерации.</text:p>
      <text:p text:style-name="P19">Информация об изменениях:</text:p>
      <text:p text:style-name="Информацияоверсии"><text:bookmark-start text:name="anchor1100"/><text:bookmark-end text:name="anchor1100"/>Постановление дополнено пунктом 1.1 с 28 марта 2023 г. -<text:s/><text:a xlink:href="https://internet.garant.ru/document/redirect/406558317/124" office:target-frame-name="_top" xlink:show="replace">Постановление</text:a><text:s/>Правительства Воронежской области<text:s/>от 16 марта 2023 г. N 153</text:p>
      <text:p text:style-name="Нормальный">1.1. Установить, что социальные услуги, входящие в Перечень социальных услуг, предоставляемых поставщиками социальных услуг в Воронежской области в полустационарной и стационарной формах, оказываются бесплатно бюджетным учреждением Воронежской области "Центр комплексной реабилитации инвалидов "Семь Ступеней" военнослужащим, лицам, проходившим службу в войсках национальной гвардии Российской Федерации и имеющим специальное звание полиции, лицам, призванным на военную службу по мобилизации, лицам, заключившим контракт в соответствии с<text:s/><text:a xlink:href="https://internet.garant.ru/document/redirect/178405/387" office:target-frame-name="_top" xlink:show="replace">пунктом 7 статьи 38</text:a><text:s/>Федерального закона от 28 марта 1998 года N 53-ФЗ "О воинской обязанности и военной службе", а также лицам, заключившим контракт о добровольном содействии в выполнении задач, возложенных на Вооруженные Силы Российской Федерации, принимавшим участие в специальной военной операции на территориях Донецкой Народной Республики, Луганской Народной Республики, Запорожской области, Херсонской области и Украины.</text:p>
      <text:p text:style-name="Нормальный"><text:bookmark-start text:name="anchor2"/><text:bookmark-end text:name="anchor2"/>2. Утвердить прилагаемый<text:s/><text:a xlink:href="#anchor1000" office:target-frame-name="_top" xlink:show="replace">Порядок</text:a><text:s/>взимания платы за предоставление социальных услуг, входящих в Перечень социальных услуг, предоставляемых поставщиками социальных услуг в Воронежской области.</text:p>
      <text:p text:style-name="Нормальный"><text:bookmark-start text:name="anchor3"/><text:bookmark-end text:name="anchor3"/>3. Установить, что в рамках длящихся правоотношений для получателей социальных услуг, у которых право на получение социальных услуг возникло в соответствии с действовавшим до дня вступления в силу<text:s/><text:a xlink:href="https://internet.garant.ru/document/redirect/70552648/0" office:target-frame-name="_top" xlink:show="replace">Федерального закона</text:a><text:s/>"Об основах социального обслуживания населения в Российской Федерации"<text:s/><text:a xlink:href="https://internet.garant.ru/document/redirect/18113198/0" office:target-frame-name="_top" xlink:show="replace">постановлением</text:a><text:s/>администрации Воронежской области от 17.12.2004 N 1114 "О<text:s/>плате за стационарное и полустационарное обслуживание граждан пожилого возраста и инвалидов и об утверждении перечня гарантированных социальных услуг, предоставляемых гражданам пожилого возраста и инвалидам государственными учреждениями социального обслуживания" установленные настоящим постановлением размеры ежемесячной платы за предоставление социальных услуг не могут быть выше размеров платы за предоставление этим<text:s/><text:soft-page-break/>лицам соответствующих социальных услуг, установленных по состоянию на 31 декабря 2014 года,<text:s/>а условия предоставления соответствующих социальных услуг не могут быть ухудшены по сравнению с условиями, установленными по состоянию на 31 декабря 2014 года.</text:p>
      <text:p text:style-name="Нормальный"><text:bookmark-start text:name="anchor4"/><text:bookmark-end text:name="anchor4"/>4. Признать утратившими силу:</text:p>
      <text:p text:style-name="Нормальный"><text:bookmark-start text:name="anchor41"/><text:bookmark-end text:name="anchor41"/>-<text:s/><text:a xlink:href="https://internet.garant.ru/document/redirect/18113198/0" office:target-frame-name="_top" xlink:show="replace">постановление</text:a><text:s/>администрации Воронежской области от 17.12.2004 N 1114 "О плате за стационарное и полустационарное обслуживание граждан пожилого возраста и инвалидов и об утверждении перечня гарантированных социальных услуг, предоставляемых гражданам пожилого возраста и инвалидам государственными учреждениями социального обслуживания";</text:p>
      <text:p text:style-name="Нормальный"><text:bookmark-start text:name="anchor42"/><text:bookmark-end text:name="anchor42"/>-<text:s/><text:a xlink:href="https://internet.garant.ru/document/redirect/18108989/0" office:target-frame-name="_top" xlink:show="replace">постановление</text:a><text:s/>администрации Воронежской области от 01.08.2005 N 728 "О порядке и условиях оплаты социальных услуг, предоставляемых гражданам пожилого возраста и инвалидам государственными полустационарными и нестационарными учреждениями социального обслуживания в Воронежской области";</text:p>
      <text:p text:style-name="Нормальный"><text:bookmark-start text:name="anchor43"/><text:bookmark-end text:name="anchor43"/>-<text:s/><text:a xlink:href="https://internet.garant.ru/document/redirect/18124808/0" office:target-frame-name="_top" xlink:show="replace">постановление</text:a><text:s/>администрации Воронежской области от 10.10.2008 N 881 "О внесении изменений в постановление администрации Воронежской области от 17.12.2004 N 1114";</text:p>
      <text:p text:style-name="Нормальный"><text:bookmark-start text:name="anchor44"/><text:bookmark-end text:name="anchor44"/>-<text:s/><text:a xlink:href="https://internet.garant.ru/document/redirect/18125251/0" office:target-frame-name="_top" xlink:show="replace">постановление</text:a><text:s/>администрации Воронежской области от 19.11.2008 N 1007 "О внесении изменений в постановление администрации Воронежской области от 01.08.2005 N 728";</text:p>
      <text:p text:style-name="Нормальный"><text:bookmark-start text:name="anchor45"/><text:bookmark-end text:name="anchor45"/>-<text:s/><text:a xlink:href="https://internet.garant.ru/document/redirect/18126132/2" office:target-frame-name="_top" xlink:show="replace">пункт 2</text:a><text:s/>постановления<text:s/>администрации Воронежской области от 19.01.2009 N 6 "О внесении изменений в отдельные правовые акты администрации Воронежской области".</text:p>
      <text:p text:style-name="Нормальный"><text:bookmark-start text:name="anchor5"/><text:bookmark-end text:name="anchor5"/>5. Настоящее постановление вступает в силу с 01 января 2015 года.</text:p>
      <text:p text:style-name="P20">Информация об изменениях:</text:p>
      <text:p text:style-name="Информацияоверсии"><text:bookmark-start text:name="anchor6"/><text:bookmark-end text:name="anchor6"/>Пункт 6 изменен с 28<text:s/>марта 2023 г. -<text:s/><text:a xlink:href="https://internet.garant.ru/document/redirect/406558317/11" office:target-frame-name="_top" xlink:show="replace">Постановление</text:a><text:s/>Правительства Воронежской области от 16 марта 2023 г. N 153</text:p>
      <text:p text:style-name="Информацияоверсии"><text:a xlink:href="https://internet.garant.ru/document/redirect/403791996/6" office:target-frame-name="_top" xlink:show="replace">См. предыдущую редакцию</text:a></text:p>
      <text:p text:style-name="Нормальный">6. Контроль за исполнением настоящего постановления возложить на первого заместителя председателя Правительства Воронежской области Попова В.Б.</text:p>
      <text:p text:style-name="Нормальный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Прижатыйвлево">Губернатор Воронежской области</text:p>
          </table:table-cell>
          <table:table-cell table:style-name="TableCell26">
            <text:p text:style-name="P27">А.В. Гордеев</text:p>
          </table:table-cell>
        </table:table-row>
      </table:table>
      <text:p text:style-name="Нормальный"/>
      <text:p text:style-name="P28">Информация об изменениях:</text:p>
      <text:p text:style-name="Информацияоверсии"><text:bookmark-start text:name="anchor1000"/><text:bookmark-end text:name="anchor1000"/>Гриф изменен с 28 марта<text:s/>2023 г. -<text:s/><text:a xlink:href="https://internet.garant.ru/document/redirect/406558317/13" office:target-frame-name="_top" xlink:show="replace">Постановление</text:a><text:s/>Правительства Воронежской области от 16 марта 2023 г. N 153</text:p>
      <text:p text:style-name="Информацияоверсии"><text:a xlink:href="https://internet.garant.ru/document/redirect/403791996/1000" office:target-frame-name="_top" xlink:show="replace">См. предыдущую редакцию</text:a></text:p>
      <text:h text:style-name="Заголовок1" text:outline-level="1">Порядок взимания платы за предоставление социальных услуг, входящих в Перечень социальных услуг, предоставляемых поставщиками социальных услуг в Воронежской области (утв.<text:s/><text:a xlink:href="#anchor0" office:target-frame-name="_top" xlink:show="replace">постановлением</text:a><text:s/>Правительства Воронежской области от 11 декабря 2014 г. N 1151)</text:h>
      <text:p text:style-name="Информацияобизменениях">С изменениями и дополнениями от:</text:p>
      <text:p text:style-name="Информацияобизменениях">5 мая 2015 г., 16 марта 2023 г.</text:p>
      <text:p text:style-name="Нормальный"/>
      <text:p text:style-name="P29">Информация об изменениях:</text:p>
      <text:p text:style-name="Информацияоверсии"><text:bookmark-start text:name="anchor110"/><text:bookmark-end text:name="anchor110"/><text:a xlink:href="https://internet.garant.ru/document/redirect/18172877/12" office:target-frame-name="_top" xlink:show="replace">Постановлением</text:a><text:s/>Правительства Воронежской области от 5 мая 2015 г.<text:s/>N 342 в пункт 1 настоящего Порядка внесены изменения</text:p>
      <text:p text:style-name="Информацияоверсии"><text:a xlink:href="https://internet.garant.ru/document/redirect/18172878/110" office:target-frame-name="_top" xlink:show="replace">См. текст пункта в предыдущей редакции</text:a></text:p>
      <text:p text:style-name="Нормальный">1. Настоящий Порядок взимания платы за предоставление социальных услуг, входящих в Перечень социальных услуг, предоставляемых поставщиками социальных услуг в Воронежской области, определяет механизм взимания платы за предоставление социальных услуг в форме социального обслуживания на дому, полустационарной форме социального обслуживания и стационарной форме социального обслуживания на территории Воронежской области и разработан<text:s/><text:soft-page-break/>в соответствии со<text:s/><text:a xlink:href="https://internet.garant.ru/document/redirect/70552648/32" office:target-frame-name="_top" xlink:show="replace">статьей 32</text:a><text:s/>Федерального закона "Об основах социального обслуживания граждан в<text:s/>Российской Федерации" (далее - Федеральный закон).</text:p>
      <text:p text:style-name="Нормальный"><text:bookmark-start text:name="anchor120"/><text:bookmark-end text:name="anchor120"/>2. Понятия и термины, используемые в настоящем Порядке, применяются в значениях, определенных<text:s/><text:a xlink:href="https://internet.garant.ru/document/redirect/70552648/0" office:target-frame-name="_top" xlink:show="replace">Федеральным законом</text:a>.</text:p>
      <text:p text:style-name="Нормальный"><text:bookmark-start text:name="anchor130"/><text:bookmark-end text:name="anchor130"/>3. Плата за предоставление социальных услуг, оказываемых получателям социальных услуг в форме социального обслуживания на дому, полустационарной форме, производится путем внесения наличных денежных средств в кассу поставщика социальных услуг получателем социальных услуг лично, его законным представителем или через работника поставщика социальных услуг по бланкам строгой отчетности, утвержденным в порядке, предусмотренном законодательством Российской Федерации, и приходным кассовым ордерам либо через кредитную организацию.</text:p>
      <text:p text:style-name="Нормальный"><text:bookmark-start text:name="anchor140"/><text:bookmark-end text:name="anchor140"/>4. Плата за предоставление социальных услуг, оказываемых получателям социальных услуг в стационарной форме, производится путем внесения денежных средств на счет поставщика социальных услуг получателем социальных услуг лично, его законным представителем или<text:s/>через работника поставщика социальных услуг по бланкам строгой отчетности, утвержденным в порядке, предусмотренном законодательством Российской Федерации, и приходным кассовым ордерам либо путем перечисления средств, причитающихся получателям социальных услуг в качестве пенсий на счет поставщика социальных услуг органами, осуществляющими пенсионное обеспечение, на основании заявлений получателей социальных услуг или их законных представителей, поданных в указанные органы. Получатель социальных услуг вправе<text:s/>выбрать один или несколько способов внесения платы.</text:p>
      <text:p text:style-name="Нормальный"><text:bookmark-start text:name="anchor150"/><text:bookmark-end text:name="anchor150"/>5. Плата за предоставление социальных услуг, оказываемых получателям социальных услуг в форме социального обслуживания на дому, полустационарной форме и стационарной форме, в случае ее внесения получателем социальных услуг лично, его законным представителем или через работника поставщика социальных услуг взимается ежемесячно не позднее 10 числа месяца, следующего за месяцем, в котором были предоставлены социальные услуги.</text:p>
      <text:p text:style-name="Нормальный"><text:bookmark-start text:name="anchor160"/><text:bookmark-end text:name="anchor160"/>6. Взимание платы за предоставление социальных услуг, оказываемых получателям социальных услуг в стационарной форме, путем перечисления средств, причитающихся получателям социальных услуг в качестве пенсий, на лицевые счета поставщика социальных услуг органами, осуществляющими пенсионное<text:s/>обеспечение, производится одновременно с выплатой получателям социальных услуг причитающейся им части пенсий и других, предусмотренных законодательством денежных выплат в течение месяца, следующего за месяцем, в котором были предоставлены социальные услуги, в соответствии с графиком доставки пенсий.</text:p>
      <text:p text:style-name="Нормальный"><text:bookmark-start text:name="anchor170"/><text:bookmark-end text:name="anchor170"/>7. Плата за предоставление социальных услуг взимается только за фактически оказанные услуги.</text:p>
      <text:p text:style-name="Нормальный"><text:bookmark-start text:name="anchor180"/><text:bookmark-end text:name="anchor180"/>8. В случае отсутствия получателя социальных услуг в организации социального обслуживания излишняя плата за предоставление социальных услуг в стационарной форме, внесенная получателем социальных услуг, возвращается ему по заявлению пропорционально количеству календарных дней отсутствия получателя социальных услуг в организации социального обслуживания через кассу поставщика социальных услуг путем ее перечисления на счет получателя социальных услуг, открытый в кредитной организации или почтовым переводом. С письменного согласия получателя социальных услуг излишне уплаченная сумма может быть засчитана в счет предстоящего платежа за следующий месяц.</text:p>
      <text:p text:style-name="Нормаль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Воронежской области от 11 декабря 2014 г. N 1151 "Об утверждении разм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1</text:page-number></text:span><text:span text:style-name="T15">/</text:span><text:span text:style-name="T16"><text:page-count style:num-format="1">2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Пользователь</dc:creator>
    <meta:creation-date>2025-02-26T06:59:00Z</meta:creation-date>
    <dc:date>2025-02-26T07:00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5" meta:paragraph-count="40" meta:word-count="3050" meta:character-count="20398" meta:row-count="144" meta:non-whitespace-character-count="17388"/>
  </office:meta>
</office:document-meta>
</file>