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Воронежской области от 22 июля 2013 г. N 656
 "О Порядке выявления обстоятельств, свидетельствующих о необходимости оказания детям-сиротам и детям, оставшимся без попечения родителей, лицам из числа детей-сирот и детей, оставшихся без попечения родителей, содействия в преодолении трудной жизненной ситуации"</text:h>
      <text:section text:style-name="s52" text:name="s52">
        <text:p text:style-name="s52header">С изменениями и дополнениями от:</text:p>
        <text:p text:style-name="s52">25 июня 2024 г.</text:p>
      </text:section>
      <text:p text:style-name="s1"/>
      <text:section text:style-name="s22" text:name="s22">
        <text:p text:style-name="s22header">Информация об изменениях:</text:p>
        <text:p text:style-name="s22"><text:bookmark text:name="anchor99"/>Преамбула изменена с 26 июня 2024 г. - <text:a xlink:type="simple" xlink:href="http://192.168.152.17/document/redirect/409255050/11">Постановление</text:a> Правительства Воронежской области от 25 июня 2024 г. N 421</text:p>
        <text:p text:style-name="s22"><text:a xlink:type="simple" xlink:href="http://192.168.152.17/document/redirect/403796251/99">См. предыдущую редакцию</text:a></text:p>
      </text:section>
      <text:p text:style-name="s1">В соответствии <text:a xlink:type="simple" xlink:href="http://192.168.152.17/document/redirect/10135206/0">Федеральным законом</text:a> от 21 декабря 1996 года N 159-ФЗ "О дополнительных гарантиях по социальной поддержке детей-сирот и детей, оставшихся без попечения родителей", <text:a xlink:type="simple" xlink:href="http://192.168.152.17/document/redirect/408110339/0">постановлением</text:a> Правительства Российской Федерации от 30 ноября 2023 года N 2047 "Об утверждении Правил подачи и рассмотрения заявления о сокращении срока действия договора найма специализированного жилого помещения, заключенного с лицами, которые относились к категории детей-сирот и детей, оставшихся без попечения родителей, лицами из числа детей-сирот и детей, оставшихся без попечения родителей, и направления информации о принятом решении", <text:a xlink:type="simple" xlink:href="http://192.168.152.17/document/redirect/408266927/0">постановлением</text:a> Правительства Российской Федерации от 21 декабря 2023 года N 2227 "Об отдельных вопросах предоставления лицам, указанным в пункте 1 статьи 8.1 Федерального закона "О дополнительных гарантиях по социальной поддержке детей-сирот и детей, оставшихся без попечения родителей", выплаты на приобретение благоустроенного жилого помещения в собственность или для полного погашения кредита (займа) по договору, обязательства заемщика по которому обеспечены ипотекой", <text:a xlink:type="simple" xlink:href="http://192.168.152.17/document/redirect/18121676/0">Законом</text:a> Воронежской области от 20 ноября 2007 года N 131-ОЗ "О специализированном жилищном фонде Воронежской области" Правительство Воронежской области постановляет:</text:p>
      <text:p text:style-name="s1"><text:bookmark text:name="anchor1"/>1. Утвердить прилагаемый <text:a xlink:type="simple" xlink:href="#anchor1000">Порядок</text:a> выявления обстоятельств, свидетельствующих о необходимости оказания детям-сиротам и детям, оставшимся без попечения родителей, лицам из числа детей-сирот и детей, оставшихся без попечения родителей, содействия в преодолении трудной жизненной ситуации.</text:p>
      <text:p text:style-name="s1"><text:bookmark text:name="anchor2"/>2. Настоящее постановление вступает в силу по истечении 10 дней со дня его <text:a xlink:type="simple" xlink:href="http://192.168.152.17/document/redirect/18259437/0">официального опубликования</text:a>.</text:p>
      <text:section text:style-name="s22" text:name="s22">
        <text:p text:style-name="s22header">Информация об изменениях:</text:p>
        <text:p text:style-name="s22"><text:bookmark text:name="anchor3"/>Пункт 3 изменен с 26 июня 2024 г. - <text:a xlink:type="simple" xlink:href="http://192.168.152.17/document/redirect/409255050/12">Постановление</text:a> Правительства Воронежской области от 25 июня 2024 г. N 421</text:p>
        <text:p text:style-name="s22"><text:a xlink:type="simple" xlink:href="http://192.168.152.17/document/redirect/403796251/3">См. предыдущую редакцию</text:a></text:p>
      </text:section>
      <text:p text:style-name="s1">3. Контроль за исполнением настоящего постановления возложить на заместителя председателя Правительства Воронежской области Попова В.Б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Воронежской области</text:p>
          </table:table-cell>
          <table:table-cell>
            <text:p text:style-name="s1_right_fi0">А.В. Гордеев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Порядок изменен с 26 июня 2024 г. - <text:a xlink:type="simple" xlink:href="http://192.168.152.17/document/redirect/409255050/13">Постановление</text:a> Правительства Воронежской области от 25 июня 2024 г. N 421</text:p>
        <text:p text:style-name="s22"><text:a xlink:type="simple" xlink:href="http://192.168.152.17/document/redirect/403796251/1000">См. предыдущую редакцию</text:a></text:p>
      </text:section>
      <text:p text:style-name="s37">УТВЕРЖДЕН
<text:a xlink:type="simple" xlink:href="#anchor0">постановлением</text:a>
Правительства
Воронежской области
от 22.07.2013 N 656</text:p>
      <text:p text:style-name="s1"/>
      <text:h text:outline-level="1" text:style-name="s3">Порядок
выявления обстоятельств, свидетельствующих о необходимости оказания детям-сиротам и детям, оставшимся без попечения родителей, лицам из числа детей-сирот и детей, оставшихся без попечения родителей, содействия в преодолении трудной жизненной ситуации</text:h>
      <text:section text:style-name="s52" text:name="s52">
        <text:p text:style-name="s52header">С изменениями и дополнениями от:</text:p>
        <text:p text:style-name="s52">25 июня 2024 г.</text:p>
      </text:section>
      <text:p text:style-name="s1"/>
      <text:h text:outline-level="1" text:style-name="s3"><text:bookmark text:name="anchor101"/>1. Общие положения</text:h>
      <text:p text:style-name="s1"/>
      <text:p text:style-name="s1"><text:bookmark text:name="anchor1011"/>1.1. Настоящий Порядок определяет организацию работы по выявлению обстоятельств, свидетельствующих о необходимости оказания детям-сиротам и детям, оставшимся без попечения родителей, лицам из числа детей-сирот и детей, оставшихся без попечения родителей, котор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, а также детям-сиротам и детям, оставшимся без попечения родителей, лицам из числа детей-сирот и детей, оставшихся без попечения родителей, которые являются нанимателями жилых помещений по договору социального найма или членами семьи нанимателя жилого помещения по договору социального найма либо собственниками жилых помещений, в случае, если их проживание в ранее занимаемых жилых помещениях признается невозможным (далее - наниматели), проживающим в жилых помещениях специализированного жилищного фонда Воронежской области, содействия в преодолении трудной жизненной ситуации, с целью принятия решения о заключении договора найма специализированного жилого помещения на новый пятилетний срок или для заключения договора социального найма в отношении жилого помещения, с целью принятия решения о сокращении срока действия договора найма специализированного жилого помещения, заключенного с лицами, которые относились к категории детей-сирот и детей, оставшихся без попечения родителей, лицами из числа детей-сирот и детей, оставшихся без попечения родителей, с целью принятия решения о предоставлении выплаты на приобретение благоустроенного жилого помещения в собственность или для полного погашения кредита (займа) по договору, обязательства заемщика по которому обеспечены ипотекой.</text:p>
      <text:p text:style-name="s1"><text:bookmark text:name="anchor1012"/>1.2. Выявление обстоятельств, свидетельствующих о необходимости оказания содействия, указанных в <text:a xlink:type="simple" xlink:href="#anchor1011">пункте 1.1</text:a> настоящего Порядка, осуществляется уполномоченными министерством социальной защиты Воронежской области казенными учреждениями Воронежской области "Управление социальной защиты населения" г. Нововоронежа, Борисоглебского городского округа, районов г. Воронежа и Воронежской области (далее - КУ ВО "УСЗН" района).</text:p>
      <text:p text:style-name="s1"/>
      <text:h text:outline-level="1" text:style-name="s3"><text:bookmark text:name="anchor102"/>2. Выявление обстоятельств, свидетельствующих о необходимости оказания содействия нанимателям, с целью принятия решения о заключении договора найма специализированного жилого помещения на новый пятилетний срок или для заключения договора социального найма в отношении жилого помещения</text:h>
      <text:p text:style-name="s1"/>
      <text:p text:style-name="s1"><text:bookmark text:name="anchor1021"/>2.1. К обстоятельствам, свидетельствующим о необходимости оказания содействия нанимателям, с целью принятия решения о заключении договора найма специализированного жилого помещения на новый пятилетний срок или для заключения договора социального найма в отношении жилого помещения относятся:</text:p>
      <text:p text:style-name="s1">1) неудовлетворительная адаптация нанимателя к самостоятельной жизни, в том числе отсутствие постоянного заработка, иного дохода в связи с незанятостью трудовой или иной приносящей доход деятельностью, несвоевременная плата за жилое помещение в период действия договора найма специализированного жилого помещения, заключенного с нанимателем;</text:p>
      <text:p text:style-name="s1">2) наличие отрицательной социальной среды, в том числе установление факта алкогольной или наркотической зависимости нанимателя, совершение им правонарушений и антиобщественных действий в период действия договора найма специализированного жилого помещения, заключенного с нанимателем;</text:p>
      <text:p text:style-name="s1">3) длительная болезнь, инвалидность, препятствующая добросовестному исполнению обязанностей нанимателя, непроживание в жилом помещении в связи с нахождением в лечебном или реабилитационном учреждении, отбыванием наказания в период действия договора найма специализированного жилого помещения, заключенного с нанимателем.</text:p>
      <text:p text:style-name="s1"><text:bookmark text:name="anchor1022"/>2.2. Не позднее чем за 90 календарных дней до окончания срока действия договоров найма специализированного жилого помещения, заключенных с нанимателями на первый пятилетний срок, министерство имущественных и земельных отношений Воронежской области письменно уведомляет КУ ВО "УСЗН" района о реализации мероприятий по выявлению обстоятельств, свидетельствующих о необходимости оказания содействия нанимателям, указанных в <text:a xlink:type="simple" xlink:href="#anchor1021">пункте 2.1</text:a> настоящего Порядка, с приложением копий договоров найма специализированного жилого помещения, заключенных с нанимателями (далее - уведомление).</text:p>
      <text:p text:style-name="s1"><text:bookmark text:name="anchor1023"/>2.3. В целях выявления обстоятельств, свидетельствующих о необходимости оказания содействия нанимателям, указанных в <text:a xlink:type="simple" xlink:href="#anchor1021">пункте 2.1</text:a> настоящего Порядка, в течение 5 рабочих дней после поступления уведомления КУ ВО "УСЗН" района создает комиссию.</text:p>
      <text:p text:style-name="s1">В состав комиссии включаются по согласованию специалисты органов опеки и попечительства, медицинских учреждений и представители правоохранительных органов, уполномоченных на решение вопросов в сфере профилактики правонарушений.</text:p>
      <text:p text:style-name="s1"><text:bookmark text:name="anchor1024"/>2.4. В срок не менее чем за 3 рабочих дня до дня проведения проверки жилищно-бытовых условий нанимателей комиссия письменно уведомляет нанимателей о времени ее проведения.</text:p>
      <text:p text:style-name="s1"><text:bookmark text:name="anchor1025"/>2.5. В ходе проведения проверки жилищно-бытовых условий нанимателей комиссия:</text:p>
      <text:p text:style-name="s1">- проводит обследование по месту фактического нахождения жилого помещения, предоставленного нанимателям по договору найма специализированного жилого помещения;</text:p>
      <text:p text:style-name="s1">- проводит беседы с нанимателями и членами их семей (при их наличии), опрос лиц, располагающих данными об уровне социальной адаптации нанимателей к самостоятельной жизни либо об обстоятельствах, препятствующих добросовестному исполнению ими обязанностей нанимателей;</text:p>
      <text:p text:style-name="s1">- запрашивает необходимую информацию о нанимателях в правоохранительных, налоговых органах, медицинских и других организациях.</text:p>
      <text:p text:style-name="s1"><text:bookmark text:name="anchor1026"/>2.6. По результатам работы комиссии по обследованию жилищно-бытовых условий нанимателей составляется акт обследования жилищно-бытовых условий нанимателей и КУ ВО "УСЗН" района готовится заключение.</text:p>
      <text:p text:style-name="s1">Заключение основывается на комплексной оценке жилищно-бытовых условий нанимателей, исполнения ими обязанностей по договору найма специализированного жилого помещения, состояния здоровья нанимателей, их эмоционального и физического развития, навыков самообслуживания, отношений в семье (при ее наличии). Заключение должно содержать вывод о наличии или отсутствии обстоятельств, свидетельствующих о необходимости оказания содействия нанимателям, для заключения договора найма специализированного жилого помещения на новый пятилетний срок или заключения договора социального найма занимаемого нанимателем жилого помещения.</text:p>
      <text:p text:style-name="s1">Срок подготовки заключения не должен превышать 30 календарных дней со дня проведения проверки жилищно-бытовых условий нанимателей.</text:p>
      <text:p text:style-name="s1"><text:bookmark text:name="anchor1027"/>2.7. Основанием для вынесения заключения, содержащего вывод о наличии обстоятельств, свидетельствующих о необходимости оказания содействия нанимателям, для заключения договора найма специализированного жилого помещения на новый пятилетний срок является невозможность преодоления обстоятельств самостоятельными усилиями нанимателя и (или) неисполнение обязанностей нанимателями, предусмотренных договором найма специализированного жилого помещения, которые могут повлечь расторжение договора найма специализированного жилого помещения.</text:p>
      <text:p text:style-name="s1"><text:bookmark text:name="anchor1028"/>2.8. В срок не менее чем за 60 календарных дней до окончания срока действия договора найма специализированного жилого помещения КУ ВО "УСЗН" района направляет заключение в министерство социальной защиты Воронежской области. К заключению прилагаются документы и материалы, подтверждающие наличие или отсутствие обстоятельств, свидетельствующих о необходимости оказания содействия нанимателям, указанных в <text:a xlink:type="simple" xlink:href="#anchor1021">пункте 2.1</text:a> настоящего Порядка, а также акт комиссии.</text:p>
      <text:p text:style-name="s1"><text:bookmark text:name="anchor1029"/>2.9. Министерство социальной защиты Воронежской области на основании заключения комиссии в течение 20 рабочих дней со дня поступления указанного заключения принимает решение о наличии обстоятельств, свидетельствующих о необходимости оказания содействия нанимателям, для заключения договора найма специализированного жилого помещения на новый пятилетний срок или об отсутствии обстоятельств, свидетельствующих о необходимости оказания содействия нанимателям, для заключения договора социального найма жилого помещения в отношении данного жилого помещения.</text:p>
      <text:p text:style-name="s1"><text:bookmark text:name="anchor1210"/>2.10. Решение, указанное в <text:a xlink:type="simple" xlink:href="#anchor1029">пункте 2.9</text:a> настоящего Порядка, оформляется в форме приказа министерства социальной защиты Воронежской области.</text:p>
      <text:p text:style-name="s1"><text:bookmark text:name="anchor1211"/>2.11. Принятое решение может быть обжаловано в порядке, установленном действующим законодательством Российской Федерации.</text:p>
      <text:p text:style-name="s1"><text:bookmark text:name="anchor1212"/>2.12. Министерство социальной защиты Воронежской области в течение 5 рабочих дней со дня принятия решения, указанного в <text:a xlink:type="simple" xlink:href="#anchor1029">пункте 2.9</text:a> настоящего Порядка, направляет его копию нанимателю, а также в министерство имущественных и земельных отношений Воронежской области для заключения с нанимателем договора найма специализированного жилого помещения или заключения договора социального найма жилого помещения, занимаемого нанимателем.</text:p>
      <text:p text:style-name="s1"><text:bookmark text:name="anchor1213"/>2.13. Министерство имущественных и земельных отношений Воронежской области в течение 30 рабочих дней со дня принятия решения, указанного в <text:a xlink:type="simple" xlink:href="#anchor1029">пункте 2.9</text:a> настоящего Порядка, но не позднее чем за 10 дней до дня окончания срока действия договора найма специализированного жилого помещения однократно заключает с нанимателем договор найма специализированного жилого помещения на новый пятилетний срок или исключает жилое помещение из специализированного жилищного фонда и заключает с нанимателем договор социального найма жилого помещения.</text:p>
      <text:p text:style-name="s1"/>
      <text:h text:outline-level="1" text:style-name="s3"><text:bookmark text:name="anchor103"/>3. Выявление обстоятельств, свидетельствующих о необходимости оказания содействия нанимателям, с целью принятия решения о сокращении срока действия договора найма специализированного жилого помещения, заключенного с лицами, которые относились к категории детей-сирот и детей, оставшихся без попечения родителей, лицами из числа детей-сирот и детей, оставшихся без попечения родителей</text:h>
      <text:p text:style-name="s1"/>
      <text:p text:style-name="s1"><text:bookmark text:name="anchor1031"/>3.1. К обстоятельствам, свидетельствующим о необходимости оказания содействия нанимателям, с целью принятия решения о сокращении срока действия договора найма специализированного жилого помещения, заключенного с лицами, которые относились к категории детей-сирот и детей, оставшихся без попечения родителей, лицами из числа детей-сирот и детей, оставшихся без попечения родителей, относятся:</text:p>
      <text:p text:style-name="s1">1) неудовлетворительная адаптация нанимателя к самостоятельной жизни, в том числе отсутствие постоянного заработка, иного дохода в связи с незанятостью трудовой или иной приносящей доход деятельностью, несвоевременная плата за жилое помещение в период действия договора найма специализированного жилого помещения, заключенного с нанимателем;</text:p>
      <text:p text:style-name="s1">2) наличие отрицательной социальной среды, в том числе установление факта алкогольной или наркотической зависимости нанимателя, совершение им правонарушений и антиобщественных действий в период действия договора найма специализированного жилого помещения, заключенного с нанимателем;</text:p>
      <text:p text:style-name="s1">3) длительная болезнь, инвалидность, препятствующая добросовестному исполнению обязанностей нанимателя, непроживание в жилом помещении в связи с нахождением в лечебном или реабилитационном учреждении, отбыванием наказания в период действия договора найма специализированного жилого помещения, заключенного с нанимателем.</text:p>
      <text:p text:style-name="s1"><text:bookmark text:name="anchor1032"/>3.2. В целях выявления обстоятельств, свидетельствующих о необходимости оказания содействия нанимателям, указанных в <text:a xlink:type="simple" xlink:href="#anchor1031">пункте 3.1</text:a> настоящего Порядка, в течение 1 рабочего дня после поступления заявления о сокращении срока действия договора найма специализированного жилого помещения, заключенного с лицами, которые относились к категории детей-сирот и детей, оставшихся без попечения родителей, лицами из числа детей-сирот и детей, оставшихся без попечения родителей, КУ ВО "УСЗН" района создает комиссию.</text:p>
      <text:p text:style-name="s1">В состав комиссии включаются по согласованию специалисты органов опеки и попечительства, медицинских учреждений и представители правоохранительных органов, уполномоченных на решение вопросов в сфере профилактики правонарушений.</text:p>
      <text:p text:style-name="s1"><text:bookmark text:name="anchor1033"/>3.3. В срок не менее чем за 3 рабочих дня до дня проведения проверки жилищно-бытовых условий нанимателей комиссия письменно уведомляет нанимателей о времени ее проведения.</text:p>
      <text:p text:style-name="s1"><text:bookmark text:name="anchor1034"/>3.4. В ходе проведения проверки жилищно-бытовых условий нанимателей комиссия:</text:p>
      <text:p text:style-name="s1">- проводит обследование по месту фактического нахождения жилого помещения, предоставленного нанимателям по договору найма специализированного жилого помещения;</text:p>
      <text:p text:style-name="s1">- проводит беседы с нанимателями и членами их семей (при их наличии), опрос лиц, располагающих данными об уровне социальной адаптации нанимателей к самостоятельной жизни либо об обстоятельствах, препятствующих добросовестному исполнению ими обязанностей нанимателей;</text:p>
      <text:p text:style-name="s1">- запрашивает необходимую информацию о нанимателях в правоохранительных, налоговых органах, медицинских и других организациях.</text:p>
      <text:p text:style-name="s1"><text:bookmark text:name="anchor1035"/>3.5. По результатам работы комиссии по обследованию жилищно-бытовых условий нанимателей составляется акт обследования жилищно-бытовых условий нанимателей и КУ ВО "УСЗН" района готовится заключение.</text:p>
      <text:p text:style-name="s1">Заключение должно содержать вывод о наличии или отсутствии обстоятельств, свидетельствующих о необходимости оказания содействия нанимателям с целью принятия решения о сокращении срока действия договора найма специализированного жилого помещения, заключенного с лицами, которые относились к категории детей-сирот и детей, оставшихся без попечения родителей, лицами из числа детей-сирот и детей, оставшихся без попечения родителей.</text:p>
      <text:p text:style-name="s1">Срок подготовки заключения не должен превышать 3 рабочих дня со дня проведения проверки жилищно-бытовых условий жизни нанимателей.</text:p>
      <text:p text:style-name="s1"><text:bookmark text:name="anchor1036"/>3.6. Заключение, содержащее выводы о наличии либо отсутствии обстоятельств, свидетельствующих о необходимости оказания содействия нанимателям, указанных в <text:a xlink:type="simple" xlink:href="#anchor1031">пункте 3.1</text:a> настоящего Порядка, прилагается к учетному делу о сокращении срока действия договора найма специализированного жилого помещения, заключенного с лицами, которые относились к категории детей-сирот и детей, оставшихся без попечения родителей, лицами из числа детей-сирот и детей, оставшихся без попечения родителей.</text:p>
      <text:p text:style-name="s1"/>
      <text:h text:outline-level="1" text:style-name="s3"><text:bookmark text:name="anchor104"/>4. Выявление обстоятельств, свидетельствующих о необходимости оказания содействия в преодолении трудной жизненной ситуации лицам из числа детей-сирот и детей, оставшихся без попечения родителей, с целью принятия решения о предоставлении выплаты на приобретение благоустроенного жилого помещения в собственность или для полного погашения предоставленного на приобретение жилого помещения кредита (займа) по договору, обязательства заемщика по которому обеспечены ипотекой, или об отказе в предоставлении указанной выплаты</text:h>
      <text:p text:style-name="s1"/>
      <text:p text:style-name="s1"><text:bookmark text:name="anchor1041"/>4.1. К обстоятельствам, свидетельствующим о необходимости оказания содействия в преодолении трудной жизненной ситуации лицам из числа детей-сирот и детей, оставшихся без попечения родителей (далее также - заявители), с целью принятия решения о предоставлении выплаты на приобретение благоустроенного жилого помещения в собственность или для полного погашения предоставленного на приобретение жилого помещения кредита (займа) по договору, обязательства заемщика по которому обеспечены ипотекой, или об отказе в предоставлении указанной выплаты относятся:</text:p>
      <text:p text:style-name="s1">1) неудовлетворительная адаптация заявителя к самостоятельной жизни, в том числе отсутствие постоянного заработка, иного дохода в связи с незанятостью трудовой или иной приносящей доход деятельностью;</text:p>
      <text:p text:style-name="s1">2) наличие отрицательной социальной среды, в том числе установление факта алкогольной или наркотической зависимости заявителя, совершение им правонарушений и антиобщественных действий;</text:p>
      <text:p text:style-name="s1">3) невозможность заявителя, не состоящего в зарегистрированном браке, по состоянию здоровья проживать без постоянной посторонней помощи.</text:p>
      <text:p text:style-name="s1"><text:bookmark text:name="anchor1042"/>4.2. После поступления заявления о предоставлении выплаты на приобретение благоустроенного жилого помещения в собственность или для полного погашения кредита (займа) по договору, обязательства заемщика по которому обеспечены ипотекой, в срок не позднее 3 рабочих дней КУ ВО "УСЗН" района создает комиссию.</text:p>
      <text:p text:style-name="s1"><text:bookmark text:name="anchor1043"/>4.3. На основании представленных заявителем и полученных посредством межведомственного электронного взаимодействия документов комиссия в течение 1 рабочего дня выносит заключение, содержащее выводы о наличии либо отсутствии обстоятельств, свидетельствующих о необходимости оказания содействия в преодолении трудной жизненной ситуации лицам из числа детей-сирот и детей, оставшихся без попечения родителей, с целью принятия решения о предоставлении выплаты на приобретение благоустроенного жилого помещения в собственность или для полного погашения кредита (займа) по договору, обязательства заемщика по которому обеспечены ипотекой.</text:p>
      <text:p text:style-name="s1"><text:bookmark text:name="anchor1044"/>4.4. Заключение, содержащее выводы о наличии либо отсутствии обстоятельств, свидетельствующих о необходимости оказания содействия в преодолении трудной жизненной ситуации лицам из числа детей-сирот и детей, оставшихся без попечения родителей, прилагаются к делу о выплате, определенному <text:a xlink:type="simple" xlink:href="http://192.168.152.17/document/redirect/408266927/1000">Правилами</text:a> подачи и рассмотрения заявления на предоставление лицам, указанным в пункте 1 статьи 8.1 Федерального закона "О дополнительных гарантиях по социальной поддержке детей-сирот и детей, оставшихся без попечения родителей", выплаты на приобретение благоустроенного жилого помещения в собственность или для полного погашения кредита (займа) по договору, обязательства заемщика по которому обеспечены ипотекой, и направления информации о принятом решении, утвержденными <text:a xlink:type="simple" xlink:href="http://192.168.152.17/document/redirect/408266927/0">постановлением</text:a> Правительства Российской Федерации от 21 декабря 2023 года N 2227 "Об отдельных вопросах предоставления лицам, указанным в пункте 1 статьи 8.1 Федерального закона "О дополнительных гарантиях по социальной поддержке детей-сирот и детей, оставшихся без попечения родителей", выплаты на приобретение благоустроенного жилого помещения в собственность или для полного погашения кредита (займа) по договору, обязательства заемщика по которому обеспечены ипотекой" (далее соответственно - дело о выплате, постановление Правительства Российской Федерации от 21 декабря 2023 года N 2227).</text:p>
      <text:p text:style-name="s1"><text:bookmark text:name="anchor1045"/>4.5. Дело о выплате передается в министерство строительства Воронежской области в сроки, установленные <text:a xlink:type="simple" xlink:href="http://192.168.152.17/document/redirect/408266927/0">постановлением</text:a> Правительства Российской Федерации от 21 декабря 2023 года N 2227, для принятия решения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Воронежской области от 22 июля 2013 г. N 656 "О Порядке выявления обс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