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Постановление Правительства РФ от 21 декабря 2023 г. N 2227
"Об отдельных вопросах предоставления лицам, указанным в пункте 1 статьи 8<text:span text:style-name="upper"><text:span> 1</text:span></text:span> Федерального закона "О дополнительных гарантиях по социальной поддержке детей-сирот и детей, оставшихся без попечения родителей", выплаты на приобретение благоустроенного жилого помещения в собственность или для полного погашения кредита (займа) по договору, обязательства заемщика по которому обеспечены ипотекой"</text:h>
      <text:p text:style-name="s1"/>
      <text:p text:style-name="s1">Правительство Российской Федерации постановляет:</text:p>
      <text:p text:style-name="s1"><text:bookmark text:name="anchor1"/>1. Утвердить прилагаемые:</text:p>
      <text:p text:style-name="s1"><text:a xlink:type="simple" xlink:href="#anchor1000">Правила</text:a> подачи и рассмотрения заявления на предоставление лицам, указанным в пункте 1 статьи 8<text:span text:style-name="upper"><text:span> 1</text:span></text:span> Федерального закона "О дополнительных гарантиях по социальной поддержке детей-сирот и детей, оставшихся без попечения родителей", выплаты на приобретение благоустроенного жилого помещения в собственность или для полного погашения кредита (займа) по договору, обязательства заемщика по которому обеспечены ипотекой, и направления информации о принятом решении;</text:p>
      <text:p text:style-name="s1"><text:a xlink:type="simple" xlink:href="#anchor2000">Правила</text:a> выпуска и реализации сертификата на выплату лицам, указанным в пункте 1 статьи 8<text:span text:style-name="upper"><text:span> 1</text:span></text:span> Федерального закона "О дополнительных гарантиях по социальной поддержке детей-сирот и детей, оставшихся без попечения родителей", на приобретение благоустроенного жилого помещения в собственность или для полного погашения кредита (займа) по договору, обязательства заемщика по которому обеспечены ипотекой;</text:p>
      <text:p text:style-name="s1"><text:a xlink:type="simple" xlink:href="#anchor3000">форму сертификата</text:a> на выплату лицам, указанным в пункте 1 статьи 8<text:span text:style-name="upper"><text:span> 1</text:span></text:span> Федерального закона "О дополнительных гарантиях по социальной поддержке детей-сирот и детей, оставшихся без попечения родителей", на приобретение благоустроенного жилого помещения в собственность или для полного погашения кредита (займа) по договору, обязательства заемщика по которому обеспечены ипотекой.</text:p>
      <text:p text:style-name="s1"><text:bookmark text:name="anchor2"/>2. Установить, что положения правил, утвержденных настоящим постановлением, предусматривающие использование федеральной государственной информационной системы "<text:a xlink:type="simple" xlink:href="https://www.gosuslugi.ru">Единый портал</text:a> государственных и муниципальных услуг (функций)", применяются с 1 октября 2024 г.</text:p>
      <text:p text:style-name="s1"><text:bookmark text:name="anchor3"/>3. Министерству просвещения Российской Федерации совместно с Министерством цифрового развития, связи и массовых коммуникаций Российской Федерации осуществить разработку и размещение в федеральной государственной информационной системе "<text:a xlink:type="simple" xlink:href="https://www.gosuslugi.ru">Единый портал</text:a> государственных и муниципальных услуг (функций)" интерактивной формы заявления о предоставлении выплаты лицам, указанным в пункте 1 статьи 8<text:span text:style-name="upper"><text:span> 1</text:span></text:span> Федерального закона "О дополнительных гарантиях по социальной поддержке детей-сирот и детей, оставшихся без попечения родителей", на приобретение благоустроенного жилого помещения в собственность или для полного погашения кредита (займа) по договору, обязательства заемщика по которому обеспечены ипотекой, в срок до 1 апреля 2024 г.</text:p>
      <text:p text:style-name="s1"><text:bookmark text:name="anchor4"/>4. Рекомендовать высшим исполнительным органам субъектов Российской Федерации:</text:p>
      <text:p text:style-name="s1">в 3-месячный срок со дня официального опубликования настоящего постановления привести свои нормативные правовые акты в соответствие с настоящим постановлением;</text:p>
      <text:p text:style-name="s1">обеспечить доработку и интеграцию информационных систем, используемых органами опеки и попечительства для предоставления услуги по предоставлению выплаты лицам, указанным в <text:a xlink:type="simple" xlink:href="http://192.168.152.17/document/redirect/10135206/8101">пункте 1 статьи 8<text:span text:style-name="upper"><text:span> 1</text:span></text:span> </text:a>Федерального закона "О дополнительных гарантиях по социальной поддержке детей-сирот и детей, оставшихся без попечения родителей", на приобретение благоустроенного жилого помещения в собственность или для полного погашения кредита (займа) по договору, обязательства заемщика по которому обеспечены ипотекой, в срок до 1 октября 2024 г.</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М. Мишустин</text:p>
          </table:table-cell>
        </table:table-row>
      </table:table>
      <text:p text:style-name="s1"/>
      <text:p text:style-name="s1_right_fi698"><text:bookmark text:name="anchor1000"/><text:span text:style-name="s10">УТВЕРЖДЕНЫ
<text:a xlink:type="simple" xlink:href="#anchor0">постановлением</text:a> Правительства
Российской Федерации
от 21 декабря 2023 г. N 2227</text:span></text:p>
      <text:p text:style-name="s1"/>
      <text:h text:outline-level="1" text:style-name="s3">Правила
подачи и рассмотрения заявления на предоставление лицам, указанным в пункте 1 статьи 8<text:span text:style-name="upper"><text:span> 1</text:span></text:span> Федерального закона "О дополнительных гарантиях по социальной поддержке детей-сирот и детей, оставшихся без попечения родителей", выплаты на приобретение благоустроенного жилого помещения в собственность или для полного погашения кредита (займа) по договору, обязательства заемщика по которому обеспечены ипотекой, и направления информации о принятом решении</text:h>
      <text:p text:style-name="s1"/>
      <text:p text:style-name="s1"><text:bookmark text:name="anchor1001"/>1. Настоящие Правила устанавливают:</text:p>
      <text:p text:style-name="s1"><text:bookmark text:name="anchor1015"/>а) порядок подачи и рассмотрения заявления на предоставление лицам, указанным в <text:a xlink:type="simple" xlink:href="http://192.168.152.17/document/redirect/10135206/8101">пункте 1 статьи 8<text:span text:style-name="upper"><text:span> 1</text:span></text:span></text:a> Федерального закона "О дополнительных гарантиях по социальной поддержке детей-сирот и детей, оставшихся без попечения родителей" (далее - заявитель), выплаты на приобретение благоустроенного жилого помещения в собственность, в том числе в общую собственность с несовершеннолетним ребенком (детьми) и (или) супругом, или для полного погашения кредита (займа) по договору, обязательства заемщика по которому обеспечены ипотекой (далее соответственно - заявление, выплата);</text:p>
      <text:p text:style-name="s1"><text:bookmark text:name="anchor1016"/>б) порядок направления информации о принятии решения о предоставлении выплаты или об отказе в предоставлении выплаты, в том числе через многофункциональный центр предоставления государственных и муниципальных услуг либо федеральную государственную информационную систему "<text:a xlink:type="simple" xlink:href="https://www.gosuslugi.ru">Единый портал</text:a> государственных и муниципальных услуг (функций)" (далее соответственно - многофункциональный центр, единый портал);</text:p>
      <text:p text:style-name="s1"><text:bookmark text:name="anchor1017"/>в) перечень документов, прилагаемых к заявлению;</text:p>
      <text:p text:style-name="s1"><text:bookmark text:name="anchor1018"/>г) порядок создания комиссии по принятию решения о предоставлении выплаты или об отказе в ее предоставлении (далее - комиссия).</text:p>
      <text:p text:style-name="s1"><text:bookmark text:name="anchor1002"/>2. Заявитель имеет право на получение выплаты за счет средств бюджета субъекта Российской Федерации.</text:p>
      <text:p text:style-name="s1"><text:bookmark text:name="anchor1003"/>3. Заявитель направляет заявление и прилагаемые к нему в соответствии с <text:a xlink:type="simple" xlink:href="#anchor1004">пунктом 4</text:a> настоящих Правил документы в уполномоченный исполнительный орган субъекта Российской Федерации или орган местного самоуправления в случае наделения его законом субъекта Российской Федерации соответствующими полномочиями (далее - уполномоченный орган) одним из следующих способов:</text:p>
      <text:p text:style-name="s1">непосредственно (лично) на бумажном носителе;</text:p>
      <text:p text:style-name="s1">через многофункциональный центр (при наличии соглашения о взаимодействии между многофункциональным центром и уполномоченным органом, заключенного в соответствии с <text:a xlink:type="simple" xlink:href="http://192.168.152.17/document/redirect/12177515/18">Федеральным законом</text:a> "Об организации предоставления государственных и муниципальных услуг");</text:p>
      <text:p text:style-name="s1">в форме электронного документа, подписанного усиленной <text:a xlink:type="simple" xlink:href="http://192.168.152.17/document/redirect/12184522/53">неквалифицированной электронной подписью</text:a>,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порядке с использованием <text:a xlink:type="simple" xlink:href="https://www.gosuslugi.ru">единого портала</text:a>;</text:p>
      <text:p text:style-name="s1">заказным почтовым отправлением.</text:p>
      <text:p text:style-name="s1">Порядок и сроки передачи многофункциональным центром принятых им заявления и прилагаемых к нему в соответствии с <text:a xlink:type="simple" xlink:href="#anchor1004">пунктом 4</text:a> настоящих Правил документов в уполномоченный орган определяются соглашением о взаимодействии. При этом срок передачи многофункциональным центром принятых им заявления и прилагаемых к нему в соответствии с пунктом 4 настоящих Правил документов в уполномоченный орган не должен превышать 5 рабочих дней со дня их получения.</text:p>
      <text:p text:style-name="s1"><text:bookmark text:name="anchor1004"/>4. К заявлению прилагаются следующие документы, которые должны быть действительны на дату подачи заявления:</text:p>
      <text:p text:style-name="s1"><text:bookmark text:name="anchor1041"/>а) копии документов, удостоверяющих личность заявителя и всех членов его семьи;</text:p>
      <text:p text:style-name="s1"><text:bookmark text:name="anchor1042"/>б) справки из наркологического и психоневрологического диспансеров об отсутствии у заявителя психических заболеваний или расстройств, алкогольной или наркотической зависимости;</text:p>
      <text:p text:style-name="s1"><text:bookmark text:name="anchor1043"/>в) выписка из федерального регистра лиц, имеющих право на дополнительные меры государственной поддержки, о выдаче государственного сертификата на материнский (семейный) капитал, в случае принятия заявителем решения об использовании средств материнского (семейного) капитала на приобретение жилого помещения;</text:p>
      <text:p text:style-name="s1"><text:bookmark text:name="anchor1044"/>г) документы, подтверждающие участие заявителя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при наличии).</text:p>
      <text:p text:style-name="s1"><text:bookmark text:name="anchor1005"/>5. Уведомление о принятии заявления и прилагаемых к нему в соответствии с <text:a xlink:type="simple" xlink:href="#anchor1004">пунктом 4</text:a> настоящих Правил документов с указанием их перечня и даты получения, а также с указанием перечня документов, которые будут получены уполномоченным органом или многофункциональным центром по межведомственным запросам о предоставлении документов и информации, необходимых для предоставления государственных и муниципальных услуг, в рамках межведомственного информационного взаимодействия (далее - межведомственный запрос), выдается заявителю в течение одного рабочего дня уполномоченным органом или многофункциональным центром на бумажном носителе или направляется заявителю в электронной форме в личный кабинет на <text:a xlink:type="simple" xlink:href="https://www.gosuslugi.ru">едином портале</text:a>.</text:p>
      <text:p text:style-name="s1"><text:bookmark text:name="anchor1006"/>6. Уполномоченный орган или многофункциональный центр в срок, не превышающий одного рабочего дня со дня приема заявления и прилагаемых к нему в соответствии с <text:a xlink:type="simple" xlink:href="#anchor1004">пунктом 4</text:a> настоящих Правил документов, в соответствии с <text:a xlink:type="simple" xlink:href="http://192.168.152.17/document/redirect/12177515/0">Федеральным законом</text:a> "Об организации предоставления государственных и муниципальных услуг" самостоятельно запрашивает, в том числе посредством единой системы межведомственного электронного взаимодействия, следующие документы:</text:p>
      <text:p text:style-name="s1"><text:bookmark text:name="anchor10062"/>копии документов, подтверждающих родственные отношения заявителя и лиц, указанных им в качестве членов семьи (свидетельство о браке, свидетельство о расторжении брака, записи актов гражданского состояния), свидетельство о рождении несовершеннолетнего ребенка (детей) заявителя;</text:p>
      <text:p text:style-name="s1">справка о доходах и суммах налога заявителя не менее чем за 12 календарных месяцев, предшествующих месяцу обращения с заявлением;</text:p>
      <text:p text:style-name="s1">справка об отсутствии у заявителя задолженности по налогам и сборам, иным обязательным платежам в бюджеты бюджетной системы Российской Федерации;</text:p>
      <text:p text:style-name="s1">решение налогового органа о предоставлении заявителю отсрочки, рассрочки по уплате налогов и сборов, иных обязательных платежей в бюджеты бюджетной системы Российской Федерации (при наличии);</text:p>
      <text:p text:style-name="s1">справка об отсутствии у заявителя судимости и (или) факта его уголовного преследования за умышленное преступление;</text:p>
      <text:p text:style-name="s1">заключение об отсутствии у заявителя обстоятельств, свидетельствующих о необходимости оказания заявителю содействия в преодолении трудной жизненной ситуации, выданное органом, уполномоченным субъектом Российской Федерации на выдачу такого заключения.</text:p>
      <text:p text:style-name="s1">В случае отсутствия возможности направления межведомственного запроса посредством единой системы межведомственного электронного взаимодействия и направления такого запроса на бумажном носителе срок получения ответа на межведомственный запрос составляет не более 5 рабочих дней со дня его поступления в орган (организацию), предоставляющий соответствующие сведения.</text:p>
      <text:p text:style-name="s1">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text:p>
      <text:p text:style-name="s1"><text:bookmark text:name="anchor1007"/>7. Уполномоченный орган или многофункциональный центр не вправе отказать в приеме заявления и прилагаемых к нему в соответствии с <text:a xlink:type="simple" xlink:href="#anchor1004">пунктом 4</text:a> настоящих Правил документов.</text:p>
      <text:p text:style-name="s1"><text:bookmark text:name="anchor1072"/>В случае выявления недостоверности и (или) неполноты сведений, содержащихся в заявлении и документах, указанных в <text:a xlink:type="simple" xlink:href="#anchor1004">пункте 4</text:a> настоящих Правил, уполномоченный орган или многофункциональный центр в срок, не превышающий 3 рабочих дней со дня получения заявления и прилагаемых к нему в соответствии с пунктом 4 настоящих Правил документов, направляет заявителю запрос об уточнении указанных сведений (далее - запрос).</text:p>
      <text:p text:style-name="s1">Уполномоченный орган направляет запрос на бумажном носителе заказным почтовым отправлением с уведомлением о вручении или с использованием <text:a xlink:type="simple" xlink:href="https://www.gosuslugi.ru">единого портала</text:a> в форме электронного документа.</text:p>
      <text:p text:style-name="s1">Многофункциональный центр направляет запрос на бумажном носителе заказным почтовым отправлением с уведомлением о вручении.</text:p>
      <text:p text:style-name="s1">Срок рассмотрения заявления приостанавливается со дня направления заявителю запроса уполномоченным органом или многофункциональным центром в соответствии с <text:a xlink:type="simple" xlink:href="#anchor1072">абзацем вторым</text:a> настоящего пункта, но не более чем на 5 рабочих дней.</text:p>
      <text:p text:style-name="s1">Заявитель представляет в уполномоченный орган или многофункциональный центр доработанное заявление и (или) доработанные документы, указанные в <text:a xlink:type="simple" xlink:href="#anchor1004">пункте 4</text:a> настоящих Правил, в течение 5 рабочих дней со дня получения запроса одним из следующих способов:</text:p>
      <text:p text:style-name="s1">представляет непосредственно (лично) или направляет заказным почтовым отправлением - на бумажном носителе;</text:p>
      <text:p text:style-name="s1">с использованием <text:a xlink:type="simple" xlink:href="https://www.gosuslugi.ru">единого портала</text:a> в форме электронного документа, подписанного усиленной <text:a xlink:type="simple" xlink:href="http://192.168.152.17/document/redirect/12184522/53">неквалифицированной электронной подписью</text:a>,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s1">Срок рассмотрения заявления возобновляется со дня поступления в уполномоченный орган или многофункциональный центр доработанного заявления и (или) доработанных документов, указанных в <text:a xlink:type="simple" xlink:href="#anchor1004">пункте 4</text:a> настоящих Правил.</text:p>
      <text:p text:style-name="s1">В случае непредставления заявителем доработанного заявления и (или) доработанных документов, указанных в <text:a xlink:type="simple" xlink:href="#anchor1004">пункте 4</text:a> настоящих Правил, в течение 5 рабочих дней со дня получения запроса или неустранения указанных в <text:a xlink:type="simple" xlink:href="#anchor1072">абзаце втором</text:a> настоящего пункта замечаний уполномоченный орган или многофункциональный центр в течение 10 рабочих дней со дня направления запроса направляет заявителю уведомление о возврате заявления и документов, указанных в пункте 4 настоящих Правил, с указанием причин такого возврата в форме документа на бумажном носителе заказным почтовым отправлением с уведомлением о вручении или в электронной форме в личный кабинет на <text:a xlink:type="simple" xlink:href="https://www.gosuslugi.ru">едином портале</text:a>.</text:p>
      <text:p text:style-name="s1"><text:bookmark text:name="anchor1008"/>8. Уполномоченным органом в бумажном и (или) электронном виде формируется дело о выплате заявителю, в которое включаются заявление и документы, указанные в <text:a xlink:type="simple" xlink:href="#anchor1004">пунктах 4</text:a> и <text:a xlink:type="simple" xlink:href="#anchor1006">6</text:a> настоящих Правил и <text:a xlink:type="simple" xlink:href="#anchor2008">пунктах 8</text:a>, <text:a xlink:type="simple" xlink:href="#anchor2011">11</text:a> и <text:a xlink:type="simple" xlink:href="#anchor2014">14</text:a> Правил выпуска и реализации сертификата на выплату лицам, указанным в пункте 1 статьи 8<text:span text:style-name="upper"><text:span> 1</text:span></text:span> Федерального закона "О дополнительных гарантиях по социальной поддержке детей-сирот и детей, оставшихся без попечения родителей", на приобретение благоустроенного жилого помещения в собственность или для полного погашения кредита (займа) по договору, обязательства заемщика по которому обеспечены ипотекой, утвержденных <text:a xlink:type="simple" xlink:href="#anchor0">постановлением</text:a> Правительства Российской Федерации от 21 декабря 2023 г. N 2227 "Об отдельных вопросах предоставления лицам, указанным в пункте 1 статьи 8<text:span text:style-name="upper"><text:span> 1</text:span></text:span> Федерального закона "О дополнительных гарантиях по социальной поддержке детей-сирот и детей, оставшихся без попечения родителей", выплаты на приобретение благоустроенного жилого помещения в собственность или для полного погашения кредита (займа) по договору, обязательства заемщика по которому обеспечены ипотекой" (далее - дело о выплате заявителю).</text:p>
      <text:p text:style-name="s1">Дело о выплате заявителю передается уполномоченным органом в комиссию, созданную в соответствии с <text:a xlink:type="simple" xlink:href="#anchor1009">пунктами 9</text:a> и <text:a xlink:type="simple" xlink:href="#anchor1010">10</text:a> настоящих Правил, в течение 10 рабочих дней со дня приема заявления и прилагаемых к нему в соответствии с <text:a xlink:type="simple" xlink:href="#anchor1004">пунктом 4</text:a> настоящих Правил документов.</text:p>
      <text:p text:style-name="s1">Дело о выплате заявителю хранится в архиве уполномоченного органа в течение 5 лет, после чего подлежит экспертизе ценности документов в соответствии с <text:a xlink:type="simple" xlink:href="http://192.168.152.17/document/redirect/12137300/2">законодательством</text:a> об архивном деле в Российской Федерации.</text:p>
      <text:p text:style-name="s1"><text:bookmark text:name="anchor1009"/>9. Решение о предоставлении выплаты или об отказе в предоставлении выплаты заявителю принимается комиссией, созданной уполномоченным органом.</text:p>
      <text:p text:style-name="s1"><text:bookmark text:name="anchor1010"/>10. Комиссия образуется на основании распорядительного акта уполномоченного органа в целях соблюдения принципов открытости процедуры принятия решения о предоставлении выплаты или об отказе в предоставлении выплаты заявителю, недопущения злоупотреблений и нарушений законодательства Российской Федерации при реализации выплаты.</text:p>
      <text:p text:style-name="s1">В состав комиссии входят 9 человек. Персональный состав комиссии утверждается уполномоченным органом. В состав комиссии включаются представители исполнительных органов субъекта Российской Федерации (органов местного самоуправления в случае создания комиссии органами местного самоуправления), осуществляющих деятельность в сфере защиты прав детей, образования, социальной защиты, строительства, имущественных прав и юриспруденции, заинтересованных ведомств и общественных организаций.</text:p>
      <text:p text:style-name="s1">Положение о комиссии утверждается Министерством просвещения Российской Федерации.</text:p>
      <text:p text:style-name="s1"><text:bookmark text:name="anchor1011"/>11. Решение о предоставлении выплаты или об отказе в предоставлении выплаты принимается комиссией и оформляется протоколом комиссии в течение 20 рабочих дней по результатам рассмотрения заявления, прилагаемых к нему в соответствии с <text:a xlink:type="simple" xlink:href="#anchor1004">пунктом 4</text:a> настоящих Правил документов и документов, полученных по межведомственным запросам.</text:p>
      <text:p text:style-name="s1">В случае подачи заявления через многофункциональный центр либо посредством единого портала срок принятия решения о предоставлении выплаты или об отказе в предоставлении выплаты исчисляется со дня получения такого заявления уполномоченным органом, о чем в течение одного рабочего дня заявителю направляется уведомление на бумажном носителе заказным почтовым отправлением с уведомлением о вручении или в электронной форме в личный кабинет на едином портале.</text:p>
      <text:p text:style-name="s1"><text:bookmark text:name="anchor1012"/>12. На основании протокола комиссии уполномоченный орган в течение 5 рабочих дней издает распорядительный акт о предоставлении выплаты или об отказе в предоставлении выплаты, выписка из которого в течение 5 рабочих дней со дня принятия соответствующего акта направляется уполномоченным органом заявителю.</text:p>
      <text:p text:style-name="s1">Одновременно с выпиской из акта о предоставлении выплаты заявителю уполномоченным органом направляется сертификат на выплату для приобретения жилого помещения (далее - сертификат).</text:p>
      <text:p text:style-name="s1">Выписка из акта о предоставлении выплаты и сертификат направляются заявителю одним из следующих способов:</text:p>
      <text:p text:style-name="s1">на бумажном носителе заказным почтовым отправлением с уведомлением о вручении;</text:p>
      <text:p text:style-name="s1">с использованием <text:a xlink:type="simple" xlink:href="https://www.gosuslugi.ru">единого портала</text:a> в форме электронного документа.</text:p>
      <text:p text:style-name="s1">Акт о предоставлении выплаты издается с учетом средств, предусмотренных в бюджете субъекта Российской Федерации на указанные цели.</text:p>
      <text:p text:style-name="s1">Акт о предоставлении выплаты или акт об отказе в предоставлении выплаты хранится в деле о выплате заявителю в уполномоченном органе.</text:p>
      <text:p text:style-name="s1"><text:bookmark text:name="anchor1013"/>13. При направлении выписки из акта об отказе в предоставлении выплаты заявителю уполномоченным органом разъясняются заявителю в устной и (или) письменной форме причины отказа и порядок обжалования соответствующего решения.</text:p>
      <text:p text:style-name="s1">Выписка из акта об отказе в предоставлении выплаты направляется заявителю одним из следующих способов:</text:p>
      <text:p text:style-name="s1">на бумажном носителе заказным почтовым отправлением с уведомлением о вручении;</text:p>
      <text:p text:style-name="s1">с использованием <text:a xlink:type="simple" xlink:href="https://www.gosuslugi.ru">единого портала</text:a> в форме электронного документа.</text:p>
      <text:p text:style-name="s1"><text:bookmark text:name="anchor1014"/>14. Основанием для отказа в предоставлении выплаты является отсутствие у заявителя одного (или нескольких) обстоятельств, установленных <text:a xlink:type="simple" xlink:href="http://192.168.152.17/document/redirect/10135206/8102">пунктом 2 статьи 8<text:span text:style-name="upper"><text:span> 1</text:span></text:span></text:a> Федерального закона "О дополнительных гарантиях по социальной поддержке детей-сирот и детей, оставшихся без попечения родителей".</text:p>
      <text:p text:style-name="s1"/>
      <text:p text:style-name="s1_right_fi698"><text:bookmark text:name="anchor2000"/><text:span text:style-name="s10">УТВЕРЖДЕНЫ
<text:a xlink:type="simple" xlink:href="#anchor0">постановлением</text:a> Правительства
Российской Федерации
от 21 декабря 2023 г. N 2227</text:span></text:p>
      <text:p text:style-name="s1"/>
      <text:h text:outline-level="1" text:style-name="s3">Правила
выпуска и реализации сертификата на выплату лицам, указанным в пункте 1 статьи 8<text:span text:style-name="upper"><text:span> 1</text:span></text:span> Федерального закона "О дополнительных гарантиях по социальной поддержке детей-сирот и детей, оставшихся без попечения родителей", на приобретение благоустроенного жилого помещения в собственность или для полного погашения кредита (займа) по договору, обязательства заемщика по которому обеспечены ипотекой</text:h>
      <text:p text:style-name="s1"/>
      <text:p text:style-name="s1"><text:bookmark text:name="anchor2001"/>1. Настоящие Правила устанавливают:</text:p>
      <text:p text:style-name="s1"><text:bookmark text:name="anchor2022"/>а) порядок выпуска и реализации сертификата на выплату за счет средств бюджета субъекта Российской Федерации лицам, указанным в <text:a xlink:type="simple" xlink:href="http://192.168.152.17/document/redirect/10135206/8101">пункте 1 статьи 8<text:span text:style-name="upper"><text:span> 1</text:span></text:span></text:a> Федерального закона "О дополнительных гарантиях по социальной поддержке детей-сирот и детей, оставшихся без попечения родителей", на приобретение благоустроенного жилого помещения в собственность, в том числе в общую собственность с несовершеннолетним ребенком (детьми) и (или) супругом (при условии использования собственных средств членов семьи либо иных мер социальной поддержки, если при этом общая площадь жилого помещения, приходящаяся на долю каждого из сособственников, определяемая пропорционально размеру доли каждого из сособственников, составляет не менее 6 квадратных метров общей площади жилого помещения на каждого сособственника), или для полного погашения кредита (займа) по договору, обязательства заемщика по которому обеспечены ипотекой (далее соответственно - сертификат, выплата, получатель сертификата);</text:p>
      <text:p text:style-name="s1"><text:bookmark text:name="anchor2023"/>б) порядок предоставления выплаты, в том числе порядок проведения проверки документов, необходимых для перечисления выплаты;</text:p>
      <text:p text:style-name="s1"><text:bookmark text:name="anchor2024"/>в) порядок перечисления выплаты;</text:p>
      <text:p text:style-name="s1"><text:bookmark text:name="anchor2025"/>г) порядок осуществления контроля уполномоченным исполнительным органом субъекта Российской Федерации (органом местного самоуправления в случае наделения его законом субъекта Российской Федерации соответствующими полномочиями) (далее - уполномоченный орган) за приобретением жилых помещений за счет выплаты;</text:p>
      <text:p text:style-name="s1"><text:bookmark text:name="anchor2026"/>д) порядок возврата в бюджет субъекта Российской Федерации средств выплаты и восстановления получателя сертификата в списке, указанном в <text:a xlink:type="simple" xlink:href="http://192.168.152.17/document/redirect/10135206/83">пункте 3 статьи 8</text:a> Федерального закона "О дополнительных гарантиях по социальной поддержке детей-сирот и детей, оставшихся без попечения родителей" (далее - список подлежащих обеспечению жилыми помещениями), в случае, если сделка купли-продажи жилого помещения, приобретенного за счет выплаты, признана судом недействительной или к ней применены последствия недействительности ничтожной сделки.</text:p>
      <text:p text:style-name="s1"><text:bookmark text:name="anchor2002"/>2. Сертификат - именной документ на приобретение жилого помещения, подтверждающий право на выплату.</text:p>
      <text:p text:style-name="s1">Сертификат не является ценной бумагой.</text:p>
      <text:p text:style-name="s1"><text:bookmark text:name="anchor2003"/>3. Уполномоченный орган ежегодно:</text:p>
      <text:p text:style-name="s1"><text:bookmark text:name="anchor20032"/>до 1 июля формирует список граждан, претендующих на получение сертификата в очередном календарном году, на основании предложений органов опеки и попечительства о численности кандидатов в получатели сертификата в списке подлежащих обеспечению жилыми помещениями;</text:p>
      <text:p text:style-name="s1">до 1 ноября формирует реестр сертификатов на очередной календарный год с указанием номера сертификата, выпускаемого уполномоченным органом в пределах средств, предусмотренных в бюджете субъекта Российской Федерации на указанные цели (далее - реестр сертификатов).</text:p>
      <text:p text:style-name="s1"><text:bookmark text:name="anchor2004"/>4. Размер указываемой в сертификате выплаты рассчитывается на дату выпуска сертификата в соответствии с <text:a xlink:type="simple" xlink:href="http://192.168.152.17/document/redirect/10135206/8106">пунктом 6 статьи 8<text:span text:style-name="upper"><text:span> 1</text:span></text:span> </text:a>Федерального закона "О дополнительных гарантиях по социальной поддержке детей-сирот и детей, оставшихся без попечения родителей".</text:p>
      <text:p text:style-name="s1"><text:bookmark text:name="anchor2005"/>5. Реализация сертификата подтверждается переходом права собственности на жилое помещение к получателю сертификата.</text:p>
      <text:p text:style-name="s1"><text:bookmark text:name="anchor2006"/>6. Вручение сертификата его получателю и ведение реестра сертификатов осуществляется уполномоченным органом в установленном им порядке. Форма реестра сертификатов утверждается уполномоченным органом.</text:p>
      <text:p text:style-name="s1"><text:bookmark text:name="anchor2007"/>7. После получения выписки из распорядительного акта уполномоченного органа о предоставлении выплаты, изданного в соответствии с <text:a xlink:type="simple" xlink:href="#anchor1012">пунктом 12</text:a> Правил подачи и рассмотрения заявления на предоставление лицам, указанным в пункте 1 статьи 8<text:span text:style-name="upper"><text:span> 1</text:span></text:span> Федерального закона "О дополнительных гарантиях по социальной поддержке детей-сирот и детей, оставшихся без попечения родителей", выплаты на приобретение благоустроенного жилого помещения в собственность или для полного погашения кредита (займа) по договору, обязательства заемщика по которому обеспечены ипотекой, и направления информации о принятом решении, утвержденных <text:a xlink:type="simple" xlink:href="#anchor0">постановлением</text:a> Правительства Российской Федерации от 21 декабря 2023 г. N 2227 "Об отдельных вопросах предоставления лицам, указанным в пункте 1 статьи 8<text:span text:style-name="upper"><text:span> 1 </text:span></text:span>Федерального закона "О дополнительных гарантиях по социальной поддержке детей-сирот и детей, оставшихся без попечения родителей", выплаты на приобретение благоустроенного жилого помещения в собственность или для полного погашения кредита (займа) по договору, обязательства заемщика по которому обеспечены ипотекой", и сертификата получатель сертификата самостоятельно осуществляет поиск жилого помещения, планируемого к приобретению.</text:p>
      <text:p text:style-name="s1"><text:bookmark text:name="anchor2008"/>8. До заключения договора купли-продажи жилого помещения, планируемого к приобретению за счет выплаты, получатель сертификата представляет в уполномоченный орган проект договора купли-продажи жилого помещения в форме документа на бумажном носителе непосредственно (лично) или заказным почтовым отправлением.</text:p>
      <text:p text:style-name="s1"><text:bookmark text:name="anchor2009"/>9. В договоре купли-продажи жилого помещения указывается, что жилое помещение приобретается за счет средств выплаты, что является существенным условием договора, а также указываются уполномоченный орган, выдавший сертификат, номер и дата выдачи сертификата.</text:p>
      <text:p text:style-name="s1"><text:bookmark text:name="anchor2010"/>10. Уполномоченный орган в течение одного рабочего дня со дня получения от получателя сертификата проекта договора купли-продажи направляет межведомственный запрос в рамках межведомственного информационного взаимодействия с использованием единой системы межведомственного электронного взаимодействия (далее - межведомственный запрос) о соответствии приобретаемого получателем сертификата жилого помещения требованиям, указанным в <text:a xlink:type="simple" xlink:href="http://192.168.152.17/document/redirect/10135206/8107">пункте 7 статьи 8<text:span text:style-name="upper"><text:span> 1</text:span></text:span></text:a> Федерального закона "О дополнительных гарантиях по социальной поддержке детей-сирот и детей, оставшихся без попечения родителей", а также о наличии или об отсутствии информации о признании данного жилого помещения непригодным для проживания и (или) признании многоквартирного дома, в котором находится данное жилое помещение, аварийным и подлежащим сносу или реконструкции.</text:p>
      <text:p text:style-name="s1">Срок получения ответа на межведомственный запрос составляет не более 5 рабочих дней со дня его поступления в орган, предоставляющий соответствующие сведения.</text:p>
      <text:p text:style-name="s1"><text:bookmark text:name="anchor2011"/>11. В случае направления средств выплаты в счет полного погашения кредита (займа) по договору, обязательства заемщика по которому обеспечены ипотекой, получатель сертификата представляет непосредственно (лично) или заказным почтовым отправлением в уполномоченный орган следующие документы:</text:p>
      <text:p text:style-name="s1"><text:bookmark text:name="anchor2111"/>а) копия кредитного договора (договора займа), обязательства заемщика по которому обеспечены ипотекой;</text:p>
      <text:p text:style-name="s1"><text:bookmark text:name="anchor2112"/>б) справка кредитора (займодавца) о размерах основного долга по кредиту (займу) и остатка задолженности по выплате процентов за пользование кредитом (займом);</text:p>
      <text:p text:style-name="s1"><text:bookmark text:name="anchor2113"/>в) копия договора об ипотеке, на основании которого осуществлена государственная регистрация ипотеки;</text:p>
      <text:p text:style-name="s1"><text:bookmark text:name="anchor2114"/>г) копии правоустанавливающих документов на жилое помещение, приобретенное с использованием кредитных (заемных) средств.</text:p>
      <text:p text:style-name="s1"><text:bookmark text:name="anchor2012"/>12. Получатель сертификата вправе реализовать его на территории Российской Федерации.</text:p>
      <text:p text:style-name="s1"><text:bookmark text:name="anchor2013"/>13. Решение о соответствии приобретаемого получателем сертификата жилого помещения установленным санитарным и техническим правилам и нормам, иным требованиям законодательства Российской Федерации принимается уполномоченным органом. Уведомление о принятом уполномоченным органом решении выдается уполномоченным органом непосредственно (лично) получателю сертификата на бумажном носителе или направляется заказным почтовым отправлением с уведомлением в течение 15 рабочих дней со дня поступления в уполномоченный орган документов, указанных в <text:a xlink:type="simple" xlink:href="#anchor2008">пункте 8</text:a> или <text:a xlink:type="simple" xlink:href="#anchor2011">11</text:a> настоящих Правил.</text:p>
      <text:p text:style-name="s1">Получатель сертификата в случае получения уведомления о принятом уполномоченным органом решении о несоответствии приобретаемого им жилого помещения установленным санитарным и техническим правилам и нормам, иным требованиям законодательства Российской Федерации, имеет право неоднократно представлять документы, указанные в <text:a xlink:type="simple" xlink:href="#anchor2008">пункте 8</text:a> или <text:a xlink:type="simple" xlink:href="#anchor2011">11</text:a> настоящих Правил, в уполномоченный орган.</text:p>
      <text:p text:style-name="s1"><text:bookmark text:name="anchor2014"/>14. Получатель сертификата после получения уведомления о принятом уполномоченным органом решении о соответствии приобретаемого жилого помещения установленным санитарным и техническим правилам и нормам, иным требованиям законодательства Российской Федерации, самостоятельно оформляет правоустанавливающие документы на жилое помещение, приобретенное за счет средств выплаты, и в течение 3 рабочих дней со дня государственной регистрации перехода права на жилое помещение и внесения соответствующих сведений в Единый государственный реестр недвижимости представляет непосредственно (лично) или заказным почтовым отправлением в уполномоченный орган копию выписки из Единого государственного реестра недвижимости.</text:p>
      <text:p text:style-name="s1">Уполномоченный орган в течение одного рабочего дня со дня представления получателем сертификата выписки из Единого государственного реестра недвижимости направляет в публично-правовую компанию "Роскадастр" межведомственный запрос о подтверждении права собственности получателя сертификата на жилое помещение.</text:p>
      <text:p text:style-name="s1">Срок получения ответа на межведомственный запрос составляет не более 5 рабочих дней со дня его поступления в публично-правовую компанию "Роскадастр".</text:p>
      <text:p text:style-name="s1"><text:bookmark text:name="anchor2015"/>15. В течение 10 рабочих дней после получения сведений о подтверждении права собственности получателя сертификата на жилое помещение уполномоченный орган перечисляет средства выплаты в размере стоимости жилого помещения, указанного в договоре купли-продажи жилого помещения, на указанный продавцом счет с единого счета бюджета, открытого финансовому органу субъекта Российской Федерации (муниципального образования в случае наделения его соответствующими полномочиями) для осуществления и отражения операций по исполнению бюджета субъекта Российской Федерации (местного бюджета) (далее - единый счет бюджета).</text:p>
      <text:p text:style-name="s1"><text:bookmark text:name="anchor2016"/>16. Если стоимость жилого помещения по договору купли-продажи жилого помещения превышает размер выплаты, средства выплаты перечисляются в размере установленной выплаты.</text:p>
      <text:p text:style-name="s1">Если стоимость жилого помещения по договору купли-продажи жилого помещения меньше размера выплаты, средства выплаты перечисляются в размере стоимости жилого помещения, указанном в договоре купли-продажи жилого помещения.</text:p>
      <text:p text:style-name="s1"><text:bookmark text:name="anchor2017"/>17. В случае направления средств выплаты в счет полного погашения кредита (займа) по договору, обязательства заемщика по которому обеспечены ипотекой, уполномоченный орган в течение 10 рабочих дней со дня направления получателю сертификата уведомления, указанного в <text:a xlink:type="simple" xlink:href="#anchor2014">пункте 14</text:a> настоящих Правил, перечисляет средства выплаты с единого счета бюджета на счет кредитной организации для полного погашения кредита (займа) по договору, обязательства заемщика по которому обеспечены ипотекой (за исключением штрафов, комиссий, пеней за просрочку исполнения обязательств по указанному кредиту (займу).</text:p>
      <text:p text:style-name="s1"><text:bookmark text:name="anchor2018"/>18. В случае если сделка купли-продажи жилого помещения будет признана недействительной или к ней будут применены последствия недействительности ничтожной сделки, возврат средств (части средств) осуществляется на основании решения суда в соответствии с гражданским законодательством.</text:p>
      <text:p text:style-name="s1"><text:bookmark text:name="anchor2019"/>19. Для восстановления в списке подлежащих обеспечению жилыми помещениями в случае, если сделка купли-продажи жилого помещения признана недействительной или к ней применены последствия недействительности ничтожной сделки, получатель сертификата обращается в уполномоченный орган, где ранее состоял в списке подлежащих обеспечению жилыми помещениями, с заявлением о восстановлении его в таком списке.</text:p>
      <text:p text:style-name="s1">Заявление о восстановлении в списке подлежащих обеспечению жилыми помещениями направляется получателем сертификата одним из следующих способов:</text:p>
      <text:p text:style-name="s1">представляется непосредственно (лично) или направляется заказным почтовым отправлением - на бумажном носителе;</text:p>
      <text:p text:style-name="s1">с использованием <text:a xlink:type="simple" xlink:href="https://www.gosuslugi.ru">единого портала</text:a> в форме электронного документа, подписанного усиленной <text:a xlink:type="simple" xlink:href="http://192.168.152.17/document/redirect/12184522/53">неквалифицированной электронной подписью</text:a>,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s1">К заявлению о восстановлении в списке подлежащих обеспечению жилыми помещениями прилагается решение суда о признании сделки купли-продажи жилого помещения недействительной или о применении к ней последствия недействительности ничтожной сделки.</text:p>
      <text:p text:style-name="s1">Получатель сертификата подлежит восстановлению в списке подлежащих обеспечению жилыми помещениями начиная со дня первоначального включения его в указанный список в <text:a xlink:type="simple" xlink:href="http://192.168.152.17/document/redirect/72217286/1000">порядке</text:a>, установленном <text:a xlink:type="simple" xlink:href="http://192.168.152.17/document/redirect/72217286/0">постановлением</text:a> Правительства Российской Федерации от 4 апреля 2019 г. N 397 "О формировании списка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исключении детей-сирот и детей, оставшихся без попечения родителей, лиц из числа детей-сирот и детей, оставшихся без попечения родителей, из списка в субъекте Российской Федерации по прежнему месту жительства и включении их в список в субъекте Российской Федерации по новому месту жительства".</text:p>
      <text:p text:style-name="s1"><text:bookmark text:name="anchor2020"/>20. После реализации сертификата в порядке, установленном <text:a xlink:type="simple" xlink:href="#anchor2017">пунктом 17</text:a> настоящих Правил, получатель сертификата самостоятельно оформляет правоустанавливающие документы на жилое помещение, приобретенное за счет средств выплаты, и в течение 3 рабочих дней со дня государственной регистрации перехода права на жилое помещение и внесения соответствующих сведений в Единый государственный реестр недвижимости представляет непосредственно (лично) или заказным почтовым отправлением в уполномоченный орган копию выписки из Единого государственного реестра недвижимости об основных характеристиках и зарегистрированных правах на объект недвижимости - жилое помещение, оформленное в собственность.</text:p>
      <text:p text:style-name="s1"><text:bookmark text:name="anchor2021"/>21. Уполномоченный орган на основании копии выписки из Единого государственного реестра недвижимости об основных характеристиках и зарегистрированных правах на объект недвижимости - жилое помещение, оформленное в собственность, в течение 15 дней со дня ее получения издает акт об исключении получателя сертификата из списка подлежащих обеспечению жилыми помещениями и вносит соответствующую информацию в реестр сертификатов, а также в государственную информационную систему "Единая централизованная цифровая платформа в социальной сфере".</text:p>
      <text:p text:style-name="s1"/>
      <text:p text:style-name="s1_right_fi698"><text:bookmark text:name="anchor3000"/><text:span text:style-name="s10">УТВЕРЖДЕНА
<text:a xlink:type="simple" xlink:href="#anchor0">постановлением</text:a> Правительства
Российской Федерации
от 21 декабря 2023 г. N 2227</text:span></text:p>
      <text:p text:style-name="s1"/>
      <text:p text:style-name="s2_preformatted11"><text:s text:c="30"/><text:span text:style-name="s10">ФОРМА СЕРТИФИКАТА</text:span></text:p>
      <text:p text:style-name="s2_preformatted11"><text:span text:style-name="s10"><text:s text:c="25"/>на выплату лицам, указанным</text:span></text:p>
      <text:p text:style-name="s2_preformatted11"><text:span text:style-name="s10"><text:s text:c="10"/>в пункте 1 статьи 8.1 Федерального закона "О дополнительных</text:span></text:p>
      <text:p text:style-name="s2_preformatted11"><text:span text:style-name="s10"><text:s text:c="6"/>гарантиях по социальной поддержке детей-сирот и детей, оставшихся</text:span></text:p>
      <text:p text:style-name="s2_preformatted11"><text:span text:style-name="s10"><text:s text:c="6"/>без попечения родителей", на приобретение благоустроенного жилого</text:span></text:p>
      <text:p text:style-name="s2_preformatted11"><text:span text:style-name="s10"><text:s text:c="9"/>помещения в собственность или для полного погашения кредита</text:span></text:p>
      <text:p text:style-name="s2_preformatted11"><text:span text:style-name="s10"><text:s text:c="17"/>(займа) по договору, обязательства заемщика</text:span></text:p>
      <text:p text:style-name="s2_preformatted11"><text:span text:style-name="s10"><text:s text:c="23"/>по которому обеспечены ипотекой</text:span></text:p>
      <text:p text:style-name="s1"/>
      <text:p text:style-name="s2_preformatted11">Бланк исполнительного органа субъекта Российской Федерации</text:p>
      <text:p text:style-name="s2_preformatted11">(органа местного самоуправления)</text:p>
      <text:p text:style-name="s1"/>
      <text:p text:style-name="s2_preformatted11"><text:s text:c="32"/><text:span text:style-name="s10">СЕРТИФИКАТ</text:span></text:p>
      <text:p text:style-name="s2_preformatted11"><text:span text:style-name="s10"><text:s text:c="25"/>на выплату лицам, указанным</text:span></text:p>
      <text:p text:style-name="s2_preformatted11"><text:span text:style-name="s10"><text:s text:c="10"/>в пункте 1 статьи 8.1 Федерального закона "О дополнительных</text:span></text:p>
      <text:p text:style-name="s2_preformatted11"><text:span text:style-name="s10"><text:s text:c="6"/>гарантиях по социальной поддержке детей-сирот и детей, оставшихся</text:span></text:p>
      <text:p text:style-name="s2_preformatted11"><text:span text:style-name="s10"><text:s text:c="6"/>без попечения родителей", на приобретение благоустроенного жилого</text:span></text:p>
      <text:p text:style-name="s2_preformatted11"><text:span text:style-name="s10"><text:s text:c="9"/>помещения в собственность или для полного погашения кредита</text:span></text:p>
      <text:p text:style-name="s2_preformatted11"><text:span text:style-name="s10"><text:s text:c="17"/>(займа) по договору, обязательства заемщика</text:span></text:p>
      <text:p text:style-name="s2_preformatted11"><text:span text:style-name="s10"><text:s text:c="23"/>по которому обеспечены ипотекой</text:span></text:p>
      <text:p text:style-name="s1"/>
      <text:p text:style-name="s2_preformatted11"><text:s text:c="46"/>N _________________________</text:p>
      <text:p text:style-name="s2_preformatted11"><text:s text:c="48"/>(из реестра сертификатов)</text:p>
      <text:p text:style-name="s1"/>
      <text:p text:style-name="s2_preformatted11"><text:s text:c="5"/>Настоящим сертификатом удостоверяется, что</text:p>
      <text:p text:style-name="s2_preformatted11">_________________________________________________________________________</text:p>
      <text:p text:style-name="s2_preformatted11"><text:s text:c="7"/>(фамилия, имя, отчество (при наличии) владельца сертификата,</text:p>
      <text:p text:style-name="s2_preformatted11">_________________________________________________________________________</text:p>
      <text:p text:style-name="s2_preformatted11"><text:s text:c="12"/>данные документа, удостоверяющего личность владельца)</text:p>
      <text:p text:style-name="s2_preformatted11">имеет право на получение за счет средств бюджета ________________________</text:p>
      <text:p text:style-name="s2_preformatted11">_________________________________________________________________________</text:p>
      <text:p text:style-name="s2_preformatted11"><text:s text:c="3"/>(указывается субъект Российской Федерации, предоставляющий выплату)</text:p>
      <text:p text:style-name="s2_preformatted11">выплаты для приобретения<text:s text:c="2"/>жилого<text:s text:c="2"/>помещения<text:s text:c="2"/>или<text:s text:c="2"/>для<text:s text:c="2"/>полного<text:s text:c="2"/>погашения</text:p>
      <text:p text:style-name="s2_preformatted11">кредита<text:s text:c="2"/>(займа)<text:s text:c="2"/>по<text:s text:c="2"/>договору,<text:s text:c="2"/>обязательства<text:s text:c="3"/>заемщика<text:s text:c="3"/>по<text:s text:c="3"/>которому</text:p>
      <text:p text:style-name="s2_preformatted11">обеспечены ипотекой, в размере __________________________________________</text:p>
      <text:p text:style-name="s2_preformatted11">_________________________________________________________________________</text:p>
      <text:p text:style-name="s2_preformatted11"><text:s text:c="18"/>(указывается сумма цифрами и прописью)</text:p>
      <text:p text:style-name="s2_preformatted11">Дата выдачи _________________</text:p>
      <text:p text:style-name="s2_preformatted11">Руководитель ___________________ /_______________________________________/</text:p>
      <text:p text:style-name="s2_preformatted11"><text:s text:c="18"/>(подпись)<text:s text:c="10"/>(Ф.И.О. (при наличии) полностью)</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21 декабря 2023 г. N 2227 "Об отдельных вопросах предоставления...</text:p>
      </style:header>
      <style:footer>
        <table:table>
          <table:table-column table:number-columns-repeated="3"/>
          <table:table-row>
            <table:table-cell>
              <text:p text:style-name="footer_left">
							<text:date style:data-style-name="date" text:fixed="true" text:date-value="2025-3-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