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P17" style:parent-style-name="Информацияоверсии" style:family="paragraph">
      <style:text-properties fo:font-size="8pt" style:font-size-asian="8pt"/>
    </style:style>
    <style:style style:name="P18" style:parent-style-name="Информацияоверсии" style:family="paragraph">
      <style:text-properties fo:font-size="8pt" style:font-size-asian="8pt"/>
    </style:style>
    <style:style style:name="P19" style:parent-style-name="Информацияоверсии" style:family="paragraph">
      <style:text-properties fo:font-size="8pt" style:font-size-asian="8pt"/>
    </style:style>
    <style:style style:name="P20" style:parent-style-name="Информацияоверсии" style:family="paragraph">
      <style:text-properties fo:font-size="8pt" style:font-size-asian="8pt"/>
    </style:style>
    <style:style style:name="TableColumn22" style:family="table-column">
      <style:table-column-properties style:column-width="4.7243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21" style:family="table">
      <style:table-properties style:width="7.08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Нормальный" style:family="paragraph">
      <style:paragraph-properties fo:text-align="end" fo:text-indent="0in"/>
    </style:style>
    <style:style style:name="P28" style:parent-style-name="Информацияоверсии" style:family="paragraph">
      <style:text-properties fo:font-size="8pt" style:font-size-asian="8pt"/>
    </style:style>
    <style:style style:name="P29" style:parent-style-name="Информацияоверсии" style:family="paragraph">
      <style:text-properties fo:font-size="8pt" style:font-size-asian="8pt"/>
    </style:style>
    <style:style style:name="P30" style:parent-style-name="Информацияоверсии" style:family="paragraph">
      <style:text-properties fo:font-size="8pt" style:font-size-asian="8pt"/>
    </style:style>
    <style:style style:name="P31" style:parent-style-name="Информацияоверсии" style:family="paragraph">
      <style:text-properties fo:font-size="8pt" style:font-size-asian="8pt"/>
    </style:style>
    <style:style style:name="P32" style:parent-style-name="Информацияоверсии" style:family="paragraph">
      <style:text-properties fo:font-size="8pt" style:font-size-asian="8pt"/>
    </style:style>
    <style:style style:name="P33" style:parent-style-name="Информацияоверсии" style:family="paragraph">
      <style:text-properties fo:font-size="8pt" style:font-size-asian="8pt"/>
    </style:style>
    <style:style style:name="P34" style:parent-style-name="Информацияоверсии" style:family="paragraph">
      <style:text-properties fo:font-size="8pt" style:font-size-asian="8pt"/>
    </style:style>
    <style:style style:name="P35" style:parent-style-name="Информацияоверсии" style:family="paragraph">
      <style:text-properties fo:font-size="8pt" style:font-size-asian="8pt"/>
    </style:style>
    <style:style style:name="P36" style:parent-style-name="Информацияоверсии" style:family="paragraph">
      <style:text-properties fo:font-size="8pt" style:font-size-asian="8pt"/>
    </style:style>
    <style:style style:name="P37" style:parent-style-name="Информацияоверсии" style:family="paragraph">
      <style:text-properties fo:font-size="8pt" style:font-size-asian="8pt"/>
    </style:style>
    <style:style style:name="P38" style:parent-style-name="Информацияоверсии" style:family="paragraph">
      <style:text-properties fo:font-size="8pt" style:font-size-asian="8pt"/>
    </style:style>
    <style:style style:name="P39" style:parent-style-name="Информацияоверсии" style:family="paragraph">
      <style:text-properties fo:font-size="8pt" style:font-size-asian="8pt"/>
    </style:style>
    <style:style style:name="P40" style:parent-style-name="Комментарий" style:family="paragraph">
      <style:text-properties fo:font-size="8pt" style:font-size-asian="8pt"/>
    </style:style>
    <style:style style:name="P41" style:parent-style-name="Информацияоверсии" style:family="paragraph">
      <style:text-properties fo:font-size="8pt" style:font-size-asian="8pt"/>
    </style:style>
    <style:style style:name="P42" style:parent-style-name="Информацияоверсии" style:family="paragraph">
      <style:text-properties fo:font-size="8pt" style:font-size-asian="8pt"/>
    </style:style>
    <style:style style:name="P43" style:parent-style-name="Информацияоверсии" style:family="paragraph">
      <style:text-properties fo:font-size="8pt" style:font-size-asian="8pt"/>
    </style:style>
    <style:style style:name="P44" style:parent-style-name="НормальныйOEM" style:family="paragraph">
      <style:text-properties fo:font-size="11pt" style:font-size-asian="11pt"/>
    </style:style>
    <style:style style:name="P45" style:parent-style-name="НормальныйOEM" style:family="paragraph">
      <style:text-properties fo:font-size="11pt" style:font-size-asian="11pt"/>
    </style:style>
    <style:style style:name="P46" style:parent-style-name="НормальныйOEM" style:family="paragraph">
      <style:text-properties fo:font-size="11pt" style:font-size-asian="11pt"/>
    </style:style>
    <style:style style:name="P47" style:parent-style-name="НормальныйOEM" style:family="paragraph">
      <style:text-properties fo:font-size="11pt" style:font-size-asian="11pt"/>
    </style:style>
    <style:style style:name="P48" style:parent-style-name="НормальныйOEM" style:family="paragraph">
      <style:text-properties fo:font-size="11pt" style:font-size-asian="11pt"/>
    </style:style>
    <style:style style:name="P49" style:parent-style-name="НормальныйOEM" style:family="paragraph">
      <style:text-properties fo:font-size="11pt" style:font-size-asian="11pt"/>
    </style:style>
    <style:style style:name="P50" style:parent-style-name="НормальныйOEM" style:family="paragraph">
      <style:text-properties fo:font-size="11pt" style:font-size-asian="11pt"/>
    </style:style>
    <style:style style:name="T51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52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53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P54" style:parent-style-name="НормальныйOEM" style:family="paragraph">
      <style:text-properties fo:font-size="11pt" style:font-size-asian="11pt"/>
    </style:style>
    <style:style style:name="P55" style:parent-style-name="НормальныйOEM" style:family="paragraph">
      <style:text-properties fo:font-size="11pt" style:font-size-asian="11pt"/>
    </style:style>
    <style:style style:name="P56" style:parent-style-name="НормальныйOEM" style:family="paragraph">
      <style:text-properties fo:font-size="11pt" style:font-size-asian="11pt"/>
    </style:style>
    <style:style style:name="P57" style:parent-style-name="НормальныйOEM" style:family="paragraph">
      <style:text-properties fo:font-size="11pt" style:font-size-asian="11pt"/>
    </style:style>
    <style:style style:name="P58" style:parent-style-name="НормальныйOEM" style:family="paragraph">
      <style:text-properties fo:font-size="11pt" style:font-size-asian="11pt"/>
    </style:style>
    <style:style style:name="P59" style:parent-style-name="НормальныйOEM" style:family="paragraph">
      <style:text-properties fo:font-size="11pt" style:font-size-asian="11pt"/>
    </style:style>
    <style:style style:name="P60" style:parent-style-name="НормальныйOEM" style:family="paragraph">
      <style:text-properties fo:font-size="11pt" style:font-size-asian="11pt"/>
    </style:style>
    <style:style style:name="P61" style:parent-style-name="НормальныйOEM" style:family="paragraph">
      <style:text-properties fo:font-size="11pt" style:font-size-asian="11pt"/>
    </style:style>
    <style:style style:name="P62" style:parent-style-name="НормальныйOEM" style:family="paragraph">
      <style:text-properties fo:font-size="11pt" style:font-size-asian="11pt"/>
    </style:style>
    <style:style style:name="TableColumn64" style:family="table-column">
      <style:table-column-properties style:column-width="1.418in" style:use-optimal-column-width="false"/>
    </style:style>
    <style:style style:name="TableColumn65" style:family="table-column">
      <style:table-column-properties style:column-width="2.0076in" style:use-optimal-column-width="false"/>
    </style:style>
    <style:style style:name="TableColumn66" style:family="table-column">
      <style:table-column-properties style:column-width="1.6534in" style:use-optimal-column-width="false"/>
    </style:style>
    <style:style style:name="TableColumn67" style:family="table-column">
      <style:table-column-properties style:column-width="2.0076in" style:use-optimal-column-width="false"/>
    </style:style>
    <style:style style:name="Table63" style:family="table">
      <style:table-properties style:width="7.0868in" fo:margin-left="-0.003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in" fo:padding-left="0.0069in" fo:padding-bottom="0in" fo:padding-right="0.0069in"/>
    </style:style>
    <style:style style:name="P70" style:parent-style-name="Нормальный" style:family="paragraph">
      <style:paragraph-properties fo:text-indent="0in"/>
    </style:style>
    <style:style style:name="TableCell7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Нормальный" style:family="paragraph">
      <style:paragraph-properties fo:text-indent="0in"/>
    </style:style>
    <style:style style:name="TableCell7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Нормальный" style:family="paragraph">
      <style:paragraph-properties fo:text-indent="0in"/>
    </style:style>
    <style:style style:name="TableCell7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TableCell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" style:parent-style-name="Нормальный" style:family="paragraph">
      <style:paragraph-properties fo:text-indent="0in"/>
    </style:style>
    <style:style style:name="TableCell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5" style:parent-style-name="НормальныйOEM" style:family="paragraph">
      <style:text-properties fo:font-size="11pt" style:font-size-asian="11pt"/>
    </style:style>
    <style:style style:name="P86" style:parent-style-name="НормальныйOEM" style:family="paragraph">
      <style:text-properties fo:font-size="11pt" style:font-size-asian="11pt"/>
    </style:style>
    <style:style style:name="P87" style:parent-style-name="НормальныйOEM" style:family="paragraph">
      <style:text-properties fo:font-size="11pt" style:font-size-asian="11pt"/>
    </style:style>
    <style:style style:name="TableColumn89" style:family="table-column">
      <style:table-column-properties style:column-width="1.4173in" style:use-optimal-column-width="false"/>
    </style:style>
    <style:style style:name="TableColumn90" style:family="table-column">
      <style:table-column-properties style:column-width="5.6694in" style:use-optimal-column-width="false"/>
    </style:style>
    <style:style style:name="Table88" style:family="table">
      <style:table-properties style:width="7.0868in" fo:margin-left="-0.003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in" fo:padding-left="0.0069in" fo:padding-bottom="0in" fo:padding-right="0.0069in"/>
    </style:style>
    <style:style style:name="P93" style:parent-style-name="Нормальный" style:family="paragraph">
      <style:paragraph-properties fo:text-align="center" fo:text-indent="0in"/>
    </style:style>
    <style:style style:name="TableCell9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Нормальный" style:family="paragraph">
      <style:paragraph-properties fo:text-indent="0in"/>
    </style:style>
    <style:style style:name="P96" style:parent-style-name="Нормальный" style:family="paragraph">
      <style:paragraph-properties fo:text-indent="0in"/>
    </style:style>
    <style:style style:name="P97" style:parent-style-name="Нормальный" style:family="paragraph">
      <style:paragraph-properties fo:text-indent="0in"/>
    </style:style>
    <style:style style:name="P98" style:parent-style-name="Нормальный" style:family="paragraph">
      <style:paragraph-properties fo:text-indent="0in"/>
    </style:style>
    <style:style style:name="P99" style:parent-style-name="Нормальный" style:family="paragraph">
      <style:paragraph-properties fo:text-indent="0in"/>
    </style:style>
    <style:style style:name="P100" style:parent-style-name="Нормальный" style:family="paragraph">
      <style:paragraph-properties fo:text-indent="0in"/>
    </style:style>
    <style:style style:name="P101" style:parent-style-name="Нормальный" style:family="paragraph">
      <style:paragraph-properties fo:text-indent="0in"/>
    </style:style>
    <style:style style:name="P102" style:parent-style-name="Нормальный" style:family="paragraph">
      <style:paragraph-properties fo:text-indent="0in"/>
    </style:style>
    <style:style style:name="P103" style:parent-style-name="Нормальный" style:family="paragraph">
      <style:paragraph-properties fo:text-indent="0in"/>
    </style:style>
    <style:style style:name="P104" style:parent-style-name="НормальныйOEM" style:family="paragraph">
      <style:text-properties fo:font-size="11pt" style:font-size-asian="11pt"/>
    </style:style>
    <style:style style:name="T105" style:parent-style-name="Основнойшрифтабзаца" style:family="text">
      <style:text-properties fo:font-size="11pt" style:font-size-asian="11pt"/>
    </style:style>
    <style:style style:name="T106" style:parent-style-name="Основнойшрифтабзаца" style:family="text">
      <style:text-properties fo:font-size="11pt" style:font-size-asian="11pt"/>
    </style:style>
    <style:style style:name="T107" style:parent-style-name="Основнойшрифтабзаца" style:family="text">
      <style:text-properties fo:font-size="11pt" style:font-size-asian="11pt"/>
    </style:style>
    <style:style style:name="T108" style:parent-style-name="Основнойшрифтабзаца" style:family="text">
      <style:text-properties fo:font-size="11pt" style:font-size-asian="11pt"/>
    </style:style>
    <style:style style:name="P109" style:parent-style-name="НормальныйOEM" style:family="paragraph">
      <style:text-properties fo:font-size="11pt" style:font-size-asian="11pt"/>
    </style:style>
    <style:style style:name="P110" style:parent-style-name="НормальныйOEM" style:family="paragraph">
      <style:text-properties fo:font-size="11pt" style:font-size-asian="11pt"/>
    </style:style>
    <style:style style:name="P111" style:parent-style-name="НормальныйOEM" style:family="paragraph">
      <style:text-properties fo:font-size="11pt" style:font-size-asian="11pt"/>
    </style:style>
    <style:style style:name="P112" style:parent-style-name="НормальныйOEM" style:family="paragraph">
      <style:text-properties fo:font-size="11pt" style:font-size-asian="11pt"/>
    </style:style>
    <style:style style:name="P113" style:parent-style-name="НормальныйOEM" style:family="paragraph">
      <style:text-properties fo:font-size="11pt" style:font-size-asian="11pt"/>
    </style:style>
    <style:style style:name="P114" style:parent-style-name="НормальныйOEM" style:family="paragraph">
      <style:text-properties fo:font-size="11pt" style:font-size-asian="11pt"/>
    </style:style>
    <style:style style:name="P115" style:parent-style-name="НормальныйOEM" style:family="paragraph">
      <style:text-properties fo:font-size="11pt" style:font-size-asian="11pt"/>
    </style:style>
    <style:style style:name="P116" style:parent-style-name="НормальныйOEM" style:family="paragraph">
      <style:text-properties fo:font-size="11pt" style:font-size-asian="11pt"/>
    </style:style>
    <style:style style:name="P117" style:parent-style-name="НормальныйOEM" style:family="paragraph">
      <style:text-properties fo:font-size="11pt" style:font-size-asian="11pt"/>
    </style:style>
    <style:style style:name="TableColumn119" style:family="table-column">
      <style:table-column-properties style:column-width="7.0868in"/>
    </style:style>
    <style:style style:name="Table118" style:family="table">
      <style:table-properties style:width="7.0868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34in solid #000000" style:writing-mode="lr-tb" fo:padding-top="0in" fo:padding-left="0.0069in" fo:padding-bottom="0in" fo:padding-right="0.0069in"/>
    </style:style>
    <style:style style:name="P122" style:parent-style-name="Нормальный" style:family="paragraph">
      <style:paragraph-properties fo:text-indent="0in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Нормальный" style:family="paragraph">
      <style:paragraph-properties fo:text-indent="0in"/>
    </style:style>
    <style:style style:name="P126" style:parent-style-name="НормальныйOEM" style:family="paragraph">
      <style:text-properties fo:font-size="11pt" style:font-size-asian="11pt"/>
    </style:style>
    <style:style style:name="T127" style:parent-style-name="Основнойшрифтабзаца" style:family="text">
      <style:text-properties fo:font-size="11pt" style:font-size-asian="11pt"/>
    </style:style>
    <style:style style:name="T128" style:parent-style-name="Основнойшрифтабзаца" style:family="text">
      <style:text-properties fo:font-size="11pt" style:font-size-asian="11pt"/>
    </style:style>
    <style:style style:name="T129" style:parent-style-name="Основнойшрифтабзаца" style:family="text">
      <style:text-properties fo:font-size="11pt" style:font-size-asian="11pt"/>
    </style:style>
    <style:style style:name="T130" style:parent-style-name="Основнойшрифтабзаца" style:family="text">
      <style:text-properties fo:font-size="11pt" style:font-size-asian="11pt"/>
    </style:style>
    <style:style style:name="T131" style:parent-style-name="Основнойшрифтабзаца" style:family="text">
      <style:text-properties fo:font-size="11pt" style:font-size-asian="11pt"/>
    </style:style>
    <style:style style:name="P132" style:parent-style-name="НормальныйOEM" style:family="paragraph">
      <style:text-properties fo:font-size="11pt" style:font-size-asian="11pt"/>
    </style:style>
    <style:style style:name="P133" style:parent-style-name="НормальныйOEM" style:family="paragraph">
      <style:text-properties fo:font-size="11pt" style:font-size-asian="11pt"/>
    </style:style>
    <style:style style:name="P134" style:parent-style-name="НормальныйOEM" style:family="paragraph">
      <style:text-properties fo:font-size="11pt" style:font-size-asian="11pt"/>
    </style:style>
    <style:style style:name="P135" style:parent-style-name="НормальныйOEM" style:family="paragraph">
      <style:text-properties fo:font-size="11pt" style:font-size-asian="11pt"/>
    </style:style>
    <style:style style:name="P136" style:parent-style-name="НормальныйOEM" style:family="paragraph">
      <style:text-properties fo:font-size="11pt" style:font-size-asian="11pt"/>
    </style:style>
    <style:style style:name="P137" style:parent-style-name="НормальныйOEM" style:family="paragraph">
      <style:text-properties fo:font-size="11pt" style:font-size-asian="11pt"/>
    </style:style>
    <style:style style:name="P138" style:parent-style-name="НормальныйOEM" style:family="paragraph">
      <style:text-properties fo:font-size="11pt" style:font-size-asian="11pt"/>
    </style:style>
    <style:style style:name="P139" style:parent-style-name="НормальныйOEM" style:family="paragraph">
      <style:text-properties fo:font-size="11pt" style:font-size-asian="11pt"/>
    </style:style>
    <style:style style:name="P140" style:parent-style-name="НормальныйOEM" style:family="paragraph">
      <style:text-properties fo:font-size="11pt" style:font-size-asian="11pt"/>
    </style:style>
    <style:style style:name="TableColumn142" style:family="table-column">
      <style:table-column-properties style:column-width="0.9506in" style:use-optimal-column-width="false"/>
    </style:style>
    <style:style style:name="TableColumn143" style:family="table-column">
      <style:table-column-properties style:column-width="2.652in" style:use-optimal-column-width="false"/>
    </style:style>
    <style:style style:name="TableColumn144" style:family="table-column">
      <style:table-column-properties style:column-width="1.584in" style:use-optimal-column-width="false"/>
    </style:style>
    <style:style style:name="TableColumn145" style:family="table-column">
      <style:table-column-properties style:column-width="1.9in" style:use-optimal-column-width="false"/>
    </style:style>
    <style:style style:name="Table141" style:family="table">
      <style:table-properties style:width="7.0868in" fo:margin-left="-0.0034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in" fo:padding-left="0.0069in" fo:padding-bottom="0in" fo:padding-right="0.0069in"/>
    </style:style>
    <style:style style:name="P148" style:parent-style-name="Нормальный" style:family="paragraph">
      <style:paragraph-properties fo:text-indent="0in"/>
    </style:style>
    <style:style style:name="TableCell14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Нормальный" style:family="paragraph">
      <style:paragraph-properties fo:text-indent="0in"/>
    </style:style>
    <style:style style:name="TableCell15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" style:parent-style-name="Нормальный" style:family="paragraph">
      <style:paragraph-properties fo:text-indent="0in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8" style:parent-style-name="Нормальный" style:family="paragraph">
      <style:paragraph-properties fo:text-indent="0in"/>
    </style:style>
    <style:style style:name="TableCell1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2" style:parent-style-name="Нормальный" style:family="paragraph">
      <style:paragraph-properties fo:text-indent="0in"/>
    </style:style>
    <style:style style:name="TableCell1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Нормальный" style:family="paragraph">
      <style:paragraph-properties fo:text-indent="0in"/>
    </style:style>
    <style:style style:name="TableCell1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9" style:parent-style-name="Нормальный" style:family="paragraph">
      <style:paragraph-properties fo:text-indent="0in"/>
    </style:style>
    <style:style style:name="TableColumn171" style:family="table-column">
      <style:table-column-properties style:column-width="1.4173in" style:use-optimal-column-width="false"/>
    </style:style>
    <style:style style:name="TableColumn172" style:family="table-column">
      <style:table-column-properties style:column-width="2.2048in" style:use-optimal-column-width="false"/>
    </style:style>
    <style:style style:name="TableColumn173" style:family="table-column">
      <style:table-column-properties style:column-width="1.4569in" style:use-optimal-column-width="false"/>
    </style:style>
    <style:style style:name="TableColumn174" style:family="table-column">
      <style:table-column-properties style:column-width="2.0076in" style:use-optimal-column-width="false"/>
    </style:style>
    <style:style style:name="Table170" style:family="table">
      <style:table-properties style:width="7.0868in" fo:margin-left="-0.0034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style:writing-mode="lr-tb" fo:padding-top="0in" fo:padding-left="0.0069in" fo:padding-bottom="0in" fo:padding-right="0.0069in"/>
    </style:style>
    <style:style style:name="P177" style:parent-style-name="Нормальный" style:family="paragraph">
      <style:paragraph-properties fo:text-indent="0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0" style:parent-style-name="Нормальный" style:family="paragraph">
      <style:paragraph-properties fo:text-indent="0in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Нормальный" style:family="paragraph">
      <style:paragraph-properties fo:text-indent="0in"/>
    </style:style>
    <style:style style:name="TableCell1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Нормальный" style:family="paragraph">
      <style:paragraph-properties fo:text-indent="0in"/>
    </style:style>
    <style:style style:name="TableCell1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9" style:parent-style-name="НормальныйOEM" style:family="paragraph">
      <style:text-properties fo:font-size="11pt" style:font-size-asian="11pt"/>
    </style:style>
    <style:style style:name="P190" style:parent-style-name="НормальныйOEM" style:family="paragraph">
      <style:text-properties fo:font-size="11pt" style:font-size-asian="11pt"/>
    </style:style>
    <style:style style:name="T191" style:parent-style-name="Основнойшрифтабзаца" style:family="text">
      <style:text-properties fo:font-size="11pt" style:font-size-asian="11pt"/>
    </style:style>
    <style:style style:name="T192" style:parent-style-name="Основнойшрифтабзаца" style:family="text">
      <style:text-properties fo:font-size="11pt" style:font-size-asian="11pt"/>
    </style:style>
    <style:style style:name="T193" style:parent-style-name="Основнойшрифтабзаца" style:family="text">
      <style:text-properties fo:font-size="11pt" style:font-size-asian="11pt"/>
    </style:style>
    <style:style style:name="T194" style:parent-style-name="Основнойшрифтабзаца" style:family="text">
      <style:text-properties fo:font-size="11pt" style:font-size-asian="11pt"/>
    </style:style>
    <style:style style:name="P195" style:parent-style-name="НормальныйOEM" style:family="paragraph">
      <style:text-properties fo:font-size="11pt" style:font-size-asian="11pt"/>
    </style:style>
    <style:style style:name="P196" style:parent-style-name="НормальныйOEM" style:family="paragraph">
      <style:text-properties fo:font-size="11pt" style:font-size-asian="11pt"/>
    </style:style>
    <style:style style:name="P197" style:parent-style-name="НормальныйOEM" style:family="paragraph">
      <style:text-properties fo:font-size="11pt" style:font-size-asian="11pt"/>
    </style:style>
    <style:style style:name="P198" style:parent-style-name="НормальныйOEM" style:family="paragraph">
      <style:text-properties fo:font-size="11pt" style:font-size-asian="11pt"/>
    </style:style>
    <style:style style:name="P199" style:parent-style-name="НормальныйOEM" style:family="paragraph">
      <style:text-properties fo:font-size="11pt" style:font-size-asian="11pt"/>
    </style:style>
    <style:style style:name="P200" style:parent-style-name="НормальныйOEM" style:family="paragraph">
      <style:text-properties fo:font-size="11pt" style:font-size-asian="11pt"/>
    </style:style>
    <style:style style:name="P201" style:parent-style-name="НормальныйOEM" style:family="paragraph">
      <style:text-properties fo:font-size="11pt" style:font-size-asian="11pt"/>
    </style:style>
    <style:style style:name="P202" style:parent-style-name="НормальныйOEM" style:family="paragraph">
      <style:text-properties fo:font-size="11pt" style:font-size-asian="11pt"/>
    </style:style>
    <style:style style:name="TableColumn204" style:family="table-column">
      <style:table-column-properties style:column-width="1.7027in" style:use-optimal-column-width="false"/>
    </style:style>
    <style:style style:name="TableColumn205" style:family="table-column">
      <style:table-column-properties style:column-width="0.9104in" style:use-optimal-column-width="false"/>
    </style:style>
    <style:style style:name="TableColumn206" style:family="table-column">
      <style:table-column-properties style:column-width="0.9895in" style:use-optimal-column-width="false"/>
    </style:style>
    <style:style style:name="TableColumn207" style:family="table-column">
      <style:table-column-properties style:column-width="1.1479in" style:use-optimal-column-width="false"/>
    </style:style>
    <style:style style:name="TableColumn208" style:family="table-column">
      <style:table-column-properties style:column-width="2.3361in" style:use-optimal-column-width="false"/>
    </style:style>
    <style:style style:name="Table203" style:family="table">
      <style:table-properties style:width="7.0868in" fo:margin-left="-0.003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style:writing-mode="lr-tb" fo:padding-top="0in" fo:padding-left="0.0069in" fo:padding-bottom="0in" fo:padding-right="0.0069in"/>
    </style:style>
    <style:style style:name="P211" style:parent-style-name="Нормальный" style:family="paragraph">
      <style:paragraph-properties fo:text-indent="0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4" style:parent-style-name="Нормальный" style:family="paragraph">
      <style:paragraph-properties fo:text-indent="0in"/>
    </style:style>
    <style:style style:name="TableCell2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Нормальный" style:family="paragraph">
      <style:paragraph-properties fo:text-indent="0in"/>
    </style:style>
    <style:style style:name="TableCell2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" style:parent-style-name="Нормальный" style:family="paragraph">
      <style:paragraph-properties fo:text-indent="0in"/>
    </style:style>
    <style:style style:name="TableCell2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Нормальный" style:family="paragraph">
      <style:paragraph-properties fo:text-indent="0in"/>
    </style:style>
    <style:style style:name="TableCell2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Нормальный" style:family="paragraph">
      <style:paragraph-properties fo:text-indent="0in"/>
    </style:style>
    <style:style style:name="TableCell2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" style:parent-style-name="Нормальный" style:family="paragraph">
      <style:paragraph-properties fo:text-indent="0in"/>
    </style:style>
    <style:style style:name="TableCell2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" style:parent-style-name="Нормальный" style:family="paragraph">
      <style:paragraph-properties fo:text-indent="0in"/>
    </style:style>
    <style:style style:name="TableCell2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Нормальный" style:family="paragraph">
      <style:paragraph-properties fo:text-indent="0in"/>
    </style:style>
    <style:style style:name="TableCell2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" style:parent-style-name="Нормальный" style:family="paragraph">
      <style:paragraph-properties fo:text-indent="0in"/>
    </style:style>
    <style:style style:name="TableCell2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8" style:parent-style-name="Нормальный" style:family="paragraph">
      <style:paragraph-properties fo:text-indent="0in"/>
    </style:style>
    <style:style style:name="TableCell2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2" style:parent-style-name="Нормальный" style:family="paragraph">
      <style:paragraph-properties fo:text-indent="0in"/>
    </style:style>
    <style:style style:name="TableCell2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olumn255" style:family="table-column">
      <style:table-column-properties style:column-width="7.0868in"/>
    </style:style>
    <style:style style:name="Table254" style:family="table">
      <style:table-properties style:width="7.0868in" fo:margin-left="-0.0034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34in solid #000000" style:writing-mode="lr-tb" fo:padding-top="0in" fo:padding-left="0.0069in" fo:padding-bottom="0in" fo:padding-right="0.0069in"/>
    </style:style>
    <style:style style:name="P258" style:parent-style-name="Нормальный" style:family="paragraph">
      <style:paragraph-properties fo:text-indent="0in"/>
    </style:style>
    <style:style style:name="TableColumn260" style:family="table-column">
      <style:table-column-properties style:column-width="2.6131in" style:use-optimal-column-width="false"/>
    </style:style>
    <style:style style:name="TableColumn261" style:family="table-column">
      <style:table-column-properties style:column-width="1.8611in" style:use-optimal-column-width="false"/>
    </style:style>
    <style:style style:name="TableColumn262" style:family="table-column">
      <style:table-column-properties style:column-width="0.9895in" style:use-optimal-column-width="false"/>
    </style:style>
    <style:style style:name="TableColumn263" style:family="table-column">
      <style:table-column-properties style:column-width="1.6229in" style:use-optimal-column-width="false"/>
    </style:style>
    <style:style style:name="Table259" style:family="table">
      <style:table-properties style:width="7.0868in" fo:margin-left="-0.0034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style:writing-mode="lr-tb" fo:padding-top="0in" fo:padding-left="0.0069in" fo:padding-bottom="0in" fo:padding-right="0.0069in"/>
    </style:style>
    <style:style style:name="P266" style:parent-style-name="Нормальный" style:family="paragraph">
      <style:paragraph-properties fo:text-indent="0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9" style:parent-style-name="Нормальный" style:family="paragraph">
      <style:paragraph-properties fo:text-indent="0in"/>
    </style:style>
    <style:style style:name="TableCell2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2" style:parent-style-name="Нормальный" style:family="paragraph">
      <style:paragraph-properties fo:text-indent="0in"/>
    </style:style>
    <style:style style:name="TableCell2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Нормальный" style:family="paragraph">
      <style:paragraph-properties fo:text-indent="0in"/>
    </style:style>
    <style:style style:name="TableCell2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8" style:parent-style-name="НормальныйOEM" style:family="paragraph">
      <style:text-properties fo:font-size="11pt" style:font-size-asian="11pt"/>
    </style:style>
    <style:style style:name="T279" style:parent-style-name="Основнойшрифтабзаца" style:family="text">
      <style:text-properties fo:font-size="11pt" style:font-size-asian="11pt"/>
    </style:style>
    <style:style style:name="T280" style:parent-style-name="Основнойшрифтабзаца" style:family="text">
      <style:text-properties fo:font-size="11pt" style:font-size-asian="11pt"/>
    </style:style>
    <style:style style:name="T281" style:parent-style-name="Основнойшрифтабзаца" style:family="text">
      <style:text-properties fo:font-size="11pt" style:font-size-asian="11pt"/>
    </style:style>
    <style:style style:name="T282" style:parent-style-name="Основнойшрифтабзаца" style:family="text">
      <style:text-properties fo:font-size="11pt" style:font-size-asian="11pt"/>
    </style:style>
    <style:style style:name="T283" style:parent-style-name="Основнойшрифтабзаца" style:family="text">
      <style:text-properties fo:font-size="11pt" style:font-size-asian="11pt"/>
    </style:style>
    <style:style style:name="P284" style:parent-style-name="НормальныйOEM" style:family="paragraph">
      <style:text-properties fo:font-size="11pt" style:font-size-asian="11pt"/>
    </style:style>
    <style:style style:name="P285" style:parent-style-name="НормальныйOEM" style:family="paragraph">
      <style:text-properties fo:font-size="11pt" style:font-size-asian="11pt"/>
    </style:style>
    <style:style style:name="P286" style:parent-style-name="НормальныйOEM" style:family="paragraph">
      <style:text-properties fo:font-size="11pt" style:font-size-asian="11pt"/>
    </style:style>
    <style:style style:name="P287" style:parent-style-name="НормальныйOEM" style:family="paragraph">
      <style:text-properties fo:font-size="11pt" style:font-size-asian="11pt"/>
    </style:style>
    <style:style style:name="P288" style:parent-style-name="НормальныйOEM" style:family="paragraph">
      <style:text-properties fo:font-size="11pt" style:font-size-asian="11pt"/>
    </style:style>
    <style:style style:name="P289" style:parent-style-name="НормальныйOEM" style:family="paragraph">
      <style:text-properties fo:font-size="11pt" style:font-size-asian="11pt"/>
    </style:style>
    <style:style style:name="P290" style:parent-style-name="НормальныйOEM" style:family="paragraph">
      <style:text-properties fo:font-size="11pt" style:font-size-asian="11pt"/>
    </style:style>
    <style:style style:name="P291" style:parent-style-name="НормальныйOEM" style:family="paragraph">
      <style:text-properties fo:font-size="11pt" style:font-size-asian="11pt"/>
    </style:style>
    <style:style style:name="T292" style:parent-style-name="Основнойшрифтабзаца" style:family="text">
      <style:text-properties fo:font-size="11pt" style:font-size-asian="11pt"/>
    </style:style>
    <style:style style:name="T293" style:parent-style-name="Основнойшрифтабзаца" style:family="text">
      <style:text-properties fo:font-size="11pt" style:font-size-asian="11pt"/>
    </style:style>
    <style:style style:name="T294" style:parent-style-name="Основнойшрифтабзаца" style:family="text">
      <style:text-properties fo:font-size="11pt" style:font-size-asian="11pt"/>
    </style:style>
    <style:style style:name="T295" style:parent-style-name="Основнойшрифтабзаца" style:family="text">
      <style:text-properties fo:font-size="11pt" style:font-size-asian="11pt"/>
    </style:style>
    <style:style style:name="T296" style:parent-style-name="Основнойшрифтабзаца" style:family="text">
      <style:text-properties fo:font-size="11pt" style:font-size-asian="11pt"/>
    </style:style>
    <style:style style:name="P297" style:parent-style-name="НормальныйOEM" style:family="paragraph">
      <style:text-properties fo:font-size="11pt" style:font-size-asian="11pt"/>
    </style:style>
    <style:style style:name="P298" style:parent-style-name="НормальныйOEM" style:family="paragraph">
      <style:text-properties fo:font-size="11pt" style:font-size-asian="11pt"/>
    </style:style>
    <style:style style:name="P299" style:parent-style-name="НормальныйOEM" style:family="paragraph">
      <style:text-properties fo:font-size="11pt" style:font-size-asian="11pt"/>
    </style:style>
    <style:style style:name="P300" style:parent-style-name="НормальныйOEM" style:family="paragraph">
      <style:text-properties fo:font-size="11pt" style:font-size-asian="11pt"/>
    </style:style>
    <style:style style:name="P301" style:parent-style-name="НормальныйOEM" style:family="paragraph">
      <style:text-properties fo:font-size="11pt" style:font-size-asian="11pt"/>
    </style:style>
    <style:style style:name="P302" style:parent-style-name="НормальныйOEM" style:family="paragraph">
      <style:text-properties fo:font-size="11pt" style:font-size-asian="11pt"/>
    </style:style>
    <style:style style:name="P303" style:parent-style-name="НормальныйOEM" style:family="paragraph">
      <style:text-properties fo:font-size="11pt" style:font-size-asian="11pt"/>
    </style:style>
    <style:style style:name="P304" style:parent-style-name="НормальныйOEM" style:family="paragraph">
      <style:text-properties fo:font-size="11pt" style:font-size-asian="11pt"/>
    </style:style>
    <style:style style:name="P305" style:parent-style-name="НормальныйOEM" style:family="paragraph">
      <style:text-properties fo:font-size="11pt" style:font-size-asian="11pt"/>
    </style:style>
    <style:style style:name="P306" style:parent-style-name="НормальныйOEM" style:family="paragraph">
      <style:text-properties fo:font-size="11pt" style:font-size-asian="11pt"/>
    </style:style>
    <style:style style:name="P307" style:parent-style-name="НормальныйOEM" style:family="paragraph">
      <style:text-properties fo:font-size="11pt" style:font-size-asian="11pt"/>
    </style:style>
    <style:style style:name="P308" style:parent-style-name="НормальныйOEM" style:family="paragraph">
      <style:text-properties fo:font-size="11pt" style:font-size-asian="11pt"/>
    </style:style>
    <style:style style:name="P309" style:parent-style-name="НормальныйOEM" style:family="paragraph">
      <style:text-properties fo:font-size="11pt" style:font-size-asian="11pt"/>
    </style:style>
    <style:style style:name="P310" style:parent-style-name="НормальныйOEM" style:family="paragraph">
      <style:text-properties fo:font-size="11pt" style:font-size-asian="11pt"/>
    </style:style>
    <style:style style:name="P311" style:parent-style-name="НормальныйOEM" style:family="paragraph">
      <style:text-properties fo:font-size="11pt" style:font-size-asian="11pt"/>
    </style:style>
    <style:style style:name="P312" style:parent-style-name="НормальныйOEM" style:family="paragraph">
      <style:text-properties fo:font-size="11pt" style:font-size-asian="11pt"/>
    </style:style>
    <style:style style:name="P313" style:parent-style-name="НормальныйOEM" style:family="paragraph">
      <style:text-properties fo:font-size="11pt" style:font-size-asian="11pt"/>
    </style:style>
    <style:style style:name="P314" style:parent-style-name="НормальныйOEM" style:family="paragraph">
      <style:text-properties fo:font-size="11pt" style:font-size-asian="11pt"/>
    </style:style>
    <style:style style:name="P315" style:parent-style-name="НормальныйOEM" style:family="paragraph">
      <style:text-properties fo:font-size="11pt" style:font-size-asian="11pt"/>
    </style:style>
    <style:style style:name="P316" style:parent-style-name="НормальныйOEM" style:family="paragraph">
      <style:text-properties fo:font-size="11pt" style:font-size-asian="11pt"/>
    </style:style>
    <style:style style:name="P317" style:parent-style-name="НормальныйOEM" style:family="paragraph">
      <style:text-properties fo:font-size="11pt" style:font-size-asian="11pt"/>
    </style:style>
    <style:style style:name="P318" style:parent-style-name="НормальныйOEM" style:family="paragraph">
      <style:text-properties fo:font-size="11pt" style:font-size-asian="11pt"/>
    </style:style>
    <style:style style:name="P319" style:parent-style-name="НормальныйOEM" style:family="paragraph">
      <style:text-properties fo:font-size="11pt" style:font-size-asian="11pt"/>
    </style:style>
    <style:style style:name="P320" style:parent-style-name="НормальныйOEM" style:family="paragraph">
      <style:text-properties fo:font-size="11pt" style:font-size-asian="11pt"/>
    </style:style>
    <style:style style:name="P321" style:parent-style-name="НормальныйOEM" style:family="paragraph">
      <style:text-properties fo:font-size="11pt" style:font-size-asian="11pt"/>
    </style:style>
    <style:style style:name="TableColumn323" style:family="table-column">
      <style:table-column-properties style:column-width="3.1104in" style:use-optimal-column-width="false"/>
    </style:style>
    <style:style style:name="TableColumn324" style:family="table-column">
      <style:table-column-properties style:column-width="3.9763in" style:use-optimal-column-width="false"/>
    </style:style>
    <style:style style:name="Table322" style:family="table">
      <style:table-properties style:width="7.0868in" fo:margin-left="-0.0034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34in solid #000000" style:writing-mode="lr-tb" fo:padding-top="0in" fo:padding-left="0.0069in" fo:padding-bottom="0in" fo:padding-right="0.0069in"/>
    </style:style>
    <style:style style:name="P327" style:parent-style-name="Нормальный" style:family="paragraph">
      <style:paragraph-properties fo:text-indent="0in"/>
    </style:style>
    <style:style style:name="TableCell32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Нормальный" style:family="paragraph">
      <style:paragraph-properties fo:text-indent="0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2" style:parent-style-name="НормальныйOEM" style:family="paragraph">
      <style:text-properties fo:font-size="11pt" style:font-size-asian="11pt"/>
    </style:style>
    <style:style style:name="P333" style:parent-style-name="НормальныйOEM" style:family="paragraph">
      <style:text-properties fo:font-size="11pt" style:font-size-asian="11pt"/>
    </style:style>
    <style:style style:name="P334" style:parent-style-name="НормальныйOEM" style:family="paragraph">
      <style:text-properties fo:font-size="11pt" style:font-size-asian="11pt"/>
    </style:style>
    <style:style style:name="P335" style:parent-style-name="НормальныйOEM" style:family="paragraph">
      <style:text-properties fo:font-size="11pt" style:font-size-asian="11pt"/>
    </style:style>
    <style:style style:name="P336" style:parent-style-name="НормальныйOEM" style:family="paragraph">
      <style:text-properties fo:font-size="11pt" style:font-size-asian="11pt"/>
    </style:style>
    <style:style style:name="P337" style:parent-style-name="НормальныйOEM" style:family="paragraph">
      <style:text-properties fo:font-size="11pt" style:font-size-asian="11pt"/>
    </style:style>
    <style:style style:name="P338" style:parent-style-name="НормальныйOEM" style:family="paragraph">
      <style:text-properties fo:font-size="11pt" style:font-size-asian="11pt"/>
    </style:style>
    <style:style style:name="P339" style:parent-style-name="НормальныйOEM" style:family="paragraph">
      <style:text-properties fo:font-size="11pt" style:font-size-asian="11pt"/>
    </style:style>
    <style:style style:name="P340" style:parent-style-name="НормальныйOEM" style:family="paragraph">
      <style:text-properties fo:font-size="11pt" style:font-size-asian="11pt"/>
    </style:style>
    <style:style style:name="P341" style:parent-style-name="НормальныйOEM" style:family="paragraph">
      <style:text-properties fo:font-size="11pt" style:font-size-asian="11pt"/>
    </style:style>
    <style:style style:name="P342" style:parent-style-name="НормальныйOEM" style:family="paragraph">
      <style:text-properties fo:font-size="11pt" style:font-size-asian="11pt"/>
    </style:style>
    <style:style style:name="TableColumn344" style:family="table-column">
      <style:table-column-properties style:column-width="1.693in" style:use-optimal-column-width="false"/>
    </style:style>
    <style:style style:name="TableColumn345" style:family="table-column">
      <style:table-column-properties style:column-width="1.7319in" style:use-optimal-column-width="false"/>
    </style:style>
    <style:style style:name="TableColumn346" style:family="table-column">
      <style:table-column-properties style:column-width="3.6618in" style:use-optimal-column-width="false"/>
    </style:style>
    <style:style style:name="Table343" style:family="table">
      <style:table-properties style:width="7.0868in" fo:margin-left="-0.0034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style:writing-mode="lr-tb" fo:padding-top="0in" fo:padding-left="0.0069in" fo:padding-bottom="0in" fo:padding-right="0.0069in"/>
    </style:style>
    <style:style style:name="P349" style:parent-style-name="Нормальный" style:family="paragraph">
      <style:paragraph-properties fo:text-align="center" fo:text-indent="0in"/>
    </style:style>
    <style:style style:name="TableCell35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1" style:parent-style-name="Нормальный" style:family="paragraph">
      <style:paragraph-properties fo:text-align="center" fo:text-indent="0in"/>
    </style:style>
    <style:style style:name="TableCell35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3" style:parent-style-name="Нормальный" style:family="paragraph">
      <style:paragraph-properties fo:text-align="center" fo:text-indent="0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8" style:parent-style-name="Информацияоверсии" style:family="paragraph">
      <style:text-properties fo:font-size="8pt" style:font-size-asian="8pt"/>
    </style:style>
    <style:style style:name="P359" style:parent-style-name="НормальныйOEM" style:family="paragraph">
      <style:text-properties fo:font-size="11pt" style:font-size-asian="11pt"/>
    </style:style>
    <style:style style:name="P360" style:parent-style-name="НормальныйOEM" style:family="paragraph">
      <style:text-properties fo:font-size="11pt" style:font-size-asian="11pt"/>
    </style:style>
    <style:style style:name="P361" style:parent-style-name="НормальныйOEM" style:family="paragraph">
      <style:text-properties fo:font-size="11pt" style:font-size-asian="11pt"/>
    </style:style>
    <style:style style:name="P362" style:parent-style-name="НормальныйOEM" style:family="paragraph">
      <style:text-properties fo:font-size="11pt" style:font-size-asian="11pt"/>
    </style:style>
    <style:style style:name="P363" style:parent-style-name="НормальныйOEM" style:family="paragraph">
      <style:text-properties fo:font-size="11pt" style:font-size-asian="11pt"/>
    </style:style>
    <style:style style:name="P364" style:parent-style-name="НормальныйOEM" style:family="paragraph">
      <style:text-properties fo:font-size="11pt" style:font-size-asian="11pt"/>
    </style:style>
    <style:style style:name="P365" style:parent-style-name="НормальныйOEM" style:family="paragraph">
      <style:text-properties fo:font-size="11pt" style:font-size-asian="11pt"/>
    </style:style>
    <style:style style:name="P366" style:parent-style-name="НормальныйOEM" style:family="paragraph">
      <style:text-properties fo:font-size="11pt" style:font-size-asian="11pt"/>
    </style:style>
    <style:style style:name="P367" style:parent-style-name="НормальныйOEM" style:family="paragraph">
      <style:text-properties fo:font-size="11pt" style:font-size-asian="11pt"/>
    </style:style>
    <style:style style:name="P368" style:parent-style-name="НормальныйOEM" style:family="paragraph">
      <style:text-properties fo:font-size="11pt" style:font-size-asian="11pt"/>
    </style:style>
    <style:style style:name="P369" style:parent-style-name="НормальныйOEM" style:family="paragraph">
      <style:text-properties fo:font-size="11pt" style:font-size-asian="11pt"/>
    </style:style>
    <style:style style:name="P370" style:parent-style-name="НормальныйOEM" style:family="paragraph">
      <style:text-properties fo:font-size="11pt" style:font-size-asian="11pt"/>
    </style:style>
    <style:style style:name="P371" style:parent-style-name="НормальныйOEM" style:family="paragraph">
      <style:text-properties fo:font-size="11pt" style:font-size-asian="11pt"/>
    </style:style>
    <style:style style:name="P372" style:parent-style-name="НормальныйOEM" style:family="paragraph">
      <style:text-properties fo:font-size="11pt" style:font-size-asian="11pt"/>
    </style:style>
    <style:style style:name="P373" style:parent-style-name="НормальныйOEM" style:family="paragraph">
      <style:text-properties fo:font-size="11pt" style:font-size-asian="11pt"/>
    </style:style>
    <style:style style:name="T374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375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P376" style:parent-style-name="НормальныйOEM" style:family="paragraph">
      <style:text-properties fo:font-size="11pt" style:font-size-asian="11pt"/>
    </style:style>
    <style:style style:name="P377" style:parent-style-name="НормальныйOEM" style:family="paragraph">
      <style:text-properties fo:font-size="11pt" style:font-size-asian="11pt"/>
    </style:style>
    <style:style style:name="P378" style:parent-style-name="НормальныйOEM" style:family="paragraph">
      <style:text-properties fo:font-size="11pt" style:font-size-asian="11pt"/>
    </style:style>
    <style:style style:name="P379" style:parent-style-name="НормальныйOEM" style:family="paragraph">
      <style:text-properties fo:font-size="11pt" style:font-size-asian="11pt"/>
    </style:style>
    <style:style style:name="P380" style:parent-style-name="НормальныйOEM" style:family="paragraph">
      <style:text-properties fo:font-size="11pt" style:font-size-asian="11pt"/>
    </style:style>
    <style:style style:name="P381" style:parent-style-name="НормальныйOEM" style:family="paragraph">
      <style:text-properties fo:font-size="11pt" style:font-size-asian="11pt"/>
    </style:style>
    <style:style style:name="P382" style:parent-style-name="НормальныйOEM" style:family="paragraph">
      <style:text-properties fo:font-size="11pt" style:font-size-asian="11pt"/>
    </style:style>
    <style:style style:name="P383" style:parent-style-name="НормальныйOEM" style:family="paragraph">
      <style:text-properties fo:font-size="11pt" style:font-size-asian="11pt"/>
    </style:style>
    <style:style style:name="P384" style:parent-style-name="НормальныйOEM" style:family="paragraph">
      <style:text-properties fo:font-size="11pt" style:font-size-asian="11pt"/>
    </style:style>
    <style:style style:name="P385" style:parent-style-name="НормальныйOEM" style:family="paragraph">
      <style:text-properties fo:font-size="11pt" style:font-size-asian="11pt"/>
    </style:style>
    <style:style style:name="T386" style:parent-style-name="Основнойшрифтабзаца" style:family="text">
      <style:text-properties fo:font-size="11pt" style:font-size-asian="11pt"/>
    </style:style>
    <style:style style:name="T387" style:parent-style-name="Основнойшрифтабзаца" style:family="text">
      <style:text-properties fo:font-size="11pt" style:font-size-asian="11pt"/>
    </style:style>
    <style:style style:name="T388" style:parent-style-name="Основнойшрифтабзаца" style:family="text">
      <style:text-properties fo:font-size="11pt" style:font-size-asian="11pt"/>
    </style:style>
    <style:style style:name="P389" style:parent-style-name="НормальныйOEM" style:family="paragraph">
      <style:text-properties fo:font-size="11pt" style:font-size-asian="11pt"/>
    </style:style>
    <style:style style:name="P390" style:parent-style-name="НормальныйOEM" style:family="paragraph">
      <style:text-properties fo:font-size="11pt" style:font-size-asian="11pt"/>
    </style:style>
    <style:style style:name="P391" style:parent-style-name="НормальныйOEM" style:family="paragraph">
      <style:text-properties fo:font-size="11pt" style:font-size-asian="11pt"/>
    </style:style>
    <style:style style:name="P392" style:parent-style-name="НормальныйOEM" style:family="paragraph">
      <style:text-properties fo:font-size="11pt" style:font-size-asian="11pt"/>
    </style:style>
    <style:style style:name="P393" style:parent-style-name="НормальныйOEM" style:family="paragraph">
      <style:text-properties fo:font-size="11pt" style:font-size-asian="11pt"/>
    </style:style>
    <style:style style:name="P394" style:parent-style-name="НормальныйOEM" style:family="paragraph">
      <style:text-properties fo:font-size="11pt" style:font-size-asian="11pt"/>
    </style:style>
    <style:style style:name="P395" style:parent-style-name="НормальныйOEM" style:family="paragraph">
      <style:text-properties fo:font-size="11pt" style:font-size-asian="11pt"/>
    </style:style>
    <style:style style:name="P396" style:parent-style-name="НормальныйOEM" style:family="paragraph">
      <style:text-properties fo:font-size="11pt" style:font-size-asian="11pt"/>
    </style:style>
    <style:style style:name="P397" style:parent-style-name="НормальныйOEM" style:family="paragraph">
      <style:text-properties fo:font-size="11pt" style:font-size-asian="11pt"/>
    </style:style>
    <style:style style:name="P398" style:parent-style-name="НормальныйOEM" style:family="paragraph">
      <style:text-properties fo:font-size="11pt" style:font-size-asian="11pt"/>
    </style:style>
    <style:style style:name="P399" style:parent-style-name="НормальныйOEM" style:family="paragraph">
      <style:text-properties fo:font-size="11pt" style:font-size-asian="11pt"/>
    </style:style>
    <style:style style:name="P400" style:parent-style-name="НормальныйOEM" style:family="paragraph">
      <style:text-properties fo:font-size="11pt" style:font-size-asian="11pt"/>
    </style:style>
    <style:style style:name="P401" style:parent-style-name="НормальныйOEM" style:family="paragraph">
      <style:text-properties fo:font-size="11pt" style:font-size-asian="11pt"/>
    </style:style>
    <style:style style:name="P402" style:parent-style-name="НормальныйOEM" style:family="paragraph">
      <style:text-properties fo:font-size="11pt" style:font-size-asian="11pt"/>
    </style:style>
    <style:style style:name="P403" style:parent-style-name="НормальныйOEM" style:family="paragraph">
      <style:text-properties fo:font-size="11pt" style:font-size-asian="11pt"/>
    </style:style>
    <style:style style:name="P404" style:parent-style-name="НормальныйOEM" style:family="paragraph">
      <style:text-properties fo:font-size="11pt" style:font-size-asian="11pt"/>
    </style:style>
    <style:style style:name="P405" style:parent-style-name="НормальныйOEM" style:family="paragraph">
      <style:text-properties fo:font-size="11pt" style:font-size-asian="11pt"/>
    </style:style>
    <style:style style:name="P406" style:parent-style-name="НормальныйOEM" style:family="paragraph">
      <style:text-properties fo:font-size="11pt" style:font-size-asian="11pt"/>
    </style:style>
    <style:style style:name="P407" style:parent-style-name="НормальныйOEM" style:family="paragraph">
      <style:text-properties fo:font-size="11pt" style:font-size-asian="11pt"/>
    </style:style>
    <style:style style:name="P408" style:parent-style-name="НормальныйOEM" style:family="paragraph">
      <style:text-properties fo:font-size="11pt" style:font-size-asian="11pt"/>
    </style:style>
    <style:style style:name="P409" style:parent-style-name="НормальныйOEM" style:family="paragraph">
      <style:text-properties fo:font-size="11pt" style:font-size-asian="11pt"/>
    </style:style>
    <style:style style:name="P410" style:parent-style-name="НормальныйOEM" style:family="paragraph">
      <style:text-properties fo:font-size="11pt" style:font-size-asian="11pt"/>
    </style:style>
    <style:style style:name="P411" style:parent-style-name="НормальныйOEM" style:family="paragraph">
      <style:text-properties fo:font-size="11pt" style:font-size-asian="11pt"/>
    </style:style>
    <style:style style:name="P412" style:parent-style-name="НормальныйOEM" style:family="paragraph">
      <style:text-properties fo:font-size="11pt" style:font-size-asian="11pt"/>
    </style:style>
    <style:style style:name="P413" style:parent-style-name="НормальныйOEM" style:family="paragraph">
      <style:text-properties fo:font-size="11pt" style:font-size-asian="11pt"/>
    </style:style>
    <style:style style:name="P414" style:parent-style-name="НормальныйOEM" style:family="paragraph">
      <style:text-properties fo:font-size="11pt" style:font-size-asian="11pt"/>
    </style:style>
    <style:style style:name="P415" style:parent-style-name="НормальныйOEM" style:family="paragraph">
      <style:text-properties fo:font-size="11pt" style:font-size-asian="11pt"/>
    </style:style>
    <style:style style:name="P416" style:parent-style-name="НормальныйOEM" style:family="paragraph">
      <style:text-properties fo:font-size="11pt" style:font-size-asian="11pt"/>
    </style:style>
    <style:style style:name="P417" style:parent-style-name="НормальныйOEM" style:family="paragraph">
      <style:text-properties fo:font-size="11pt" style:font-size-asian="11pt"/>
    </style:style>
    <style:style style:name="P418" style:parent-style-name="НормальныйOEM" style:family="paragraph">
      <style:text-properties fo:font-size="11pt" style:font-size-asian="11pt"/>
    </style:style>
    <style:style style:name="P419" style:parent-style-name="НормальныйOEM" style:family="paragraph">
      <style:text-properties fo:font-size="11pt" style:font-size-asian="11pt"/>
    </style:style>
    <style:style style:name="P420" style:parent-style-name="НормальныйOEM" style:family="paragraph">
      <style:text-properties fo:font-size="11pt" style:font-size-asian="11pt"/>
    </style:style>
    <style:style style:name="P421" style:parent-style-name="НормальныйOEM" style:family="paragraph">
      <style:text-properties fo:font-size="11pt" style:font-size-asian="11pt"/>
    </style:style>
    <style:style style:name="P422" style:parent-style-name="НормальныйOEM" style:family="paragraph">
      <style:text-properties fo:font-size="11pt" style:font-size-asian="11pt"/>
    </style:style>
    <style:style style:name="P423" style:parent-style-name="НормальныйOEM" style:family="paragraph">
      <style:text-properties fo:font-size="11pt" style:font-size-asian="11pt"/>
    </style:style>
    <style:style style:name="P424" style:parent-style-name="НормальныйOEM" style:family="paragraph">
      <style:text-properties fo:font-size="11pt" style:font-size-asian="11pt"/>
    </style:style>
    <style:style style:name="P425" style:parent-style-name="НормальныйOEM" style:family="paragraph">
      <style:text-properties fo:font-size="11pt" style:font-size-asian="11pt"/>
    </style:style>
    <style:style style:name="P426" style:parent-style-name="Информацияоверсии" style:family="paragraph">
      <style:text-properties fo:font-size="8pt" style:font-size-asian="8pt"/>
    </style:style>
    <style:style style:name="TableColumn428" style:family="table-column">
      <style:table-column-properties style:column-width="0.3937in" style:use-optimal-column-width="false"/>
    </style:style>
    <style:style style:name="TableColumn429" style:family="table-column">
      <style:table-column-properties style:column-width="2.7951in" style:use-optimal-column-width="false"/>
    </style:style>
    <style:style style:name="TableColumn430" style:family="table-column">
      <style:table-column-properties style:column-width="3.9763in" style:use-optimal-column-width="false"/>
    </style:style>
    <style:style style:name="Table427" style:family="table">
      <style:table-properties style:width="7.1652in" fo:margin-left="-0.0034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34in solid #000000" style:writing-mode="lr-tb" fo:padding-top="0in" fo:padding-left="0.0069in" fo:padding-bottom="0in" fo:padding-right="0.0069in"/>
    </style:style>
    <style:style style:name="P433" style:parent-style-name="Нормальный" style:family="paragraph">
      <style:paragraph-properties fo:text-align="center" fo:text-indent="0in"/>
    </style:style>
    <style:style style:name="TableCell43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5" style:parent-style-name="Нормальный" style:family="paragraph">
      <style:paragraph-properties fo:text-align="center" fo:text-indent="0in"/>
    </style:style>
    <style:style style:name="TableCell43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7" style:parent-style-name="Нормальный" style:family="paragraph">
      <style:paragraph-properties fo:text-align="center" fo:text-indent="0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0" style:parent-style-name="Нормальный" style:family="paragraph">
      <style:paragraph-properties fo:text-align="center" fo:text-indent="0in"/>
    </style:style>
    <style:style style:name="TableCell4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2" style:parent-style-name="Нормальный" style:family="paragraph">
      <style:paragraph-properties fo:text-align="center" fo:text-indent="0in"/>
    </style:style>
    <style:style style:name="TableCell4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4" style:parent-style-name="Нормальный" style:family="paragraph">
      <style:paragraph-properties fo:text-align="center" fo:text-indent="0in"/>
    </style:style>
    <style:style style:name="P445" style:parent-style-name="Нормальный" style:family="paragraph">
      <style:paragraph-properties fo:text-align="center" fo:text-indent="0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8" style:parent-style-name="Нормальный" style:family="paragraph">
      <style:paragraph-properties fo:text-align="center" fo:text-indent="0in"/>
    </style:style>
    <style:style style:name="TableCell4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0" style:parent-style-name="Нормальный" style:family="paragraph">
      <style:paragraph-properties fo:text-align="center" fo:text-indent="0in"/>
    </style:style>
    <style:style style:name="TableCell4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2" style:parent-style-name="Нормальный" style:family="paragraph">
      <style:paragraph-properties fo:text-align="center" fo:text-indent="0in"/>
    </style:style>
    <style:style style:name="P453" style:parent-style-name="Нормальный" style:family="paragraph">
      <style:paragraph-properties fo:text-align="center" fo:text-indent="0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6" style:parent-style-name="Нормальный" style:family="paragraph">
      <style:paragraph-properties fo:text-align="center" fo:text-indent="0in"/>
    </style:style>
    <style:style style:name="TableCell4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8" style:parent-style-name="Нормальный" style:family="paragraph">
      <style:paragraph-properties fo:text-align="center" fo:text-indent="0in"/>
    </style:style>
    <style:style style:name="TableCell4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0" style:parent-style-name="Нормальный" style:family="paragraph">
      <style:paragraph-properties fo:text-align="center" fo:text-indent="0in"/>
    </style:style>
    <style:style style:name="P461" style:parent-style-name="Нормальный" style:family="paragraph">
      <style:paragraph-properties fo:text-align="center" fo:text-indent="0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4" style:parent-style-name="Нормальный" style:family="paragraph">
      <style:paragraph-properties fo:text-align="center" fo:text-indent="0in"/>
    </style:style>
    <style:style style:name="TableCell4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6" style:parent-style-name="Нормальный" style:family="paragraph">
      <style:paragraph-properties fo:text-align="center" fo:text-indent="0in"/>
    </style:style>
    <style:style style:name="TableCell4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8" style:parent-style-name="Нормальный" style:family="paragraph">
      <style:paragraph-properties fo:text-align="center" fo:text-indent="0in"/>
    </style:style>
    <style:style style:name="P469" style:parent-style-name="Нормальный" style:family="paragraph">
      <style:paragraph-properties fo:text-align="center" fo:text-indent="0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2" style:parent-style-name="Нормальный" style:family="paragraph">
      <style:paragraph-properties fo:text-align="center" fo:text-indent="0in"/>
    </style:style>
    <style:style style:name="TableCell4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4" style:parent-style-name="Нормальный" style:family="paragraph">
      <style:paragraph-properties fo:text-align="center" fo:text-indent="0in"/>
    </style:style>
    <style:style style:name="TableCell4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6" style:parent-style-name="Нормальный" style:family="paragraph">
      <style:paragraph-properties fo:text-align="center" fo:text-indent="0in"/>
    </style:style>
    <style:style style:name="P477" style:parent-style-name="Нормальный" style:family="paragraph">
      <style:paragraph-properties fo:text-align="center" fo:text-indent="0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0" style:parent-style-name="Нормальный" style:family="paragraph">
      <style:paragraph-properties fo:text-align="center" fo:text-indent="0in"/>
    </style:style>
    <style:style style:name="TableCell4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2" style:parent-style-name="Нормальный" style:family="paragraph">
      <style:paragraph-properties fo:text-align="center" fo:text-indent="0in"/>
    </style:style>
    <style:style style:name="TableCell4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4" style:parent-style-name="Нормальный" style:family="paragraph">
      <style:paragraph-properties fo:text-align="center" fo:text-indent="0in"/>
    </style:style>
    <style:style style:name="P485" style:parent-style-name="Нормальный" style:family="paragraph">
      <style:paragraph-properties fo:text-align="center" fo:text-indent="0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8" style:parent-style-name="Нормальный" style:family="paragraph">
      <style:paragraph-properties fo:text-align="center" fo:text-indent="0in"/>
    </style:style>
    <style:style style:name="TableCell4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0" style:parent-style-name="Нормальный" style:family="paragraph">
      <style:paragraph-properties fo:text-align="center" fo:text-indent="0in"/>
    </style:style>
    <style:style style:name="TableCell4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2" style:parent-style-name="Нормальный" style:family="paragraph">
      <style:paragraph-properties fo:text-align="center" fo:text-indent="0in"/>
    </style:style>
    <style:style style:name="P493" style:parent-style-name="Нормальный" style:family="paragraph">
      <style:paragraph-properties fo:text-align="center" fo:text-indent="0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6" style:parent-style-name="Нормальный" style:family="paragraph">
      <style:paragraph-properties fo:text-align="center" fo:text-indent="0in"/>
    </style:style>
    <style:style style:name="TableCell4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8" style:parent-style-name="Нормальный" style:family="paragraph">
      <style:paragraph-properties fo:text-align="center" fo:text-indent="0in"/>
    </style:style>
    <style:style style:name="TableCell4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0" style:parent-style-name="Нормальный" style:family="paragraph">
      <style:paragraph-properties fo:text-align="center" fo:text-indent="0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3" style:parent-style-name="Нормальный" style:family="paragraph">
      <style:paragraph-properties fo:text-align="center" fo:text-indent="0in"/>
    </style:style>
    <style:style style:name="TableCell5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5" style:parent-style-name="Нормальный" style:family="paragraph">
      <style:paragraph-properties fo:text-align="center" fo:text-indent="0in"/>
    </style:style>
    <style:style style:name="TableCell5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7" style:parent-style-name="Нормальный" style:family="paragraph">
      <style:paragraph-properties fo:text-align="center" fo:text-indent="0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0" style:parent-style-name="Нормальный" style:family="paragraph">
      <style:paragraph-properties fo:text-align="center" fo:text-indent="0in"/>
    </style:style>
    <style:style style:name="TableCell5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2" style:parent-style-name="Нормальный" style:family="paragraph">
      <style:paragraph-properties fo:text-align="center" fo:text-indent="0in"/>
    </style:style>
    <style:style style:name="TableCell5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4" style:parent-style-name="Нормальный" style:family="paragraph">
      <style:paragraph-properties fo:text-align="center" fo:text-indent="0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7" style:parent-style-name="Нормальный" style:family="paragraph">
      <style:paragraph-properties fo:text-align="center" fo:text-indent="0in"/>
    </style:style>
    <style:style style:name="TableCell5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9" style:parent-style-name="Нормальный" style:family="paragraph">
      <style:paragraph-properties fo:text-align="center" fo:text-indent="0in"/>
    </style:style>
    <style:style style:name="TableCell5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1" style:parent-style-name="Нормальный" style:family="paragraph">
      <style:paragraph-properties fo:text-align="center" fo:text-indent="0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4" style:parent-style-name="Нормальный" style:family="paragraph">
      <style:paragraph-properties fo:text-align="center" fo:text-indent="0in"/>
    </style:style>
    <style:style style:name="TableCell5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6" style:parent-style-name="Нормальный" style:family="paragraph">
      <style:paragraph-properties fo:text-align="center" fo:text-indent="0in"/>
    </style:style>
    <style:style style:name="TableCell5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8" style:parent-style-name="Нормальный" style:family="paragraph">
      <style:paragraph-properties fo:text-align="center" fo:text-indent="0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1" style:parent-style-name="Нормальный" style:family="paragraph">
      <style:paragraph-properties fo:text-align="center" fo:text-indent="0in"/>
    </style:style>
    <style:style style:name="TableCell5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3" style:parent-style-name="Нормальный" style:family="paragraph">
      <style:paragraph-properties fo:text-align="center" fo:text-indent="0in"/>
    </style:style>
    <style:style style:name="TableCell5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5" style:parent-style-name="Нормальный" style:family="paragraph">
      <style:paragraph-properties fo:text-align="center" fo:text-indent="0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8" style:parent-style-name="Нормальный" style:family="paragraph">
      <style:paragraph-properties fo:text-align="center" fo:text-indent="0in"/>
    </style:style>
    <style:style style:name="TableCell5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0" style:parent-style-name="Нормальный" style:family="paragraph">
      <style:paragraph-properties fo:text-align="center" fo:text-indent="0in"/>
    </style:style>
    <style:style style:name="TableCell5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2" style:parent-style-name="Нормальный" style:family="paragraph">
      <style:paragraph-properties fo:text-align="center" fo:text-indent="0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5" style:parent-style-name="Нормальный" style:family="paragraph">
      <style:paragraph-properties fo:text-align="center" fo:text-indent="0in"/>
    </style:style>
    <style:style style:name="TableCell5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7" style:parent-style-name="Нормальный" style:family="paragraph">
      <style:paragraph-properties fo:text-align="center" fo:text-indent="0in"/>
    </style:style>
    <style:style style:name="TableCell5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9" style:parent-style-name="Нормальный" style:family="paragraph">
      <style:paragraph-properties fo:text-align="center" fo:text-indent="0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2" style:parent-style-name="Нормальный" style:family="paragraph">
      <style:paragraph-properties fo:text-align="center" fo:text-indent="0in"/>
    </style:style>
    <style:style style:name="TableCell5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4" style:parent-style-name="Нормальный" style:family="paragraph">
      <style:paragraph-properties fo:text-align="center" fo:text-indent="0in"/>
    </style:style>
    <style:style style:name="TableCell5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6" style:parent-style-name="Нормальный" style:family="paragraph">
      <style:paragraph-properties fo:text-align="center" fo:text-indent="0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9" style:parent-style-name="Нормальный" style:family="paragraph">
      <style:paragraph-properties fo:text-align="center" fo:text-indent="0in"/>
    </style:style>
    <style:style style:name="TableCell5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1" style:parent-style-name="Нормальный" style:family="paragraph">
      <style:paragraph-properties fo:text-align="center" fo:text-indent="0in"/>
    </style:style>
    <style:style style:name="TableCell5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3" style:parent-style-name="Нормальный" style:family="paragraph">
      <style:paragraph-properties fo:text-align="center" fo:text-indent="0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6" style:parent-style-name="Нормальный" style:family="paragraph">
      <style:paragraph-properties fo:text-align="center" fo:text-indent="0in"/>
    </style:style>
    <style:style style:name="TableCell5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8" style:parent-style-name="Нормальный" style:family="paragraph">
      <style:paragraph-properties fo:text-align="center" fo:text-indent="0in"/>
    </style:style>
    <style:style style:name="TableCell5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0" style:parent-style-name="Нормальный" style:family="paragraph">
      <style:paragraph-properties fo:text-align="center" fo:text-indent="0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3" style:parent-style-name="Нормальный" style:family="paragraph">
      <style:paragraph-properties fo:text-align="center" fo:text-indent="0in"/>
    </style:style>
    <style:style style:name="TableCell5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5" style:parent-style-name="Нормальный" style:family="paragraph">
      <style:paragraph-properties fo:text-align="center" fo:text-indent="0in"/>
    </style:style>
    <style:style style:name="TableCell5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7" style:parent-style-name="Нормальный" style:family="paragraph">
      <style:paragraph-properties fo:text-align="center" fo:text-indent="0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0" style:parent-style-name="Нормальный" style:family="paragraph">
      <style:paragraph-properties fo:text-align="center" fo:text-indent="0in"/>
    </style:style>
    <style:style style:name="TableCell5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2" style:parent-style-name="Нормальный" style:family="paragraph">
      <style:paragraph-properties fo:text-align="center" fo:text-indent="0in"/>
    </style:style>
    <style:style style:name="TableCell5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4" style:parent-style-name="Нормальный" style:family="paragraph">
      <style:paragraph-properties fo:text-align="center" fo:text-indent="0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7" style:parent-style-name="Нормальный" style:family="paragraph">
      <style:paragraph-properties fo:text-align="center" fo:text-indent="0in"/>
    </style:style>
    <style:style style:name="TableCell5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9" style:parent-style-name="Нормальный" style:family="paragraph">
      <style:paragraph-properties fo:text-align="center" fo:text-indent="0in"/>
    </style:style>
    <style:style style:name="TableCell5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1" style:parent-style-name="Нормальный" style:family="paragraph">
      <style:paragraph-properties fo:text-align="center" fo:text-indent="0in"/>
    </style:style>
    <style:style style:name="P592" style:parent-style-name="Нормальный" style:family="paragraph">
      <style:paragraph-properties fo:text-align="center" fo:text-indent="0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5" style:parent-style-name="Нормальный" style:family="paragraph">
      <style:paragraph-properties fo:text-align="center" fo:text-indent="0in"/>
    </style:style>
    <style:style style:name="TableCell5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7" style:parent-style-name="Нормальный" style:family="paragraph">
      <style:paragraph-properties fo:text-align="center" fo:text-indent="0in"/>
    </style:style>
    <style:style style:name="TableCell5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9" style:parent-style-name="Нормальный" style:family="paragraph">
      <style:paragraph-properties fo:text-align="center" fo:text-indent="0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2" style:parent-style-name="Нормальный" style:family="paragraph">
      <style:paragraph-properties fo:text-align="center" fo:text-indent="0in"/>
    </style:style>
    <style:style style:name="TableCell6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4" style:parent-style-name="Нормальный" style:family="paragraph">
      <style:paragraph-properties fo:text-align="center" fo:text-indent="0in"/>
    </style:style>
    <style:style style:name="TableCell6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6" style:parent-style-name="Нормальный" style:family="paragraph">
      <style:paragraph-properties fo:text-align="center" fo:text-indent="0in"/>
    </style:style>
    <style:style style:name="P607" style:parent-style-name="Информацияоверсии" style:family="paragraph">
      <style:text-properties fo:font-size="8pt" style:font-size-asian="8pt"/>
    </style:style>
    <style:style style:name="T608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609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610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611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612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613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614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615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ableColumn617" style:family="table-column">
      <style:table-column-properties style:column-width="0.3159in" style:use-optimal-column-width="false"/>
    </style:style>
    <style:style style:name="TableColumn618" style:family="table-column">
      <style:table-column-properties style:column-width="0.6305in" style:use-optimal-column-width="false"/>
    </style:style>
    <style:style style:name="TableColumn619" style:family="table-column">
      <style:table-column-properties style:column-width="0.7875in" style:use-optimal-column-width="false"/>
    </style:style>
    <style:style style:name="TableColumn620" style:family="table-column">
      <style:table-column-properties style:column-width="0.5902in" style:use-optimal-column-width="false"/>
    </style:style>
    <style:style style:name="TableColumn621" style:family="table-column">
      <style:table-column-properties style:column-width="0.984in" style:use-optimal-column-width="false"/>
    </style:style>
    <style:style style:name="TableColumn622" style:family="table-column">
      <style:table-column-properties style:column-width="0.8659in" style:use-optimal-column-width="false"/>
    </style:style>
    <style:style style:name="TableColumn623" style:family="table-column">
      <style:table-column-properties style:column-width="0.984in" style:use-optimal-column-width="false"/>
    </style:style>
    <style:style style:name="TableColumn624" style:family="table-column">
      <style:table-column-properties style:column-width="0.984in" style:use-optimal-column-width="false"/>
    </style:style>
    <style:style style:name="TableColumn625" style:family="table-column">
      <style:table-column-properties style:column-width="1.0236in" style:use-optimal-column-width="false"/>
    </style:style>
    <style:style style:name="TableColumn626" style:family="table-column">
      <style:table-column-properties style:column-width="1.102in" style:use-optimal-column-width="false"/>
    </style:style>
    <style:style style:name="TableColumn627" style:family="table-column">
      <style:table-column-properties style:column-width="1.0236in" style:use-optimal-column-width="false"/>
    </style:style>
    <style:style style:name="Table616" style:family="table">
      <style:table-properties style:width="9.2916in" fo:margin-left="-0.0034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34in solid #000000" style:writing-mode="lr-tb" fo:padding-top="0in" fo:padding-left="0.0069in" fo:padding-bottom="0in" fo:padding-right="0.0069in"/>
    </style:style>
    <style:style style:name="P630" style:parent-style-name="Нормальный" style:family="paragraph">
      <style:paragraph-properties fo:text-align="center" fo:text-indent="0in"/>
    </style:style>
    <style:style style:name="TableCell63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2" style:parent-style-name="Нормальный" style:family="paragraph">
      <style:paragraph-properties fo:text-align="center" fo:text-indent="0in"/>
    </style:style>
    <style:style style:name="TableCell63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4" style:parent-style-name="Нормальный" style:family="paragraph">
      <style:paragraph-properties fo:text-align="center" fo:text-indent="0in"/>
    </style:style>
    <style:style style:name="TableCell63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6" style:parent-style-name="Нормальный" style:family="paragraph">
      <style:paragraph-properties fo:text-align="center" fo:text-indent="0in"/>
    </style:style>
    <style:style style:name="TableCell63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8" style:parent-style-name="Нормальный" style:family="paragraph">
      <style:paragraph-properties fo:text-align="center" fo:text-indent="0in"/>
    </style:style>
    <style:style style:name="TableCell63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0" style:parent-style-name="Нормальный" style:family="paragraph">
      <style:paragraph-properties fo:text-align="center" fo:text-indent="0in"/>
    </style:style>
    <style:style style:name="TableCell64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2" style:parent-style-name="Нормальный" style:family="paragraph">
      <style:paragraph-properties fo:text-align="center" fo:text-indent="0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5" style:parent-style-name="Нормальный" style:family="paragraph">
      <style:paragraph-properties fo:text-align="center" fo:text-indent="0in"/>
    </style:style>
    <style:style style:name="TableCell6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7" style:parent-style-name="Нормальный" style:family="paragraph">
      <style:paragraph-properties fo:text-align="center" fo:text-indent="0in"/>
    </style:style>
    <style:style style:name="TableCell6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9" style:parent-style-name="Нормальный" style:family="paragraph">
      <style:paragraph-properties fo:text-indent="0in"/>
    </style:style>
    <style:style style:name="TableCell6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1" style:parent-style-name="Нормальный" style:family="paragraph">
      <style:paragraph-properties fo:text-align="center" fo:text-indent="0in"/>
    </style:style>
    <style:style style:name="TableCell6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3" style:parent-style-name="Нормальный" style:family="paragraph">
      <style:paragraph-properties fo:text-align="center" fo:text-indent="0in"/>
    </style:style>
    <style:style style:name="TableCell6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5" style:parent-style-name="Нормальный" style:family="paragraph">
      <style:paragraph-properties fo:text-align="center" fo:text-indent="0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8" style:parent-style-name="Нормальный" style:family="paragraph">
      <style:paragraph-properties fo:text-align="center" fo:text-indent="0in"/>
    </style:style>
    <style:style style:name="TableCell6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0" style:parent-style-name="Нормальный" style:family="paragraph">
      <style:paragraph-properties fo:text-align="center" fo:text-indent="0in"/>
    </style:style>
    <style:style style:name="TableCell6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2" style:parent-style-name="Нормальный" style:family="paragraph">
      <style:paragraph-properties fo:text-align="center" fo:text-indent="0in"/>
    </style:style>
    <style:style style:name="TableCell6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4" style:parent-style-name="Нормальный" style:family="paragraph">
      <style:paragraph-properties fo:text-align="center" fo:text-indent="0in"/>
    </style:style>
    <style:style style:name="TableCell6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6" style:parent-style-name="Нормальный" style:family="paragraph">
      <style:paragraph-properties fo:text-align="center" fo:text-indent="0in"/>
    </style:style>
    <style:style style:name="TableCell6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8" style:parent-style-name="Нормальный" style:family="paragraph">
      <style:paragraph-properties fo:text-align="center" fo:text-indent="0in"/>
    </style:style>
    <style:style style:name="TableCell6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0" style:parent-style-name="Нормальный" style:family="paragraph">
      <style:paragraph-properties fo:text-align="center" fo:text-indent="0in"/>
    </style:style>
    <style:style style:name="TableCell6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2" style:parent-style-name="Нормальный" style:family="paragraph">
      <style:paragraph-properties fo:text-align="center" fo:text-indent="0in"/>
    </style:style>
    <style:style style:name="TableCell6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4" style:parent-style-name="Нормальный" style:family="paragraph">
      <style:paragraph-properties fo:text-align="center" fo:text-indent="0in"/>
    </style:style>
    <style:style style:name="TableCell6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6" style:parent-style-name="Нормальный" style:family="paragraph">
      <style:paragraph-properties fo:text-align="center" fo:text-indent="0in"/>
    </style:style>
    <style:style style:name="TableCell6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8" style:parent-style-name="Нормальный" style:family="paragraph">
      <style:paragraph-properties fo:text-align="center" fo:text-indent="0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03" style:parent-style-name="Информацияоверсии" style:family="paragraph">
      <style:text-properties fo:font-size="8pt" style:font-size-asian="8pt"/>
    </style:style>
    <style:style style:name="P704" style:parent-style-name="НормальныйOEM" style:family="paragraph">
      <style:text-properties fo:font-size="11pt" style:font-size-asian="11pt"/>
    </style:style>
    <style:style style:name="P705" style:parent-style-name="НормальныйOEM" style:family="paragraph">
      <style:text-properties fo:font-size="11pt" style:font-size-asian="11pt"/>
    </style:style>
    <style:style style:name="P706" style:parent-style-name="НормальныйOEM" style:family="paragraph">
      <style:text-properties fo:font-size="11pt" style:font-size-asian="11pt"/>
    </style:style>
    <style:style style:name="P707" style:parent-style-name="НормальныйOEM" style:family="paragraph">
      <style:text-properties fo:font-size="11pt" style:font-size-asian="11pt"/>
    </style:style>
    <style:style style:name="P708" style:parent-style-name="НормальныйOEM" style:family="paragraph">
      <style:text-properties fo:font-size="11pt" style:font-size-asian="11pt"/>
    </style:style>
    <style:style style:name="P709" style:parent-style-name="НормальныйOEM" style:family="paragraph">
      <style:text-properties fo:font-size="11pt" style:font-size-asian="11pt"/>
    </style:style>
    <style:style style:name="P710" style:parent-style-name="НормальныйOEM" style:family="paragraph">
      <style:text-properties fo:font-size="11pt" style:font-size-asian="11pt"/>
    </style:style>
    <style:style style:name="T711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712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713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714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P715" style:parent-style-name="НормальныйOEM" style:family="paragraph">
      <style:text-properties fo:font-size="11pt" style:font-size-asian="11pt"/>
    </style:style>
    <style:style style:name="P716" style:parent-style-name="НормальныйOEM" style:family="paragraph">
      <style:text-properties fo:font-size="11pt" style:font-size-asian="11pt"/>
    </style:style>
    <style:style style:name="P717" style:parent-style-name="НормальныйOEM" style:family="paragraph">
      <style:text-properties fo:font-size="11pt" style:font-size-asian="11pt"/>
    </style:style>
    <style:style style:name="TableColumn719" style:family="table-column">
      <style:table-column-properties style:column-width="1.7215in" style:use-optimal-column-width="false"/>
    </style:style>
    <style:style style:name="TableColumn720" style:family="table-column">
      <style:table-column-properties style:column-width="1.1354in" style:use-optimal-column-width="false"/>
    </style:style>
    <style:style style:name="TableColumn721" style:family="table-column">
      <style:table-column-properties style:column-width="1.1354in" style:use-optimal-column-width="false"/>
    </style:style>
    <style:style style:name="TableColumn722" style:family="table-column">
      <style:table-column-properties style:column-width="1.018in" style:use-optimal-column-width="false"/>
    </style:style>
    <style:style style:name="TableColumn723" style:family="table-column">
      <style:table-column-properties style:column-width="0.9402in" style:use-optimal-column-width="false"/>
    </style:style>
    <style:style style:name="TableColumn724" style:family="table-column">
      <style:table-column-properties style:column-width="1.175in" style:use-optimal-column-width="false"/>
    </style:style>
    <style:style style:name="Table718" style:family="table">
      <style:table-properties style:width="7.1256in" fo:margin-left="-0.0034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34in solid #000000" style:writing-mode="lr-tb" fo:padding-top="0in" fo:padding-left="0.0069in" fo:padding-bottom="0in" fo:padding-right="0.0069in"/>
    </style:style>
    <style:style style:name="P727" style:parent-style-name="Нормальный" style:family="paragraph">
      <style:paragraph-properties fo:text-align="center" fo:text-indent="0in"/>
    </style:style>
    <style:style style:name="TableCell72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29" style:parent-style-name="Нормальный" style:family="paragraph">
      <style:paragraph-properties fo:text-align="center" fo:text-indent="0in"/>
    </style:style>
    <style:style style:name="TableCell73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1" style:parent-style-name="Нормальный" style:family="paragraph">
      <style:paragraph-properties fo:text-align="center" fo:text-indent="0in"/>
    </style:style>
    <style:style style:name="TableCell73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3" style:parent-style-name="Нормальный" style:family="paragraph">
      <style:paragraph-properties fo:text-align="center" fo:text-indent="0in"/>
    </style:style>
    <style:style style:name="TableCell73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5" style:parent-style-name="Нормальный" style:family="paragraph">
      <style:paragraph-properties fo:text-align="center" fo:text-indent="0in"/>
    </style:style>
    <style:style style:name="TableCell73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7" style:parent-style-name="Нормальный" style:family="paragraph">
      <style:paragraph-properties fo:text-align="center" fo:text-indent="0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45" style:parent-style-name="Информацияоверсии" style:family="paragraph">
      <style:text-properties fo:font-size="8pt" style:font-size-asian="8pt"/>
    </style:style>
    <style:style style:name="P746" style:parent-style-name="НормальныйOEM" style:family="paragraph">
      <style:text-properties fo:font-size="11pt" style:font-size-asian="11pt"/>
    </style:style>
    <style:style style:name="P747" style:parent-style-name="НормальныйOEM" style:family="paragraph">
      <style:text-properties fo:font-size="11pt" style:font-size-asian="11pt"/>
    </style:style>
    <style:style style:name="P748" style:parent-style-name="НормальныйOEM" style:family="paragraph">
      <style:text-properties fo:font-size="11pt" style:font-size-asian="11pt"/>
    </style:style>
    <style:style style:name="P749" style:parent-style-name="НормальныйOEM" style:family="paragraph">
      <style:text-properties fo:font-size="11pt" style:font-size-asian="11pt"/>
    </style:style>
    <style:style style:name="P750" style:parent-style-name="НормальныйOEM" style:family="paragraph">
      <style:text-properties fo:font-size="11pt" style:font-size-asian="11pt"/>
    </style:style>
    <style:style style:name="P751" style:parent-style-name="НормальныйOEM" style:family="paragraph">
      <style:text-properties fo:font-size="11pt" style:font-size-asian="11pt"/>
    </style:style>
    <style:style style:name="P752" style:parent-style-name="НормальныйOEM" style:family="paragraph">
      <style:text-properties fo:font-size="11pt" style:font-size-asian="11pt"/>
    </style:style>
    <style:style style:name="T753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754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P755" style:parent-style-name="НормальныйOEM" style:family="paragraph">
      <style:text-properties fo:font-size="11pt" style:font-size-asian="11pt"/>
    </style:style>
    <style:style style:name="P756" style:parent-style-name="НормальныйOEM" style:family="paragraph">
      <style:text-properties fo:font-size="11pt" style:font-size-asian="11pt"/>
    </style:style>
    <style:style style:name="P757" style:parent-style-name="НормальныйOEM" style:family="paragraph">
      <style:text-properties fo:font-size="11pt" style:font-size-asian="11pt"/>
    </style:style>
    <style:style style:name="P758" style:parent-style-name="НормальныйOEM" style:family="paragraph">
      <style:text-properties fo:font-size="11pt" style:font-size-asian="11pt"/>
    </style:style>
    <style:style style:name="P759" style:parent-style-name="НормальныйOEM" style:family="paragraph">
      <style:text-properties fo:font-size="11pt" style:font-size-asian="11pt"/>
    </style:style>
    <style:style style:name="P760" style:parent-style-name="НормальныйOEM" style:family="paragraph">
      <style:text-properties fo:font-size="11pt" style:font-size-asian="11pt"/>
    </style:style>
    <style:style style:name="P761" style:parent-style-name="НормальныйOEM" style:family="paragraph">
      <style:text-properties fo:font-size="11pt" style:font-size-asian="11pt"/>
    </style:style>
    <style:style style:name="TableColumn763" style:family="table-column">
      <style:table-column-properties style:column-width="1.9402in" style:use-optimal-column-width="false"/>
    </style:style>
    <style:style style:name="TableColumn764" style:family="table-column">
      <style:table-column-properties style:column-width="1.9in" style:use-optimal-column-width="false"/>
    </style:style>
    <style:style style:name="TableColumn765" style:family="table-column">
      <style:table-column-properties style:column-width="1.5437in" style:use-optimal-column-width="false"/>
    </style:style>
    <style:style style:name="TableColumn766" style:family="table-column">
      <style:table-column-properties style:column-width="1.7812in" style:use-optimal-column-width="false"/>
    </style:style>
    <style:style style:name="Table762" style:family="table">
      <style:table-properties style:width="7.1652in" fo:margin-left="-0.0034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34in solid #000000" style:writing-mode="lr-tb" fo:padding-top="0in" fo:padding-left="0.0069in" fo:padding-bottom="0in" fo:padding-right="0.0069in"/>
    </style:style>
    <style:style style:name="P769" style:parent-style-name="Нормальный" style:family="paragraph">
      <style:paragraph-properties fo:text-indent="0in"/>
    </style:style>
    <style:style style:name="TableCell77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7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72" style:parent-style-name="Нормальный" style:family="paragraph">
      <style:paragraph-properties fo:text-indent="0in"/>
    </style:style>
    <style:style style:name="TableCell77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6" style:parent-style-name="Нормальный" style:family="paragraph">
      <style:paragraph-properties fo:text-indent="0in"/>
    </style:style>
    <style:style style:name="TableCell77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TableCell7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1" style:parent-style-name="Нормальный" style:family="paragraph">
      <style:paragraph-properties fo:text-indent="0in"/>
    </style:style>
    <style:style style:name="TableCell7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5" style:parent-style-name="Нормальный" style:family="paragraph">
      <style:paragraph-properties fo:text-indent="0in"/>
    </style:style>
    <style:style style:name="TableCell7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87" style:parent-style-name="НормальныйOEM" style:family="paragraph">
      <style:text-properties fo:font-size="11pt" style:font-size-asian="11pt"/>
    </style:style>
    <style:style style:name="P788" style:parent-style-name="НормальныйOEM" style:family="paragraph">
      <style:text-properties fo:font-size="11pt" style:font-size-asian="11pt"/>
    </style:style>
    <style:style style:name="P789" style:parent-style-name="НормальныйOEM" style:family="paragraph">
      <style:text-properties fo:font-size="11pt" style:font-size-asian="11pt"/>
    </style:style>
    <style:style style:name="P790" style:parent-style-name="НормальныйOEM" style:family="paragraph">
      <style:text-properties fo:font-size="11pt" style:font-size-asian="11pt"/>
    </style:style>
    <style:style style:name="P791" style:parent-style-name="НормальныйOEM" style:family="paragraph">
      <style:text-properties fo:font-size="11pt" style:font-size-asian="11pt"/>
    </style:style>
    <style:style style:name="P792" style:parent-style-name="НормальныйOEM" style:family="paragraph">
      <style:text-properties fo:font-size="11pt" style:font-size-asian="11pt"/>
    </style:style>
    <style:style style:name="P793" style:parent-style-name="НормальныйOEM" style:family="paragraph">
      <style:text-properties fo:font-size="11pt" style:font-size-asian="11pt"/>
    </style:style>
    <style:style style:name="P794" style:parent-style-name="НормальныйOEM" style:family="paragraph">
      <style:text-properties fo:font-size="11pt" style:font-size-asian="11pt"/>
    </style:style>
    <style:style style:name="P795" style:parent-style-name="НормальныйOEM" style:family="paragraph">
      <style:text-properties fo:font-size="11pt" style:font-size-asian="11pt"/>
    </style:style>
    <style:style style:name="P796" style:parent-style-name="НормальныйOEM" style:family="paragraph">
      <style:text-properties fo:font-size="11pt" style:font-size-asian="11pt"/>
    </style:style>
    <style:style style:name="P797" style:parent-style-name="НормальныйOEM" style:family="paragraph">
      <style:text-properties fo:font-size="11pt" style:font-size-asian="11pt"/>
    </style:style>
    <style:style style:name="P798" style:parent-style-name="НормальныйOEM" style:family="paragraph">
      <style:text-properties fo:font-size="11pt" style:font-size-asian="11pt"/>
    </style:style>
    <style:style style:name="P799" style:parent-style-name="НормальныйOEM" style:family="paragraph">
      <style:text-properties fo:font-size="11pt" style:font-size-asian="11pt"/>
    </style:style>
    <style:style style:name="P800" style:parent-style-name="НормальныйOEM" style:family="paragraph">
      <style:text-properties fo:font-size="11pt" style:font-size-asian="11pt"/>
    </style:style>
    <style:style style:name="P801" style:parent-style-name="НормальныйOEM" style:family="paragraph">
      <style:text-properties fo:font-size="11pt" style:font-size-asian="11pt"/>
    </style:style>
    <style:style style:name="P802" style:parent-style-name="Информацияоверсии" style:family="paragraph">
      <style:text-properties fo:font-size="8pt" style:font-size-asian="8pt"/>
    </style:style>
    <style:style style:name="P803" style:parent-style-name="НормальныйOEM" style:family="paragraph">
      <style:text-properties fo:font-size="11pt" style:font-size-asian="11pt"/>
    </style:style>
    <style:style style:name="P804" style:parent-style-name="НормальныйOEM" style:family="paragraph">
      <style:text-properties fo:font-size="11pt" style:font-size-asian="11pt"/>
    </style:style>
    <style:style style:name="P805" style:parent-style-name="НормальныйOEM" style:family="paragraph">
      <style:text-properties fo:font-size="11pt" style:font-size-asian="11pt"/>
    </style:style>
    <style:style style:name="P806" style:parent-style-name="НормальныйOEM" style:family="paragraph">
      <style:text-properties fo:font-size="11pt" style:font-size-asian="11pt"/>
    </style:style>
    <style:style style:name="T807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808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P809" style:parent-style-name="НормальныйOEM" style:family="paragraph">
      <style:text-properties fo:font-size="11pt" style:font-size-asian="11pt"/>
    </style:style>
    <style:style style:name="P810" style:parent-style-name="НормальныйOEM" style:family="paragraph">
      <style:text-properties fo:font-size="11pt" style:font-size-asian="11pt"/>
    </style:style>
    <style:style style:name="P811" style:parent-style-name="НормальныйOEM" style:family="paragraph">
      <style:text-properties fo:font-size="11pt" style:font-size-asian="11pt"/>
    </style:style>
    <style:style style:name="P812" style:parent-style-name="НормальныйOEM" style:family="paragraph">
      <style:text-properties fo:font-size="11pt" style:font-size-asian="11pt"/>
    </style:style>
    <style:style style:name="P813" style:parent-style-name="НормальныйOEM" style:family="paragraph">
      <style:text-properties fo:font-size="11pt" style:font-size-asian="11pt"/>
    </style:style>
    <style:style style:name="P814" style:parent-style-name="НормальныйOEM" style:family="paragraph">
      <style:text-properties fo:font-size="11pt" style:font-size-asian="11pt"/>
    </style:style>
    <style:style style:name="P815" style:parent-style-name="НормальныйOEM" style:family="paragraph">
      <style:text-properties fo:font-size="11pt" style:font-size-asian="11pt"/>
    </style:style>
    <style:style style:name="P816" style:parent-style-name="НормальныйOEM" style:family="paragraph">
      <style:text-properties fo:font-size="11pt" style:font-size-asian="11pt"/>
    </style:style>
    <style:style style:name="T817" style:parent-style-name="Основнойшрифтабзаца" style:family="text">
      <style:text-properties fo:font-size="11pt" style:font-size-asian="11pt"/>
    </style:style>
    <style:style style:name="T818" style:parent-style-name="Основнойшрифтабзаца" style:family="text">
      <style:text-properties fo:font-size="11pt" style:font-size-asian="11pt"/>
    </style:style>
    <style:style style:name="T819" style:parent-style-name="Основнойшрифтабзаца" style:family="text">
      <style:text-properties fo:font-size="11pt" style:font-size-asian="11pt"/>
    </style:style>
    <style:style style:name="P820" style:parent-style-name="НормальныйOEM" style:family="paragraph">
      <style:text-properties fo:font-size="11pt" style:font-size-asian="11pt"/>
    </style:style>
    <style:style style:name="P821" style:parent-style-name="НормальныйOEM" style:family="paragraph">
      <style:text-properties fo:font-size="11pt" style:font-size-asian="11pt"/>
    </style:style>
    <style:style style:name="P822" style:parent-style-name="НормальныйOEM" style:family="paragraph">
      <style:text-properties fo:font-size="11pt" style:font-size-asian="11pt"/>
    </style:style>
    <style:style style:name="P823" style:parent-style-name="НормальныйOEM" style:family="paragraph">
      <style:text-properties fo:font-size="11pt" style:font-size-asian="11pt"/>
    </style:style>
    <style:style style:name="P824" style:parent-style-name="НормальныйOEM" style:family="paragraph">
      <style:text-properties fo:font-size="11pt" style:font-size-asian="11pt"/>
    </style:style>
    <style:style style:name="P825" style:parent-style-name="НормальныйOEM" style:family="paragraph">
      <style:text-properties fo:font-size="11pt" style:font-size-asian="11pt"/>
    </style:style>
    <style:style style:name="P826" style:parent-style-name="НормальныйOEM" style:family="paragraph">
      <style:text-properties fo:font-size="11pt" style:font-size-asian="11pt"/>
    </style:style>
    <style:style style:name="P827" style:parent-style-name="НормальныйOEM" style:family="paragraph">
      <style:text-properties fo:font-size="11pt" style:font-size-asian="11pt"/>
    </style:style>
    <style:style style:name="P828" style:parent-style-name="НормальныйOEM" style:family="paragraph">
      <style:text-properties fo:font-size="11pt" style:font-size-asian="11pt"/>
    </style:style>
    <style:style style:name="P829" style:parent-style-name="НормальныйOEM" style:family="paragraph">
      <style:text-properties fo:font-size="11pt" style:font-size-asian="11pt"/>
    </style:style>
    <style:style style:name="P830" style:parent-style-name="НормальныйOEM" style:family="paragraph">
      <style:text-properties fo:font-size="11pt" style:font-size-asian="11pt"/>
    </style:style>
    <style:style style:name="P831" style:parent-style-name="НормальныйOEM" style:family="paragraph">
      <style:text-properties fo:font-size="11pt" style:font-size-asian="11pt"/>
    </style:style>
    <style:style style:name="P832" style:parent-style-name="НормальныйOEM" style:family="paragraph">
      <style:text-properties fo:font-size="11pt" style:font-size-asian="11pt"/>
    </style:style>
    <style:style style:name="P833" style:parent-style-name="НормальныйOEM" style:family="paragraph">
      <style:text-properties fo:font-size="11pt" style:font-size-asian="11pt"/>
    </style:style>
    <style:style style:name="P834" style:parent-style-name="НормальныйOEM" style:family="paragraph">
      <style:text-properties fo:font-size="11pt" style:font-size-asian="11pt"/>
    </style:style>
    <style:style style:name="P835" style:parent-style-name="НормальныйOEM" style:family="paragraph">
      <style:text-properties fo:font-size="11pt" style:font-size-asian="11pt"/>
    </style:style>
    <style:style style:name="P836" style:parent-style-name="НормальныйOEM" style:family="paragraph">
      <style:text-properties fo:font-size="11pt" style:font-size-asian="11pt"/>
    </style:style>
    <style:style style:name="P837" style:parent-style-name="НормальныйOEM" style:family="paragraph">
      <style:text-properties fo:font-size="11pt" style:font-size-asian="11pt"/>
    </style:style>
    <style:style style:name="P838" style:parent-style-name="НормальныйOEM" style:family="paragraph">
      <style:text-properties fo:font-size="11pt" style:font-size-asian="11pt"/>
    </style:style>
    <style:style style:name="P839" style:parent-style-name="НормальныйOEM" style:family="paragraph">
      <style:text-properties fo:font-size="11pt" style:font-size-asian="11pt"/>
    </style:style>
    <style:style style:name="P840" style:parent-style-name="НормальныйOEM" style:family="paragraph">
      <style:text-properties fo:font-size="11pt" style:font-size-asian="11pt"/>
    </style:style>
    <style:style style:name="T841" style:parent-style-name="Основнойшрифтабзаца" style:family="text">
      <style:text-properties fo:font-size="11pt" style:font-size-asian="11pt"/>
    </style:style>
    <style:style style:name="T842" style:parent-style-name="Основнойшрифтабзаца" style:family="text">
      <style:text-properties fo:font-size="11pt" style:font-size-asian="11pt"/>
    </style:style>
    <style:style style:name="T843" style:parent-style-name="Основнойшрифтабзаца" style:family="text">
      <style:text-properties fo:font-size="11pt" style:font-size-asian="11pt"/>
    </style:style>
    <style:style style:name="P844" style:parent-style-name="НормальныйOEM" style:family="paragraph">
      <style:text-properties fo:font-size="11pt" style:font-size-asian="11pt"/>
    </style:style>
    <style:style style:name="P845" style:parent-style-name="НормальныйOEM" style:family="paragraph">
      <style:text-properties fo:font-size="11pt" style:font-size-asian="11pt"/>
    </style:style>
    <style:style style:name="P846" style:parent-style-name="НормальныйOEM" style:family="paragraph">
      <style:text-properties fo:font-size="11pt" style:font-size-asian="11pt"/>
    </style:style>
    <style:style style:name="P847" style:parent-style-name="НормальныйOEM" style:family="paragraph">
      <style:text-properties fo:font-size="11pt" style:font-size-asian="11pt"/>
    </style:style>
    <style:style style:name="T848" style:parent-style-name="Основнойшрифтабзаца" style:family="text">
      <style:text-properties fo:font-size="11pt" style:font-size-asian="11pt"/>
    </style:style>
    <style:style style:name="T849" style:parent-style-name="Основнойшрифтабзаца" style:family="text">
      <style:text-properties fo:font-size="11pt" style:font-size-asian="11pt"/>
    </style:style>
    <style:style style:name="T850" style:parent-style-name="Основнойшрифтабзаца" style:family="text">
      <style:text-properties fo:font-size="11pt" style:font-size-asian="11pt"/>
    </style:style>
    <style:style style:name="P851" style:parent-style-name="НормальныйOEM" style:family="paragraph">
      <style:text-properties fo:font-size="11pt" style:font-size-asian="11pt"/>
    </style:style>
    <style:style style:name="P852" style:parent-style-name="НормальныйOEM" style:family="paragraph">
      <style:text-properties fo:font-size="11pt" style:font-size-asian="11pt"/>
    </style:style>
    <style:style style:name="P853" style:parent-style-name="НормальныйOEM" style:family="paragraph">
      <style:text-properties fo:font-size="11pt" style:font-size-asian="11pt"/>
    </style:style>
    <style:style style:name="P854" style:parent-style-name="НормальныйOEM" style:family="paragraph">
      <style:text-properties fo:font-size="11pt" style:font-size-asian="11pt"/>
    </style:style>
    <style:style style:name="T855" style:parent-style-name="Основнойшрифтабзаца" style:family="text">
      <style:text-properties fo:font-size="11pt" style:font-size-asian="11pt"/>
    </style:style>
    <style:style style:name="T856" style:parent-style-name="Основнойшрифтабзаца" style:family="text">
      <style:text-properties fo:font-size="11pt" style:font-size-asian="11pt"/>
    </style:style>
    <style:style style:name="T857" style:parent-style-name="Основнойшрифтабзаца" style:family="text">
      <style:text-properties fo:font-size="11pt" style:font-size-asian="11pt"/>
    </style:style>
    <style:style style:name="T858" style:parent-style-name="Основнойшрифтабзаца" style:family="text">
      <style:text-properties fo:font-size="11pt" style:font-size-asian="11pt"/>
    </style:style>
    <style:style style:name="P859" style:parent-style-name="НормальныйOEM" style:family="paragraph">
      <style:text-properties fo:font-size="11pt" style:font-size-asian="11pt"/>
    </style:style>
    <style:style style:name="P860" style:parent-style-name="НормальныйOEM" style:family="paragraph">
      <style:text-properties fo:font-size="11pt" style:font-size-asian="11pt"/>
    </style:style>
    <style:style style:name="P861" style:parent-style-name="НормальныйOEM" style:family="paragraph">
      <style:text-properties fo:font-size="11pt" style:font-size-asian="11pt"/>
    </style:style>
    <style:style style:name="P862" style:parent-style-name="НормальныйOEM" style:family="paragraph">
      <style:text-properties fo:font-size="11pt" style:font-size-asian="11pt"/>
    </style:style>
    <style:style style:name="P863" style:parent-style-name="НормальныйOEM" style:family="paragraph">
      <style:text-properties fo:font-size="11pt" style:font-size-asian="11pt"/>
    </style:style>
    <style:style style:name="P864" style:parent-style-name="НормальныйOEM" style:family="paragraph">
      <style:text-properties fo:font-size="11pt" style:font-size-asian="11pt"/>
    </style:style>
    <style:style style:name="P865" style:parent-style-name="НормальныйOEM" style:family="paragraph">
      <style:text-properties fo:font-size="11pt" style:font-size-asian="11pt"/>
    </style:style>
    <style:style style:name="P866" style:parent-style-name="НормальныйOEM" style:family="paragraph">
      <style:text-properties fo:font-size="11pt" style:font-size-asian="11pt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46414746/0" office:target-frame-name="_top" xlink:show="replace">Приказ Департамента социальной защиты Воронежской области от 10 июля 2017 г. N 27/н "Об утверждении Порядка предоставления регионального материнского капитала"</text:a></text:h>
      <text:p text:style-name="Информацияобизменениях">С<text:s/>изменениями и дополнениями от:</text:p>
      <text:p text:style-name="Информацияобизменениях">14 июня, 26 сентября 2019 г., 25 мая, 21 июля, 11 сентября 2023 г., 16 декабря 2024 г.</text:p>
      <text:p text:style-name="Нормальный"/>
      <text:p text:style-name="Нормальный">В соответствии с<text:s/><text:a xlink:href="https://internet.garant.ru/document/redirect/18125215/0" office:target-frame-name="_top" xlink:show="replace">Законом</text:a><text:s/>Воронежской области от 14.11.2008 N 103-ОЗ "О социальной поддержке отдельных категорий граждан в Воронежской области" приказываю:</text:p>
      <text:p text:style-name="Нормальный"><text:bookmark-start text:name="anchor1"/><text:bookmark-end text:name="anchor1"/>1. Утвердить прилагаемые:</text:p>
      <text:p text:style-name="Нормальный"><text:bookmark-start text:name="anchor11"/><text:bookmark-end text:name="anchor11"/>1.1.<text:s/><text:a xlink:href="#anchor1000" office:target-frame-name="_top" xlink:show="replace">Порядок</text:a><text:s/>предоставления регионального материнского капитала.</text:p>
      <text:p text:style-name="Нормальный"><text:bookmark-start text:name="anchor12"/><text:bookmark-end text:name="anchor12"/>1.2.<text:s/><text:a xlink:href="#anchor2000" office:target-frame-name="_top" xlink:show="replace">Форму</text:a><text:s/>сертификата на региональный материнский капитал.</text:p>
      <text:p text:style-name="P17">Информация об изменениях:</text:p>
      <text:p text:style-name="Информацияоверсии"><text:bookmark-start text:name="anchor2"/><text:bookmark-end text:name="anchor2"/>Пункт 2 изменен с 25 июня 2023 г. -<text:s/><text:a xlink:href="https://internet.garant.ru/document/redirect/407035076/11" office:target-frame-name="_top" xlink:show="replace">Приказ</text:a><text:s/>Департамента социальной защиты Воронежской области от 25 мая 2023 г.<text:s/>N 27/Н</text:p>
      <text:p text:style-name="Информацияоверсии">Изменения<text:s/><text:a xlink:href="https://internet.garant.ru/document/redirect/407035076/4" office:target-frame-name="_top" xlink:show="replace">распространяются</text:a><text:s/>на правоотношения, возникшие с 1 января 2023 г.</text:p>
      <text:p text:style-name="Информацияоверсии"><text:a xlink:href="https://internet.garant.ru/document/redirect/403792758/2" office:target-frame-name="_top" xlink:show="replace">См. предыдущую редакцию</text:a></text:p>
      <text:p text:style-name="Нормальный">2. Отделу финансовой поддержки семей с детьми (Попова) обеспечить организационное и методическое руководство по применению<text:s/><text:a xlink:href="#anchor1000" office:target-frame-name="_top" xlink:show="replace">Порядка</text:a>.</text:p>
      <text:p text:style-name="P18">Информация об изменениях:</text:p>
      <text:p text:style-name="Информацияоверсии"><text:bookmark-start text:name="anchor3"/><text:bookmark-end text:name="anchor3"/>Пункт 3 изменен с 26 января 2025 г. -<text:s/><text:a xlink:href="https://internet.garant.ru/document/redirect/411295939/11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3" office:target-frame-name="_top" xlink:show="replace">См. предыдущую редакцию</text:a></text:p>
      <text:p text:style-name="Нормальный">3. Отделу развития информационных ресурсов министерства (Туленко) обеспечить разработку и сопровождение программных средств, необходимых для реализации<text:s/><text:a xlink:href="#anchor1000" office:target-frame-name="_top" xlink:show="replace">Порядка</text:a>.</text:p>
      <text:p text:style-name="Нормальный"><text:bookmark-start text:name="anchor4"/><text:bookmark-end text:name="anchor4"/>4. Определить казенное учреждение Воронежской области "Центр обеспечения деятельности учреждений социальной защиты Воронежской области" уполномоченной организацией по изготовлению, учету, хранению, уничтожению, заполнению бланков сертификатов на региональный материнский капитал, а также организации подписания сертификатов на региональный материнский капитал.</text:p>
      <text:p text:style-name="P19">Информация об изменениях:</text:p>
      <text:p text:style-name="Информацияоверсии"><text:bookmark-start text:name="anchor5"/><text:bookmark-end text:name="anchor5"/>Пункт 5 изменен с 24 июня 2019 г. -<text:s/><text:a xlink:href="https://internet.garant.ru/document/redirect/46438254/2" office:target-frame-name="_top" xlink:show="replace">Приказ</text:a><text:s/>Департамента социальной защиты Воронежской области от 14 июня 2019 г. N 33/н</text:p>
      <text:p text:style-name="Информацияоверсии"><text:a xlink:href="https://internet.garant.ru/document/redirect/18294711/5" office:target-frame-name="_top" xlink:show="replace">См. предыдущую редакцию</text:a></text:p>
      <text:p text:style-name="Нормальный">5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уполномоченными организациями по приему заявлений и документов от граждан, формированию личных дел, выдаче сертификатов на региональный материнский капитал.</text:p>
      <text:p text:style-name="Нормальный"><text:bookmark-start text:name="anchor6"/><text:bookmark-end text:name="anchor6"/>6. Признать утратившими силу:</text:p>
      <text:p text:style-name="Нормальный"><text:bookmark-start text:name="anchor61"/><text:bookmark-end text:name="anchor61"/>-<text:s/><text:a xlink:href="https://internet.garant.ru/document/redirect/18139350/0" office:target-frame-name="_top" xlink:show="replace">приказ</text:a><text:s/>департамента труда и социального развития Воронежской области от 23.12.2011 N 3104/ОД "Об утверждении Порядка выдачи сертификата на региональный материнский капитал";</text:p>
      <text:p text:style-name="Нормальный"><text:bookmark-start text:name="anchor62"/><text:bookmark-end text:name="anchor62"/>-<text:s/><text:a xlink:href="https://internet.garant.ru/document/redirect/18144953/0" office:target-frame-name="_top" xlink:show="replace">приказ</text:a><text:s/>департамента труда и социального развития Воронежской области от 20.11.2012 N 4361/ОД "О внесении изменений в приказ департамента труда и социального развития Воронежской области от 23.12.2011 N 3104/ОД";</text:p>
      <text:p text:style-name="Нормальный"><text:bookmark-start text:name="anchor63"/><text:bookmark-end text:name="anchor63"/>-<text:s/><text:a xlink:href="https://internet.garant.ru/document/redirect/18171501/0" office:target-frame-name="_top" xlink:show="replace">приказ</text:a><text:s/>департамента социальной защиты Воронежской области от 12.12.2014 N 3480/ОД "О внесении изменений в приказ департамента труда и социального развития Воронежской области от 23.12.2011 N 3104/ОД".</text:p>
      <text:p text:style-name="Нормальный"><text:bookmark-start text:name="anchor7"/><text:bookmark-end text:name="anchor7"/>7. Настоящий приказ вступает в силу по истечении 10 дней со дня его<text:s/><text:a xlink:href="https://internet.garant.ru/document/redirect/46414747/0" office:target-frame-name="_top" xlink:show="replace">официального опубликования</text:a><text:s/>и распространяет свое действие на правоотношения, возникшие с 1 января 2017 года.</text:p>
      <text:soft-page-break/>
      <text:p text:style-name="P20">Информация об изменениях:</text:p>
      <text:p text:style-name="Информацияоверсии"><text:bookmark-start text:name="anchor8"/><text:bookmark-end text:name="anchor8"/>Пункт 8 изменен с 26 января 2025 г. -<text:s/><text:a xlink:href="https://internet.garant.ru/document/redirect/411295939/12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8" office:target-frame-name="_top" xlink:show="replace">См. предыдущую редакцию</text:a></text:p>
      <text:p text:style-name="Нормальный">8. Контроль за исполнением настоящего приказа возложить на заместителя министра Попову И.Н.</text:p>
      <text:p text:style-name="Нормальный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Прижатыйвлево">Первый заместитель руководителя департамента</text:p>
          </table:table-cell>
          <table:table-cell table:style-name="TableCell26">
            <text:p text:style-name="P27">Г.Ф. Гладышева</text:p>
          </table:table-cell>
        </table:table-row>
      </table:table>
      <text:p text:style-name="Нормальный"/>
      <text:p text:style-name="P28">Информация об изменениях:</text:p>
      <text:p text:style-name="Информацияоверсии"><text:bookmark-start text:name="anchor1000"/><text:bookmark-end text:name="anchor1000"/>Порядок изменен с 25 июня 2023 г. -<text:s/><text:a xlink:href="https://internet.garant.ru/document/redirect/407035076/202" office:target-frame-name="_top" xlink:show="replace">Приказ</text:a><text:s/>Департамента социальной защиты Воронежской области от 25 мая 2023 г. N 27/Н</text:p>
      <text:p text:style-name="Информацияоверсии">Изменения<text:s/><text:a xlink:href="https://internet.garant.ru/document/redirect/407035076/4" office:target-frame-name="_top" xlink:show="replace">распространяются</text:a><text:s/>на правоотношения, возникшие с 1 января 2023 г.</text:p>
      <text:p text:style-name="Информацияоверсии"><text:a xlink:href="https://internet.garant.ru/document/redirect/403792758/1000" office:target-frame-name="_top" xlink:show="replace">См. предыдущую редакцию</text:a></text:p>
      <text:p text:style-name="Обычный">Утвержден<text:s/><text:a xlink:href="#anchor0" office:target-frame-name="_top" xlink:show="replace">приказом</text:a><text:s/>департамента социальной защиты Воронежской области от 10.07.2017 N 27/н</text:p>
      <text:p text:style-name="Нормальный"/>
      <text:h text:style-name="Заголовок1" text:outline-level="1">Порядок предоставления регионального материнского капитала</text:h>
      <text:p text:style-name="Информацияобизменениях">С изменениями и дополнениями от:</text:p>
      <text:p text:style-name="Информацияобизменениях">14 июня,<text:s/>26 сентября 2019 г., 25 мая, 21 июля, 11 сентября 2023 г., 16 декабря 2024 г.</text:p>
      <text:p text:style-name="Нормальный"/>
      <text:h text:style-name="Заголовок1" text:outline-level="1"><text:bookmark-start text:name="anchor10"/><text:bookmark-end text:name="anchor10"/>1. Общие положения</text:h>
      <text:p text:style-name="Нормальный"/>
      <text:p text:style-name="Нормальный"><text:bookmark-start text:name="anchor111"/><text:bookmark-end text:name="anchor111"/>1.1. Настоящий Порядок предоставления регионального материнского капитала (далее - Порядок) разработан в соответствии с<text:s/><text:a xlink:href="https://internet.garant.ru/document/redirect/18125215/0" office:target-frame-name="_top" xlink:show="replace">Законом</text:a><text:s/>Воронежской области от 14.11.2008 N 103-ОЗ "О социальной поддержке отдельных категорий граждан в Воронежской области" (далее - Закон) и регламентирует процедуру предоставления сертификата на региональный материнский капитал (далее - сертификат).</text:p>
      <text:p text:style-name="Нормальный"><text:bookmark-start text:name="anchor122"/><text:bookmark-end text:name="anchor122"/>1.2. Сертификат является именным документом, подтверждающим право на дополнительные меры социальной поддержки в виде регионального материнского капитала (далее - РМК), предусмотренные действующим законодательством Воронежской области.</text:p>
      <text:p text:style-name="Нормальный"><text:bookmark-start text:name="anchor13"/><text:bookmark-end text:name="anchor13"/>1.3. Право на РМК имеют категории граждан Российской Федерации, предусмотренные<text:s/><text:a xlink:href="https://internet.garant.ru/document/redirect/18125215/432" office:target-frame-name="_top" xlink:show="replace">статьями 43.2</text:a>,<text:s/><text:a xlink:href="https://internet.garant.ru/document/redirect/18125215/4312" office:target-frame-name="_top" xlink:show="replace">43.12</text:a>,<text:s/><text:a xlink:href="https://internet.garant.ru/document/redirect/18125215/4317" office:target-frame-name="_top" xlink:show="replace">43.17</text:a><text:s/>и<text:s/><text:a xlink:href="https://internet.garant.ru/document/redirect/18125215/430202" office:target-frame-name="_top" xlink:show="replace">43.20.2</text:a><text:s/>Закона.</text:p>
      <text:p text:style-name="Нормальный"><text:bookmark-start text:name="anchor14"/><text:bookmark-end text:name="anchor14"/>1.4. Для категорий граждан Российской Федерации, предусмотренных<text:s/><text:a xlink:href="https://internet.garant.ru/document/redirect/18125215/4312" office:target-frame-name="_top" xlink:show="replace">статьями 43.12</text:a>,<text:s/><text:a xlink:href="https://internet.garant.ru/document/redirect/18125215/4317" office:target-frame-name="_top" xlink:show="replace">43.17</text:a><text:s/>Закона, исчисление среднедушевого дохода семьи, дающего право на получение РМК, производится в соответствии с требованиями, предусмотренными<text:s/><text:a xlink:href="https://internet.garant.ru/document/redirect/18182873/0" office:target-frame-name="_top" xlink:show="replace">постановлением</text:a><text:s/>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.</text:p>
      <text:p text:style-name="Нормальный"/>
      <text:h text:style-name="Заголовок1" text:outline-level="1"><text:bookmark-start text:name="anchor20"/><text:bookmark-end text:name="anchor20"/>2. Порядок подачи заявления на выдачу сертификата на РМК</text:h>
      <text:p text:style-name="Нормальный"/>
      <text:p text:style-name="P29">Информация об изменениях:</text:p>
      <text:p text:style-name="Информацияоверсии"><text:bookmark-start text:name="anchor21"/><text:bookmark-end text:name="anchor21"/>Пункт 2.1 изменен с 26 января 2025 г. -<text:s/><text:a xlink:href="https://internet.garant.ru/document/redirect/411295939/1311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21" office:target-frame-name="_top" xlink:show="replace">См. предыдущую редакцию</text:a></text:p>
      <text:p text:style-name="Нормальный">2.1. Для выдачи сертификата лица, указанные в<text:s/><text:a xlink:href="https://internet.garant.ru/document/redirect/18125215/4321" office:target-frame-name="_top" xlink:show="replace">частях 1</text:a>,<text:s/><text:a xlink:href="https://internet.garant.ru/document/redirect/18125215/4323" office:target-frame-name="_top" xlink:show="replace">3 - 5 статьи 43.2</text:a>,<text:s/><text:a xlink:href="https://internet.garant.ru/document/redirect/18125215/43121" office:target-frame-name="_top" xlink:show="replace">частях 1</text:a>,<text:s/><text:a xlink:href="https://internet.garant.ru/document/redirect/18125215/43123" office:target-frame-name="_top" xlink:show="replace">3 -<text:s/>5 статьи 43.12</text:a>,<text:s/><text:a xlink:href="https://internet.garant.ru/document/redirect/18125215/43171" office:target-frame-name="_top" xlink:show="replace">частях 1</text:a>,<text:s/><text:a xlink:href="https://internet.garant.ru/document/redirect/18125215/43173" office:target-frame-name="_top" xlink:show="replace">3 - 5 статьи 43.17</text:a>,<text:s/><text:a xlink:href="https://internet.garant.ru/document/redirect/18125215/4302021" office:target-frame-name="_top" xlink:show="replace">частях 1</text:a>,<text:s/><text:a xlink:href="https://internet.garant.ru/document/redirect/18125215/4302033" office:target-frame-name="_top" xlink:show="replace">3 - 5 статьи 43.20.2</text:a><text:s/>Закона, обращаются лично либо через<text:s/><text:soft-page-break/>законного представител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граждан (далее - КУВО "УСЗН" района) или в автономное учреждение Воронежской области "Многофункциональный центр предоставления государственных и муниципальных услуг" (далее - АУ "МФЦ") и его филиалы с заявлением о выдаче сертификата на РМК по форме согласно<text:s/><text:a xlink:href="#anchor1001" office:target-frame-name="_top" xlink:show="replace">приложению N 1</text:a><text:s/>к настоящему Порядку, граждане из числа многодетных семей с заявлением о предоставлении мер социальной поддержки, установленных действующим законодательством для многодетных малоимущих семей и приемных семей, по<text:s/><text:a xlink:href="https://internet.garant.ru/document/redirect/72819608/1000" office:target-frame-name="_top" xlink:show="replace">форме</text:a>, утвержденной<text:s/><text:a xlink:href="https://internet.garant.ru/document/redirect/72819608/0" office:target-frame-name="_top" xlink:show="replace">приказом</text:a><text:s/>департамента социальной защиты Воронежской области от 26.09.2019 N 54/н "Об утверждении формы заявления для предоставления мер социальной поддержки многодетным малообеспеченным семьям и приемным семьям и внесении изменений в отдельные нормативные правовые акты департамента социальной защиты Воронежской области" (далее - заявление для выдачи сертификата на РМК).</text:p>
      <text:p text:style-name="Нормальный">Заявление может быть направлено в организации, указанные в<text:s/><text:a xlink:href="#anchor21" office:target-frame-name="_top" xlink:show="replace">абзаце первом</text:a><text:s/>настоящего пункта, в форме электронных документов с использованием федеральной государственной информационной системы "<text:a xlink:href="http://www.gosuslugi.ru" office:target-frame-name="_top" xlink:show="replace">Единый портал</text:a><text:s/>государственных и муниципальных услуг (функций)" (далее - ЕПГУ).</text:p>
      <text:p text:style-name="Нормальный">Заявление и документы могут быть направлены в КУВО "УСЗН" района по почте способом, позволяющим подтвердить факт и дату отправления. Датой приема заявления и документов, направленных по почте, считается дата их получения КУВО "УСЗН" района. Обязанность подтверждения факта отправки документов лежит на заявителе.</text:p>
      <text:p text:style-name="Нормальный">Подача заявления посредством<text:s/><text:a xlink:href="http://www.gosuslugi.ru" office:target-frame-name="_top" xlink:show="replace">ЕПГУ</text:a><text:s/>осуществляется с использованием простой<text:s/><text:a xlink:href="https://internet.garant.ru/document/redirect/12184522/21" office:target-frame-name="_top" xlink:show="replace">электронной подписи</text:a><text:s/>при условии, что личность заявителя установлена при личном приеме при выдаче ключа простой электронной подписи.</text:p>
      <text:p text:style-name="Нормальный"><text:bookmark-start text:name="anchor215"/><text:bookmark-end text:name="anchor215"/>В случае<text:s/>если заявление подано с использованием<text:s/><text:a xlink:href="http://www.gosuslugi.ru" office:target-frame-name="_top" xlink:show="replace">ЕПГУ</text:a>, заявитель в течение 5 рабочих дней со дня регистрации КУВО "УСЗН" района заявления представляет в КУВО "УСЗН" района документы (сведения), предусмотренные<text:s/><text:a xlink:href="#anchor22" office:target-frame-name="_top" xlink:show="replace">пунктом 2.2</text:a><text:s/>настоящего Порядка.</text:p>
      <text:p text:style-name="P30">Информация об изменениях:</text:p>
      <text:p text:style-name="Информацияоверсии"><text:bookmark-start text:name="anchor22"/><text:bookmark-end text:name="anchor22"/>Пункт 2.2 изменен с 26 января 2025 г. -<text:s/><text:a xlink:href="https://internet.garant.ru/document/redirect/411295939/1312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22" office:target-frame-name="_top" xlink:show="replace">См. предыдущую редакцию</text:a></text:p>
      <text:p text:style-name="Нормальный">2.2. При обращении в организации, указанные в<text:s/><text:a xlink:href="#anchor21" office:target-frame-name="_top" xlink:show="replace">абзаце первом пункта 2.1</text:a><text:s/>настоящего Порядка, заявитель предъявляет<text:s/>паспорт или иной документ, удостоверяющий личность. В случае подачи заявления представителем дополнительно представляются оформленные в соответствии с законодательством Российской Федерации документы, удостоверяющие статус и полномочия представителя.</text:p>
      <text:p text:style-name="Нормальный">Если<text:s/>для выдачи сертификата необходимо представление документов и информации об ином лице, не являющемся заявителем, заявитель дополнительно представляет заявление-согласие по форме согласно<text:s/><text:a xlink:href="#anchor1002" office:target-frame-name="_top" xlink:show="replace">приложению N 2</text:a><text:s/>к настоящему Порядку, подтверждающее наличие согласия указанного лица или его законного представителя на обработку персональных данных указанного лица, а также полномочие заявителя от имени указанного лица или его законного представителя при передаче персональных данных указанного<text:s/>лица в КУВО "УСЗН" района.</text:p>
      <text:p text:style-name="Нормальный">К заявлению прилагаются документы (сведения), необходимые для выдачи сертификата, в соответствии с перечнем документов (сведений), необходимых для выдачи сертификата, приведенном в<text:s/><text:a xlink:href="#anchor1003" office:target-frame-name="_top" xlink:show="replace">приложении N 3</text:a><text:s/>к настоящему Порядку (далее - Перечень документов (сведений)), обязанность по представлению которых возложена на заявителя.</text:p>
      <text:p text:style-name="Нормальный">В случае изменения фамилии, имени, отчества у заявителя либо у членов его семьи; несовпадения фамилии, имени, отчества заявителя в документе, удостоверяющем личность, с фамилией, именем, отчеством, указанными в свидетельстве о рождении ребенка, и отсутствия указанных сведений в Едином государственном реестре записей актов гражданского состояния дополнительно представляются свидетельство о<text:s/>регистрации брака либо о его расторжении, о перемене имени либо иной документ, подтверждающий факт родственных отношений.</text:p>
      <text:soft-page-break/>
      <text:p text:style-name="Нормальный">КУВО "УСЗН" района, принявшее заявление о выдаче сертификата на РМК и документы, указанные в настоящем пункте, осуществляет проверку<text:s/>достоверности содержащихся в документах (их копиях) сведений и в случае необходимости запрашивает дополнительные сведения в соответствующих государственных органах, органах местного самоуправления, иных учреждениях и организациях, а также посредством Единой централизованной цифровой платформы в социальной сфере.</text:p>
      <text:p text:style-name="Нормальный"><text:bookmark-start text:name="anchor23"/><text:bookmark-end text:name="anchor23"/>2.3. Копии прилагаемых к заявлению документов должны быть заверены в порядке, установленном действующим законодательством Российской Федерации.</text:p>
      <text:p text:style-name="Нормальный">Заявитель несет ответственность за достоверность и полноту представленных документов и сведений, являющихся основанием для выдачи сертификата на РМК, в соответствии с законодательством Российской Федерации.</text:p>
      <text:p text:style-name="P31">Информация об изменениях:</text:p>
      <text:p text:style-name="Информацияоверсии"><text:bookmark-start text:name="anchor24"/><text:bookmark-end text:name="anchor24"/>Пункт 2.4 изменен с 26 января 2025 г. -<text:s/><text:a xlink:href="https://internet.garant.ru/document/redirect/411295939/1313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24" office:target-frame-name="_top" xlink:show="replace">См. предыдущую редакцию</text:a></text:p>
      <text:p text:style-name="Нормальный">2.4. Заявление,<text:s/>поступившее в КУВО "УСЗН" района, регистрируется в день приема в журнале по форме согласно<text:s/><text:a xlink:href="#anchor1400" office:target-frame-name="_top" xlink:show="replace">приложению N 4</text:a><text:s/>к настоящему Порядку.</text:p>
      <text:p text:style-name="Нормальный">Журнал должен быть пронумерован, прошнурован, скреплен печатью и подписью директора КУВО "УСЗН" района.</text:p>
      <text:p text:style-name="Нормальный">Все исправления в журнале должны быть оговорены "исправленному верить" и подтверждены подписью директора КУВО "УСЗН" района, а также печатью КУВО "УСЗН" района.</text:p>
      <text:p text:style-name="P32">Информация об изменениях:</text:p>
      <text:p text:style-name="Информацияоверсии"><text:bookmark-start text:name="anchor25"/><text:bookmark-end text:name="anchor25"/>Пункт 2.5 изменен с 26 января 2025 г. -<text:s/><text:a xlink:href="https://internet.garant.ru/document/redirect/411295939/1314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25" office:target-frame-name="_top" xlink:show="replace">См. предыдущую редакцию</text:a></text:p>
      <text:p text:style-name="Нормальный">2.5. КУВО<text:s/>"УСЗН" района в порядке межведомственного взаимодействия, в том числе с использованием единой системы межведомственного электронного взаимодействия, в течение 3 рабочих дней со дня регистрации заявления осуществляет запрос документов (сведений) в соответствии с Перечнем документов (сведений).</text:p>
      <text:p text:style-name="Нормальный">При наличии в КУВО "УСЗН" района информации о доходах заявителя и членов его семьи данная информация используется для выдачи сертификата на РМК без дополнительного запроса сведений о доходах.</text:p>
      <text:p text:style-name="Нормальный">Заявитель вправе по собственной инициативе представить документы (сведения) в соответствии с<text:s/><text:a xlink:href="#anchor1003" office:target-frame-name="_top" xlink:show="replace">Перечнем</text:a><text:s/>документов (сведений) в полном объеме.</text:p>
      <text:h text:style-name="Заголовок1" text:outline-level="1"><text:bookmark-start text:name="anchor30"/><text:bookmark-end text:name="anchor30"/>3. Порядок принятия решения о выдаче (об отказе в выдаче) сертификата на РМК</text:h>
      <text:p text:style-name="Нормальный"/>
      <text:p text:style-name="P33">Информация об изменениях:</text:p>
      <text:p text:style-name="Информацияоверсии"><text:bookmark-start text:name="anchor31"/><text:bookmark-end text:name="anchor31"/>Пункт 3.1 изменен с 26 января 2025 г. -<text:s/><text:a xlink:href="https://internet.garant.ru/document/redirect/411295939/1321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31" office:target-frame-name="_top" xlink:show="replace">См. предыдущую редакцию</text:a></text:p>
      <text:p text:style-name="Нормальный">3.1. Решение о выдаче либо об отказе в выдаче сертификата на РМК принимается КУВО "УСЗН" района в течение 20 рабочих дней со дня регистрации заявления.</text:p>
      <text:p text:style-name="Нормальный"><text:bookmark-start text:name="anchor32"/><text:bookmark-end text:name="anchor32"/>3.2. Уведомление о принятом решении (о выдаче, об отказе в выдаче<text:s/>сертификата на РМК) направляется КУВО "УСЗН" района заявителю в течение 5 рабочих дней со дня принятия соответствующего решения способом, указанным гражданином в заявлении.</text:p>
      <text:p text:style-name="Нормальный">Уведомление об отказе в выдаче сертификата на РМК должно содержать причины отказа,<text:s/>а также порядок обжалования принятого решения.</text:p>
      <text:p text:style-name="Нормальный"><text:bookmark-start text:name="anchor33"/><text:bookmark-end text:name="anchor33"/>3.3. КУВО "УСЗН" района принимает решение об отказе в выдаче сертификата на РМК в следующих случаях:</text:p>
      <text:p text:style-name="Нормальный">а) отсутствие правовых оснований для выдачи сертификата на РМК, установленных Законом;</text:p>
      <text:p text:style-name="P34">Информация об изменениях:</text:p>
      <text:p text:style-name="Информацияоверсии"><text:bookmark-start text:name="anchor332"/><text:bookmark-end text:name="anchor332"/>Подпункт "б" изменен с 26 января 2025 г. -<text:s/><text:a xlink:href="https://internet.garant.ru/document/redirect/411295939/13221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332" office:target-frame-name="_top" xlink:show="replace">См. предыдущую редакцию</text:a></text:p>
      <text:p text:style-name="Нормальный">б) непредставление заявителем документов (сведений), обязанность по представлению которых возложена на него в соответствии с<text:s/><text:a xlink:href="#anchor1003" office:target-frame-name="_top" xlink:show="replace">Перечнем</text:a><text:s/>документов (сведений), или представление их не в полном объеме;</text:p>
      <text:p text:style-name="P35">Информация об изменениях:</text:p>
      <text:p text:style-name="Информацияоверсии"><text:bookmark-start text:name="anchor333"/><text:bookmark-end text:name="anchor333"/>Подпункт "в" изменен с 26 января 2025 г. -<text:s/><text:a xlink:href="https://internet.garant.ru/document/redirect/411295939/13221" office:target-frame-name="_top" xlink:show="replace">Приказ</text:a><text:s/>Министерства социальной защиты Воронежской области от 16 декабря 2024 г.<text:s/>N 70/Н</text:p>
      <text:p text:style-name="Информацияоверсии"><text:a xlink:href="https://internet.garant.ru/document/redirect/403798620/333" office:target-frame-name="_top" xlink:show="replace">См. предыдущую редакцию</text:a></text:p>
      <text:p text:style-name="Нормальный">в) представление заявителем документов (сведений), обязанность по представлению которых возложена на него в соответствии с<text:s/><text:a xlink:href="#anchor1003" office:target-frame-name="_top" xlink:show="replace">Перечнем</text:a><text:s/>документов (сведений), содержащих недостоверные сведения;</text:p>
      <text:p text:style-name="P36">Информация об изменениях:</text:p>
      <text:p text:style-name="Информацияоверсии"><text:bookmark-start text:name="anchor334"/><text:bookmark-end text:name="anchor334"/>Подпункт "г" изменен с 26 января 2025 г. -<text:s/><text:a xlink:href="https://internet.garant.ru/document/redirect/411295939/13221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334" office:target-frame-name="_top" xlink:show="replace">См. предыдущую редакцию</text:a></text:p>
      <text:p text:style-name="Нормальный">г) непредставление заявителем документов (сведений), обязанность по представлению которых возложена на<text:s/>него в соответствии с<text:s/><text:a xlink:href="#anchor1003" office:target-frame-name="_top" xlink:show="replace">Перечнем</text:a><text:s/>документов (сведений), в сроки, указанные в<text:s/><text:a xlink:href="#anchor215" office:target-frame-name="_top" xlink:show="replace">абзаце пятом пункта 2.1</text:a><text:s/>настоящего Порядка;</text:p>
      <text:p text:style-name="P37">Информация об изменениях:</text:p>
      <text:p text:style-name="Информацияоверсии"><text:bookmark-start text:name="anchor335"/><text:bookmark-end text:name="anchor335"/>Подпункт "д" изменен с 26 января 2025 г. -<text:s/><text:a xlink:href="https://internet.garant.ru/document/redirect/411295939/13222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335" office:target-frame-name="_top" xlink:show="replace">См. предыдущую редакцию</text:a></text:p>
      <text:p text:style-name="Нормальный">д) для лиц, указанных в<text:s/><text:a xlink:href="https://internet.garant.ru/document/redirect/18125215/4312" office:target-frame-name="_top" xlink:show="replace">статьях 43.12</text:a>,<text:s/><text:a xlink:href="https://internet.garant.ru/document/redirect/18125215/4317" office:target-frame-name="_top" xlink:show="replace">43.17</text:a><text:s/>Закона - отсутствие у заявителя и трудоспособных членов его семьи (за исключением детей в возрасте до 18 лет) доходов, предусмотренных<text:s/><text:a xlink:href="https://internet.garant.ru/document/redirect/18182873/311" office:target-frame-name="_top" xlink:show="replace">подпунктами "а"</text:a>,<text:s/><text:a xlink:href="https://internet.garant.ru/document/redirect/18182873/315" office:target-frame-name="_top" xlink:show="replace">"д"</text:a><text:s/>(в части пенсий, ежемесячного пожизненного содержания судей, вышедших в отставку, и стипендий),<text:s/><text:a xlink:href="https://internet.garant.ru/document/redirect/18182873/3172" office:target-frame-name="_top" xlink:show="replace">абзацами вторым</text:a>,<text:s/><text:a xlink:href="https://internet.garant.ru/document/redirect/18182873/31730" office:target-frame-name="_top" xlink:show="replace">третьим</text:a>,<text:s/><text:a xlink:href="https://internet.garant.ru/document/redirect/18182873/3177" office:target-frame-name="_top" xlink:show="replace">восьмым</text:a>,<text:s/><text:a xlink:href="https://internet.garant.ru/document/redirect/18182873/3178" office:target-frame-name="_top" xlink:show="replace">девятым</text:a>,<text:s/><text:a xlink:href="https://internet.garant.ru/document/redirect/18182873/31720" office:target-frame-name="_top" xlink:show="replace">двадцатым подпункта "ж" подпункта 3.1 пункта 3</text:a><text:s/>постановления Правительства Воронежской области от 03.03.2016 N 110 "Об утверждении Порядка исчисления среднедушевого дохода, дающего право на получение мер социальной поддержки в Воронежской области", за расчетный период, за исключением следующих случаев (их совокупности), приходящихся на указанный период:</text:p>
      <text:p text:style-name="Нормальный">- заявитель или члены его семьи не более 6 месяцев имели<text:s/>статус безработного, ищущего работу;</text:p>
      <text:p text:style-name="Нормальный">- заявитель или члены его семьи осуществляли уход за ребенком до достижения им возраста 3 лет;</text:p>
      <text:p text:style-name="Нормальный">- заявитель или члены его семьи младше 23 лет обучались в общеобразовательной организации, профессиональной образовательной<text:s/>организации или образовательной организации высшего образования по очной форме обучения и не получали стипендию;</text:p>
      <text:p text:style-name="Нормальный">- заявитель или члены его семьи осуществляли уход за ребенком-инвалидом в возрасте до 18 лет, или инвалидом с детства I группы, или инвалидом<text:s/>I группы, или престарелым, нуждающимся по заключению лечебного учреждения в постоянном постороннем уходе либо достигшим возраста 80 лет;</text:p>
      <text:p text:style-name="Нормальный">- заявитель или члены его семьи проходили непрерывное лечение длительностью свыше 3 месяцев, вследствие чего временно не могли осуществлять трудовую деятельность;</text:p>
      <text:p text:style-name="Нормальный">- заявитель или члены его семьи проходили военную службу (включая период не более 3 месяцев после месяца демобилизации);</text:p>
      <text:p text:style-name="Нормальный">- заявитель или члены его семьи были лишены свободы или находились под стражей (включая период не более 3 месяцев с месяца освобождения);</text:p>
      <text:p text:style-name="Нормальный">- заявитель являлся (является) единственным родителем (законным представителем), имеющим несовершеннолетнего ребенка (детей);</text:p>
      <text:p text:style-name="Нормальный">- семья заявителя являлась (является) многодетной (данный случай распространяется только на заявителя или только на одного из членов его семьи);</text:p>
      <text:p text:style-name="Нормальный">- заявитель-женщина и (или) члены семьи заявителя были беременны (при условии продолжительности беременности в течение 6 месяцев и более, приходящихся на расчетный период, или при условии, что на день подачи заявления срок беременности женщины - 12 недель и более, решение об отказе в выдаче сертификата на РМК по основанию, указанному в настоящем подпункте, не принимается);</text:p>
      <text:p text:style-name="P38">Информация об изменениях:</text:p>
      <text:p text:style-name="Информацияоверсии"><text:bookmark-start text:name="anchor336"/><text:bookmark-end text:name="anchor336"/>Пункт 3.3 дополнен подпунктом "е" с 10 октября 2023 г. -<text:s/><text:a xlink:href="https://internet.garant.ru/document/redirect/407754000/12" office:target-frame-name="_top" xlink:show="replace">Приказ</text:a><text:s/>Департамента социальной защиты Воронежской области от 11 сентября 2023 г. N 46/Н</text:p>
      <text:p text:style-name="Нормальный">е) получение лицами, указанными в<text:s/><text:a xlink:href="https://internet.garant.ru/document/redirect/18125215/4321" office:target-frame-name="_top" xlink:show="replace">части 1 статьи 43.2</text:a>, в<text:s/><text:a xlink:href="https://internet.garant.ru/document/redirect/18125215/43121" office:target-frame-name="_top" xlink:show="replace">части 1 статьи 43.12</text:a>, в<text:s/><text:a xlink:href="https://internet.garant.ru/document/redirect/18125215/43171" office:target-frame-name="_top" xlink:show="replace">части 1 статьи 43.17</text:a>, в<text:s/><text:a xlink:href="https://internet.garant.ru/document/redirect/18125215/4302021" office:target-frame-name="_top" xlink:show="replace">части 1 статьи 43.20.2</text:a><text:s/>Закона, по прежнему месту регистрации на территории Российской Федерации РМК на ребенка, в связи с рождением которого возникло право на получение сертификата на РМК в Воронежской области.</text:p>
      <text:p text:style-name="Нормальный">Периоды отсутствия доходов по основаниям, указанным в настоящем подпункте, оцениваются в совокупности и учитываются за полный месяц независимо от даты наступления. В случае если период, в течение которого отсутствовали доходы по указанным основаниям, составляет в совокупности 10 и более месяцев расчетного периода, решение об отказе в выдаче сертификата на РМК не принимается.</text:p>
      <text:p text:style-name="P39">Информация об изменениях:</text:p>
      <text:p text:style-name="Информацияоверсии"><text:bookmark-start text:name="anchor331"/><text:bookmark-end text:name="anchor331"/>Пункт 3.3.1 изменен с 26 января 2025 г. -<text:s/><text:a xlink:href="https://internet.garant.ru/document/redirect/411295939/1323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331" office:target-frame-name="_top" xlink:show="replace">См. предыдущую редакцию</text:a></text:p>
      <text:p text:style-name="Нормальный">3.3.1. В случае представления заявителем сведений, перечисленных в<text:s/><text:a xlink:href="#anchor100312" office:target-frame-name="_top" xlink:show="replace">пунктах 12</text:a>,<text:s/><text:a xlink:href="#anchor100313" office:target-frame-name="_top" xlink:show="replace">13</text:a><text:s/>Перечня документов (сведений), КУВО "УСЗН" района в течение 3 рабочих дней направляет на согласование в КУВО "ЦОДУСЗ" проект решения по принятому заявлению с приложением заверенных копий документов, представленных заявителем.</text:p>
      <text:p text:style-name="P40">ГАРАНТ:</text:p>
      <text:p text:style-name="Комментарий">По-видимому, в тексте предыдущего абзаца допущена опечатка. Вместо "в подпункте "ж"" следует читать "в<text:s/><text:a xlink:href="#anchor227" office:target-frame-name="_top" xlink:show="replace">подпункте "ж" пункта 2.2</text:a>"</text:p>
      <text:p text:style-name="Нормальный">КУВО "ЦОДУСЗ" в течение 5 рабочих дней осуществляет проверку представленных документов, принимает решение о согласовании (несогласовании) проекта решения и возвращает документы в КУВО "УСЗН" района с листом согласования по форме, согласно<text:s/><text:a xlink:href="#anchor1500" office:target-frame-name="_top" xlink:show="replace">приложению N 5</text:a><text:s/>к настоящему Порядку.</text:p>
      <text:p text:style-name="P41">Информация об изменениях:</text:p>
      <text:p text:style-name="Информацияоверсии"><text:bookmark-start text:name="anchor34"/><text:bookmark-end text:name="anchor34"/>Пункт 3.4 изменен с 26 января 2025 г. -<text:s/><text:a xlink:href="https://internet.garant.ru/document/redirect/411295939/1324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34" office:target-frame-name="_top" xlink:show="replace">См. предыдущую редакцию</text:a></text:p>
      <text:p text:style-name="Нормальный">3.4. Личное дело получателя сертификата на РМК с решением КУВО "УСЗН" района о его выдаче в течение 7 рабочих дней после<text:s/>вынесения решения передается в казенное учреждение Воронежской области "Центр обеспечения деятельности учреждений социальной защиты Воронежской области" (далее - КУВО "ЦОДУСЗ") для проверки (в том числе сверки с макетом личного дела в базе автоматизированной информационной системы "Электронный социальный регистр населения").</text:p>
      <text:p text:style-name="Нормальный"><text:bookmark-start text:name="anchor342"/><text:bookmark-end text:name="anchor342"/>КУВО "ЦОДУСЗ" в течение 10 рабочих дней со дня поступления личного дела получателя сертификата на РМК обеспечивает его проверку, заполнение сертификата на РМК, передачу в министерство социальной защиты Воронежской области (далее - Министерство) заполненного сертификата на РМК на подпись министру социальной защиты Воронежской области или лицу, его замещающему, и заверение печатью Министерства.</text:p>
      <text:p text:style-name="Нормальный"><text:bookmark-start text:name="anchor35"/><text:bookmark-end text:name="anchor35"/>3.5. Подписанный и заверенный сертификат на РМК в течение 5 рабочих дней направляется в организацию, принявшую заявление, для его выдачи получателю.</text:p>
      <text:p text:style-name="Нормальный"><text:bookmark-start text:name="anchor36"/><text:bookmark-end text:name="anchor36"/>3.6. Лица, имеющие право на РМК, обязаны своевременно извещать организацию, выдавшую сертификат, об изменении фамилии, имени, отчества.</text:p>
      <text:p text:style-name="Нормальный">В случае изменения фамилии, имени, отчества владельца сертификата на РМК или данных документа, удостоверяющего личность, владелец сертификата (лицо, представляющее его интересы) обращается в организацию, выдавшую сертификат, для внесения соответствующих изменений в сертификат. При этом предъявляются документы, подтверждающие указанные изменения.</text:p>
      <text:p text:style-name="Нормальный">В случае наступления обстоятельств, предусмотренных<text:s/><text:a xlink:href="https://internet.garant.ru/document/redirect/18125215/4323" office:target-frame-name="_top" xlink:show="replace">частями 3</text:a>,<text:s/><text:a xlink:href="https://internet.garant.ru/document/redirect/18125215/4324" office:target-frame-name="_top" xlink:show="replace">4 статьи 43.2</text:a>,<text:s/><text:a xlink:href="https://internet.garant.ru/document/redirect/18125215/43123" office:target-frame-name="_top" xlink:show="replace">частями 3</text:a>,<text:s/><text:a xlink:href="https://internet.garant.ru/document/redirect/18125215/43124" office:target-frame-name="_top" xlink:show="replace">4 статьи 43.12</text:a>,<text:s/><text:a xlink:href="https://internet.garant.ru/document/redirect/18125215/43173" office:target-frame-name="_top" xlink:show="replace">частями 3</text:a>,<text:s/><text:a xlink:href="https://internet.garant.ru/document/redirect/18125215/43174" office:target-frame-name="_top" xlink:show="replace">4 статьи 43.17</text:a>,<text:s/><text:a xlink:href="https://internet.garant.ru/document/redirect/18125215/4302033" office:target-frame-name="_top" xlink:show="replace">частями 3</text:a>,<text:s/><text:a xlink:href="https://internet.garant.ru/document/redirect/18125215/430244" office:target-frame-name="_top" xlink:show="replace">4 статьи 43.20.2</text:a><text:s/>Закона, к личному делу владельца сертификата приобщаются документы, представленные лицом, к которому перешло право на РМК, в сроки, установленные<text:s/><text:a xlink:href="#anchor31" office:target-frame-name="_top" xlink:show="replace">пунктом 3.1</text:a><text:s/>настоящего Порядка, выносится решение о выдаче нового сертификата и выдается сертификат на РМК на его имя.</text:p>
      <text:p text:style-name="P42">Информация об изменениях:</text:p>
      <text:p text:style-name="Информацияоверсии"><text:bookmark-start text:name="anchor37"/><text:bookmark-end text:name="anchor37"/>Пункт 3.7 изменен с 26 января 2025 г. -<text:s/><text:a xlink:href="https://internet.garant.ru/document/redirect/411295939/1325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37" office:target-frame-name="_top" xlink:show="replace">См. предыдущую редакцию</text:a></text:p>
      <text:p text:style-name="Нормальный">3.7. В случае утраты (порчи) сертификата его владельцу (законному представителю или доверенному лицу владельца) выдается дубликат на основании заявления о выдаче дубликата по форме согласно<text:s/><text:a xlink:href="#anchor1600" office:target-frame-name="_top" xlink:show="replace">приложению N 6</text:a><text:s/>к настоящему Порядку, а также личного дела владельца.</text:p>
      <text:p text:style-name="Нормальный"><text:bookmark-start text:name="anchor372"/><text:bookmark-end text:name="anchor372"/>В дубликате сертификата делается отметка "Дубликат", проставляются серия и номер утраченного (испорченного) сертификата, взамен которого выдан дубликат. Серия и номер сертификата с отметкой "Дубликат" заверяются печатью Министерства.</text:p>
      <text:p text:style-name="Нормальный">Изменение размера РМК в связи с его индексацией в установленном порядке не является основанием для замены сертификата либо выдачи дубликата.</text:p>
      <text:p text:style-name="Нормальный"><text:bookmark-start text:name="anchor38"/><text:bookmark-end text:name="anchor38"/>3.8. Бланки сертификатов на РМК являются документами строгой отчетности, их получение, учет, движение и хранение осуществляются в соответствии с<text:s/><text:a xlink:href="https://internet.garant.ru/document/redirect/70951956/0" office:target-frame-name="_top" xlink:show="replace">Приказом</text:a><text:s/>Минфина России от 30.03.2015 N 52н "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органами местного самоуправления, органами управления государственными внебюджетными фондами, государственными (муниципальными) учреждениями, и Методических указаний по их применению".</text:p>
      <text:p text:style-name="Нормальный"><text:bookmark-start text:name="anchor39"/><text:bookmark-end text:name="anchor39"/>3.9. При заполнении сертификата на РМК записи в строках производятся без сокращений. Строки, не требующие заполнения, прочеркиваются.</text:p>
      <text:p text:style-name="Нормальный">Не допускается исправление ошибок в сертификате на РМК, в том числе с помощью корректирующего или иного аналогичного средства.</text:p>
      <text:p text:style-name="Нормальный"/>
      <text:h text:style-name="Заголовок1" text:outline-level="1"><text:bookmark-start text:name="anchor40"/><text:bookmark-end text:name="anchor40"/>4. Порядок обжалования действий (бездействия) должностного лица, а также принимаемого им решения</text:h>
      <text:p text:style-name="Нормальный"/>
      <text:p text:style-name="Нормальный">Решения, действия (бездействие) должностных лиц органов и организаций, участвующих в организации выдачи сертификата на РМК, могут<text:s/>быть обжалованы в соответствии с действующим законодательством Российской Федерации.</text:p>
      <text:p text:style-name="Нормальный"/>
      <text:p text:style-name="P43">Информация об изменениях:</text:p>
      <text:p text:style-name="Информацияоверсии"><text:bookmark-start text:name="anchor1001"/><text:bookmark-end text:name="anchor1001"/>Приложение 1 изменено с 26 января 2025 г. -<text:s/><text:a xlink:href="https://internet.garant.ru/document/redirect/411295939/133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1001" office:target-frame-name="_top" xlink:show="replace">См. предыдущую редакцию</text:a></text:p>
      <text:p text:style-name="Обычный">Приложение N 1 к<text:s/><text:a xlink:href="#anchor1000" office:target-frame-name="_top" xlink:show="replace">Порядку</text:a><text:s/>предоставления регионального материнского капитала (с изменениями от 16 декабря 2024 г.)</text:p>
      <text:p text:style-name="Нормальный"/>
      <text:p text:style-name="P44"><text:s text:c="23"/>Директору казенного учреждения Воронежской области</text:p>
      <text:p text:style-name="P45"><text:s text:c="33"/>"Управление социальной защиты населения"</text:p>
      <text:p text:style-name="P46"><text:s text:c="21"/>____________________________________________________</text:p>
      <text:p text:style-name="P47"><text:s text:c="20"/>(городского округа город Нововоронеж, Борисоглебского</text:p>
      <text:p text:style-name="P48"><text:s text:c="13"/>городского округа, района г. Воронежа и Воронежской области)</text:p>
      <text:p text:style-name="P49"><text:s text:c="22"/>___________________________________________________</text:p>
      <text:p text:style-name="P50"><text:s text:c="55"/>(Ф.И.О. директора)</text:p>
      <text:p text:style-name="Нормальный"/>
      <text:p text:style-name="НормальныйOEM"><text:span text:style-name="T51"><text:s text:c="32"/>Заявление</text:span></text:p>
      <text:p text:style-name="НормальныйOEM"><text:span text:style-name="T52"><text:s text:c="26"/>о выдаче сертификата</text:span></text:p>
      <text:p text:style-name="НормальныйOEM"><text:span text:style-name="T53"><text:s text:c="19"/>на региональный материнский капитал</text:span></text:p>
      <text:p text:style-name="Нормальный"/>
      <text:p text:style-name="P54"><text:s text:c="21"/>от <text:s text:c="25"/>N</text:p>
      <text:p text:style-name="Нормальный"/>
      <text:p text:style-name="P55">_________________________________________________________________________</text:p>
      <text:p text:style-name="P56"><text:s text:c="10"/>(фамилия, имя, отчество (при наличии) заявителя)</text:p>
      <text:p text:style-name="Нормальный"/>
      <text:p text:style-name="P57">Статус: _________________________________________________________________</text:p>
      <text:p text:style-name="P58"><text:s text:c="17"/>(мать, отец, ребенок - указать нужное)</text:p>
      <text:p text:style-name="P59">Дата рождения: __________________________________________________________</text:p>
      <text:p text:style-name="P60">Страховой номер индивидуального лицевого счета (при наличии): ___________</text:p>
      <text:p text:style-name="P61">тел.: ___________________________________________________________________</text:p>
      <text:p text:style-name="P62">адрес электронной почты: ________________________________________________</text:p>
      <text:p text:style-name="Нормальный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Наименование документа, удостоверяющего личность</text:p>
          </table:table-cell>
          <table:table-cell table:style-name="TableCell71">
            <text:p text:style-name="Нормальный"/>
          </table:table-cell>
          <table:table-cell table:style-name="TableCell72">
            <text:p text:style-name="P73">Дата выдачи</text:p>
          </table:table-cell>
          <table:table-cell table:style-name="TableCell74">
            <text:p text:style-name="Нормальный"/>
          </table:table-cell>
        </table:table-row>
        <table:table-row table:style-name="TableRow75">
          <table:table-cell table:style-name="TableCell76">
            <text:p text:style-name="P77">Серия и номер документа</text:p>
          </table:table-cell>
          <table:table-cell table:style-name="TableCell78">
            <text:p text:style-name="Нормальный"/>
          </table:table-cell>
          <table:table-cell table:style-name="TableCell79">
            <text:p text:style-name="Нормальный"/>
          </table:table-cell>
          <table:table-cell table:style-name="TableCell80">
            <text:p text:style-name="Нормальный"/>
          </table:table-cell>
        </table:table-row>
        <table:table-row table:style-name="TableRow81">
          <table:table-cell table:style-name="TableCell82">
            <text:p text:style-name="P83">Кем выдан</text:p>
          </table:table-cell>
          <table:table-cell table:style-name="TableCell84" table:number-columns-spanned="3">
            <text:p text:style-name="Нормальный"/>
          </table:table-cell>
          <table:covered-table-cell/>
          <table:covered-table-cell/>
        </table:table-row>
      </table:table>
      <text:p text:style-name="Нормальный"/>
      <text:p text:style-name="P85">Регистрация по <text:s/>месту <text:s/>жительства <text:s/>заявителя <text:s/>на <text:s/>территории <text:s/>Воронежской</text:p>
      <text:p text:style-name="P86">области:</text:p>
      <text:p text:style-name="P87">_________________________________________________________________________</text:p>
      <text:p text:style-name="Нормальный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Данные законного представителя или уполномоченного представителя</text:p>
          </table:table-cell>
          <table:table-cell table:style-name="TableCell94">
            <text:p text:style-name="P95">Ф.И.О. _________________________________________________________</text:p>
            <text:p text:style-name="P96">Адрес регистрации по месту жительства: _________________________________________________________</text:p>
            <text:p text:style-name="P97">Телефон:</text:p>
            <text:p text:style-name="P98">(служебный/домашний/мобильный) ___________________________</text:p>
            <text:p text:style-name="P99">Наименование и реквизиты документа, удостоверяющего личность:</text:p>
            <text:p text:style-name="P100">_________________________________________________________</text:p>
            <text:p text:style-name="P101">_________________________________________________________</text:p>
            <text:p text:style-name="P102">Наименование и реквизиты документа, подтверждающего полномочия законного представителя или уполномоченного представителя: _________________________________________________________</text:p>
            <text:p text:style-name="P103">_________________________________________________________</text:p>
          </table:table-cell>
        </table:table-row>
      </table:table>
      <text:p text:style-name="Нормальный"/>
      <text:p text:style-name="P104">У заявителя есть доходы? <text:s/>(нужное <text:s/>подчеркнуть) <text:s/>(для <text:s/>лиц, <text:s text:c="2"/>указанных в</text:p>
      <text:p text:style-name="НормальныйOEM"><text:a xlink:href="https://internet.garant.ru/document/redirect/18125215/4312" office:target-frame-name="_top" xlink:show="replace"><text:span text:style-name="T105">статьях 43.12</text:span></text:a><text:span text:style-name="T106">,<text:s/></text:span><text:a xlink:href="https://internet.garant.ru/document/redirect/18125215/4317" office:target-frame-name="_top" xlink:show="replace"><text:span text:style-name="T107">43.17</text:span></text:a><text:span text:style-name="T108"><text:s/>Закона Воронежской области от 14.11.2008 N 103-ОЗ "О</text:span></text:p>
      <text:p text:style-name="P109">социальной поддержке отдельных категорий граждан в <text:s/>Воронежской <text:s/>области"</text:p>
      <text:p text:style-name="P110">(далее - Закон)</text:p>
      <text:p text:style-name="P111">(Сообщать <text:s text:c="2"/>об <text:s text:c="2"/>основных <text:s text:c="2"/>доходах <text:s text:c="2"/>(заработной <text:s text:c="2"/>плате, <text:s text:c="2"/>доходов <text:s text:c="2"/>от</text:p>
      <text:p text:style-name="P112">предпринимательской деятельности, пенсии, пособий, <text:s/>денежном <text:s/>довольствии</text:p>
      <text:p text:style-name="P113">военнослужащих) не нужно - сведения будут запрошены <text:s/>КУВО <text:s/>"УСЗН" <text:s/>района</text:p>
      <text:p text:style-name="P114">самостоятельно. <text:s/>Укажите <text:s/>наличие <text:s/>иных <text:s/>доходов <text:s text:c="2"/>заявителя, <text:s text:c="2"/>например:</text:p>
      <text:p text:style-name="P115">стипендия, алименты, доходы волонтеров, доноров и др.)</text:p>
      <text:p text:style-name="Нормальный"/>
      <text:p text:style-name="P116"><text:s text:c="5"/>Иные доходы не имеются</text:p>
      <text:p text:style-name="P117"><text:s text:c="5"/>Иные доходы имеются:</text:p>
      <text:p text:style-name="Нормальный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Вид дохода:</text:p>
          </table:table-cell>
        </table:table-row>
        <table:table-row table:style-name="TableRow123">
          <table:table-cell table:style-name="TableCell124">
            <text:p text:style-name="P125">Сумма дохода:</text:p>
          </table:table-cell>
        </table:table-row>
      </table:table>
      <text:p text:style-name="Нормальный"/>
      <text:p text:style-name="P126">Заявитель<text:s/>являлся <text:s/>сотрудником <text:s/>силовых <text:s/>или <text:s/>военных <text:s/>структур? <text:s/>(нужное</text:p>
      <text:p text:style-name="НормальныйOEM"><text:span text:style-name="T127">подчеркнуть) (для лиц, указанных в<text:s/></text:span><text:a xlink:href="https://internet.garant.ru/document/redirect/18125215/4312" office:target-frame-name="_top" xlink:show="replace"><text:span text:style-name="T128">статьях 43.12</text:span></text:a><text:span text:style-name="T129">,<text:s/></text:span><text:a xlink:href="https://internet.garant.ru/document/redirect/18125215/4317" office:target-frame-name="_top" xlink:show="replace"><text:span text:style-name="T130">43.17</text:span></text:a><text:span text:style-name="T131"><text:s/>Закона)</text:span></text:p>
      <text:p text:style-name="P132">Укажите в случае, если в расчетном периоде заявитель являлся <text:s/>сотрудником</text:p>
      <text:p text:style-name="P133">Минобороны <text:s/>России <text:s/>(включая <text:s/>службу <text:s/>в <text:s/>Вооруженных <text:s text:c="2"/>Силах <text:s text:c="2"/>Российской</text:p>
      <text:p text:style-name="P134">Федерации, <text:s/>Главном <text:s/>управлении <text:s/>Генерального <text:s text:c="2"/>штаба <text:s text:c="4"/>Вооруженных Сил</text:p>
      <text:p text:style-name="P135">Российской<text:s/>Федерации, Росгвардии, Федеральной службе судебных <text:s/>приставов,</text:p>
      <text:p text:style-name="P136">Федеральной таможенной службе, Главном <text:s/>управлении <text:s/>специальных <text:s/>программ</text:p>
      <text:p text:style-name="P137">Президента Российской Федерации)</text:p>
      <text:p text:style-name="Нормальный"/>
      <text:p text:style-name="P138"><text:s text:c="5"/>Являлся</text:p>
      <text:p text:style-name="P139"><text:s text:c="5"/>Не являлся</text:p>
      <text:p text:style-name="Нормальный"/>
      <text:p text:style-name="P140"><text:s text:c="5"/>1. Сведения о ребенке (детях):</text:p>
      <text:p text:style-name="Нормальный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Фамилия</text:p>
          </table:table-cell>
          <table:table-cell table:style-name="TableCell149">
            <text:p text:style-name="Нормальный"/>
          </table:table-cell>
          <table:table-cell table:style-name="TableCell150">
            <text:p text:style-name="P151">Дата<text:s/>рождения</text:p>
          </table:table-cell>
          <table:table-cell table:style-name="TableCell152">
            <text:p text:style-name="Нормальный"/>
          </table:table-cell>
        </table:table-row>
        <table:table-row table:style-name="TableRow153">
          <table:table-cell table:style-name="TableCell154">
            <text:p text:style-name="P155">Имя</text:p>
          </table:table-cell>
          <table:table-cell table:style-name="TableCell156">
            <text:p text:style-name="Нормальный"/>
          </table:table-cell>
          <table:table-cell table:style-name="TableCell157">
            <text:p text:style-name="P158">Пол</text:p>
          </table:table-cell>
          <table:table-cell table:style-name="TableCell159">
            <text:p text:style-name="Нормальный"/>
          </table:table-cell>
        </table:table-row>
        <table:table-row table:style-name="TableRow160">
          <table:table-cell table:style-name="TableCell161">
            <text:p text:style-name="P162">Отчество</text:p>
          </table:table-cell>
          <table:table-cell table:style-name="TableCell163">
            <text:p text:style-name="Нормальный"/>
          </table:table-cell>
          <table:table-cell table:style-name="TableCell164">
            <text:p text:style-name="P165">Страховой номер индивидуального лицевого счета</text:p>
          </table:table-cell>
          <table:table-cell table:style-name="TableCell166">
            <text:p text:style-name="Нормальный"/>
          </table:table-cell>
        </table:table-row>
        <table:table-row table:style-name="TableRow167">
          <table:table-cell table:style-name="TableCell168" table:number-columns-spanned="4">
            <text:p text:style-name="P169">Рождение зарегистрировано</text:p>
          </table:table-cell>
          <table:covered-table-cell/>
          <table:covered-table-cell/>
          <table:covered-table-cell/>
        </table:table-row>
      </table:table>
      <text:p text:style-name="Нормальный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p text:style-name="P177">Реквизиты актовой записи о рождении ребенка (заполняется в случае рождения ребенка на территории Российской Федерации)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Номер актовой записи о<text:s/>рождении ребенка</text:p>
          </table:table-cell>
          <table:table-cell table:style-name="TableCell181">
            <text:p text:style-name="Нормальный"/>
          </table:table-cell>
          <table:table-cell table:style-name="TableCell182">
            <text:p text:style-name="P183">Дата</text:p>
          </table:table-cell>
          <table:table-cell table:style-name="TableCell184">
            <text:p text:style-name="Нормальный"/>
          </table:table-cell>
        </table:table-row>
        <table:table-row table:style-name="TableRow185">
          <table:table-cell table:style-name="TableCell186">
            <text:p text:style-name="P187">Место государственной регистрации</text:p>
          </table:table-cell>
          <table:table-cell table:style-name="TableCell188" table:number-columns-spanned="3">
            <text:p text:style-name="Нормальный"/>
          </table:table-cell>
          <table:covered-table-cell/>
          <table:covered-table-cell/>
        </table:table-row>
      </table:table>
      <text:p text:style-name="Нормальный"/>
      <text:p text:style-name="P189">Имеются ли у вашего ребенка <text:s/>доходы, <text:s/>учитываемые <text:s/>при <text:s/>расчете <text:s/>величины</text:p>
      <text:p text:style-name="P190">среднедушевого дохода семьи? (нужное подчеркнуть) (для лиц, <text:s/>указанных <text:s/>в</text:p>
      <text:p text:style-name="НормальныйOEM"><text:a xlink:href="https://internet.garant.ru/document/redirect/18125215/4312" office:target-frame-name="_top" xlink:show="replace"><text:span text:style-name="T191">статьях 43.12</text:span></text:a><text:span text:style-name="T192">,<text:s/></text:span><text:a xlink:href="https://internet.garant.ru/document/redirect/18125215/4317" office:target-frame-name="_top" xlink:show="replace"><text:span text:style-name="T193">43.17</text:span></text:a><text:span text:style-name="T194"><text:s/>Закона)</text:span></text:p>
      <text:p text:style-name="Нормальный"/>
      <text:p text:style-name="P195"><text:s text:c="5"/>Иные доходы не имеются</text:p>
      <text:p text:style-name="P196"><text:s text:c="5"/>Иные доходы имеются</text:p>
      <text:p text:style-name="Нормальный"/>
      <text:p text:style-name="P197">Дополнительные<text:s/>сведения о родителях ребенка</text:p>
      <text:p text:style-name="P198">(Укажите <text:s/>жизненную <text:s/>ситуацию <text:s/>в <text:s/>отношении <text:s/>каждого <text:s/>несовершеннолетнего</text:p>
      <text:p text:style-name="P199">ребенка, <text:s text:c="2"/>входящего <text:s text:c="2"/>в <text:s text:c="2"/>состав <text:s text:c="2"/>семьи. <text:s text:c="2"/>Например, <text:s text:c="4"/>в <text:s text:c="2"/>семье двое</text:p>
      <text:p text:style-name="P200">несовершеннолетних детей, <text:s/>рожденных <text:s/>от <text:s/>одних <text:s/>родителей, <text:s text:c="2"/>состоящих в</text:p>
      <text:p text:style-name="P201">браке. Выбираем жизненную ситуацию на каждого из двоих детей - "В браке")</text:p>
      <text:p text:style-name="Нормальный"/>
      <text:p text:style-name="P202"><text:s text:c="5"/>В браке</text:p>
      <text:p text:style-name="Нормальный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5">
            <text:p text:style-name="P211">Сведения о супруге: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Фамилия</text:p>
          </table:table-cell>
          <table:covered-table-cell/>
          <table:table-cell table:style-name="TableCell215" table:number-columns-spanned="3">
            <text:p text:style-name="Нормальный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Имя</text:p>
          </table:table-cell>
          <table:covered-table-cell/>
          <table:table-cell table:style-name="TableCell219" table:number-columns-spanned="3">
            <text:p text:style-name="Нормальный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Отчество</text:p>
          </table:table-cell>
          <table:covered-table-cell/>
          <table:table-cell table:style-name="TableCell223" table:number-columns-spanned="3">
            <text:p text:style-name="Нормальный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Дата рождения</text:p>
          </table:table-cell>
          <table:covered-table-cell/>
          <table:table-cell table:style-name="TableCell227" table:number-columns-spanned="3">
            <text:p text:style-name="Нормальный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Страховой номер индивидуального лицевого счета</text:p>
          </table:table-cell>
          <table:covered-table-cell/>
          <table:table-cell table:style-name="TableCell231" table:number-columns-spanned="3">
            <text:p text:style-name="Нормальный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Документ, удостоверяющий личность</text:p>
          </table:table-cell>
          <table:covered-table-cell/>
          <table:table-cell table:style-name="TableCell235" table:number-columns-spanned="3">
            <text:p text:style-name="Нормальный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Серия</text:p>
          </table:table-cell>
          <table:table-cell table:style-name="TableCell239" table:number-columns-spanned="2">
            <text:p text:style-name="Нормальный"/>
          </table:table-cell>
          <table:covered-table-cell/>
          <table:table-cell table:style-name="TableCell240">
            <text:p text:style-name="P241">Номер</text:p>
          </table:table-cell>
          <table:table-cell table:style-name="TableCell242">
            <text:p text:style-name="Нормальный"/>
          </table:table-cell>
        </table:table-row>
        <table:table-row table:style-name="TableRow243">
          <table:table-cell table:style-name="TableCell244">
            <text:p text:style-name="P245">Код<text:s/>подразделения</text:p>
          </table:table-cell>
          <table:table-cell table:style-name="TableCell246" table:number-columns-spanned="2">
            <text:p text:style-name="Нормальный"/>
          </table:table-cell>
          <table:covered-table-cell/>
          <table:table-cell table:style-name="TableCell247">
            <text:p text:style-name="P248">Дата выдачи</text:p>
          </table:table-cell>
          <table:table-cell table:style-name="TableCell249">
            <text:p text:style-name="Нормальный"/>
          </table:table-cell>
        </table:table-row>
        <table:table-row table:style-name="TableRow250">
          <table:table-cell table:style-name="TableCell251">
            <text:p text:style-name="P252">Кем выдан</text:p>
          </table:table-cell>
          <table:table-cell table:style-name="TableCell253" table:number-columns-spanned="4">
            <text:p text:style-name="Нормальный"/>
          </table:table-cell>
          <table:covered-table-cell/>
          <table:covered-table-cell/>
          <table:covered-table-cell/>
        </table:table-row>
      </table:table>
      <text:p text:style-name="Нормальный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Регистрация брака осуществлена</text:p>
          </table:table-cell>
        </table:table-row>
      </table:table>
      <text:p text:style-name="Нормальный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Реквизиты актовой записи о заключении брака (заполняется при регистрации брака на территории Российской Федерации)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Номер актовой записи о заключении брака</text:p>
          </table:table-cell>
          <table:table-cell table:style-name="TableCell270">
            <text:p text:style-name="Нормальный"/>
          </table:table-cell>
          <table:table-cell table:style-name="TableCell271">
            <text:p text:style-name="P272">Дата</text:p>
          </table:table-cell>
          <table:table-cell table:style-name="TableCell273">
            <text:p text:style-name="Нормальный"/>
          </table:table-cell>
        </table:table-row>
        <table:table-row table:style-name="TableRow274">
          <table:table-cell table:style-name="TableCell275">
            <text:p text:style-name="P276">Место<text:s/>государственной регистрации</text:p>
          </table:table-cell>
          <table:table-cell table:style-name="TableCell277" table:number-columns-spanned="3">
            <text:p text:style-name="Нормальный"/>
          </table:table-cell>
          <table:covered-table-cell/>
          <table:covered-table-cell/>
        </table:table-row>
      </table:table>
      <text:p text:style-name="Нормальный"/>
      <text:p text:style-name="P278">У супруга(и) <text:s/>заявителя <text:s/>есть <text:s/>доходы? <text:s/>(нужное <text:s/>подчеркнуть) <text:s text:c="2"/>(для лиц,</text:p>
      <text:p text:style-name="НормальныйOEM"><text:span text:style-name="T279">указанных в<text:s/></text:span><text:a xlink:href="https://internet.garant.ru/document/redirect/18125215/4312" office:target-frame-name="_top" xlink:show="replace"><text:span text:style-name="T280">статьях 43.12</text:span></text:a><text:span text:style-name="T281">,<text:s/></text:span><text:a xlink:href="https://internet.garant.ru/document/redirect/18125215/4317" office:target-frame-name="_top" xlink:show="replace"><text:span text:style-name="T282">43.17</text:span></text:a><text:span text:style-name="T283"><text:s/>Закона)</text:span></text:p>
      <text:p text:style-name="P284">(Сообщать <text:s text:c="2"/>об <text:s text:c="2"/>основных <text:s text:c="2"/>доходах <text:s text:c="2"/>(заработной <text:s text:c="2"/>плате, <text:s text:c="2"/>доходов <text:s text:c="2"/>от</text:p>
      <text:p text:style-name="P285">предпринимательской деятельности, пенсии, пособий, <text:s/>денежном <text:s/>довольствии</text:p>
      <text:p text:style-name="P286">военнослужащих) не нужно - сведения будут запрошены <text:s/>КУВО <text:s/>"УСЗН" <text:s/>района</text:p>
      <text:p text:style-name="P287">самостоятельно. <text:s/>Укажите <text:s/>наличие <text:s/>иных <text:s/>доходов <text:s text:c="2"/>заявителя, <text:s text:c="2"/>например:</text:p>
      <text:p text:style-name="P288">стипендия, алименты, доходы волонтеров, доноров и др.)</text:p>
      <text:p text:style-name="Нормальный"/>
      <text:p text:style-name="P289"><text:s text:c="5"/>Иные доходы не имеются</text:p>
      <text:p text:style-name="P290"><text:s text:c="5"/>Иные доходы имеются</text:p>
      <text:p text:style-name="Нормальный"/>
      <text:p text:style-name="P291">Супруг(а) являлся(лась) сотрудником силовых или военных структур? (нужное</text:p>
      <text:p text:style-name="НормальныйOEM"><text:span text:style-name="T292">подчеркнуть) (для лиц, указанных в<text:s/></text:span><text:a xlink:href="https://internet.garant.ru/document/redirect/18125215/4312" office:target-frame-name="_top" xlink:show="replace"><text:span text:style-name="T293">статьях 43.12</text:span></text:a><text:span text:style-name="T294">,<text:s/></text:span><text:a xlink:href="https://internet.garant.ru/document/redirect/18125215/4317" office:target-frame-name="_top" xlink:show="replace"><text:span text:style-name="T295">43.17</text:span></text:a><text:span text:style-name="T296"><text:s/>Закона)</text:span></text:p>
      <text:p text:style-name="Нормальный"/>
      <text:p text:style-name="P297"><text:s text:c="5"/>Являлся(лась)</text:p>
      <text:p text:style-name="P298"><text:s text:c="5"/>Не являлся(лась)</text:p>
      <text:p text:style-name="Нормальный"/>
      <text:p text:style-name="P299">Прошу выдать мне</text:p>
      <text:p text:style-name="P300">_________________________________________________________________________</text:p>
      <text:p text:style-name="P301"><text:s text:c="5"/>(фамилия, <text:s/>имя, <text:s/>отчество <text:s/>лица, <text:s text:c="2"/>имеющего <text:s text:c="2"/>право <text:s text:c="2"/>на <text:s text:c="2"/>получение</text:p>
      <text:p text:style-name="P302">сертификата на РМК)</text:p>
      <text:p text:style-name="Нормальный"/>
      <text:p text:style-name="P303">Сертификат на <text:s/>региональный <text:s/>материнский <text:s/>капитал <text:s/>в <text:s/>связи <text:s/>с <text:s/>рождением</text:p>
      <text:p text:style-name="P304">(усыновлением) ребенка</text:p>
      <text:p text:style-name="P305">_________________________________________________________________________</text:p>
      <text:p text:style-name="P306"><text:s text:c="9"/>(указать очередность рождения (усыновления) ребенка)</text:p>
      <text:p text:style-name="Нормальный"/>
      <text:p text:style-name="P307">_________________________________________________________________________</text:p>
      <text:p text:style-name="P308"><text:s text:c="6"/>(фамилия, имя, отчество, дата рождения (усыновления) ребенка)</text:p>
      <text:p text:style-name="Нормальный"/>
      <text:p text:style-name="P309">Выдавался сертификат на региональный материнский капитал ранее</text:p>
      <text:p text:style-name="Нормальный"/>
      <text:p text:style-name="P310"><text:s text:c="5"/>Выдавался</text:p>
      <text:p text:style-name="P311"><text:s text:c="5"/>Не выдавался</text:p>
      <text:p text:style-name="Нормальный"/>
      <text:p text:style-name="P312">Лишались родительских прав в отношении ребенка</text:p>
      <text:p text:style-name="Нормальный"/>
      <text:p text:style-name="P313"><text:s text:c="5"/>Не<text:s/>лишался(лась)</text:p>
      <text:p text:style-name="P314"><text:s text:c="5"/>Лишался(лась)</text:p>
      <text:p text:style-name="Нормальный"/>
      <text:p text:style-name="P315">Совершали преступление против жизни и здоровья своего ребенка (детей)</text:p>
      <text:p text:style-name="Нормальный"/>
      <text:p text:style-name="P316"><text:s text:c="5"/>Не совершал(ла)</text:p>
      <text:p text:style-name="P317"><text:s text:c="5"/>Совершал(ла)</text:p>
      <text:p text:style-name="Нормальный"/>
      <text:p text:style-name="P318">Уведомление о принятом решении прошу направить __________________________</text:p>
      <text:p text:style-name="Нормальный"/>
      <text:p text:style-name="P319">Об <text:s text:c="2"/>ответственности <text:s text:c="3"/>за <text:s text:c="3"/>достоверность <text:s text:c="6"/>представленных сведений</text:p>
      <text:p text:style-name="P320">предупрежден(на).</text:p>
      <text:p text:style-name="Нормальный"/>
      <text:p text:style-name="P321">Дата______________ <text:s text:c="18"/>Подпись заявителя __________________</text:p>
      <text:p text:style-name="Нормальный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TableCell328">
            <text:p text:style-name="P329">Должность, Ф.И.О. (полностью и подпись) специалиста, принявшего заявление и документы</text:p>
          </table:table-cell>
        </table:table-row>
        <table:table-row table:style-name="TableRow330">
          <table:table-cell table:style-name="TableCell331">
            <text:p text:style-name="Нормальный"/>
          </table:table-cell>
          <table:table-cell>
            <text:p text:style-name="Нормальный"/>
          </table:table-cell>
        </table:table-row>
      </table:table>
      <text:p text:style-name="Нормальный"/>
      <text:p text:style-name="P332"><text:s text:c="5"/>Заявление <text:s/>зарегистрировано <text:s/>в <text:s text:c="2"/>специальном <text:s text:c="2"/>журнале <text:s text:c="2"/>регистрации</text:p>
      <text:p text:style-name="P333">заявлений и решений "____"<text:s/>______________ 20___ года.</text:p>
      <text:p text:style-name="P334"><text:s text:c="5"/>Регистрационный номер заявления N ______________.</text:p>
      <text:p text:style-name="Нормальный"/>
      <text:p text:style-name="P335">-------------------------------------------------------------------------</text:p>
      <text:p text:style-name="P336"><text:s text:c="29"/>(линия отреза)</text:p>
      <text:p text:style-name="Нормальный"/>
      <text:p text:style-name="P337"><text:s text:c="5"/>Расписка-уведомление о принятом заявлении и документах</text:p>
      <text:p text:style-name="Нормальный"/>
      <text:p text:style-name="P338"><text:s text:c="5"/>Заявление и документы гр. __________________________________________</text:p>
      <text:p text:style-name="P339"><text:s text:c="39"/>(фамилия, имя, отчество)</text:p>
      <text:p text:style-name="P340">приняты в АУ "МФЦ" или КУВО "УСЗН<text:s/>______________________________________"</text:p>
      <text:p text:style-name="P341">(городского округа город Нововоронеж, Борисоглебского городского округа,</text:p>
      <text:p text:style-name="P342"><text:s text:c="16"/>района г. Воронежа и Воронежской области)</text:p>
      <text:p text:style-name="Нормальный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Дата приема заявления и необходимых документов</text:p>
          </table:table-cell>
          <table:table-cell table:style-name="TableCell350">
            <text:p text:style-name="P351">Регистрационный номер<text:s/>заявления</text:p>
          </table:table-cell>
          <table:table-cell table:style-name="TableCell352">
            <text:p text:style-name="P353">Должность, Ф.И.О. (полностью и подпись) специалиста, принявшего заявление и документы</text:p>
          </table:table-cell>
        </table:table-row>
        <table:table-row table:style-name="TableRow354">
          <table:table-cell table:style-name="TableCell355">
            <text:p text:style-name="Нормальный"/>
          </table:table-cell>
          <table:table-cell table:style-name="TableCell356">
            <text:p text:style-name="Нормальный"/>
          </table:table-cell>
          <table:table-cell table:style-name="TableCell357">
            <text:p text:style-name="Нормальный"/>
          </table:table-cell>
        </table:table-row>
      </table:table>
      <text:p text:style-name="Нормальный"/>
      <text:p text:style-name="P358">Информация об изменениях:</text:p>
      <text:p text:style-name="Информацияоверсии"><text:bookmark-start text:name="anchor1002"/><text:bookmark-end text:name="anchor1002"/>Приложение 2 изменено с 26 января 2025 г. -<text:s/><text:a xlink:href="https://internet.garant.ru/document/redirect/411295939/134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1002" office:target-frame-name="_top" xlink:show="replace">См. предыдущую редакцию</text:a></text:p>
      <text:p text:style-name="Обычный">Приложение N 2 к<text:s/><text:a xlink:href="#anchor1000" office:target-frame-name="_top" xlink:show="replace">Порядку</text:a><text:s/>предоставления регионального материнского капитала (с изменениями от 16 декабря 2024 г.)</text:p>
      <text:p text:style-name="Нормальный"/>
      <text:p text:style-name="P359"><text:s text:c="52"/>Директору КУВО "УСЗН"</text:p>
      <text:p text:style-name="P360"><text:s text:c="29"/>____________________________________________</text:p>
      <text:p text:style-name="P361"><text:s text:c="31"/>(городского округа город Нововоронеж,</text:p>
      <text:p text:style-name="P362"><text:s text:c="33"/>Борисоглебского городского округа,</text:p>
      <text:p text:style-name="P363"><text:s text:c="31"/>района г. Воронежа и Воронежской области)</text:p>
      <text:p text:style-name="P364"><text:s text:c="4"/><text:s text:c="25"/>____________________________________________</text:p>
      <text:p text:style-name="P365"><text:s text:c="36"/>(Ф.И.О. директора КУВО "УСЗН" района)</text:p>
      <text:p text:style-name="P366"><text:s text:c="28"/>____________________________________________,</text:p>
      <text:p text:style-name="P367"><text:s text:c="26"/>(Ф.И.О. заявителя без сокращений в соответствии</text:p>
      <text:p text:style-name="P368"><text:s text:c="35"/>с документом, удостоверяющим личность)</text:p>
      <text:p text:style-name="P369"><text:s text:c="39"/>зарегистрированного(ой) по адресу:</text:p>
      <text:p text:style-name="P370"><text:s text:c="29"/>____________________________________________</text:p>
      <text:p text:style-name="P371"><text:s text:c="28"/>(индекс, адрес места жительства (пребывания))</text:p>
      <text:p text:style-name="P372"><text:s text:c="29"/>____________________________________________</text:p>
      <text:p text:style-name="P373"><text:s text:c="64"/>(телефон)</text:p>
      <text:p text:style-name="Нормальный"/>
      <text:p text:style-name="НормальныйOEM"><text:span text:style-name="T374"><text:s text:c="27"/>Заявление-согласие</text:span></text:p>
      <text:p text:style-name="НормальныйOEM"><text:span text:style-name="T375"><text:s text:c="20"/>на обработку персональных данных</text:span></text:p>
      <text:p text:style-name="Нормальный"/>
      <text:p text:style-name="P376">Я, _____________________________________________________________________,</text:p>
      <text:p text:style-name="P377"><text:s text:c="4"/>(фамилия, имя, отчество (при наличии) субъекта персональных данных,</text:p>
      <text:p text:style-name="P378"><text:s text:c="15"/>представителя субъекта персональных данных)</text:p>
      <text:p text:style-name="P379">зарегистрирован(а) по адресу: ___________________________________________</text:p>
      <text:p text:style-name="P380">________________________________________________________________________,</text:p>
      <text:p text:style-name="P381">паспорт или иной документ, удостоверяющий личность:</text:p>
      <text:p text:style-name="P382">_________________________________________________________________________</text:p>
      <text:p text:style-name="P383">________________________________________________________________________,</text:p>
      <text:p text:style-name="P384"><text:s text:c="3"/>(наименование документа, серия, N, сведения о дате выдачи документа</text:p>
      <text:p text:style-name="P385"><text:s text:c="25"/>и выдавшем его органе)</text:p>
      <text:p text:style-name="НормальныйOEM"><text:span text:style-name="T386">в соответствии со<text:s/></text:span><text:a xlink:href="https://internet.garant.ru/document/redirect/12148567/9" office:target-frame-name="_top" xlink:show="replace"><text:span text:style-name="T387">статьей 9</text:span></text:a><text:span text:style-name="T388"><text:s/>Федерального закона от 27.07.2006 N 152-ФЗ "О</text:span></text:p>
      <text:p text:style-name="P389">персональных данных", даю согласие на <text:s/>автоматизированную, <text:s/>а <text:s/>также <text:s/>без</text:p>
      <text:p text:style-name="P390">использования средств автоматизации обработку моих <text:s/>персональных <text:s/>данных,</text:p>
      <text:p text:style-name="P391">содержащихся в заявлении о выдаче сертификата на региональный<text:s/>материнский</text:p>
      <text:p text:style-name="P392">капитал, а именно:</text:p>
      <text:p text:style-name="P393"><text:s text:c="5"/>- фамилия, имя, отчество;</text:p>
      <text:p text:style-name="P394"><text:s text:c="5"/>- пол;</text:p>
      <text:p text:style-name="P395"><text:s text:c="5"/>- день, месяц, год и место рождения;</text:p>
      <text:p text:style-name="P396"><text:s text:c="5"/>- документ, удостоверяющий личность, и его реквизиты;</text:p>
      <text:p text:style-name="P397"><text:s text:c="5"/>- почтовый индекс, адрес <text:s/>регистрации <text:s/>по <text:s/>месту <text:s/>жительства <text:s/>(месту</text:p>
      <text:p text:style-name="P398">пребывания) и адрес фактического проживания;</text:p>
      <text:p text:style-name="P399"><text:s text:c="5"/>- телефонный номер (домашний, рабочий, мобильный), адрес электронной</text:p>
      <text:p text:style-name="P400">почты;</text:p>
      <text:p text:style-name="P401"><text:s text:c="5"/>- иные сведения, указанные <text:s/>в <text:s/>заявлении <text:s/>и <text:s/>в <text:s/>приложенных <text:s text:c="2"/>к нему</text:p>
      <text:p text:style-name="P402">документах.</text:p>
      <text:p text:style-name="P403"><text:s text:c="5"/>Подтверждаю свое согласие <text:s/>на <text:s/>осуществление <text:s/>следующих <text:s text:c="2"/>действий с</text:p>
      <text:p text:style-name="P404">персональными <text:s/>данными: <text:s text:c="2"/>сбор, <text:s text:c="2"/>запись, <text:s text:c="2"/>систематизация, <text:s text:c="2"/>накопление,</text:p>
      <text:p text:style-name="P405">хранение, уточнение (обновление, изменение), <text:s/>извлечение, <text:s/>использование,</text:p>
      <text:p text:style-name="P406">передача <text:s/>(распространение, <text:s text:c="2"/>предоставление, <text:s text:c="2"/>доступ), <text:s text:c="2"/>обезличивание,</text:p>
      <text:p text:style-name="P407">блокирование, удаление, уничтожение персональных <text:s/>данных, <text:s/>а <text:s/>также <text:s/>иных</text:p>
      <text:p text:style-name="P408">действий, необходимых для обработки <text:s/>персональных <text:s/>данных <text:s/>(в <text:s/>том <text:s/>числе</text:p>
      <text:p text:style-name="P409">обработку <text:s/>персональных <text:s/>данных <text:s text:c="2"/>посредством <text:s text:c="2"/>запросов <text:s text:c="4"/>информации и</text:p>
      <text:p text:style-name="P410">необходимых документов), предоставленных</text:p>
      <text:p text:style-name="P411">________________________________________________________________________,</text:p>
      <text:p text:style-name="P412"><text:s text:c="24"/>(наименование оператора)</text:p>
      <text:p text:style-name="P413">расположенному по адресу: ______________________________________________,</text:p>
      <text:p text:style-name="P414">с целью выдачи сертификата на региональный материнский капитал.</text:p>
      <text:p text:style-name="P415"><text:s text:c="5"/>Настоящее согласие вступает в силу со дня его подписания и действует</text:p>
      <text:p text:style-name="P416">до его отзыва или до истечения сроков хранения соответствующей информации</text:p>
      <text:p text:style-name="P417">или <text:s/>документов, <text:s/>содержащих <text:s text:c="2"/>указанную <text:s text:c="2"/>информацию, <text:s text:c="4"/>определяемых в</text:p>
      <text:p text:style-name="P418">соответствии с законодательством Российской Федерации, в том числе <text:s/>после</text:p>
      <text:p text:style-name="P419">достижения цели обработки персональных данных.</text:p>
      <text:p text:style-name="P420"><text:s text:c="5"/>Отзыв заявления осуществляется в <text:s/>соответствии <text:s/>с <text:s/>законодательством</text:p>
      <text:p text:style-name="P421">Российской Федерации.</text:p>
      <text:p text:style-name="Нормальный"/>
      <text:p text:style-name="P422">"___" _______________ _______ г.</text:p>
      <text:p text:style-name="P423">Субъект персональных данных:</text:p>
      <text:p text:style-name="Нормальный"/>
      <text:p text:style-name="P424">________________ /_______________________</text:p>
      <text:p text:style-name="P425"><text:s text:c="4"/>(подпись) <text:s text:c="11"/>(Ф.И.О.)</text:p>
      <text:p text:style-name="Нормальный"/>
      <text:p text:style-name="P426">Информация об изменениях:</text:p>
      <text:p text:style-name="Информацияоверсии"><text:bookmark-start text:name="anchor1003"/><text:bookmark-end text:name="anchor1003"/>Приложение 3 изменено с 26 января 2025 г. -<text:s/><text:a xlink:href="https://internet.garant.ru/document/redirect/411295939/134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1003" office:target-frame-name="_top" xlink:show="replace">См. предыдущую редакцию</text:a></text:p>
      <text:p text:style-name="Обычный">Приложение N 3 к<text:s/><text:a xlink:href="#anchor1000" office:target-frame-name="_top" xlink:show="replace">Порядку</text:a><text:s/>предоставления регионального материнского капитала (с изменениями от 16 декабря 2024 г.)</text:p>
      <text:p text:style-name="Нормальный"/>
      <text:h text:style-name="Заголовок1" text:outline-level="1">Перечень документов (сведений), необходимых для выдачи сертификата на региональный материнский капитал</text:h>
      <text:p text:style-name="Нормальный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N<text:s/>п/п</text:p>
          </table:table-cell>
          <table:table-cell table:style-name="TableCell434">
            <text:p text:style-name="P435">Наименование документа (сведений)</text:p>
          </table:table-cell>
          <table:table-cell table:style-name="TableCell436">
            <text:p text:style-name="P437">Источник сведений/способ получения</text:p>
          </table:table-cell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Сведения о рождении (за исключением случаев регистрации записи соответствующего акта компетентным органом иностранного государства)</text:p>
          </table:table-cell>
          <table:table-cell table:style-name="TableCell443">
            <text:p text:style-name="P444">ФНС России (Единый государственный реестр записей актов гражданского состояния)/посредством единой системы межведомственного электронного взаимодействия;</text:p>
            <text:p text:style-name="P445">ФНС России (единый федеральный информационный регистр, содержащий сведения о населении Российской Федерации)/посредством единой системы межведомственного электронного взаимодействия</text:p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>Сведения о рождении (в случае регистрации записи соответствующего акта компетентным органом иностранного государства)</text:p>
          </table:table-cell>
          <table:table-cell table:style-name="TableCell451">
            <text:p text:style-name="P452">ФНС России (единый федеральный информационный регистр, содержащий сведения о населении<text:s/>Российской Федерации)/посредством единой системы межведомственного электронного взаимодействия;</text:p>
            <text:p text:style-name="P453">заявитель (в случае отсутствия сведений в едином федеральном информационном регистре, содержащем сведения о населении Российской Федерации)/посредством представления подтверждающих документов</text:p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>Сведения о смерти (за исключением случаев регистрации записи соответствующего акта компетентным органом иностранного государства)</text:p>
          </table:table-cell>
          <table:table-cell table:style-name="TableCell459">
            <text:p text:style-name="P460">ФНС России (Единый государственный реестр записей актов гражданского состояния)/посредством<text:s/>единой системы межведомственного электронного взаимодействия;</text:p>
            <text:p text:style-name="P461">ФНС России (единый федеральный информационный регистр, содержащий сведения о населении Российской Федерации)/посредством единой системы межведомственного электронного взаимодействия</text:p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Сведения<text:s/>о смерти (в случае регистрации записи соответствующего акта компетентным органом иностранного государства)</text:p>
          </table:table-cell>
          <table:table-cell table:style-name="TableCell467">
            <text:p text:style-name="P468">ФНС России (единый федеральный информационный регистр, содержащий сведения о населении Российской Федерации)/посредством единой системы межведомственного электронного взаимодействия;</text:p>
            <text:p text:style-name="P469">заявитель (в случае отсутствия сведений в едином федеральном информационном регистре, содержащем сведения о населении Российской Федерации)/посредством представления подтверждающих документов</text:p>
          </table:table-cell>
        </table:table-row>
        <table:table-row table:style-name="TableRow470">
          <table:table-cell table:style-name="TableCell471">
            <text:p text:style-name="P472">5</text:p>
          </table:table-cell>
          <table:table-cell table:style-name="TableCell473">
            <text:p text:style-name="P474">Сведения о заключении (расторжении) брака (за исключением случаев регистрации записи соответствующего акта компетентным органом иностранного государства)</text:p>
          </table:table-cell>
          <table:table-cell table:style-name="TableCell475">
            <text:p text:style-name="P476">ФНС России (Единый государственный реестр записей актов гражданского состояния)/посредством единой системы межведомственного электронного взаимодействия;</text:p>
            <text:p text:style-name="P477">ФНС России (единый федеральный информационный регистр, содержащий сведения о населении Российской Федерации)/посредством единой системы межведомственного электронного взаимодействия</text:p>
          </table:table-cell>
        </table:table-row>
        <table:table-row table:style-name="TableRow478">
          <table:table-cell table:style-name="TableCell479">
            <text:p text:style-name="P480">6</text:p>
          </table:table-cell>
          <table:table-cell table:style-name="TableCell481">
            <text:p text:style-name="P482">Сведения о заключении<text:s/>(расторжении) брака (в случае регистрации записи соответствующего акта компетентным органом иностранного государства)</text:p>
          </table:table-cell>
          <table:table-cell table:style-name="TableCell483">
            <text:p text:style-name="P484">ФНС России (единый федеральный информационный регистр, содержащий сведения о населении Российской Федерации)/посредством единой системы межведомственного электронного взаимодействия;</text:p>
            <text:p text:style-name="P485">заявитель (в случае отсутствия сведений в едином федеральном информационном регистре, содержащем сведения о населении Российской Федерации)/посредством представления подтверждающих документов</text:p>
          </table:table-cell>
        </table:table-row>
        <table:table-row table:style-name="TableRow486">
          <table:table-cell table:style-name="TableCell487">
            <text:p text:style-name="P488">7</text:p>
          </table:table-cell>
          <table:table-cell table:style-name="TableCell489">
            <text:p text:style-name="P490">Сведения о регистрации по месту жительства и месту пребывания гражданина Российской Федерации в пределах Российской Федерации</text:p>
          </table:table-cell>
          <table:table-cell table:style-name="TableCell491">
            <text:p text:style-name="P492">МВД России (ведомственная информационная система)/посредством единой системы межведомственного электронного взаимодействия;</text:p>
            <text:p text:style-name="P493">ФНС России (единый федеральный информационный регистр, содержащий сведения о населении Российской Федерации)/посредством единой системы межведомственного электронного взаимодействия</text:p>
          </table:table-cell>
        </table:table-row>
        <table:table-row table:style-name="TableRow494">
          <table:table-cell table:style-name="TableCell495">
            <text:p text:style-name="P496">8</text:p>
          </table:table-cell>
          <table:table-cell table:style-name="TableCell497">
            <text:p text:style-name="P498">Сведения о совершении в отношении своего ребенка (детей) умышленного преступления, относящегося к преступлениям против личности в случаях, предусмотренных<text:s/><text:a xlink:href="https://internet.garant.ru/document/redirect/18125215/4323" office:target-frame-name="_top" xlink:show="replace">частями 3</text:a>,<text:s/><text:a xlink:href="https://internet.garant.ru/document/redirect/18125215/4324" office:target-frame-name="_top" xlink:show="replace">4 статьи 43.2</text:a>,<text:s/><text:a xlink:href="https://internet.garant.ru/document/redirect/18125215/43123" office:target-frame-name="_top" xlink:show="replace">частями 3</text:a>,<text:s/><text:a xlink:href="https://internet.garant.ru/document/redirect/18125215/43124" office:target-frame-name="_top" xlink:show="replace">4 статьи 43.12</text:a>,<text:s/><text:a xlink:href="https://internet.garant.ru/document/redirect/18125215/43173" office:target-frame-name="_top" xlink:show="replace">частями 3</text:a>,<text:s/><text:a xlink:href="https://internet.garant.ru/document/redirect/18125215/43174" office:target-frame-name="_top" xlink:show="replace">4 статьи 43.17</text:a>,<text:s/><text:a xlink:href="https://internet.garant.ru/document/redirect/18125215/4302033" office:target-frame-name="_top" xlink:show="replace">частями 3</text:a>,<text:s/><text:a xlink:href="https://internet.garant.ru/document/redirect/18125215/430244" office:target-frame-name="_top" xlink:show="replace">4 статьи 43.20.2</text:a><text:s/>Закона Воронежской области от 14.11.2008 N 103-ОЗ "О социальной поддержке отдельных категорий граждан в Воронежской области" (далее - Закон)</text:p>
          </table:table-cell>
          <table:table-cell table:style-name="TableCell499">
            <text:p text:style-name="P500">МВД России (ведомственная информационная система)/посредством межведомственного взаимодействия</text:p>
          </table:table-cell>
        </table:table-row>
        <table:table-row table:style-name="TableRow501">
          <table:table-cell table:style-name="TableCell502">
            <text:p text:style-name="P503">9</text:p>
          </table:table-cell>
          <table:table-cell table:style-name="TableCell504">
            <text:p text:style-name="P505">Сведения о регистрации в системе индивидуального (персонифицированного) учета</text:p>
          </table:table-cell>
          <table:table-cell table:style-name="TableCell506">
            <text:p text:style-name="P507">Фонд пенсионного и социального страхования Российской Федерации (государственная информационная система "Единая централизованная цифровая платформа в социальной сфере")/посредством единой системы межведомственного электронного взаимодействия</text:p>
          </table:table-cell>
        </table:table-row>
        <table:table-row table:style-name="TableRow508">
          <table:table-cell table:style-name="TableCell509">
            <text:p text:style-name="P510">10</text:p>
          </table:table-cell>
          <table:table-cell table:style-name="TableCell511">
            <text:p text:style-name="P512">Сведения об изменении родительских прав в отношении детей</text:p>
          </table:table-cell>
          <table:table-cell table:style-name="TableCell513">
            <text:p text:style-name="P514">Фонд пенсионного и<text:s/>социального страхования Российской Федерации (государственная информационная система "Единая централизованная цифровая платформа в социальной сфере")/посредством единой системы межведомственного электронного взаимодействия</text:p>
          </table:table-cell>
        </table:table-row>
        <table:table-row table:style-name="TableRow515">
          <table:table-cell table:style-name="TableCell516">
            <text:p text:style-name="P517">11</text:p>
          </table:table-cell>
          <table:table-cell table:style-name="TableCell518">
            <text:p text:style-name="P519">Сведения о получении (неполучении) регионального материнского капитала на ребенка, в связи с рождением которого возникло право на получение сертификата на региональный материнский капитал в Воронежской области (в случае представления заявителем сведений, указанных в<text:s/><text:a xlink:href="#anchor100312" office:target-frame-name="_top" xlink:show="replace">пункте 12</text:a>,<text:s/><text:a xlink:href="#anchor100313" office:target-frame-name="_top" xlink:show="replace">13</text:a><text:s/>настоящего Перечня)</text:p>
          </table:table-cell>
          <table:table-cell table:style-name="TableCell520">
            <text:p text:style-name="P521">Фонд пенсионного и социального страхования Российской Федерации (государственная информационная система "Единая централизованная цифровая платформа в социальной сфере")/посредством единой системы межведомственного электронного взаимодействия</text:p>
          </table:table-cell>
        </table:table-row>
        <table:table-row table:style-name="TableRow522">
          <table:table-cell table:style-name="TableCell523">
            <text:p text:style-name="P524"><text:bookmark-start text:name="anchor100312"/><text:bookmark-end text:name="anchor100312"/>12</text:p>
          </table:table-cell>
          <table:table-cell table:style-name="TableCell525">
            <text:p text:style-name="P526">Сведения, подтверждающие постоянное проживание на территории Воронежской области лиц, указанных в<text:s/><text:a xlink:href="https://internet.garant.ru/document/redirect/18125215/4321" office:target-frame-name="_top" xlink:show="replace">части 1 статьи<text:s/>43.2</text:a><text:s/>Закона, не менее одного года на момент рождения (усыновления) третьего и каждого последующего ребенка (для лиц, указанных в части 1 статьи 43.2 Закона, в случае отсутствия данных сведений в документе, удостоверяющем личность)</text:p>
          </table:table-cell>
          <table:table-cell table:style-name="TableCell527">
            <text:p text:style-name="P528">Заявитель/посредством представления подтверждающих документов</text:p>
          </table:table-cell>
        </table:table-row>
        <table:table-row table:style-name="TableRow529">
          <table:table-cell table:style-name="TableCell530">
            <text:p text:style-name="P531"><text:bookmark-start text:name="anchor100313"/><text:bookmark-end text:name="anchor100313"/>13</text:p>
          </table:table-cell>
          <table:table-cell table:style-name="TableCell532">
            <text:p text:style-name="P533">Сведения, подтверждающие постоянное проживание женщины, родившей третьего и каждого последующего ребенка, на территории Воронежской области не менее одного года на момент рождения третьего и каждого последующего ребенка (для лиц, указанных в<text:s/><text:a xlink:href="https://internet.garant.ru/document/redirect/18125215/43121" office:target-frame-name="_top" xlink:show="replace">части 1 статьи 43.12</text:a>,<text:s/><text:a xlink:href="https://internet.garant.ru/document/redirect/18125215/43171" office:target-frame-name="_top" xlink:show="replace">части 1 статьи 43.17</text:a>,<text:s/><text:a xlink:href="https://internet.garant.ru/document/redirect/18125215/4302021" office:target-frame-name="_top" xlink:show="replace">части 1 статьи 43.20.2</text:a><text:s/>Закона, в случае отсутствия данных сведений в документе, удостоверяющем личность)</text:p>
          </table:table-cell>
          <table:table-cell table:style-name="TableCell534">
            <text:p text:style-name="P535">Заявитель/посредством представления подтверждающих документов</text:p>
          </table:table-cell>
        </table:table-row>
        <table:table-row table:style-name="TableRow536">
          <table:table-cell table:style-name="TableCell537">
            <text:p text:style-name="P538">14</text:p>
          </table:table-cell>
          <table:table-cell table:style-name="TableCell539">
            <text:p text:style-name="P540">Сведения о размере пенсии, социальных и компенсационных выплат (для лиц, указанных в<text:s/><text:a xlink:href="https://internet.garant.ru/document/redirect/18125215/4312" office:target-frame-name="_top" xlink:show="replace">статьях 43.12</text:a>,<text:s/><text:a xlink:href="https://internet.garant.ru/document/redirect/18125215/4317" office:target-frame-name="_top" xlink:show="replace">43.17</text:a><text:s/>Закона)</text:p>
          </table:table-cell>
          <table:table-cell table:style-name="TableCell541">
            <text:p text:style-name="P542">Фонд<text:s/>пенсионного и социального страхования Российской Федерации (государственная информационная система "Единая централизованная цифровая платформа в социальной сфере")/посредством единой системы межведомственного электронного взаимодействия</text:p>
          </table:table-cell>
        </table:table-row>
        <table:table-row table:style-name="TableRow543">
          <table:table-cell table:style-name="TableCell544">
            <text:p text:style-name="P545">15</text:p>
          </table:table-cell>
          <table:table-cell table:style-name="TableCell546">
            <text:p text:style-name="P547">Сведения о размере ежемесячных страховых выплат по обязательному социальному страхованию от несчастных случаев на производстве и профессиональных заболеваний (для лиц, указанных в<text:s/><text:a xlink:href="https://internet.garant.ru/document/redirect/18125215/4312" office:target-frame-name="_top" xlink:show="replace">статьях<text:s/>43.12</text:a>,<text:s/><text:a xlink:href="https://internet.garant.ru/document/redirect/18125215/4317" office:target-frame-name="_top" xlink:show="replace">43.17</text:a><text:s/>Закона)</text:p>
          </table:table-cell>
          <table:table-cell table:style-name="TableCell548">
            <text:p text:style-name="P549">Фонд пенсионного и социального страхования Российской Федерации (государственная информационная система "Единая централизованная цифровая платформа в социальной сфере")/посредством единой системы межведомственного электронного взаимодействия</text:p>
          </table:table-cell>
        </table:table-row>
        <table:table-row table:style-name="TableRow550">
          <table:table-cell table:style-name="TableCell551">
            <text:p text:style-name="P552">16</text:p>
          </table:table-cell>
          <table:table-cell table:style-name="TableCell553">
            <text:p text:style-name="P554">Сведения о предоставленных мерах социальной поддержки, а также надбавках и доплатах к ним (для лиц, указанных в<text:s/><text:a xlink:href="https://internet.garant.ru/document/redirect/18125215/4312" office:target-frame-name="_top" xlink:show="replace">статьях 43.12</text:a>,<text:s/><text:a xlink:href="https://internet.garant.ru/document/redirect/18125215/4317" office:target-frame-name="_top" xlink:show="replace">43.17</text:a><text:s/>Закона)</text:p>
          </table:table-cell>
          <table:table-cell table:style-name="TableCell555">
            <text:p text:style-name="P556">Фонд пенсионного и социального страхования Российской Федерации (государственная информационная система "Единая централизованная цифровая платформа в социальной сфере")/посредством единой системы межведомственного электронного взаимодействия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Сведения о размере пособий, выплачиваемых женщинам, подлежащим обязательному социальному страхованию на случай временной нетрудоспособности и<text:s/>в связи с материнством (для лиц, указанных в<text:s/><text:a xlink:href="https://internet.garant.ru/document/redirect/18125215/4312" office:target-frame-name="_top" xlink:show="replace">статьях 43.12</text:a>,<text:s/><text:a xlink:href="https://internet.garant.ru/document/redirect/18125215/4317" office:target-frame-name="_top" xlink:show="replace">43.17</text:a><text:s/>Закона)</text:p>
          </table:table-cell>
          <table:table-cell table:style-name="TableCell562">
            <text:p text:style-name="P563">Фонд пенсионного и социального<text:s/>страхования Российской Федерации (государственная информационная система "Единая централизованная цифровая платформа в социальной сфере")/посредством единой системы межведомственного электронного взаимодействия</text:p>
          </table:table-cell>
        </table:table-row>
        <table:table-row table:style-name="TableRow564">
          <table:table-cell table:style-name="TableCell565">
            <text:p text:style-name="P566">18</text:p>
          </table:table-cell>
          <table:table-cell table:style-name="TableCell567">
            <text:p text:style-name="P568">Сведения о постановке на учет в медицинской организации в связи с беременностью, а также о родоразрешении или прерывании беременности, в случае если заявитель-женщина и (или) член семьи заявителя были беременны в расчетном периоде либо на момент подачи заявления о выдаче сертификата на региональный материнский капитал (для лиц, указанных в<text:s/><text:a xlink:href="https://internet.garant.ru/document/redirect/18125215/4312" office:target-frame-name="_top" xlink:show="replace">статьях 43.12</text:a>,<text:s/><text:a xlink:href="https://internet.garant.ru/document/redirect/18125215/4317" office:target-frame-name="_top" xlink:show="replace">43.17</text:a><text:s/>Закона)</text:p>
          </table:table-cell>
          <table:table-cell table:style-name="TableCell569">
            <text:p text:style-name="P570">Фонд пенсионного и социального страхования Российской Федерации (государственная информационная система "Единая централизованная цифровая платформа в социальной сфере")/посредством единой системы межведомственного электронного взаимодействия</text:p>
          </table:table-cell>
        </table:table-row>
        <table:table-row table:style-name="TableRow571">
          <table:table-cell table:style-name="TableCell572">
            <text:p text:style-name="P573">19</text:p>
          </table:table-cell>
          <table:table-cell table:style-name="TableCell574">
            <text:p text:style-name="P575">Сведения о постановке на учет в<text:s/>медицинской организации в связи с беременностью, а также о родоразрешении или прерывании беременности, в случае если заявитель-женщина и (или) член семьи заявителя были беременны в расчетном периоде либо на момент подачи заявления о выдаче сертификата на региональный материнский капитал (для лиц, указанных в<text:s/><text:a xlink:href="https://internet.garant.ru/document/redirect/18125215/4312" office:target-frame-name="_top" xlink:show="replace">статьях 43.12</text:a>,<text:s/><text:a xlink:href="https://internet.garant.ru/document/redirect/18125215/4317" office:target-frame-name="_top" xlink:show="replace">43.17</text:a><text:s/>Закона в случае отсутствия указанных сведений в распоряжении Фонда пенсионного и социального страхования Российской Федерации)</text:p>
          </table:table-cell>
          <table:table-cell table:style-name="TableCell576">
            <text:p text:style-name="P577">Заявитель/посредством представления подтверждающих документов</text:p>
          </table:table-cell>
        </table:table-row>
        <table:table-row table:style-name="TableRow578">
          <table:table-cell table:style-name="TableCell579">
            <text:p text:style-name="P580">20</text:p>
          </table:table-cell>
          <table:table-cell table:style-name="TableCell581">
            <text:p text:style-name="P582">Сведения о вознаграждении за выполнение трудовых или иных обязанностей, включая выплаты стимулирующего характера, выходное пособие, выплачиваемое при увольнении, компенсацию при выходе в отставку, заработную плату, сохраняемую на период трудоустройства при увольнении в связи с ликвидацией организации, сокращением численности или штата работников,<text:s/>вознаграждение за выполненную работу, оказанную услугу, совершение действия в рамках гражданско-правового договора (в том числе о налоговых вычетах) (для лиц, указанных в<text:s/><text:a xlink:href="https://internet.garant.ru/document/redirect/18125215/4312" office:target-frame-name="_top" xlink:show="replace">статьях<text:s/>43.12</text:a>,<text:s/><text:a xlink:href="https://internet.garant.ru/document/redirect/18125215/4317" office:target-frame-name="_top" xlink:show="replace">43.17</text:a><text:s/>Закона)</text:p>
          </table:table-cell>
          <table:table-cell table:style-name="TableCell583">
            <text:p text:style-name="P584">ФНС России (автоматизированная информационная система "Налог-3")/посредством единой системы межведомственного электронного взаимодействия</text:p>
          </table:table-cell>
        </table:table-row>
        <table:table-row table:style-name="TableRow585">
          <table:table-cell table:style-name="TableCell586">
            <text:p text:style-name="P587">21</text:p>
          </table:table-cell>
          <table:table-cell table:style-name="TableCell588">
            <text:p text:style-name="P589">Сведения о доходах от осуществления предпринимательской деятельности, включая доходы, полученные в результате деятельности крестьянского (фермерского) хозяйства, в том числе созданного без образования юридического лица, и доходах от осуществления частной практики (для лиц,<text:s/>указанных в<text:s/><text:a xlink:href="https://internet.garant.ru/document/redirect/18125215/4312" office:target-frame-name="_top" xlink:show="replace">статьях 43.12</text:a>,<text:s/><text:a xlink:href="https://internet.garant.ru/document/redirect/18125215/4317" office:target-frame-name="_top" xlink:show="replace">43.17</text:a><text:s/>Закона)</text:p>
          </table:table-cell>
          <table:table-cell table:style-name="TableCell590">
            <text:p text:style-name="P591">ФНС России (автоматизированная информационная система "Налог-3")/посредством единой системы межведомственного электронного взаимодействия;</text:p>
            <text:p text:style-name="P592">заявитель/посредством представления подтверждающих документов</text:p>
          </table:table-cell>
        </table:table-row>
        <table:table-row table:style-name="TableRow593">
          <table:table-cell table:style-name="TableCell594">
            <text:p text:style-name="P595">22</text:p>
          </table:table-cell>
          <table:table-cell table:style-name="TableCell596">
            <text:p text:style-name="P597">Сведения о выплаченной пенсии (для лиц, указанных в<text:s/><text:a xlink:href="https://internet.garant.ru/document/redirect/18125215/4312" office:target-frame-name="_top" xlink:show="replace">статьях 43.12</text:a>,<text:s/><text:a xlink:href="https://internet.garant.ru/document/redirect/18125215/4317" office:target-frame-name="_top" xlink:show="replace">43.17</text:a><text:s/>Закона)</text:p>
          </table:table-cell>
          <table:table-cell table:style-name="TableCell598">
            <text:p text:style-name="P599">Федеральные органы исполнительной власти, в которых предусмотрено прохождение<text:s/>федеральной государственной службы, связанной с правоохранительной деятельностью/посредством единой системы межведомственного электронного взаимодействия</text:p>
          </table:table-cell>
        </table:table-row>
        <table:table-row table:style-name="TableRow600">
          <table:table-cell table:style-name="TableCell601">
            <text:p text:style-name="P602">23</text:p>
          </table:table-cell>
          <table:table-cell table:style-name="TableCell603">
            <text:p text:style-name="P604">Сведения о предоставленных мерах социальной поддержки, а также надбавках и доплатах к ним (для лиц, указанных в<text:s/><text:a xlink:href="https://internet.garant.ru/document/redirect/18125215/4312" office:target-frame-name="_top" xlink:show="replace">статьях 43.12</text:a>,<text:s/><text:a xlink:href="https://internet.garant.ru/document/redirect/18125215/4317" office:target-frame-name="_top" xlink:show="replace">43.17</text:a><text:s/>Закона)</text:p>
          </table:table-cell>
          <table:table-cell table:style-name="TableCell605">
            <text:p text:style-name="P606">Фонд пенсионного и социального страхования Российской Федерации (государственная информационная система "Единая централизованная цифровая платформа в социальной сфере")/посредством единой системы межведомственного электронного взаимодействия</text:p>
          </table:table-cell>
        </table:table-row>
      </table:table>
      <text:p text:style-name="Нормальный"/>
      <text:p text:style-name="P607">Информация об изменениях:</text:p>
      <text:p text:style-name="Информацияоверсии"><text:bookmark-start text:name="anchor1400"/><text:bookmark-end text:name="anchor1400"/>Приложение 4 изменено с 26 января<text:s/>2025 г. -<text:s/><text:a xlink:href="https://internet.garant.ru/document/redirect/411295939/134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1400" office:target-frame-name="_top" xlink:show="replace">См. предыдущую редакцию</text:a></text:p>
      <text:p text:style-name="Обычный">Приложение N 4 к<text:s/><text:a xlink:href="#anchor1000" office:target-frame-name="_top" xlink:show="replace">Порядку</text:a><text:s/>предоставления регионального материнского капитала (с изменениями от 16 декабря 2024 г.)</text:p>
      <text:p text:style-name="Нормальный"/>
      <text:p text:style-name="НормальныйOEM"><text:span text:style-name="T608"><text:s text:c="33"/>Журнал</text:span></text:p>
      <text:p text:style-name="НормальныйOEM"><text:span text:style-name="T609"><text:s text:c="10"/>регистрации заявлений и решений казенного уч</text:span><text:span text:style-name="T610">реждения</text:span></text:p>
      <text:p text:style-name="НормальныйOEM"><text:span text:style-name="T611"><text:s text:c="6"/>Воронежской области "Управление социальной защиты населения"</text:span></text:p>
      <text:p text:style-name="НормальныйOEM"><text:span text:style-name="T612"><text:s text:c="5"/>_______________________________________________________________</text:span></text:p>
      <text:p text:style-name="НормальныйOEM"><text:span text:style-name="T613"><text:s text:c="10"/>городского округа город Нововоронеж, Борисоглебского</text:span></text:p>
      <text:p text:style-name="НормальныйOEM"><text:span text:style-name="T614"><text:s text:c="7"/>городского округа, района г. Воронежа и В</text:span><text:span text:style-name="T615">оронежской области</text:span></text:p>
      <text:p text:style-name="Нормальный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N п/п</text:p>
          </table:table-cell>
          <table:table-cell table:style-name="TableCell631">
            <text:p text:style-name="P632">Дата приема заявления</text:p>
          </table:table-cell>
          <table:table-cell table:style-name="TableCell633" table:number-columns-spanned="4">
            <text:p text:style-name="P634">Сведения о заявителе</text:p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>Сведения о решении</text:p>
          </table:table-cell>
          <table:covered-table-cell/>
          <table:table-cell table:style-name="TableCell637">
            <text:p text:style-name="P638">Дата и номер уведомления о выдаче (об отказе в выдаче) сертификата на РМК (его дубликата)</text:p>
          </table:table-cell>
          <table:table-cell table:style-name="TableCell639">
            <text:p text:style-name="P640">Номер сертификата (дубликата), дата выдачи сертификата, дубликата</text:p>
          </table:table-cell>
          <table:table-cell table:style-name="TableCell641">
            <text:p text:style-name="P642">Роспись в получении, дата получения сертификата</text:p>
          </table:table-cell>
        </table:table-row>
        <table:table-row table:style-name="TableRow643">
          <table:table-cell table:style-name="TableCell644">
            <text:p text:style-name="P645">Фамилия, имя, отчество (при наличии)</text:p>
          </table:table-cell>
          <table:table-cell table:style-name="TableCell646">
            <text:p text:style-name="P647">Статус</text:p>
          </table:table-cell>
          <table:table-cell table:style-name="TableCell648">
            <text:p text:style-name="P649">Адрес места жительства</text:p>
          </table:table-cell>
          <table:table-cell table:style-name="TableCell650">
            <text:p text:style-name="P651">Реквизиты документа, удостоверяющего личность</text:p>
          </table:table-cell>
          <table:table-cell table:style-name="TableCell652">
            <text:p text:style-name="P653">Реквизиты решения о выдаче сертификата на РМК</text:p>
          </table:table-cell>
          <table:table-cell table:style-name="TableCell654">
            <text:p text:style-name="P655">Реквизиты решения об отказе в выдаче сертификата<text:s/>на РМК</text:p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4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6</text:p>
          </table:table-cell>
          <table:table-cell table:style-name="TableCell669">
            <text:p text:style-name="P670">7</text:p>
          </table:table-cell>
          <table:table-cell table:style-name="TableCell671">
            <text:p text:style-name="P672">8</text:p>
          </table:table-cell>
          <table:table-cell table:style-name="TableCell673">
            <text:p text:style-name="P674">9</text:p>
          </table:table-cell>
          <table:table-cell table:style-name="TableCell675">
            <text:p text:style-name="P676">10</text:p>
          </table:table-cell>
          <table:table-cell table:style-name="TableCell677">
            <text:p text:style-name="P678">11</text:p>
          </table:table-cell>
        </table:table-row>
        <table:table-row table:style-name="TableRow679">
          <table:table-cell table:style-name="TableCell680">
            <text:p text:style-name="Нормальный"/>
          </table:table-cell>
          <table:table-cell table:style-name="TableCell681">
            <text:p text:style-name="Нормальный"/>
          </table:table-cell>
          <table:table-cell table:style-name="TableCell682">
            <text:p text:style-name="Нормальный"/>
          </table:table-cell>
          <table:table-cell table:style-name="TableCell683">
            <text:p text:style-name="Нормальный"/>
          </table:table-cell>
          <table:table-cell table:style-name="TableCell684">
            <text:p text:style-name="Нормальный"/>
          </table:table-cell>
          <table:table-cell table:style-name="TableCell685">
            <text:p text:style-name="Нормальный"/>
          </table:table-cell>
          <table:table-cell table:style-name="TableCell686">
            <text:p text:style-name="Нормальный"/>
          </table:table-cell>
          <table:table-cell table:style-name="TableCell687">
            <text:p text:style-name="Нормальный"/>
          </table:table-cell>
          <table:table-cell table:style-name="TableCell688">
            <text:p text:style-name="Нормальный"/>
          </table:table-cell>
          <table:table-cell table:style-name="TableCell689">
            <text:p text:style-name="Нормальный"/>
          </table:table-cell>
          <table:table-cell table:style-name="TableCell690">
            <text:p text:style-name="Нормальный"/>
          </table:table-cell>
        </table:table-row>
        <table:table-row table:style-name="TableRow691">
          <table:table-cell table:style-name="TableCell692">
            <text:p text:style-name="Нормальный"/>
          </table:table-cell>
          <table:table-cell table:style-name="TableCell693">
            <text:p text:style-name="Нормальный"/>
          </table:table-cell>
          <table:table-cell table:style-name="TableCell694">
            <text:p text:style-name="Нормальный"/>
          </table:table-cell>
          <table:table-cell table:style-name="TableCell695">
            <text:p text:style-name="Нормальный"/>
          </table:table-cell>
          <table:table-cell table:style-name="TableCell696">
            <text:p text:style-name="Нормальный"/>
          </table:table-cell>
          <table:table-cell table:style-name="TableCell697">
            <text:p text:style-name="Нормальный"/>
          </table:table-cell>
          <table:table-cell table:style-name="TableCell698">
            <text:p text:style-name="Нормальный"/>
          </table:table-cell>
          <table:table-cell table:style-name="TableCell699">
            <text:p text:style-name="Нормальный"/>
          </table:table-cell>
          <table:table-cell table:style-name="TableCell700">
            <text:p text:style-name="Нормальный"/>
          </table:table-cell>
          <table:table-cell table:style-name="TableCell701">
            <text:p text:style-name="Нормальный"/>
          </table:table-cell>
          <table:table-cell table:style-name="TableCell702">
            <text:p text:style-name="Нормальный"/>
          </table:table-cell>
        </table:table-row>
      </table:table>
      <text:p text:style-name="Нормальный"/>
      <text:p text:style-name="P703">Информация об изменениях:</text:p>
      <text:p text:style-name="Информацияоверсии"><text:bookmark-start text:name="anchor1500"/><text:bookmark-end text:name="anchor1500"/>Порядок дополнен приложением 5 с 22 августа 2023 г. -<text:s/><text:a xlink:href="https://internet.garant.ru/document/redirect/407510627/1500" office:target-frame-name="_top" xlink:show="replace">Приказ</text:a><text:s/>Департамента социальной защиты Воронежской области от 21 июля 2023 г. N 39/Н</text:p>
      <text:p text:style-name="Обычный">Приложение N 5 к<text:s/><text:a xlink:href="#anchor1000" office:target-frame-name="_top" xlink:show="replace">Порядку</text:a><text:s/>предоставления регионального материнского капитала</text:p>
      <text:p text:style-name="Нормальный"/>
      <text:p text:style-name="P704"><text:s text:c="23"/>Директору казенного учреждения Воронежской области</text:p>
      <text:p text:style-name="P705"><text:s text:c="33"/>"Управление социальной защиты населения"</text:p>
      <text:p text:style-name="P706"><text:s text:c="25"/>________________________________________________</text:p>
      <text:p text:style-name="P707"><text:s text:c="20"/>(городского округа город Нововоронеж, Борисоглебского</text:p>
      <text:p text:style-name="P708"><text:s text:c="13"/>городского округа, района г. Воронежа и Воронежской области)</text:p>
      <text:p text:style-name="P709"><text:s text:c="19"/>______________________________________________________</text:p>
      <text:p text:style-name="P710"><text:s text:c="55"/>(Ф.И.О. директора)</text:p>
      <text:p text:style-name="Нормальный"/>
      <text:p text:style-name="НормальныйOEM"><text:span text:style-name="T711"><text:s text:c="37"/>Лист</text:span></text:p>
      <text:p text:style-name="НормальныйOEM"><text:span text:style-name="T712"><text:s text:c="33"/>согласования</text:span></text:p>
      <text:p text:style-name="НормальныйOEM"><text:span text:style-name="T713"><text:s text:c="17"/>к проекту решения о выдаче (отказе в выдаче)</text:span></text:p>
      <text:p text:style-name="НормальныйOEM"><text:span text:style-name="T714"><text:s text:c="15"/>сертификата на региональный материнский капитал</text:span></text:p>
      <text:p text:style-name="P715"><text:s text:c="9"/>___________________________________________________________</text:p>
      <text:p text:style-name="P716"><text:s text:c="11"/>(Ф.И.О. лица, обратившегося за получением сертификата на</text:p>
      <text:p text:style-name="P717"><text:s text:c="20"/>региональный материнский капитал)</text:p>
      <text:p text:style-name="Нормальный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Должность руководителя, наименование организации</text:p>
          </table:table-cell>
          <table:table-cell table:style-name="TableCell728">
            <text:p text:style-name="P729">Инициалы, фамилия</text:p>
          </table:table-cell>
          <table:table-cell table:style-name="TableCell730">
            <text:p text:style-name="P731">Дата поступления (передачи) проекта, подпись</text:p>
          </table:table-cell>
          <table:table-cell table:style-name="TableCell732">
            <text:p text:style-name="P733">Отметка о согласовании</text:p>
          </table:table-cell>
          <table:table-cell table:style-name="TableCell734">
            <text:p text:style-name="P735">Примечание</text:p>
          </table:table-cell>
          <table:table-cell table:style-name="TableCell736">
            <text:p text:style-name="P737">Личная подпись, дата</text:p>
          </table:table-cell>
        </table:table-row>
        <table:table-row table:style-name="TableRow738">
          <table:table-cell table:style-name="TableCell739">
            <text:p text:style-name="Нормальный"/>
          </table:table-cell>
          <table:table-cell table:style-name="TableCell740">
            <text:p text:style-name="Нормальный"/>
          </table:table-cell>
          <table:table-cell table:style-name="TableCell741">
            <text:p text:style-name="Нормальный"/>
          </table:table-cell>
          <table:table-cell table:style-name="TableCell742">
            <text:p text:style-name="Нормальный"/>
          </table:table-cell>
          <table:table-cell table:style-name="TableCell743">
            <text:p text:style-name="Нормальный"/>
          </table:table-cell>
          <table:table-cell table:style-name="TableCell744">
            <text:p text:style-name="Нормальный"/>
          </table:table-cell>
        </table:table-row>
      </table:table>
      <text:p text:style-name="Нормальный"/>
      <text:p text:style-name="P745">Информация об изменениях:</text:p>
      <text:p text:style-name="Информацияоверсии"><text:bookmark-start text:name="anchor1600"/><text:bookmark-end text:name="anchor1600"/>Порядок дополнен приложением 6 с 26 января 2025 г. -<text:s/><text:a xlink:href="https://internet.garant.ru/document/redirect/411295939/135" office:target-frame-name="_top" xlink:show="replace">Приказ</text:a><text:s/>Министерства социальной защиты Воронежской области от 16 декабря 2024 г. N 70/Н</text:p>
      <text:p text:style-name="Обычный">Приложение N 6 к<text:s/><text:a xlink:href="#anchor1000" office:target-frame-name="_top" xlink:show="replace">Порядку</text:a><text:s/>предоставления регионального материнского<text:s/>капитала</text:p>
      <text:p text:style-name="Нормальный"/>
      <text:p text:style-name="P746"><text:s text:c="23"/>Директору казенного учреждения Воронежской области</text:p>
      <text:p text:style-name="P747"><text:s text:c="33"/>"Управление социальной защиты населения"</text:p>
      <text:p text:style-name="P748"><text:s text:c="19"/>______________________________________________________</text:p>
      <text:p text:style-name="P749"><text:s text:c="20"/>(городского округа город Нововоронеж, Борисоглебского</text:p>
      <text:p text:style-name="P750"><text:s text:c="13"/>городского округа, района г. Воронежа и Воронежской области)</text:p>
      <text:p text:style-name="P751"><text:s text:c="19"/>______________________________________________________</text:p>
      <text:p text:style-name="P752"><text:s text:c="55"/>(Ф.И.О. директора)</text:p>
      <text:p text:style-name="Нормальный"/>
      <text:p text:style-name="НормальныйOEM"><text:span text:style-name="T753"><text:s text:c="32"/>Заявление</text:span></text:p>
      <text:p text:style-name="НормальныйOEM"><text:span text:style-name="T754"><text:s text:c="3"/>о выдаче дубликата сертификата на региональный материнский капитал</text:span></text:p>
      <text:p text:style-name="P755">________________________________________________________________________</text:p>
      <text:p text:style-name="P756"><text:s text:c="12"/>(фамилия, имя, отчество (при наличии) заявителя)</text:p>
      <text:p text:style-name="P757"><text:s text:c="6"/>(если изменяли фамилию, имя или отчество, в скобках указать)</text:p>
      <text:p text:style-name="Нормальный"/>
      <text:p text:style-name="P758">Дата рождения: __________________________________________________________</text:p>
      <text:p text:style-name="P759">Страховой номер индивидуального лицевого счета (при наличии): ___________</text:p>
      <text:p text:style-name="P760">тел.: ___________________________________________________________________</text:p>
      <text:p text:style-name="P761">адрес электронной почты: ________________________________________________</text:p>
      <text:p text:style-name="Нормальный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Наименование документа, удостоверяющего личность</text:p>
          </table:table-cell>
          <table:table-cell table:style-name="TableCell770">
            <text:p text:style-name="Нормальный"/>
          </table:table-cell>
          <table:table-cell table:style-name="TableCell771">
            <text:p text:style-name="P772">Дата выдачи</text:p>
          </table:table-cell>
          <table:table-cell table:style-name="TableCell773">
            <text:p text:style-name="Нормальный"/>
          </table:table-cell>
        </table:table-row>
        <table:table-row table:style-name="TableRow774">
          <table:table-cell table:style-name="TableCell775">
            <text:p text:style-name="P776">Серия и номер документа</text:p>
          </table:table-cell>
          <table:table-cell table:style-name="TableCell777">
            <text:p text:style-name="Нормальный"/>
          </table:table-cell>
          <table:table-cell table:style-name="TableCell778" table:number-columns-spanned="2">
            <text:p text:style-name="Нормальный"/>
          </table:table-cell>
          <table:covered-table-cell/>
        </table:table-row>
        <table:table-row table:style-name="TableRow779">
          <table:table-cell table:style-name="TableCell780">
            <text:p text:style-name="P781">Кем выдан</text:p>
          </table:table-cell>
          <table:table-cell table:style-name="TableCell782" table:number-columns-spanned="3">
            <text:p text:style-name="Нормальный"/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Адрес регистрации по месту<text:s/>жительства заявителя на территории Воронежской области</text:p>
          </table:table-cell>
          <table:table-cell table:style-name="TableCell786" table:number-columns-spanned="3">
            <text:p text:style-name="Нормальный"/>
          </table:table-cell>
          <table:covered-table-cell/>
          <table:covered-table-cell/>
        </table:table-row>
      </table:table>
      <text:p text:style-name="Нормальный"/>
      <text:p text:style-name="P787">Прошу выдать мне дубликат сертификата на региональный материнский капитал</text:p>
      <text:p text:style-name="P788">взамен испорченного, утраченного сертификата на региональный <text:s/>материнский</text:p>
      <text:p text:style-name="P789">капитал <text:s/>(нужное <text:s/>подчеркнуть) <text:s/>выданного <text:s/>"__" <text:s/>__________ <text:s text:c="3"/>20__ г. на</text:p>
      <text:p text:style-name="P790">основании решения</text:p>
      <text:p text:style-name="P791">_________________________________________________________________________</text:p>
      <text:p text:style-name="P792"><text:s text:c="5"/>(наименование КУВО "УСЗН" городского округа город Нововоронеж,</text:p>
      <text:p text:style-name="P793"><text:s text:c="2"/>Борисоглебского городского округа, районов г. Воронежа и Воронежской</text:p>
      <text:p text:style-name="P794"><text:s/><text:s text:c="31"/>области)</text:p>
      <text:p text:style-name="P795">от "___" _________ 20___ г. N ______, в связи с _________________________</text:p>
      <text:p text:style-name="P796"><text:s text:c="39"/>(указываются дата и номер решения)</text:p>
      <text:p text:style-name="P797">_________________________________________________________________________</text:p>
      <text:p text:style-name="P798"><text:s text:c="11"/>(указываются причины порчи или утраты сертификата)</text:p>
      <text:p text:style-name="Нормальный"/>
      <text:p text:style-name="P799">Уведомление о принятом решении прошу направить __________________________</text:p>
      <text:p text:style-name="Нормальный"/>
      <text:p text:style-name="P800">___________________ <text:s text:c="32"/>_____________________</text:p>
      <text:p text:style-name="P801"><text:s text:c="7"/>(дата)<text:s text:c="41"/>(подпись заявителя)</text:p>
      <text:p text:style-name="Нормальный"/>
      <text:p text:style-name="P802">Информация об изменениях:</text:p>
      <text:p text:style-name="Информацияоверсии"><text:bookmark-start text:name="anchor2000"/><text:bookmark-end text:name="anchor2000"/>Форма изменена с 26 января 2025 г. -<text:s/><text:a xlink:href="https://internet.garant.ru/document/redirect/411295939/136" office:target-frame-name="_top" xlink:show="replace">Приказ</text:a><text:s/>Министерства социальной защиты Воронежской области от 16 декабря 2024 г. N 70/Н</text:p>
      <text:p text:style-name="Информацияоверсии"><text:a xlink:href="https://internet.garant.ru/document/redirect/403798620/2000" office:target-frame-name="_top" xlink:show="replace">См. предыдущую редакцию</text:a></text:p>
      <text:p text:style-name="Обычный">Утверждена<text:s/><text:a xlink:href="#anchor0" office:target-frame-name="_top" xlink:show="replace">приказом</text:a><text:s/>департамента социальной защиты Воронежской области от 10.07.2017 N 27/н (с изменениями от 25 мая 2023 г., 16 декабря 2024 г.)</text:p>
      <text:p text:style-name="Нормальный"/>
      <text:p text:style-name="P803"><text:s text:c="68"/>Форма</text:p>
      <text:p text:style-name="Нормальный"/>
      <text:p text:style-name="P804"><text:s text:c="28"/>(Лицевая сторона)</text:p>
      <text:p text:style-name="Нормальный"/>
      <text:p text:style-name="P805"><text:s text:c="26"/>РОССИЙСКАЯ ФЕДЕРАЦИЯ</text:p>
      <text:p text:style-name="Нормальный"/>
      <text:p text:style-name="P806"><text:s text:c="27"/>ВОРОНЕЖСКАЯ ОБЛАСТЬ</text:p>
      <text:p text:style-name="Нормальный"/>
      <text:p text:style-name="НормальныйOEM"><text:span text:style-name="T807"><text:s text:c="31"/>Сертификат</text:span></text:p>
      <text:p text:style-name="НормальныйOEM"><text:span text:style-name="T808"><text:s text:c="19"/>на региональный материнский капитал</text:span></text:p>
      <text:p text:style-name="Нормальный"/>
      <text:p text:style-name="P809"><text:s text:c="5"/>Серия ___________________________ N ________________________________</text:p>
      <text:p text:style-name="P810"><text:s text:c="5"/>Настоящим <text:s text:c="8"/>сертификатом <text:s text:c="18"/>удостоверяется, что</text:p>
      <text:p text:style-name="P811">_________________________________________________________________________</text:p>
      <text:p text:style-name="P812">_________________________________________________________________________</text:p>
      <text:p text:style-name="P813"><text:s text:c="4"/>(фамилия, имя, отчество владельца сертификата, данные документа,</text:p>
      <text:p text:style-name="P814"><text:s text:c="19"/>удостоверяющего личность владельца)</text:p>
      <text:p text:style-name="P815">_________________________________________________________________________</text:p>
      <text:p text:style-name="P816">имеет <text:s/>право <text:s/>на <text:s/>получение <text:s text:c="2"/>регионального <text:s text:c="2"/>материнского <text:s text:c="4"/>капитала в</text:p>
      <text:p text:style-name="НормальныйOEM"><text:span text:style-name="T817">соответствии с<text:s/></text:span><text:a xlink:href="https://internet.garant.ru/document/redirect/18125215/0" office:target-frame-name="_top" xlink:show="replace"><text:span text:style-name="T818">Законом</text:span></text:a><text:span text:style-name="T819"><text:s/>Воронежской <text:s/>области <text:s/>от <text:s/>14.11.2008 <text:s text:c="2"/>N 103-ОЗ "О</text:span></text:p>
      <text:p text:style-name="P820">социальной поддержке отдельных категорий граждан в Воронежской области" в</text:p>
      <text:p text:style-name="P821">размере</text:p>
      <text:p text:style-name="P822">_________________________________________________________________________</text:p>
      <text:p text:style-name="P823">(сумма<text:s/>регионального материнского капитала (цифрами и прописью) на дату</text:p>
      <text:p text:style-name="P824"><text:s text:c="27"/>выдачи сертификата)</text:p>
      <text:p text:style-name="P825">_________________________________________________________________________</text:p>
      <text:p text:style-name="P826"><text:s text:c="2"/>(фамилия, имя, отчество и дата рождения ребенка, в связи с<text:s/>рождением</text:p>
      <text:p text:style-name="P827"><text:s text:c="6"/>которого возникло право на региональный материнский капитал)</text:p>
      <text:p text:style-name="Нормальный"/>
      <text:p text:style-name="P828"><text:s text:c="5"/>Настоящий сертификат выдан на основании решения ____________________</text:p>
      <text:p text:style-name="P829">_________________________________________________________________________</text:p>
      <text:p text:style-name="P830"><text:s text:c="14"/>(наименование организации, принявшей решение)</text:p>
      <text:p text:style-name="Нормальный"/>
      <text:p text:style-name="P831">от "______" __________________ 20____ г. N ______________</text:p>
      <text:p text:style-name="P832">(дата и номер решения о выдаче сертификата)</text:p>
      <text:p text:style-name="Нормальный"/>
      <text:p text:style-name="P833">Дата выдачи настоящего сертификата "_____" ________________ 20____ г.</text:p>
      <text:p text:style-name="Нормальный"/>
      <text:p text:style-name="P834">Министр</text:p>
      <text:p text:style-name="P835">социальной защиты</text:p>
      <text:p text:style-name="P836">Воронежской области</text:p>
      <text:p text:style-name="P837">_______________________ <text:s text:c="16"/>_________________________________</text:p>
      <text:p text:style-name="P838">(подпись) <text:s text:c="37"/>(расшифровка подписи)</text:p>
      <text:p text:style-name="P839">М.П.</text:p>
      <text:p text:style-name="Нормальный"/>
      <text:p text:style-name="P840"><text:s text:c="27"/>(Оборотная сторона)</text:p>
      <text:p text:style-name="Нормальный"/>
      <text:p text:style-name="НормальныйOEM"><text:span text:style-name="T841"><text:s text:c="5"/>1.<text:s/></text:span><text:a xlink:href="#anchor1111" office:target-frame-name="_top" xlink:show="replace"><text:span text:style-name="T842">&lt;*&gt;</text:span></text:a><text:span text:style-name="T843"><text:s/>_____________________________________________________________</text:span></text:p>
      <text:p text:style-name="P844"><text:s text:c="4"/>(фамилия, имя, отчество владельца сертификата, данные документа,</text:p>
      <text:p text:style-name="P845"><text:s text:c="19"/>удостоверяющего личность владельца)</text:p>
      <text:p text:style-name="P846">_________________________________________________________________________</text:p>
      <text:p text:style-name="P847">_________________________________________________________________________</text:p>
      <text:p text:style-name="НормальныйOEM"><text:span text:style-name="T848"><text:s text:c="5"/>2.<text:s/></text:span><text:a xlink:href="#anchor1111" office:target-frame-name="_top" xlink:show="replace"><text:span text:style-name="T849">&lt;*&gt;</text:span></text:a><text:span text:style-name="T850"><text:s/>_____________________________________________________________</text:span></text:p>
      <text:p text:style-name="P851"><text:s text:c="4"/>(фамилия, имя, отчество владельца сертификата, данные документа,</text:p>
      <text:p text:style-name="P852"><text:s text:c="5"/><text:s text:c="14"/>удостоверяющего личность владельца)</text:p>
      <text:p text:style-name="P853">_________________________________________________________________________</text:p>
      <text:p text:style-name="P854">_________________________________________________________________________</text:p>
      <text:p text:style-name="НормальныйOEM"><text:span text:style-name="T855"><text:s text:c="5"/>3.<text:s/></text:span><text:a xlink:href="#anchor1111" office:target-frame-name="_top" xlink:show="replace"><text:span text:style-name="T856">&lt;*&gt;</text:span></text:a><text:span text:style-name="T857"><text:s/>_________________</text:span><text:span text:style-name="T858">____________________________________________</text:span></text:p>
      <text:p text:style-name="P859"><text:s text:c="4"/>(фамилия, имя, отчество владельца сертификата, данные документа,</text:p>
      <text:p text:style-name="P860"><text:s text:c="19"/>удостоверяющего личность владельца)</text:p>
      <text:p text:style-name="P861">_________________________________________________________________________</text:p>
      <text:p text:style-name="P862">_________________________________________________________________________</text:p>
      <text:p text:style-name="Нормальный"/>
      <text:p text:style-name="P863">--------------------------------</text:p>
      <text:p text:style-name="P864"><text:bookmark-start text:name="anchor1111"/><text:bookmark-end text:name="anchor1111"/><text:s text:c="5"/>&lt;*&gt; <text:s/>Заполняется <text:s/>в <text:s/>случае <text:s/>изменения <text:s/>фамилии, <text:s text:c="2"/>имени, <text:s text:c="2"/>отчества</text:p>
      <text:p text:style-name="P865">владельца <text:s/>сертификата, <text:s/>данных <text:s text:c="2"/>документа, <text:s text:c="2"/>удостоверяющего <text:s text:c="2"/>личность</text:p>
      <text:p text:style-name="P866">владельца сертификата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риказ Департамента социальной защиты Воронежской области от 10 июля 2017 г. N 27/н "Об утвержден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2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Пользователь</dc:creator>
    <meta:creation-date>2025-02-27T05:56:00Z</meta:creation-date>
    <dc:date>2025-02-27T05:56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4" meta:paragraph-count="132" meta:word-count="9902" meta:character-count="66216" meta:row-count="470" meta:non-whitespace-character-count="56446"/>
  </office:meta>
</office:document-meta>
</file>