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567" style:family="table-column">
      <style:table-column-properties style:column-width="10mm"/>
    </style:style>
    <style:style style:name="1276" style:family="table-column">
      <style:table-column-properties style:column-width="23mm"/>
    </style:style>
    <style:style style:name="1417" style:family="table-column">
      <style:table-column-properties style:column-width="25mm"/>
    </style:style>
    <style:style style:name="1418" style:family="table-column">
      <style:table-column-properties style:column-width="25mm"/>
    </style:style>
    <style:style style:name="2694" style:family="table-column">
      <style:table-column-properties style:column-width="48mm"/>
    </style:style>
    <style:style style:name="2826" style:family="table-column">
      <style:table-column-properties style:column-width="50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198" style:family="table">
      <style:table-properties style:width="180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12 декабря 2019 г. N 71/н
"О реализации права детей-сирот и детей, оставшихся без попечения родителей, лиц из числа детей-сирот и детей, оставшихся без попечения родителей, на предоставление жилых помещений специализированного жилищного фонда Воронежской области по договорам найма специализированных жилых помещений"</text:h>
      <text:section text:style-name="s52" text:name="s52">
        <text:p text:style-name="s52header">С изменениями и дополнениями от:</text:p>
        <text:p text:style-name="s52">26 июля 2022 г.</text:p>
      </text:section>
      <text:p text:style-name="s1"/>
      <text:p text:style-name="s1">В соответствии с <text:a xlink:type="simple" xlink:href="http://192.168.152.17/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text:a xlink:type="simple" xlink:href="http://192.168.152.17/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text:a xlink:type="simple" xlink:href="http://192.168.152.17/document/redirect/18121676/0">Законом</text:a> Воронежской области от 20.11.2007 N 131-ОЗ "О специализированном жилищном фонде Воронежской области" и <text:a xlink:type="simple" xlink:href="http://192.168.152.17/document/redirect/18163542/0">постановлением</text:a> правительства Воронежской области от 23.12.2013 N 1132 "Об утверждении Положения о департаменте социальной защиты Воронежской области" приказываю:</text:p>
      <text:p text:style-name="s1"><text:bookmark text:name="anchor4"/>1. Утвердить прилагаемые:</text:p>
      <text:p text:style-name="s1"><text:bookmark text:name="anchor1"/>1.1. <text:a xlink:type="simple" xlink:href="#anchor1000">Порядок</text:a>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p>
      <text:p text:style-name="s1"><text:bookmark text:name="anchor2"/>1.2. <text:a xlink:type="simple" xlink:href="#anchor2000">Порядок</text:a>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p text:style-name="s1"><text:bookmark text:name="anchor3"/>1.3. <text:a xlink:type="simple" xlink:href="#anchor3000">Порядок</text:a>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text:p>
      <text:section text:style-name="s22" text:name="s22">
        <text:p text:style-name="s22header">Информация об изменениях:</text:p>
        <text:p text:style-name="s22"><text:bookmark text:name="anchor5"/>Пункт 2 изменен с 19 августа 2022 г. - <text:a xlink:type="simple" xlink:href="http://192.168.152.17/document/redirect/405127771/1">Приказ</text:a> Департамента социальной защиты Воронежской области от 26 июля 2022 г. N 31/Н</text:p>
        <text:p text:style-name="s22">Изменения <text:a xlink:type="simple" xlink:href="http://192.168.152.17/document/redirect/405127771/3">распространяются</text:a> на правоотношения, возникшие с 17 февраля 2022 г.</text:p>
        <text:p text:style-name="s22"><text:a xlink:type="simple" xlink:href="http://192.168.152.17/document/redirect/403789795/5">См. предыдущую редакцию</text:a></text:p>
      </text:section>
      <text:p text:style-name="s1">2. Отделу предоставления жилья отдельным категориям граждан департамента обеспечить организационно-методическое руководство и контроль за приемом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формированием списка в соответствии с <text:a xlink:type="simple" xlink:href="http://192.168.152.17/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и <text:a xlink:type="simple" xlink:href="http://192.168.152.17/document/redirect/18121676/0">Законом</text:a> Воронежской области от 20.11.2007 N 131-ОЗ "О специализированном жилищном фонде Воронежской области".</text:p>
      <text:p text:style-name="s1"><text:bookmark text:name="anchor6"/>3. Признать утратившим силу <text:a xlink:type="simple" xlink:href="http://192.168.152.17/document/redirect/18148741/0">приказ</text:a> департамента труда и социального развития Воронежской области от 10.04.2013 N 1476/ОД "Об утверждении Порядка принятия на учет, формирования списка и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ам из числа детей-сирот и детей, оставшихся без попечения родителей, и достигших возраста 23 лет".</text:p>
      <text:p text:style-name="s1"><text:bookmark text:name="anchor7"/>4. Контроль за исполнением настоящего приказа возложить на первого заместителя руководителя департамента Мандрыкину М.Б.</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О.В. Сергеева</text:p>
          </table:table-cell>
        </table:table-row>
      </table:table>
      <text:p text:style-name="s1"/>
      <text:p text:style-name="s37"><text:bookmark text:name="anchor1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h>
      <text:p text:style-name="s1"/>
      <text:p text:style-name="s1"><text:bookmark text:name="anchor8"/>1. Настоящий Порядок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 (далее соответственно - Список, дети-сироты, лица из числа детей-сирот, лица, которые достигли возраста 23 лет), регулирует правоотношения по приему заявлений о включении в Список детей-сирот, лиц из числа детей-сирот и лиц, которые достигли возраста 23 лет, которые подлежат обеспечению жилыми помещениями специализированного жилищного фонда Воронежской области по договорам найма специализированных жилых помещений.</text:p>
      <text:p text:style-name="s1"><text:bookmark text:name="anchor9"/>2. Департамент социальной защиты Воронежской области осуществляет формирование Списка детей-сирот, лиц из числа детей-сирот, лиц, которые достигли возраста 23 лет, подлежащих обеспечению жилыми помещениями специализированного жилищного фонда Воронежской области по договорам найма специализированных жилых помещений по <text:a xlink:type="simple" xlink:href="http://192.168.152.17/document/redirect/72217286/1000">правилам</text:a>, утвержденным <text:a xlink:type="simple" xlink:href="http://192.168.152.17/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далее - постановление Правительства Российской Федерации от 04.04.2019 N 397).</text:p>
      <text:p text:style-name="s1"><text:bookmark text:name="anchor10"/>3. <text:a xlink:type="simple" xlink:href="http://192.168.152.17/document/redirect/72217286/2000">Форма</text:a> заявления о включении в Список утверждена <text:a xlink:type="simple" xlink:href="http://192.168.152.17/document/redirect/72217286/0">постановлением</text:a> Правительства Российской Федерации от 04.04.2019 N 397.</text:p>
      <text:p text:style-name="s1"><text:bookmark text:name="anchor11"/>4. Прием заявлений о включении в Список осуществляется казенными учреждениями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етей-сирот, лиц из числа детей-сирот, лиц, которые достигли возраста 23 лет (далее - уполномоченная организация).</text:p>
      <text:p text:style-name="s1"><text:bookmark text:name="anchor12"/>5. Заявление о включении в Список и прилагаемые к нему документы могут быть поданы заявителем (представителем заявителя) в уполномоченную организацию лично, с помощью почтовой связи либо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или информационной системы "<text:a xlink:type="simple" xlink:href="http://www.govvrn.ru">Портал</text:a> Воронежской области в сети Интернет" либо через многофункциональный центр предоставления государственных и муниципальных услуг.</text:p>
      <text:p text:style-name="s1"><text:bookmark text:name="anchor13"/>6. К заявлению о включении в Список заявителем прилагаются следующие документы:</text:p>
      <text:p text:style-name="s1">копия свидетельства о рождении;</text:p>
      <text:p text:style-name="s1">копия паспорта гражданина Российской Федерации;</text:p>
      <text:p text:style-name="s1">копия договора социального найма жилого помещения или иные документы, подтверждающие право пользования жилым помещением на условиях социального найма (при наличии);</text:p>
      <text:p text:style-name="s1">копия документа, подтверждающего полномочия законного представителя;</text:p>
      <text:p text:style-name="s1">копия документа, подтверждающего утрату (отсутствие) попечения родителей (единственного родителя);</text:p>
      <text:p text:style-name="s1">копия доверенности представителя заявителя, оформленная в порядке, предусмотренном законодательством Российской Федерации;</text:p>
      <text:p text:style-name="s1">документы соответствующей организации по государственному техническому учету и (или) технической инвентаризации о правах на недвижимое имущество лица, относящегося к категории детей-сирот и детей, оставшихся без попечения родителей, лиц из числа детей-сирот и детей, оставшихся без попечения родителей, рожденного до 1 января 1998 года, в том числе выданные на фамилию, имя, отчество, имевшиеся у него до их изменения;</text:p>
      <text:p text:style-name="s1">документ из органов опеки и попечительства, подтверждающий факт непредоставления жилого помещения в соответствии с <text:a xlink:type="simple" xlink:href="http://192.168.152.17/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для лиц, ранее относившихся к категории детей-сирот и детей, оставшихся без попечения родителей, лиц из числа детей-сирот и детей, оставшихся без попечения родителей, и достигших возраста 23 лет);</text:p>
      <text:p text:style-name="s1">документы, подтверждающие невозможность проживания в ранее занимаемом жилом помещении, выданные в порядке, установленном законодательством Воронежской области;</text:p>
      <text:p text:style-name="s1">документы, подтверждающие сведения о приобретении полной дееспособности до достижения возраста 18 лет (при наличии).</text:p>
      <text:p text:style-name="s1"><text:bookmark text:name="anchor14"/>7. В случае личного обращения в уполномоченную организацию заявитель (представитель заявителя) при подаче заявления о включении в Список должен предъявить паспорт гражданина Российской Федерации или иной документ, удостоверяющий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 или документ, удостоверяющий личность представителя заявителя, являющегося иностранным гражданином или лицом без гражданства, признаваемый Российской Федерацией в этом качестве.</text:p>
      <text:p text:style-name="s1"><text:bookmark text:name="anchor15"/>8. Заявление о включении в Список принимается уполномоченной организацией и регистрируется в день подачи (поступления) в журнале регистрации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по форме согласно <text:a xlink:type="simple" xlink:href="#anchor1001">приложению</text:a> к настоящему Порядку.</text:p>
      <text:p text:style-name="s1"><text:bookmark text:name="anchor16"/>9. Уполномоченная организация выдает (направляет) заявителю (представителю заявителя) расписку о принятии заявления о включении в Список и прилагаемых к заявлению документов с указанием даты их принятия.</text:p>
      <text:p text:style-name="s1">Уполномоченная организация не вправе отказать в приеме заявления и прилагаемых к нему документов.</text:p>
      <text:p text:style-name="s1"/>
      <text:p text:style-name="s37"><text:bookmark text:name="anchor1001"/>Приложение
к <text:a xlink:type="simple" xlink:href="#anchor1000">Порядку</text:a>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p>
      <text:p text:style-name="s1"/>
      <text:p text:style-name="s2_preformatted11"><text:span text:style-name="s10"><text:s text:c="25"/>Журнал регистрации</text:span></text:p>
      <text:p text:style-name="s2_preformatted11"><text:span text:style-name="s10"><text:s text:c="9"/>заявлений о включении в список детей-сирот и детей,</text:span></text:p>
      <text:p text:style-name="s2_preformatted11"><text:span text:style-name="s10"> оставшихся без попечения родителей, лиц из числа детей-сирот и детей,</text:span></text:p>
      <text:p text:style-name="s2_preformatted11"><text:span text:style-name="s10"> оставшихся без попечения родителей, лиц, которые относились к</text:span></text:p>
      <text:p text:style-name="s2_preformatted11"><text:span text:style-name="s10"> категории детей-сирот и детей, оставшихся без попечения родителей,</text:span></text:p>
      <text:p text:style-name="s2_preformatted11"><text:span text:style-name="s10"> лиц из числа детей-сирот и детей, оставшихся без попечения родителей,</text:span></text:p>
      <text:p text:style-name="s2_preformatted11"><text:span text:style-name="s10"><text:s text:c="11"/>и достигли возраста 23 лет, которые подлежат</text:span></text:p>
      <text:p text:style-name="s2_preformatted11"><text:span text:style-name="s10"><text:s text:c="17"/>обеспечению жилыми помещениями</text:span></text:p>
      <text:p text:style-name="s1"/>
      <text:p text:style-name="s2_preformatted11">казенного учреждения Воронежской области "Управление<text:s text:c="2"/>социальной<text:s text:c="3"/>защиты</text:p>
      <text:p text:style-name="s2_preformatted11">населения" ______________________________________________________________</text:p>
      <text:p text:style-name="s2_preformatted11">(городского округа город Нововоронеж, Борисоглебского городского округа,</text:p>
      <text:p text:style-name="s2_preformatted11"><text:s text:c="17"/>районов г. Воронежа и Воронежской области)</text:p>
      <text:p text:style-name="s1"/>
      <text:p text:style-name="s2_preformatted11">Начат "____" _________20___г.</text:p>
      <text:p text:style-name="s2_preformatted11">Окончен "_____" _________20___ г.</text:p>
      <text:p text:style-name="s1"/>
      <table:table table:name="10198" table:style-name="10198">
        <table:table-column table:style-name="567"/>
        <table:table-column table:style-name="1418"/>
        <table:table-column table:style-name="1417"/>
        <table:table-column table:style-name="1276"/>
        <table:table-column table:style-name="2826"/>
        <table:table-column table:style-name="2694"/>
        <table:table-row>
          <table:table-cell table:style-name="15">
            <text:p text:style-name="s1_center_fi0">N
п/п</text:p>
          </table:table-cell>
          <table:table-cell table:style-name="13">
            <text:p text:style-name="s1_center_fi0">Дата поступления заявления</text:p>
          </table:table-cell>
          <table:table-cell table:style-name="13">
            <text:p text:style-name="s1_center_fi0">Фамилия, имя, отчество заявителя</text:p>
          </table:table-cell>
          <table:table-cell table:style-name="13">
            <text:p text:style-name="s1_center_fi0">Адрес места жительства</text:p>
          </table:table-cell>
          <table:table-cell table:style-name="13">
            <text:p text:style-name="s1_center_fi0">Дата, номер приказа Департамента о включении в список, либо об отказе во включении в список</text:p>
          </table:table-cell>
          <table:table-cell table:style-name="13">
            <text:p text:style-name="s1_center_fi0">Уведомление заявителю о принятом решении, номер, дата</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37"><text:bookmark text:name="anchor2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h>
      <text:p text:style-name="s1"/>
      <text:p text:style-name="s1"><text:bookmark text:name="anchor17"/>1. Настоящий Порядок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разработан в соответствии с <text:a xlink:type="simple" xlink:href="http://192.168.152.17/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далее соответственно - Список, дети-сироты, лица из числа детей-сирот, лица, которые достигли возраста 23 лет, постановление Правительства Российской Федерации от 04.04.2019 N 397).</text:p>
      <text:p text:style-name="s1"><text:bookmark text:name="anchor18"/>2. В течение 5 рабочих дней со дня поступления заявления о включении в Список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етей-сирот, лиц из числа детей-сирот, лиц, которые достигли возраста 23 лет (далее - уполномоченная организация) запрашивают в рамках межведомственного взаимодействия подтверждение сведений, указанных в заявлении.</text:p>
      <text:p text:style-name="s1">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 предоставляющие подтверждение таких сведений.</text:p>
      <text:p text:style-name="s1"><text:bookmark text:name="anchor19"/>3. Заявление о включении в Список, приложенные к нему документы и документы, подтверждающие сведения, указанные в заявлении, полученные уполномоченной организацией в рамках межведомственного взаимодействия, по истечении сроков, установленных <text:a xlink:type="simple" xlink:href="http://192.168.152.17/document/redirect/72217286/0">постановлением</text:a> Правительства Российской Федерации от 04.04.2019 N 397, для направления межведомственного запроса и получения на него ответа, передаются в казенное учреждение Воронежской области "Центр обеспечения деятельности учреждений социальной защиты Воронежской области" (далее КУВО "ЦОДУСЗ") для проведения оценки полноты сведений, содержащихся в заявлении и приложенных документах.</text:p>
      <text:p text:style-name="s1"><text:bookmark text:name="anchor20"/>4. КУВО "ЦОДУСЗ" в течение 5 рабочих дней передает заявление о включении в Список с приложенными к нему документами в департамент социальной защиты Воронежской области (далее - уполномоченный орган) для принятия решения о включении или об отказе во включении в Список детей-сирот, лиц из числа детей-сирот, лиц, которые достигли возраста 23 лет.</text:p>
      <text:p text:style-name="s1"><text:bookmark text:name="anchor21"/>5. Из полученных заявления о включении в Список с приложенными к нему документами отделом предоставления жилья отдельным категориям граждан уполномоченного органа формируется учетное дело в бумажном виде на каждого гражданина, в отношении которого рассматривается заявление о включении в Список.</text:p>
      <text:p text:style-name="s1"><text:bookmark text:name="anchor22"/>6. В случае выявлен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специалист отдела предоставления жилья отдельным категориям граждан направляет заявителю (представителю заявителя) запрос об уточнении указанных сведений. Запрос может быть передан заявителю (представителю заявителя) под расписку, направлен заказным письмом с уведомлением о вручении или в электронной форме по телекоммуникационным каналам связи.</text:p>
      <text:p text:style-name="s1">Срок, указанный в <text:a xlink:type="simple" xlink:href="#anchor24">пункте 8</text:a> настоящего Порядка, приостанавливается со дня направления заявителю (представителю заявителя) запроса уполномоченного органа и не учитывается при исчислении срока принятия решения о включении детей-сирот, лиц из числа детей-сирот, лиц, которые достигли возраста 23 лет, в Список или об отказе во включении в Список до дня получения ответа на данный запрос.</text:p>
      <text:p text:style-name="s1"><text:bookmark text:name="anchor23"/>7. После проверки достоверности и полноты сведений, содержащихся в заявлении о включении в Список и представленных заявителем (представителем заявителя) документах, специалист отдела предоставления жилья отдельным категориям граждан подготавливает проект решения уполномоченного органа о включении детей-сирот, лиц из числа детей-сирот, лиц, которые достигли возраста 23 лет, в Список или об отказе во включении в Список.</text:p>
      <text:p text:style-name="s1">Проект решения уполномоченного органа проходит процедуру согласования и представляется руководителю уполномоченного органа для принятия решения.</text:p>
      <text:p text:style-name="s1"><text:bookmark text:name="anchor24"/>8. Не позднее 60 рабочих дней со дня подачи (поступления) заявления о включении в Список, руководителем уполномоченного органа принимается одно из следующих решений:</text:p>
      <text:p text:style-name="s1">о включении детей-сирот, лиц из числа детей-сирот, лиц, которые достигли возраста 23 лет, в Список;</text:p>
      <text:p text:style-name="s1">об отказе во включении детей-сирот, лиц из числа детей-сирот, лиц, которые достигли возраста 23 лет, в Список.</text:p>
      <text:p text:style-name="s1"><text:bookmark text:name="anchor25"/>9. Решение о включении или об отказе во включении в Список оформляется приказом уполномоченного органа, выписка из которого в течение 5 рабочих дней со дня его принятия направляется заявителю (представителю заявителя) способом, обеспечивающим подтверждение её получения. При направлении копии приказа об отказе во включении в Список заявителю (представителю заявителя) разъясняется порядок обжалования соответствующего решения.</text:p>
      <text:p text:style-name="s1"><text:bookmark text:name="anchor26"/>10. Приказ об отказе во включении в Список принимается в случае отсутствия оснований для предоставления жилого помещения, предусмотренных <text:a xlink:type="simple" xlink:href="http://192.168.152.17/document/redirect/10135206/8">статьей 8</text:a> Федерального закона от 21.12.1996 N 159-ФЗ "О дополнительных гарантиях по социальной поддержке детей-сирот и детей, оставшихся без попечения родителей". В приказе об отказе во включении в Список указывается основание такого отказа со ссылкой на соответствующую норму указанного Федерального закона.</text:p>
      <text:p text:style-name="s1">Решение об отказе во включении в Список может быть обжаловано в судебном порядке.</text:p>
      <text:p text:style-name="s1"><text:bookmark text:name="anchor27"/>11. Список формируется уполномоченным органом на основании приказов о включении в Список.</text:p>
      <text:p text:style-name="s1"/>
      <text:p text:style-name="s37"><text:bookmark text:name="anchor3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text:h>
      <text:section text:style-name="s52" text:name="s52">
        <text:p text:style-name="s52header">С изменениями и дополнениями от:</text:p>
        <text:p text:style-name="s52">26 июля 2022 г.</text:p>
      </text:section>
      <text:p text:style-name="s1"/>
      <text:p text:style-name="s1"><text:bookmark text:name="anchor28"/>1. Настоящий Порядок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 (далее - дети-сироты, лица из числа детей-сирот, лица, которые достигли возраста 23 лет) устанавливает механизм предоставления жилых помещений специализированного жилищного фонда Воронежской области по договорам найма специализированных жилых помещений детям-сиротам, лицам из числа детей-сирот и лицам, которые достигли возраста 23 лет, включенным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p text:style-name="s1"><text:bookmark text:name="anchor29"/>2. Жилые помещения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по их заявлению в письменной форме предоставляются однократно по достижении ими возраста 18 лет, а также в случае приобретения ими полной дееспособности до достижения совершеннолетия, в виде жилых домов, квартир, благоустроенных применительно к условиям соответствующего населенного пункта по норме предоставления не менее 33 квадратных метров общей площади жилого помещения в соответствии с <text:a xlink:type="simple" xlink:href="http://192.168.152.17/document/redirect/18121082/0">Законом</text:a> Воронежской области от 09.10.2007 N 93-ОЗ "О предоставлении жилых помещений жилищного фонда Воронежской области по договорам социального найма". Общее количество предоставляемых жилых помещений в виде квартир в одном многоквартирном доме не может быть менее 1 квартиры и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Жилые помещения предоставляются по договорам найма специализированного жилого помещения сроком на пять лет.</text:p>
      <text:p text:style-name="s1">По заявлению в письменной форме детей-сирот и детей, оставшихся без попечения родителей, лиц из числа детей-сирот и детей, оставшихся без попечения родителей, достигших возраста 18 лет, жилые помещения по договору найма специализированного жилого помещения предоставляются им по окончании срока пребывания в образовательных организациях, организациях социального обслуживания,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ывания наказания в исправительных учреждениях.</text:p>
      <text:p text:style-name="s1">Право на обеспечение жилыми помещениями по основаниям и в порядке, которые предусмотрены <text:a xlink:type="simple" xlink:href="http://192.168.152.17/document/redirect/10135206/8">статьей 8</text:a> Федерального закона от 21.12.1996 N 159-ФЗ "О дополнительных гарантиях по социальной поддержке детей-сирот и детей, оставшихся без попечения родител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section text:style-name="s22" text:name="s22">
        <text:p text:style-name="s22header">Информация об изменениях:</text:p>
        <text:p text:style-name="s22"><text:bookmark text:name="anchor30"/>Пункт 3 изменен с 19 августа 2022 г. - <text:a xlink:type="simple" xlink:href="http://192.168.152.17/document/redirect/405127771/21">Приказ</text:a> Департамента социальной защиты Воронежской области от 26 июля 2022 г. N 31/Н</text:p>
        <text:p text:style-name="s22">Изменения <text:a xlink:type="simple" xlink:href="http://192.168.152.17/document/redirect/405127771/3">распространяются</text:a> на правоотношения, возникшие с 17 февраля 2022 г.</text:p>
        <text:p text:style-name="s22"><text:a xlink:type="simple" xlink:href="http://192.168.152.17/document/redirect/403789795/30">См. предыдущую редакцию</text:a></text:p>
      </text:section>
      <text:p text:style-name="s1">3. Осуществление закупок жилых помещений специализированного жилищного фонда Воронежской области путем заключения договоров (государственных контрактов) купли-продажи и договоров участия в долевом строительстве в целях обеспечения жилыми помещениями детей-сирот, лиц из числа детей-сирот и лиц, которые достигли возраста 23 лет, осуществляется исполнительным органом государственной власти Воронежской области, уполномоченным правительством Воронежской области (далее - уполномоченный орган), в соответствии с <text:a xlink:type="simple" xlink:href="http://192.168.152.17/document/redirect/70353464/0">Федеральным законом</text:a> от 05.04.2013 N 44-ФЗ "О контрактной системе в сфере закупок товаров, работ, услуг для обеспечения государственных и муниципальных нужд".</text:p>
      <text:p text:style-name="s1"><text:bookmark text:name="anchor31"/>4. Утратил силу с 19 августа 2022 г. - <text:a xlink:type="simple" xlink:href="http://192.168.152.17/document/redirect/405127771/22">Приказ</text:a> Департамента социальной защиты Воронежской области от 26 июля 2022 г. N 31/Н. Изменение <text:a xlink:type="simple" xlink:href="http://192.168.152.17/document/redirect/405127771/3">распространяется</text:a> на правоотношения, возникшие с 17 февраля 2022 г.</text:p>
      <text:section text:style-name="s22" text:name="s22">
        <text:p text:style-name="s22header">Информация об изменениях:</text:p>
        <text:p text:style-name="s22"><text:a xlink:type="simple" xlink:href="http://192.168.152.17/document/redirect/403789795/31">См. предыдущую редакцию</text:a></text:p>
      </text:section>
      <text:section text:style-name="s22" text:name="s22">
        <text:p text:style-name="s22header">Информация об изменениях:</text:p>
        <text:p text:style-name="s22"><text:bookmark text:name="anchor32"/>Пункт 5 изменен с 19 августа 2022 г. - <text:a xlink:type="simple" xlink:href="http://192.168.152.17/document/redirect/405127771/23">Приказ</text:a> Департамента социальной защиты Воронежской области от 26 июля 2022 г. N 31/Н</text:p>
        <text:p text:style-name="s22">Изменения <text:a xlink:type="simple" xlink:href="http://192.168.152.17/document/redirect/405127771/3">распространяются</text:a> на правоотношения, возникшие с 17 февраля 2022 г.</text:p>
        <text:p text:style-name="s22"><text:a xlink:type="simple" xlink:href="http://192.168.152.17/document/redirect/403789795/32">См. предыдущую редакцию</text:a></text:p>
      </text:section>
      <text:p text:style-name="s1">5. Информацию о включении приобретенных в соответствии с <text:a xlink:type="simple" xlink:href="http://192.168.152.17/document/redirect/403789795/30">пунктом 3</text:a> настоящего Порядка жилых помещениях в состав специализированного жилищного фонда Воронежской области департамент социальной защиты Воронежской области запрашивает у департамента имущественных и земельных отношений Воронежской области ежемесячно не позднее 5-го числа текущего месяца.</text:p>
      <text:section text:style-name="s22" text:name="s22">
        <text:p text:style-name="s22header">Информация об изменениях:</text:p>
        <text:p text:style-name="s22"><text:bookmark text:name="anchor33"/>Пункт 6 изменен с 19 августа 2022 г. - <text:a xlink:type="simple" xlink:href="http://192.168.152.17/document/redirect/405127771/24">Приказ</text:a> Департамента социальной защиты Воронежской области от 26 июля 2022 г. N 31/Н</text:p>
        <text:p text:style-name="s22">Изменения <text:a xlink:type="simple" xlink:href="http://192.168.152.17/document/redirect/405127771/3">распространяются</text:a> на правоотношения, возникшие с 17 февраля 2022 г.</text:p>
        <text:p text:style-name="s22"><text:a xlink:type="simple" xlink:href="http://192.168.152.17/document/redirect/403789795/33">См. предыдущую редакцию</text:a></text:p>
      </text:section>
      <text:p text:style-name="s1">6. Департамент социальной защиты Воронежской области принимает решение в форме приказа о предоставлении детям-сиротам, лицам из числа детей-сирот и лицам, которые достигли возраста 23 лет, жилого помещения специализированного жилищного фонда Воронежской области по договору найма специализированных жилых помещений в течение 10 рабочих дней со дня получения информации о включении приобретенных жилых помещений в состав специализированного жилищного фонда Воронежской области.</text:p>
      <text:section text:style-name="s22" text:name="s22">
        <text:p text:style-name="s22header">Информация об изменениях:</text:p>
        <text:p text:style-name="s22"><text:bookmark text:name="anchor34"/>Пункт 7 изменен с 19 августа 2022 г. - <text:a xlink:type="simple" xlink:href="http://192.168.152.17/document/redirect/405127771/24">Приказ</text:a> Департамента социальной защиты Воронежской области от 26 июля 2022 г. N 31/Н</text:p>
        <text:p text:style-name="s22">Изменения <text:a xlink:type="simple" xlink:href="http://192.168.152.17/document/redirect/405127771/3">распространяются</text:a> на правоотношения, возникшие с 17 февраля 2022 г.</text:p>
        <text:p text:style-name="s22"><text:a xlink:type="simple" xlink:href="http://192.168.152.17/document/redirect/403789795/34">См. предыдущую редакцию</text:a></text:p>
      </text:section>
      <text:p text:style-name="s1">7. Департамент социальной защиты Воронежской области в течение 5 рабочих дней со дня принятия приказа о предоставлении жилого помещения детям-сиротам, лицам из числа детей-сирот и лицам, которые достигли возраста 23 лет, направляет его копию в департамент имущественных и земельных отношений Воронежской области для заключения договора найма специализированного жилого помещения.</text:p>
      <text:p text:style-name="s1"><text:bookmark text:name="anchor35"/>8. Утратил силу с 19 августа 2022 г. - <text:a xlink:type="simple" xlink:href="http://192.168.152.17/document/redirect/405127771/25">Приказ</text:a> Департамента социальной защиты Воронежской области от 26 июля 2022 г. N 31/Н. Изменение <text:a xlink:type="simple" xlink:href="http://192.168.152.17/document/redirect/405127771/3">распространяется</text:a> на правоотношения, возникшие с 17 февраля 2022 г.</text:p>
      <text:section text:style-name="s22" text:name="s22">
        <text:p text:style-name="s22header">Информация об изменениях:</text:p>
        <text:p text:style-name="s22"><text:a xlink:type="simple" xlink:href="http://192.168.152.17/document/redirect/403789795/35">См. предыдущую редакцию</text:a></text:p>
      </text:section>
      <text:p text:style-name="s1"><text:bookmark text:name="anchor36"/>9. На основании заключенного с департаментом имущественных и земельных отношений Воронежской области договора найма специализированного жилого помещения, дети-сироты, лица из числа детей-сирот и лица, которые достигли возраста 23 лет, подписывают акт приема-передачи жилого помещения специализированного жилищного фонда Воронежской области и получают право на заселение в предоставленное жилое помещени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12 декабря 2019 г. N 71/н "О реализа...</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