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2_preformatted10" style:family="paragraph" style:parent-style-name="s2">
      <style:text-properties style:font-name="Courier New" fo:font-family="'Courier New'" fo:font-size="10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section text:style-name="s22" text:name="s22">
        <text:p text:style-name="s22header">Информация об изменениях:</text:p>
        <text:p text:style-name="s22"><text:bookmark text:name="anchor0"/>Наименование изменено с 24 мая 2022 г. - <text:a xlink:type="simple" xlink:href="http://192.168.152.17/document/redirect/404736263/11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0">См. предыдущую редакцию</text:a></text:p>
      </text:section>
      <text:h text:outline-level="1" text:style-name="s3">Приказ Департамента социальной защиты Воронежской области от 15 февраля 2022 г. N 6/н
"Об утверждении Порядка предоставления дополнительной меры социальной поддержки в виде единовременной денежной выплаты на доставку бытового газа в баллонах отдельным категориям граждан"</text:h>
      <text:section text:style-name="s52" text:name="s52">
        <text:p text:style-name="s52header">С изменениями и дополнениями от:</text:p>
        <text:p text:style-name="s52">19 мая, 29 декабря 2022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24 мая 2022 г. - <text:a xlink:type="simple" xlink:href="http://192.168.152.17/document/redirect/404736263/12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">См. предыдущую редакцию</text:a></text:p>
      </text:section>
      <text:p text:style-name="s1">1. Утвердить прилагаемый <text:a xlink:type="simple" xlink:href="#anchor1000">Порядок</text:a> предоставления дополнительной меры социальной поддержки в виде единовременной денежной выплаты на доставку бытового газа в баллонах отдельным категориям граждан (далее - единовременная денежная выплата).</text:p>
      <text:section text:style-name="s22" text:name="s22">
        <text:p text:style-name="s22header">Информация об изменениях:</text:p>
        <text:p text:style-name="s22"><text:bookmark text:name="anchor2"/>Пункт 2 изменен с 27 января 2023 г. - <text:a xlink:type="simple" xlink:href="http://192.168.152.17/document/redirect/406170813/11">Приказ</text:a> Департамента социальной защиты Воронежской области от 29 декабря 2022 г. N 50/Н</text:p>
        <text:p text:style-name="s22"><text:a xlink:type="simple" xlink:href="http://192.168.152.17/document/redirect/403791552/2">См. предыдущую редакцию</text:a></text:p>
      </text:section>
      <text:p text:style-name="s1">2. Отделу социальной поддержки федеральных, региональных льготников и отдельных категорий граждан департамента (Арнаутова) осуществлять методическое руководство и координацию работы по вопросам организации предоставления единовременной денежной выплаты.</text:p>
      <text:p text:style-name="s1"><text:bookmark text:name="anchor3"/>3. Отделу развития информационных ресурсов департамента (Туленко) обеспечивать разработку и сопровождение программных средств, необходимых для реализации утвержденного настоящим приказом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4"/>Пункт 4 изменен с 27 января 2023 г. - <text:a xlink:type="simple" xlink:href="http://192.168.152.17/document/redirect/406170813/12">Приказ</text:a> Департамента социальной защиты Воронежской области от 29 декабря 2022 г. N 50/Н</text:p>
        <text:p text:style-name="s22"><text:a xlink:type="simple" xlink:href="http://192.168.152.17/document/redirect/403791552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организациями, уполномоченными на предоставление дополнительной меры социальной поддержки в виде единовременной денежной выплаты на доставку бытового газа в баллонах отдельным категориям граждан, а также ответственными за целевое использование средств и достоверность отчетных данных.</text:p>
      <text:p text:style-name="s1"><text:bookmark text:name="anchor5"/>5. Предоставление единовременной денежной выплаты за 2021 год будет осуществляться в течение 2022 года. Предоставление единовременной денежной выплаты за 2022 год будет производиться в ноябре - декабре 2022 года.</text:p>
      <text:p text:style-name="s1"><text:bookmark text:name="anchor6"/>6. Настоящий приказ вступает в силу по истечении 10 дней со дня его <text:a xlink:type="simple" xlink:href="http://192.168.152.17/document/redirect/403610911/0">официального опубликования</text:a> и распространяет свое действие на правоотношения, возникшие с 1 января 2021 года.</text:p>
      <text:section text:style-name="s22" text:name="s22">
        <text:p text:style-name="s22header">Информация об изменениях:</text:p>
        <text:p text:style-name="s22"><text:bookmark text:name="anchor7"/>Пункт 7 изменен с 27 января 2023 г. - <text:a xlink:type="simple" xlink:href="http://192.168.152.17/document/redirect/406170813/13">Приказ</text:a> Департамента социальной защиты Воронежской области от 29 декабря 2022 г. N 50/Н</text:p>
        <text:p text:style-name="s22"><text:a xlink:type="simple" xlink:href="http://192.168.152.17/document/redirect/403791552/7">См. предыдущую редакцию</text:a></text:p>
      </text:section>
      <text:p text:style-name="s1">7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 </text:p>
          </table:table-cell>
          <table:table-cell>
            <text:p text:style-name="s1_right_fi0">О.В. Сергеев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Наименование изменено с 24 мая 2022 г. - <text:a xlink:type="simple" xlink:href="http://192.168.152.17/document/redirect/404736263/21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000">См. предыдущую редакцию</text:a></text:p>
      </text:section>
      <text:h text:outline-level="1" text:style-name="s3">Порядок
предоставления дополнительной меры социальной поддержки в виде единовременной денежной выплаты на доставку бытового газа в баллонах отдельным категориям граждан
(утв. <text:a xlink:type="simple" xlink:href="#anchor0">приказом</text:a> департамента социальной защиты Воронежской области от 15 февраля 2022 г. N 6/н)</text:h>
      <text:section text:style-name="s52" text:name="s52">
        <text:p text:style-name="s52header">С изменениями и дополнениями от:</text:p>
        <text:p text:style-name="s52">19 мая, 29 декабря 2022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1"/>Преамбула изменена с 24 мая 2022 г. - <text:a xlink:type="simple" xlink:href="http://192.168.152.17/document/redirect/404736263/22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01">См. предыдущую редакцию</text:a></text:p>
      </text:section>
      <text:p text:style-name="s1">Настоящий Порядок определяет процедуру предоставления дополнительной меры социальной поддержки в виде единовременной денежной выплаты на доставку бытового газа в баллонах отдельным категориям граждан (далее - единовременная выплата).</text:p>
      <text:p text:style-name="s1"/>
      <text:h text:outline-level="1" text:style-name="s3"><text:bookmark text:name="anchor1100"/>1. Общие положения</text:h>
      <text:p text:style-name="s1"/>
      <text:p text:style-name="s1"><text:bookmark text:name="anchor11"/>1.1. Право на единовременную выплату в соответствии со <text:a xlink:type="simple" xlink:href="http://192.168.152.17/document/redirect/18125215/9723">статьей 97.23</text:a> закона Воронежской области от 14.11.2008 N 103-ОЗ "О социальной поддержке отдельных категорий граждан в Воронежской области" имеют проживающие на территории Воронежской области граждане Российской Федерации, имеющие право на компенсацию расходов на оплату коммунальных услуг в соответствии с законодательством Российской Федерации и (или) законодательством Воронежской области, относящиеся к следующим категориям:</text:p>
      <text:p text:style-name="s1"><text:bookmark text:name="anchor111"/>1) инвалиды войны;</text:p>
      <text:p text:style-name="s1">2) участники Великой Отечественной войны, ставшие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section text:style-name="s22" text:name="s22">
        <text:p text:style-name="s22header">Информация об изменениях:</text:p>
        <text:p text:style-name="s22"><text:bookmark text:name="anchor113"/>Подпункт 3 изменен с 24 мая 2022 г. - <text:a xlink:type="simple" xlink:href="http://192.168.152.17/document/redirect/404736263/231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13">См. предыдущую редакцию</text:a></text:p>
      </text:section>
      <text:p text:style-name="s1">3) военнослужащие и лица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, прокуроры и следователи органов прокуратуры Российской Федерации, сотрудники Следственного комитета Российской Федерации, ставшие инвалидами вследствие ранения, контузии или увечья, полученных при исполнении обязанностей военной службы (служебных обязанностей);</text:p>
      <text:p text:style-name="s1">4) участники Великой Отечественной войны из числа лиц, указанных в <text:a xlink:type="simple" xlink:href="http://192.168.152.17/document/redirect/10103548/12111">подпунктах "а" - "ж"</text:a> и <text:a xlink:type="simple" xlink:href="http://192.168.152.17/document/redirect/10103548/2219">"и" подпункта 1 пункта 1 статьи 2</text:a> Федерального закона от 12.01.1995 N 5-ФЗ "О ветеранах";</text:p>
      <text:p text:style-name="s1">5) лица, награжденные знаком "Жителю блокадного Ленинграда", и лица, награжденные знаком "Житель осажденного Севастополя", признанные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p>
      <text:p text:style-name="s1">6) члены семей погибших (умерших) инвалидов войны, участников Великой Отечественной войны и ветеранов боевых действий;</text:p>
      <text:p text:style-name="s1">7)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орода Ленинграда;</text:p>
      <text:p text:style-name="s1"><text:bookmark text:name="anchor118"/>8) члены семей военнослужащих, лиц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 и органов государственной безопасности, погибших при исполнении обязанностей военной службы (служебных обязанностей);</text:p>
      <text:section text:style-name="s22" text:name="s22">
        <text:p text:style-name="s22header">Информация об изменениях:</text:p>
        <text:p text:style-name="s22"><text:bookmark text:name="anchor119"/>Подпункт 9 изменен с 24 мая 2022 г. - <text:a xlink:type="simple" xlink:href="http://192.168.152.17/document/redirect/404736263/232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19">См. предыдущую редакцию</text:a></text:p>
      </text:section>
      <text:p text:style-name="s1">9) члены семей военнослужащих, лиц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 и органов государственной безопасности, прокуроров и следователей органов прокуратуры Российской Федерации, сотрудников Следственного комитета Российской Федерации, погибших при исполнении обязанностей военной службы (служебных обязанностей);</text:p>
      <text:p text:style-name="s1">10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;</text:p>
      <text:p text:style-name="s1">11) инвалиды и семьи, имеющие детей-инвалидов;</text:p>
      <text:p text:style-name="s1">12) 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s1">13) инвалиды вследствие чернобыльской катастрофы;</text:p>
      <text:p text:style-name="s1">14) граждане из числа лиц, указанных в <text:a xlink:type="simple" xlink:href="http://192.168.152.17/document/redirect/185213/133">пункте 3 статьи 13</text:a> Закона Российской Федерации от 15.05.1991 N 1244-1 "О социальной защите граждан, подвергшихся воздействию радиации вследствие катастрофы на Чернобыльской АЭС";</text:p>
      <text:p text:style-name="s1">15) граждане, эвакуированные (в том числе выехавшие добровольно) в 1986 году из зоны отчуждения;</text:p>
      <text:p text:style-name="s1">16) дети и подростки,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, а также последующие поколения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;</text:p>
      <text:p text:style-name="s1">17) рабочие и служащие, а также военнослужащие, лица начальствующего и рядового состава органов внутренних дел, Государственной противопожарной службы, получившие профессиональные заболевания, связанные с лучевым воздействием на работах в зоне отчуждения;</text:p>
      <text:p text:style-name="s1">18) граждане, ставшие инвалидами в результате воздействия радиации вследствие аварии в 1957 году на производственном объединении "Маяк" (далее - ПО "Маяк") и сбросов радиоактивных отходов в реку Теча;</text:p>
      <text:p text:style-name="s1">19) граждане, получившие лучевую болезнь, другие заболевания, связанные с радиационным воздействием вследствие аварии в 1957 году на ПО "Маяк" и сбросов радиоактивных отходов в реку Теча;</text:p>
      <text:p text:style-name="s1">20) граждане (в том числе временно направленные или командированные), включая военнослужащих и военнообязанных, принимавшие в 1957 - 1958 годах участие в работах по ликвидации последствий аварии в 1957 году на ПО "Маяк", а также занятые на работах по проведению защитных мероприятий и реабилитации радиоактивно загрязненных территорий вдоль реки Теча в 1949 - 1956 годах;</text:p>
      <text:p text:style-name="s1">21) граждане, эвакуированные (переселенные) из населенных пунктов, подвергшиеся радиоактивному загрязнению вследствие аварии в 1957 году на ПО "Маяк" и сбросов радиоактивных отходов в реку Теча;</text:p>
      <text:p text:style-name="s1">22) граждане, получившие суммарную (накопленную) эффективную дозу облучения, превышающую 25 сЗв (бэр), вследствие ядерных испытаний на Семипалатинском полигоне;</text:p>
      <text:p text:style-name="s1">23) граждане из подразделений особого риска;</text:p>
      <text:p text:style-name="s1">24) семьи, потерявшие кормильца из числа граждан из подразделений особого риска;</text:p>
      <text:p text:style-name="s1">25) ветераны труда и лица, приравненные к ним из числа ветеранов военной службы;</text:p>
      <text:p text:style-name="s1">26) реабилитированные лица и лица, признанные пострадавшими от политических репрессий;</text:p>
      <text:p text:style-name="s1">27) члены семьи военнослужащего, погибшего в период прохождения военной службы в мирное время;</text:p>
      <text:p text:style-name="s1">28) многодетные малоимущие семьи;</text:p>
      <text:p text:style-name="s1">29) приемные семьи;</text:p>
      <text:p text:style-name="s1">30) ВИЧ-инфицированные несовершеннолетние в возрасте до 18 лет;</text:p>
      <text:p text:style-name="s1">31) граждане, проживающие в реорганизованных населенных пунктах городского округа город Воронеж;</text:p>
      <text:p text:style-name="s1">32) отдельные категории граждан, проживающие в сельской местности:</text:p>
      <text:p text:style-name="s1">а) педагогические и медицинские работники государственных образовательных организаций Воронежской области и муниципальных образовательных организаций, работающие и проживающие в сельской местности, рабочих поселках (поселках городского типа);</text:p>
      <text:p text:style-name="s1">б) руководители государственных образовательных организаций Воронежской области, муниципальных образовательных организаций и их заместители, руководители структурных подразделений государственных образовательных организаций Воронежской области, муниципальных образовательных организаций и их заместители, проживающие и работающие в сельских населенных пунктах, рабочих поселках (поселках городского типа);</text:p>
      <text:p text:style-name="s1">в) работники организаций социального обслуживания, находящихся в ведении Воронежской области;</text:p>
      <text:p text:style-name="s1">г) специалисты государственной ветеринарной службы Российской Федерации;</text:p>
      <text:p text:style-name="s1">д) медицинские, фармацевтические и педагогические работники медицинских организаций, подведомственных исполнительному органу государственной власти Воронежской области в сфере охраны здоровья;</text:p>
      <text:p text:style-name="s1">е) специалисты организаций культуры независимо от формы собственности этих организаций;</text:p>
      <text:p text:style-name="s1">ж) специалисты организаций физической культуры и спорта независимо от формы собственности этих организаций.</text:p>
      <text:p text:style-name="s1"><text:bookmark text:name="anchor12"/>1.2. Размер и условия предоставления единовременной выплаты</text:p>
      <text:p text:style-name="s1"><text:bookmark text:name="anchor121"/>1.2.1. Единовременная выплата предоставляется за каждый календарный год на одно жилое помещение, в котором гражданин зарегистрирован по месту жительства или по месту пребывания.</text:p>
      <text:p text:style-name="s1"><text:bookmark text:name="anchor122"/>1.2.2. Размер единовременной выплаты составляет 3 тысячи рублей.</text:p>
      <text:p text:style-name="s1"><text:bookmark text:name="anchor123"/>1.2.3. Единовременная выплата предоставляется гражданам, указанным в <text:a xlink:type="simple" xlink:href="#anchor111">подпунктах 1 - 32 пункта 1.1 раздела 1</text:a> настоящего Порядка, при отсутствии централизованного газоснабжения жилого помещения, что подтверждается актом казенного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.</text:p>
      <text:p text:style-name="s1"><text:bookmark text:name="anchor124"/>1.2.4. В случае получения гражданами, указанными в <text:a xlink:type="simple" xlink:href="#anchor111">подпунктах 1 - 32 пункта 1.1 раздела 1</text:a> настоящего Порядка, денежной компенсации расходов на оплату бытового газа в баллонах в соответствии с законодательством Российской Федерации и (или) Воронежской области, единовременная выплата не предоставляется.</text:p>
      <text:p text:style-name="s1"><text:bookmark text:name="anchor125"/>1.2.5. В случае, если в одном жилом помещении проживают несколько граждан, указанных в <text:a xlink:type="simple" xlink:href="#anchor111">подпунктах 1 - 32 пункта 1.1 раздела 1</text:a> настоящего Порядка, имеющих право на предоставление единовременной выплаты, выплата предоставляется гражданину, первому обратившемуся за её предоставлением.</text:p>
      <text:p text:style-name="s1"/>
      <text:h text:outline-level="1" text:style-name="s3"><text:bookmark text:name="anchor1200"/>2. Порядок обращения за предоставлением единовременной выплаты</text:h>
      <text:p text:style-name="s1"/>
      <text:section text:style-name="s22" text:name="s22">
        <text:p text:style-name="s22header">Информация об изменениях:</text:p>
        <text:p text:style-name="s22"><text:bookmark text:name="anchor21"/>Пункт 2.1 изменен с 24 мая 2022 г. - <text:a xlink:type="simple" xlink:href="http://192.168.152.17/document/redirect/404736263/24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21">См. предыдущую редакцию</text:a></text:p>
      </text:section>
      <text:p text:style-name="s1">2.1. Для предоставления единовременной выплаты граждане, указанные в <text:a xlink:type="simple" xlink:href="#anchor111">подпунктах 1 - 32 пункта 1.1 раздела 1</text:a> настоящего Порядка, (далее - заявитель) или их законные представители, либо представители, действующие в силу полномочий, основанных на доверенности, оформленной в соответствии с законодательством Российской Федерации, обращаются в КУВО "УСЗН" района по месту жительства (пребывания) с заявлением по форме согласно <text:a xlink:type="simple" xlink:href="#anchor100">приложению N 1</text:a> к настоящему Порядку и предъявляют паспорт или иной документ, удостоверяющий личность.</text:p>
      <text:p text:style-name="s1"><text:bookmark text:name="anchor212"/>При обращении за предоставлением единовременной выплаты граждане, имеющие право на компенсацию расходов на оплату коммунальных услуг в соответствии с законодательством Российской Федерации и (или) законодательством Воронежской области, не являющиеся её получателями, представляют в КУВО "УСЗН" района документы, определенные <text:a xlink:type="simple" xlink:href="http://192.168.152.17/document/redirect/46419066/2000">Перечнем</text:a> документов, представляемых для назначения денежной компенсации расходов на оплату жилого помещения и (или) коммунальных услуг, утвержденным <text:a xlink:type="simple" xlink:href="http://192.168.152.17/document/redirect/46419066/0">приказом</text:a> департамента социальной защиты Воронежской области от 08.11.2017 N 66/н.</text:p>
      <text:p text:style-name="s1"><text:bookmark text:name="anchor22"/>2.2. 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документ, подтверждающий полномочия представителя.</text:p>
      <text:p text:style-name="s1"><text:bookmark text:name="anchor23"/>2.3. Копии документов представляются вместе с подлинниками либо должны быть заверены в порядке, установленном законодательством Российской Федерации.</text:p>
      <text:p text:style-name="s1"><text:bookmark text:name="anchor24"/>2.4. Заявление и документы, необходимые для предоставления единовременной выплаты, могут быть направлены через организацию почтовой связи.</text:p>
      <text:p text:style-name="s1">При этом днем обращения за единовременной выплатой считается дата получения документов КУВО "УСЗН" района.</text:p>
      <text:section text:style-name="s22" text:name="s22">
        <text:p text:style-name="s22header">Информация об изменениях:</text:p>
        <text:p text:style-name="s22"><text:bookmark text:name="anchor25"/>Пункт 2.5 изменен с 1 января 2023 г. - <text:a xlink:type="simple" xlink:href="http://192.168.152.17/document/redirect/406170813/20">Приказ</text:a> Департамента социальной защиты Воронежской области от 29 декабря 2022 г. N 50/Н</text:p>
        <text:p text:style-name="s22"><text:a xlink:type="simple" xlink:href="http://192.168.152.17/document/redirect/403791551/25">См. предыдущую редакцию</text:a></text:p>
      </text:section>
      <text:p text:style-name="s1">2.5. КУВО "УСЗН" района получает в рамках межведомственных запросов,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следующие документы (сведения), необходимые для принятия решения о предоставлении единовременной выплаты:</text:p>
      <text:p text:style-name="s1">- из Управления по вопросам миграции ГУ МВД по Воронежской области сведения о регистрации заявителя по месту жительства или по месту пребывания;</text:p>
      <text:p text:style-name="s1"><text:bookmark text:name="anchor253"/>- из территориального органа Фонда пенсионного и социального страхования Российской Федерации по месту жительства заявителя сведения, подтверждающие факт установления инвалидности.</text:p>
      <text:p text:style-name="s1">Лица, имеющие право на получение единовременной выплаты, их представители (законные представители) вправе по собственной инициативе представить документы (сведения), предусмотренные настоящим пунктом.</text:p>
      <text:p text:style-name="s1"><text:bookmark text:name="anchor26"/>2.6. Граждане несут ответственность за достоверность и полноту представленных документов (сведений), являющихся основанием для предоставления единовременной выплаты в соответствии с законодательством Российской Федерации.</text:p>
      <text:p text:style-name="s1"><text:bookmark text:name="anchor27"/>2.7. КУВО "УСЗН" района вправе проверять подлинность представленных заявителем документов, полноту и достоверность содержащихся в них сведений, путем направления официальных запросов в органы государственной власти, органы местного самоуправления и другие органы и организации.</text:p>
      <text:p text:style-name="s1">Организации независимо от форм собственности и ведомственной принадлежности несут ответственность за достоверность сведений и документов, представленных для предоставления единовременной выплаты в соответствии с законодательством Российской Федерации.</text:p>
      <text:p text:style-name="s1"><text:bookmark text:name="anchor28"/>2.8. Заявление о предоставлении единовременной выплаты регистрируется в день приема в журнале регистрации заявлений КУВО "УСЗН" района.</text:p>
      <text:p text:style-name="s1"/>
      <text:h text:outline-level="1" text:style-name="s3"><text:bookmark text:name="anchor1300"/>3. Порядок принятия решения о предоставлении (отказа в предоставлении) единовременной выплаты</text:h>
      <text:p text:style-name="s1"/>
      <text:p text:style-name="s1"><text:bookmark text:name="anchor31"/>3.1. КУВО "УСЗН" района в течение 5 рабочих дней со дня получения заявления и документов (сведений), указанных в <text:a xlink:type="simple" xlink:href="#anchor21">пункте 2.1</text:a> настоящего Порядка, проводит обследование жилого помещения на предмет отсутствия централизованного газоснабжения жилого помещения и составляет акт по форме, согласно <text:a xlink:type="simple" xlink:href="#anchor200">приложению N 2</text:a> к настоящему Порядку.</text:p>
      <text:p text:style-name="s1"><text:bookmark text:name="anchor32"/>3.2. Решение о предоставлении (отказе в предоставлении) единовременной выплаты принимается КУВО "УСЗН" района на основе всестороннего, полного и объективного рассмотрения всех представленных документов (сведений) в течение 10 рабочих дней с даты их получения.</text:p>
      <text:section text:style-name="s22" text:name="s22">
        <text:p text:style-name="s22header">Информация об изменениях:</text:p>
        <text:p text:style-name="s22"><text:bookmark text:name="anchor33"/>Пункт 3.3 изменен с 24 мая 2022 г. - <text:a xlink:type="simple" xlink:href="http://192.168.152.17/document/redirect/404736263/251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33">См. предыдущую редакцию</text:a></text:p>
      </text:section>
      <text:p text:style-name="s1">3.3. КУВО "УСЗН" района принимает решение об отказе в предоставлении единовременной выплаты в следующих случаях:</text:p>
      <text:p text:style-name="s1">- отсутствие правовых оснований, установленных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333"/>- недостоверность сведений, указанных в заявлении.</text:p>
      <text:p text:style-name="s1"><text:bookmark text:name="anchor334"/>Абзац утратил силу с 24 мая 2022 г. - <text:a xlink:type="simple" xlink:href="http://192.168.152.17/document/redirect/404736263/2512">Приказ</text:a> Департамента социальной защиты Воронежской области от 19 мая 2022 г. N 23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11/334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34"/>Раздел 3 дополнен пунктом 3.4 с 24 мая 2022 г. - <text:a xlink:type="simple" xlink:href="http://192.168.152.17/document/redirect/404736263/252">Приказ</text:a> Департамента социальной защиты Воронежской области от 19 мая 2022 г. N 23/Н</text:p>
      </text:section>
      <text:p text:style-name="s1">3.4. Уведомление о принятом КУВО "УСЗН" района решении о предоставлении (об отказе в предоставлении) единовременной выплаты направляется заявителю в течение 5 рабочих дней со дня принятия соответствующего решения способом, указанным гражданином в заявлении.</text:p>
      <text:p text:style-name="s1">Уведомление об отказе в предоставлении единовременной выплаты должно содержать причины отказа, а также порядок обжалования принятого решения.</text:p>
      <text:p text:style-name="s1"><text:bookmark text:name="anchor35"/>3.5. Утратил силу с 24 мая 2022 г. - <text:a xlink:type="simple" xlink:href="http://192.168.152.17/document/redirect/404736263/253">Приказ</text:a> Департамента социальной защиты Воронежской области от 19 мая 2022 г. N 23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11/35">См. предыдущую редакцию</text:a></text:p>
        <text:p text:style-name="s22"/>
      </text:section>
      <text:h text:outline-level="1" text:style-name="s3"><text:bookmark text:name="anchor1400"/>4. Порядок прекращения предоставления единовременной выплаты</text:h>
      <text:p text:style-name="s1"/>
      <text:p text:style-name="s1">Утратил силу с 24 мая 2022 г. - <text:a xlink:type="simple" xlink:href="http://192.168.152.17/document/redirect/404736263/26">Приказ</text:a> Департамента социальной защиты Воронежской области от 19 мая 2022 г. N 23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89211/1400">См. предыдущую редакцию</text:a></text:p>
        <text:p text:style-name="s22"/>
      </text:section>
      <text:section text:style-name="s22" text:name="s22">
        <text:p text:style-name="s22header">Информация об изменениях:</text:p>
        <text:p text:style-name="s22"><text:bookmark text:name="anchor1500"/>Раздел 5 изменен с 24 мая 2022 г. - <text:a xlink:type="simple" xlink:href="http://192.168.152.17/document/redirect/404736263/27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500">См. предыдущую редакцию</text:a></text:p>
      </text:section>
      <text:h text:outline-level="1" text:style-name="s3">4. Правила учета личных дел получателей единовременной выплаты</text:h>
      <text:p text:style-name="s1"/>
      <text:p text:style-name="s1">Заявление, полученные документы (сведения), решение КУВО "УСЗН" района о предоставлении единовременной выплаты (об отказе в предоставлении единовременной выплаты), акт об отсутствии централизованного газоснабжения жилого помещения приобщаются к личному делу получателя денежной компенсации расходов на оплату жилого помещения и коммунальных услуг.</text:p>
      <text:p text:style-name="s1"/>
      <text:section text:style-name="s9" text:name="s9">
        <text:p text:style-name="s9header">ГАРАНТ:</text:p>
        <text:p text:style-name="s9"><text:bookmark text:name="anchor1700"/>Нумерация разделов приводится в соответствии с источником </text:p>
      </text:section>
      <text:section text:style-name="s22" text:name="s22">
        <text:p text:style-name="s22header">Информация об изменениях:</text:p>
        <text:p text:style-name="s22">Наименование изменено с 24 мая 2022 г. - <text:a xlink:type="simple" xlink:href="http://192.168.152.17/document/redirect/404736263/28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700">См. предыдущую редакцию</text:a></text:p>
      </text:section>
      <text:h text:outline-level="1" text:style-name="s3">6. Порядок обжалования действий должностных лиц</text:h>
      <text:p text:style-name="s1"/>
      <text:p text:style-name="s1">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"/>Приложение 1 изменено с 24 мая 2022 г. - <text:a xlink:type="simple" xlink:href="http://192.168.152.17/document/redirect/404736263/29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100">См. предыдущую редакцию</text:a></text:p>
      </text:section>
      <text:p text:style-name="s37">Приложение N 1
к <text:a xlink:type="simple" xlink:href="#anchor1000">Порядку</text:a>
предоставления дополнительной меры
социальной поддержки в виде единовременной
денежной выплаты на доставку бытового газа
в баллонах отдельным категориям граждан
(с изменениями от 19 мая 2022 г.)</text:p>
      <text:p text:style-name="s1"/>
      <text:p text:style-name="s2_preformatted11"><text:s text:c="52"/>Директору КУВО "УСЗН"</text:p>
      <text:p text:style-name="s2_preformatted11"><text:s text:c="34"/>_______________________________________</text:p>
      <text:p text:style-name="s2_preformatted11"><text:s text:c="35"/>(городского округа город Нововоронеж,</text:p>
      <text:p text:style-name="s2_preformatted11"><text:s text:c="37"/>Борисоглебского городского округа,</text:p>
      <text:p text:style-name="s2_preformatted11"><text:s text:c="31"/>районов г. Воронежа и Воронежской области)</text:p>
      <text:p text:style-name="s2_preformatted11"><text:s text:c="34"/>_______________________________________</text:p>
      <text:p text:style-name="s2_preformatted11"><text:s text:c="38"/>(Ф.И.О. директора КУВО "УСЗН")</text:p>
      <text:p text:style-name="s2_preformatted11"><text:s text:c="34"/>_______________________________________</text:p>
      <text:p text:style-name="s2_preformatted11"><text:s text:c="33"/>(Ф.И.О. заявителя указывается полностью)</text:p>
      <text:p text:style-name="s1"/>
      <text:p text:style-name="s2_preformatted11"><text:s text:c="39"/>Зарегистрированного(ой) по адресу:</text:p>
      <text:p text:style-name="s2_preformatted11"><text:s text:c="34"/>_______________________________________</text:p>
      <text:p text:style-name="s2_preformatted11"><text:s text:c="38"/>(индекс, адрес места жительства</text:p>
      <text:p text:style-name="s2_preformatted11"><text:s text:c="42"/>(пребывания), телефон)</text:p>
      <text:p text:style-name="s2_preformatted11"><text:s text:c="34"/>_______________________________________</text:p>
      <text:p text:style-name="s2_preformatted11"><text:s text:c="34"/>_______________________________________</text:p>
      <text:p text:style-name="s2_preformatted11"><text:s text:c="35"/>(наименование и реквизиты документа,</text:p>
      <text:p text:style-name="s2_preformatted11"><text:s text:c="34"/>_______________________________________</text:p>
      <text:p text:style-name="s2_preformatted11"><text:s text:c="42"/>удостоверяющего личность)</text:p>
      <text:p text:style-name="s2_preformatted11"><text:s text:c="34"/>_______________________________________</text:p>
      <text:p text:style-name="s2_preformatted11"><text:s text:c="35"/>(наименование и реквизиты документа,</text:p>
      <text:p text:style-name="s2_preformatted11"><text:s text:c="34"/>_______________________________________</text:p>
      <text:p text:style-name="s2_preformatted11"><text:s text:c="33"/>подтверждающего полномочия представителя</text:p>
      <text:p text:style-name="s2_preformatted11"><text:s text:c="41"/>или законного представителя)</text:p>
      <text:p text:style-name="s1"/>
      <text:p text:style-name="s2_preformatted11"><text:span text:style-name="s10"><text:s text:c="29"/>заявление.</text:span></text:p>
      <text:p text:style-name="s1"/>
      <text:p text:style-name="s2_preformatted11"><text:s text:c="5"/>Прошу назначить мне дополнительную меру социальной поддержки в<text:s text:c="2"/>виде</text:p>
      <text:p text:style-name="s2_preformatted11">единовременной денежной выплаты на доставку бытового газа в баллонах.</text:p>
      <text:p text:style-name="s2_preformatted11"><text:s text:c="5"/>Уведомление<text:s text:c="5"/>о<text:s text:c="5"/>принятом<text:s text:c="5"/>решении<text:s text:c="6"/>прошу<text:s text:c="6"/>направить</text:p>
      <text:p text:style-name="s2_preformatted11">_________________________.</text:p>
      <text:p text:style-name="s2_preformatted11"><text:s text:c="5"/>Средства единовременной денежной выплаты прошу перечислять через:</text:p>
      <text:p text:style-name="s2_preformatted11"><text:s text:c="5"/>1. Отделение кредитной<text:s text:c="2"/>организации<text:s text:c="2"/>банковской<text:s text:c="2"/>системы<text:s text:c="2"/>Российской</text:p>
      <text:p text:style-name="s2_preformatted11">Федерации _______________________________________________________________</text:p>
      <text:p text:style-name="s2_preformatted11"><text:s text:c="12"/>(указать полное наименование кредитной организации (филиала)</text:p>
      <text:p text:style-name="s2_preformatted11"><text:s text:c="31"/>и номер лицевого счета)</text:p>
      <text:p text:style-name="s2_preformatted11"><text:s text:c="5"/>2. Структурное<text:s text:c="5"/>подразделение<text:s text:c="5"/>организации<text:s text:c="4"/>почтовой<text:s text:c="3"/>связи</text:p>
      <text:p text:style-name="s2_preformatted11">_________________________________________________________________________</text:p>
      <text:p text:style-name="s2_preformatted11"><text:s text:c="8"/>(указать полное наименование и номер почтового отделения)</text:p>
      <text:p text:style-name="s1"/>
      <text:p text:style-name="s2_preformatted11"><text:s text:c="5"/>С<text:s text:c="3"/>условиями<text:s text:c="3"/>предоставления<text:s text:c="3"/>единовременной<text:s text:c="5"/>денежной выплаты</text:p>
      <text:p text:style-name="s2_preformatted11">ознакомлен (а).</text:p>
      <text:p text:style-name="s1"/>
      <text:p text:style-name="s2_preformatted11"><text:s text:c="5"/>Дата подачи заявления ___________ Подпись заявителя ________________</text:p>
      <text:p text:style-name="s1"/>
      <text:section text:style-name="s22" text:name="s22">
        <text:p text:style-name="s22header">Информация об изменениях:</text:p>
        <text:p text:style-name="s22"><text:bookmark text:name="anchor200"/>Нумерационный заголовок изменен с 24 мая 2022 г. - <text:a xlink:type="simple" xlink:href="http://192.168.152.17/document/redirect/404736263/210">Приказ</text:a> Департамента социальной защиты Воронежской области от 19 мая 2022 г. N 23/Н</text:p>
        <text:p text:style-name="s22"><text:a xlink:type="simple" xlink:href="http://192.168.152.17/document/redirect/403789211/200">См. предыдущую редакцию</text:a></text:p>
      </text:section>
      <text:p text:style-name="s37">Приложение N 2
к <text:a xlink:type="simple" xlink:href="#anchor1000">Порядку</text:a>
предоставления дополнительной меры
социальной поддержки в виде единовременной
денежной выплаты на доставку бытового газа
в баллонах отдельным категориям граждан
(с изменениями от 19 мая 2022 г.)</text:p>
      <text:p text:style-name="s1"/>
      <text:p text:style-name="s2_preformatted10"><text:s text:c="32"/><text:span text:style-name="s10">Акт</text:span></text:p>
      <text:p text:style-name="s2_preformatted10"><text:span text:style-name="s10"><text:s text:c="18"/>обследования жилого помещения</text:span></text:p>
      <text:p text:style-name="s1"/>
      <text:p text:style-name="s2_preformatted10"><text:s text:c="5"/>Дата обследования "_____" ________________ 20____ г.</text:p>
      <text:p text:style-name="s2_preformatted10"><text:s text:c="5"/>Комиссией в составе:</text:p>
      <text:p text:style-name="s2_preformatted10"><text:s text:c="5"/>____________________________________________________________________</text:p>
      <text:p text:style-name="s2_preformatted10"><text:s text:c="29"/>(должность, Ф.И.О.)</text:p>
      <text:p text:style-name="s2_preformatted10"><text:s text:c="5"/>____________________________________________________________________</text:p>
      <text:p text:style-name="s2_preformatted10"><text:s text:c="29"/>(должность, Ф.И.О.)</text:p>
      <text:p text:style-name="s2_preformatted10"><text:s text:c="5"/>____________________________________________________________________</text:p>
      <text:p text:style-name="s2_preformatted10"><text:s text:c="29"/>(должность, Ф.И.О.)</text:p>
      <text:p text:style-name="s2_preformatted10"><text:s text:c="5"/>в присутствии: заявителя ___________________________________________</text:p>
      <text:p text:style-name="s2_preformatted10"><text:s text:c="10"/>(Ф.И.О. с указанием серии, номера и даты выдачи документа,</text:p>
      <text:p text:style-name="s2_preformatted10">________________________________________________________________________,</text:p>
      <text:p text:style-name="s2_preformatted10"><text:s text:c="27"/>удостоверяющего личность)</text:p>
      <text:p text:style-name="s2_preformatted10"><text:s text:c="5"/>проведено<text:s text:c="4"/>обследование<text:s text:c="4"/>жилого<text:s text:c="4"/>помещения,<text:s text:c="5"/>по<text:s text:c="5"/>адресу:</text:p>
      <text:p text:style-name="s2_preformatted10">_________________________________________________________________________</text:p>
      <text:p text:style-name="s2_preformatted10"><text:s text:c="5"/>(район, населенный пункт, улица, дом, квартира)</text:p>
      <text:p text:style-name="s2_preformatted10"><text:s text:c="5"/>на<text:s text:c="3"/>предмет<text:s text:c="3"/>установления<text:s text:c="3"/>факта<text:s text:c="3"/>отсутствия<text:s text:c="3"/>централизованного</text:p>
      <text:p text:style-name="s2_preformatted10">газоснабжения жилого помещения.</text:p>
      <text:p text:style-name="s2_preformatted10"><text:s text:c="5"/>Комиссией установлен факт отсутствия централизованного газоснабжения</text:p>
      <text:p text:style-name="s2_preformatted10">жилого помещения.</text:p>
      <text:p text:style-name="s2_preformatted10"><text:s text:c="5"/>Подписи членов комиссии:</text:p>
      <text:p text:style-name="s2_preformatted10"><text:s text:c="5"/>____________________________________________________________________</text:p>
      <text:p text:style-name="s2_preformatted10"><text:s text:c="27"/>(должность, Ф.И.О., подпись)</text:p>
      <text:p text:style-name="s2_preformatted10"><text:s text:c="5"/>____________________________________________________________________</text:p>
      <text:p text:style-name="s2_preformatted10"><text:s text:c="27"/>(должность, Ф.И.О., подпись)</text:p>
      <text:p text:style-name="s2_preformatted10"><text:s text:c="5"/>____________________________________________________________________</text:p>
      <text:p text:style-name="s2_preformatted10"><text:s text:c="27"/>(должность, Ф.И.О., подпись)</text:p>
      <text:p text:style-name="s2_preformatted10"><text:s text:c="5"/>Заявитель: _________________________________________________________</text:p>
      <text:p text:style-name="s2_preformatted10"><text:s text:c="27"/>(подпись, Ф.И.О. полностью)</text:p>
      <text:p text:style-name="s2_preformatted10"><text:s text:c="5"/>СОГЛАСОВАНО:</text:p>
      <text:p text:style-name="s2_preformatted10"><text:s text:c="5"/>Директор КУВО "УСЗН _________________________________________ района"</text:p>
      <text:p text:style-name="s2_preformatted10"><text:s text:c="11"/>(городского округа город Нововоронеж, Борисоглебского</text:p>
      <text:p text:style-name="s2_preformatted10"><text:s text:c="8"/>городского округа, районов г. Воронежа и Воронежской области)</text:p>
      <text:p text:style-name="s1"/>
      <text:p text:style-name="s2_preformatted10"><text:s text:c="5"/>__________________________ "___" ______________ 20__ г.</text:p>
      <text:p text:style-name="s2_preformatted10"><text:s text:c="5"/>(Ф.И.О., подпись)</text:p>
      <text:p text:style-name="s1"/>
      <text:p text:style-name="s2_preformatted10"><text:s text:c="5"/>М.П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5 февраля 2022 г. N 6/н "Об утверж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