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style:style style:name="s16_98_fi0" style:family="paragraph" style:parent-style-name="s16">
      <style:paragraph-properties fo:text-indent="0mm"/>
      <style:text-properties fo:font-size="11pt"/>
    </style:style>
    <style:style style:name="s1_98" style:family="paragraph" style:parent-style-name="s1">
      <style:text-properties fo:font-size="11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823" style:family="table-column">
      <style:table-column-properties style:column-width="15mm"/>
    </style:style>
    <style:style style:name="1234" style:family="table-column">
      <style:table-column-properties style:column-width="22mm"/>
    </style:style>
    <style:style style:name="1372" style:family="table-column">
      <style:table-column-properties style:column-width="24mm"/>
    </style:style>
    <style:style style:name="1509" style:family="table-column">
      <style:table-column-properties style:column-width="27mm"/>
    </style:style>
    <style:style style:name="1646" style:family="table-column">
      <style:table-column-properties style:column-width="29mm"/>
    </style:style>
    <style:style style:name="1783" style:family="table-column">
      <style:table-column-properties style:column-width="31mm"/>
    </style:style>
    <style:style style:name="2195" style:family="table-column">
      <style:table-column-properties style:column-width="39mm"/>
    </style:style>
    <style:style style:name="3018" style:family="table-column">
      <style:table-column-properties style:column-width="53mm"/>
    </style:style>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5229" style:family="table">
      <style:table-properties style:width="269mm" table:align="left"/>
    </style:style>
  </office:automatic-styles>
  <office:body>
    <office:text text:use-soft-page-breaks="true">
      <text:section text:style-name="s22" text:name="s22">
        <text:p text:style-name="s22header">Информация об изменениях:</text:p>
        <text:p text:style-name="s22"><text:bookmark text:name="anchor0"/>Наименование изменено с 23 апреля 2023 г. - <text:a xlink:type="simple" xlink:href="http://192.168.152.17/document/redirect/406715985/110">Приказ</text:a> Департамента социальной защиты Воронежской области от 4 апреля 2023 г. N 16/Н</text:p>
        <text:p text:style-name="s22"><text:a xlink:type="simple" xlink:href="http://192.168.152.17/document/redirect/403792248/0">См. предыдущую редакцию</text:a></text:p>
      </text:section>
      <text:h text:outline-level="1" text:style-name="s3">Приказ Департамента социальной защиты Воронежской области от 16 февраля 2018 г. N 8/н
"Об утверждении Порядка предоставления меры социальной поддержки членам семьи военнослужащего, погиб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в виде ежемесячной денежной выплаты за проезд в пассажирском транспорте городского сообщения"</text:h>
      <text:section text:style-name="s52" text:name="s52">
        <text:p text:style-name="s52header">С изменениями и дополнениями от:</text:p>
        <text:p text:style-name="s52">5 июля 2019 г., 4 апреля, 22 мая 2023 г.</text:p>
      </text:section>
      <text:p text:style-name="s1"/>
      <text:p text:style-name="s1">В соответствии с <text:a xlink:type="simple" xlink:href="http://192.168.152.17/document/redirect/18125215/0">Законом</text:a> Воронежской области от 14.11.2008 N 103-ОЗ "О социальной поддержке отдельных категорий граждан в Воронежской области" приказываю:</text:p>
      <text:section text:style-name="s22" text:name="s22">
        <text:p text:style-name="s22header">Информация об изменениях:</text:p>
        <text:p text:style-name="s22"><text:bookmark text:name="anchor1"/>Пункт 1 изменен с 23 апреля 2023 г. - <text:a xlink:type="simple" xlink:href="http://192.168.152.17/document/redirect/406715985/120">Приказ</text:a> Департамента социальной защиты Воронежской области от 4 апреля 2023 г. N 16/Н</text:p>
        <text:p text:style-name="s22"><text:a xlink:type="simple" xlink:href="http://192.168.152.17/document/redirect/403792248/1">См. предыдущую редакцию</text:a></text:p>
      </text:section>
      <text:p text:style-name="s1">1. Утвердить прилагаемый <text:a xlink:type="simple" xlink:href="#anchor1000">Порядок</text:a> предоставления меры социальной поддержки членам семьи военнослужащего, погиб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в виде ежемесячной денежной выплаты за проезд в пассажирском транспорте городского сообщения (далее - Порядок).</text:p>
      <text:section text:style-name="s22" text:name="s22">
        <text:p text:style-name="s22header">Информация об изменениях:</text:p>
        <text:p text:style-name="s22"><text:bookmark text:name="anchor2"/>Пункт 2 изменен с 23 апреля 2023 г. - <text:a xlink:type="simple" xlink:href="http://192.168.152.17/document/redirect/406715985/130">Приказ</text:a> Департамента социальной защиты Воронежской области от 4 апреля 2023 г. N 16/Н</text:p>
        <text:p text:style-name="s22"><text:a xlink:type="simple" xlink:href="http://192.168.152.17/document/redirect/403792248/2">См. предыдущую редакцию</text:a></text:p>
      </text:section>
      <text:p text:style-name="s1">2. Отделу социальной поддержки федеральных, региональных льготников и отдельных категорий граждан департамента (Арнаутова) обеспечить организационное и методическое руководство по применению <text:a xlink:type="simple" xlink:href="#anchor1000">Порядка</text:a>.</text:p>
      <text:section text:style-name="s22" text:name="s22">
        <text:p text:style-name="s22header">Информация об изменениях:</text:p>
        <text:p text:style-name="s22"><text:bookmark text:name="anchor3"/>Пункт 3 изменен с 23 апреля 2023 г. - <text:a xlink:type="simple" xlink:href="http://192.168.152.17/document/redirect/406715985/14">Приказ</text:a> Департамента социальной защиты Воронежской области от 4 апреля 2023 г. N 16/Н</text:p>
        <text:p text:style-name="s22"><text:a xlink:type="simple" xlink:href="http://192.168.152.17/document/redirect/403792248/3">См. предыдущую редакцию</text:a></text:p>
      </text:section>
      <text:p text:style-name="s1">3. Отделу развития информационных ресурсов департамента (Туленко):</text:p>
      <text:p text:style-name="s1">- обеспечивать разработку и сопровождение программных средств, необходимых для реализации <text:a xlink:type="simple" xlink:href="#anchor1000">Порядка</text:a>;</text:p>
      <text:p text:style-name="s1">- запрашивать сведения о государственной регистрации актов гражданского состояния, содержащиеся в Едином государственном реестре записей актов гражданского состояния,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section text:style-name="s22" text:name="s22">
        <text:p text:style-name="s22header">Информация об изменениях:</text:p>
        <text:p text:style-name="s22"><text:bookmark text:name="anchor4"/>Пункт 4 изменен с 23 апреля 2023 г. - <text:a xlink:type="simple" xlink:href="http://192.168.152.17/document/redirect/406715985/150">Приказ</text:a> Департамента социальной защиты Воронежской области от 4 апреля 2023 г. N 16/Н</text:p>
        <text:p text:style-name="s22"><text:a xlink:type="simple" xlink:href="http://192.168.152.17/document/redirect/403792248/4">См. предыдущую редакцию</text:a></text:p>
      </text:section>
      <text:p text:style-name="s1">4. Определить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организациями, уполномоченными на назначение и выплату меры социальной поддержки членам семьи военнослужащего, погиб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в виде ежемесячной денежной выплаты за проезд в пассажирском транспорте городского сообщения, а также ответственными за целевое расходование средств и за достоверность отчетных данных.</text:p>
      <text:p text:style-name="s1"><text:bookmark text:name="anchor5"/>5. Утратил силу с 23 апреля 2023 г. - <text:a xlink:type="simple" xlink:href="http://192.168.152.17/document/redirect/406715985/160">Приказ</text:a> Департамента социальной защиты Воронежской области от 4 апреля 2023 г. N 16/Н</text:p>
      <text:section text:style-name="s22" text:name="s22">
        <text:p text:style-name="s22header">Информация об изменениях:</text:p>
        <text:p text:style-name="s22"><text:a xlink:type="simple" xlink:href="http://192.168.152.17/document/redirect/403792248/5">См. предыдущую редакцию</text:a></text:p>
      </text:section>
      <text:p text:style-name="s1"><text:bookmark text:name="anchor6"/>6. Признать утратившими силу:</text:p>
      <text:p text:style-name="s1"><text:bookmark text:name="anchor61"/>- <text:a xlink:type="simple" xlink:href="http://192.168.152.17/document/redirect/18159631/0">приказ</text:a> департамента труда и социального развития Воронежской области от 26.07.2013 N 2644/ОД "Об утверждении Порядка предоставления мер социальной поддержки членам семьи военнослужащего, погибшего в период прохождения военной службы в мирное время, в виде ежемесячной денежной выплаты за проезд в пассажирском транспорте городского сообщения";</text:p>
      <text:p text:style-name="s1"><text:bookmark text:name="anchor62"/>- <text:a xlink:type="simple" xlink:href="http://192.168.152.17/document/redirect/18171397/0">приказ</text:a> департамента социальной защиты Воронежской области от 09.12.2014 N 3428/ОД "О внесении изменений в приказ департамента труда и социального развития Воронежской области от 26.07.2013 N 2644/ОД".</text:p>
      <text:section text:style-name="s22" text:name="s22">
        <text:p text:style-name="s22header">Информация об изменениях:</text:p>
        <text:p text:style-name="s22"><text:bookmark text:name="anchor7"/>Пункт 7 изменен с 12 июля 2019 г. - <text:a xlink:type="simple" xlink:href="http://192.168.152.17/document/redirect/46438804/18">Приказ</text:a> Департамента социальной защиты Воронежской области от 5 июля 2019 г. N 36/н</text:p>
        <text:p text:style-name="s22"><text:a xlink:type="simple" xlink:href="http://192.168.152.17/document/redirect/18191031/7">См. предыдущую редакцию</text:a></text:p>
      </text:section>
      <text:p text:style-name="s1">7. Контроль за исполнением настоящего приказа возложить на заместителя руководителя департамента Воронцову В.В..</text:p>
      <text:p text:style-name="s1"/>
      <table:table table:name="10204" table:style-name="10204">
        <table:table-column table:style-name="6803"/>
        <table:table-column table:style-name="3401"/>
        <table:table-row>
          <table:table-cell>
            <text:p text:style-name="s16_fi0">Временно исполняющая обязанности
руководителя департамента</text:p>
          </table:table-cell>
          <table:table-cell>
            <text:p text:style-name="s1_right_fi0">О.В. Сергеева</text:p>
          </table:table-cell>
        </table:table-row>
      </table:table>
      <text:p text:style-name="s1"/>
      <text:section text:style-name="s22" text:name="s22">
        <text:p text:style-name="s22header">Информация об изменениях:</text:p>
        <text:p text:style-name="s22"><text:bookmark text:name="anchor1000"/>Наименование изменено с 23 апреля 2023 г. - <text:a xlink:type="simple" xlink:href="http://192.168.152.17/document/redirect/406715985/21">Приказ</text:a> Департамента социальной защиты Воронежской области от 4 апреля 2023 г. N 16/Н</text:p>
        <text:p text:style-name="s22"><text:a xlink:type="simple" xlink:href="http://192.168.152.17/document/redirect/403792248/1000">См. предыдущую редакцию</text:a></text:p>
      </text:section>
      <text:p text:style-name="s37">Утвержден
<text:a xlink:type="simple" xlink:href="#anchor0">приказом</text:a>
департамента социальной защиты
Воронежской области
от 16.02.2018 N 8/н</text:p>
      <text:p text:style-name="s1"/>
      <text:h text:outline-level="1" text:style-name="s3">Порядок
предоставления меры социальной поддержки членам семьи военнослужащего, погиб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в виде ежемесячной денежной выплаты за проезд в пассажирском транспорте городского сообщения</text:h>
      <text:section text:style-name="s52" text:name="s52">
        <text:p text:style-name="s52header">С изменениями и дополнениями от:</text:p>
        <text:p text:style-name="s52">5 июля 2019 г., 4 апреля, 22 мая 2023 г.</text:p>
      </text:section>
      <text:p text:style-name="s1"/>
      <text:section text:style-name="s22" text:name="s22">
        <text:p text:style-name="s22header">Информация об изменениях:</text:p>
        <text:p text:style-name="s22"><text:bookmark text:name="anchor100"/>Преамбула изменена с 23 апреля 2023 г. - <text:a xlink:type="simple" xlink:href="http://192.168.152.17/document/redirect/406715985/22">Приказ</text:a> Департамента социальной защиты Воронежской области от 4 апреля 2023 г. N 16/Н</text:p>
        <text:p text:style-name="s22"><text:a xlink:type="simple" xlink:href="http://192.168.152.17/document/redirect/403792248/100">См. предыдущую редакцию</text:a></text:p>
      </text:section>
      <text:p text:style-name="s1">Настоящий Порядок определяет механизм предоставления меры социальной поддержки членам семьи военнослужащего, погиб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в виде ежемесячной денежной выплаты за проезд в пассажирском транспорте городского сообщения, предусмотренной <text:a xlink:type="simple" xlink:href="http://192.168.152.17/document/redirect/18125215/370108">пунктом 8 части 1 статьи 37</text:a> Закона Воронежской области от 14.11.2008 N 103-ОЗ "О социальной поддержке отдельных категорий граждан в Воронежской области".</text:p>
      <text:p text:style-name="s1"/>
      <text:h text:outline-level="1" text:style-name="s3"><text:bookmark text:name="anchor14"/>1. Общие положения</text:h>
      <text:section text:style-name="s22" text:name="s22">
        <text:p text:style-name="s22header">Информация об изменениях:</text:p>
        <text:p text:style-name="s22"><text:bookmark text:name="anchor12"/>Пункт 1.1 изменен с 23 апреля 2023 г. - <text:a xlink:type="simple" xlink:href="http://192.168.152.17/document/redirect/406715985/231">Приказ</text:a> Департамента социальной защиты Воронежской области от 4 апреля 2023 г. N 16/Н</text:p>
        <text:p text:style-name="s22"><text:a xlink:type="simple" xlink:href="http://192.168.152.17/document/redirect/403792248/12">См. предыдущую редакцию</text:a></text:p>
      </text:section>
      <text:p text:style-name="s1">1.1. Ежемесячная денежная выплата за проезд в пассажирском транспорте городского сообщения (далее - ежемесячная денежная выплата за проезд) предоставляется членам семьи военнослужащего, погибшего (умершего), пропавшего без вести в период прохождения военной службы (сборов) как по призыву, так и по контракту в мирное время - с 3 сентября 1945 года (независимо от воинского звания и причин смерти, кроме случаев противоправных действий), либо умершего вследствие ранения, травмы, контузии, увечья или заболевания, полученного в период прохождения военной службы (сборов) и подтвержденного документами, независимо от даты смерти (далее - члены семьи погибшего военнослужащего), а также членам семьи сотрудников органов внутренних дел, войск национальной гвардии Российской Федерац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федеральной службы безопасности, федеральной службы охраны, органов прокуратуры Российской Федерации, Следственного комитета Российской Федерации,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далее - члены семьи погибшего сотрудника). Ежемесячная денежная выплата за проезд устанавливается следующим членам семьи погибшего военнослужащего, членам семьи погибшего сотрудника:</text:p>
      <text:p text:style-name="s1"><text:bookmark text:name="anchor8"/>а) родителям;</text:p>
      <text:p text:style-name="s1"><text:bookmark text:name="anchor9"/>б) супругу (супруге) - до регистрации повторного брака;</text:p>
      <text:section text:style-name="s22" text:name="s22">
        <text:p text:style-name="s22header">Информация об изменениях:</text:p>
        <text:p text:style-name="s22"><text:bookmark text:name="anchor10"/>Подпункт "в" изменен с 23 апреля 2023 г. - <text:a xlink:type="simple" xlink:href="http://192.168.152.17/document/redirect/406715985/2312">Приказ</text:a> Департамента социальной защиты Воронежской области от 4 апреля 2023 г. N 16/Н</text:p>
        <text:p text:style-name="s22"><text:a xlink:type="simple" xlink:href="http://192.168.152.17/document/redirect/403792248/10">См. предыдущую редакцию</text:a></text:p>
      </text:section>
      <text:p text:style-name="s1">в) дедушке, бабушке, воспитывавшим и содержавшим погибшего военнослужащего, погибшего сотрудника - при отсутствии лиц, которые по закону обязаны их содержать;</text:p>
      <text:section text:style-name="s22" text:name="s22">
        <text:p text:style-name="s22header">Информация об изменениях:</text:p>
        <text:p text:style-name="s22"><text:bookmark text:name="anchor11"/>Подпункт "г" изменен с 23 апреля 2023 г. - <text:a xlink:type="simple" xlink:href="http://192.168.152.17/document/redirect/406715985/2313">Приказ</text:a> Департамента социальной защиты Воронежской области от 4 апреля 2023 г. N 16/Н</text:p>
        <text:p text:style-name="s22"><text:a xlink:type="simple" xlink:href="http://192.168.152.17/document/redirect/403792248/11">См. предыдущую редакцию</text:a></text:p>
      </text:section>
      <text:p text:style-name="s1">г) детям (в том числе принятым на воспитание по договору о приемной семье):</text:p>
      <text:p text:style-name="s1">- до достижения ими 18-летнего возраста;</text:p>
      <text:p text:style-name="s1">- старше этого возраста, если они до достижения 18 лет стали инвалидами, - на время инвалидности;</text:p>
      <text:p text:style-name="s1">- проходящим обучение в образовательных организациях по очной форме обучения (кроме военных и приравненных к ним образовательных организаций) - до окончания обучения, но не более чем до достижения ими 23-летнего возраста.</text:p>
      <text:section text:style-name="s22" text:name="s22">
        <text:p text:style-name="s22header">Информация об изменениях:</text:p>
        <text:p text:style-name="s22"><text:bookmark text:name="anchor13"/>Пункт 1.2 изменен с 23 апреля 2023 г. - <text:a xlink:type="simple" xlink:href="http://192.168.152.17/document/redirect/406715985/232">Приказ</text:a> Департамента социальной защиты Воронежской области от 4 апреля 2023 г. N 16/Н</text:p>
        <text:p text:style-name="s22"><text:a xlink:type="simple" xlink:href="http://192.168.152.17/document/redirect/403792248/13">См. предыдущую редакцию</text:a></text:p>
      </text:section>
      <text:p text:style-name="s1">1.2. Документом, подтверждающим право на меры социальной поддержки члена семьи погибшего военнослужащего, члена семьи погибшего сотрудника в виде ежемесячной денежной выплаты за проезд, является удостоверение единого образца члена семьи военнослужащего, погибшего (умершего) в период прохождения военной службы в мирное время, а также члена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или его дубликат), выданное в соответствии с <text:a xlink:type="simple" xlink:href="http://192.168.152.17/document/redirect/406312211/0">постановлением</text:a> Правительства Воронежской области от 03.02.2023 N 53 "Об утверждении Порядка выдачи удостоверения единого образца членам семьи военнослужащего, погибшего (умер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далее - удостоверение единого образца).</text:p>
      <text:p text:style-name="s1"/>
      <text:h text:outline-level="1" text:style-name="s3"><text:bookmark text:name="anchor20"/>2. Порядок обращения за назначением ежемесячной денежной выплаты за проезд</text:h>
      <text:p text:style-name="s1"/>
      <text:section text:style-name="s22" text:name="s22">
        <text:p text:style-name="s22header">Информация об изменениях:</text:p>
        <text:p text:style-name="s22"><text:bookmark text:name="anchor15"/>Пункт 2.1 изменен с 13 июня 2023 г. - <text:a xlink:type="simple" xlink:href="http://192.168.152.17/document/redirect/406976686/111">Приказ</text:a> Департамента социальной защиты Воронежской области от 22 мая 2023 г. N 25/Н</text:p>
        <text:p text:style-name="s22"><text:a xlink:type="simple" xlink:href="http://192.168.152.17/document/redirect/403792649/15">См. предыдущую редакцию</text:a></text:p>
      </text:section>
      <text:p text:style-name="s1">2.1. Для назначения ежемесячной денежной выплаты за проезд член семьи погибшего военнослужащего, а также член семьи погибшего сотрудника обращается в казенное учреждение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по месту жительства (далее - КУВО "УСЗН" района) или в автономное учреждение Воронежской области "Многофункциональный центр предоставления государственных и муниципальных услуг" и его филиалы лично либо через представителя (законного представителя) с заявлением по <text:a xlink:type="simple" xlink:href="http://192.168.152.17/document/redirect/46438804/1000">форме</text:a>, утвержденной <text:a xlink:type="simple" xlink:href="http://192.168.152.17/document/redirect/46438804/0">приказом</text:a> департамента социальной защиты Воронежской области от 05.07.2019 N 36/н "Об утверждении формы заявления для предоставления мер социальной поддержки отдельным категориям граждан и внесении изменений в отдельные нормативные правовые акты департамента социальной защиты Воронежской области" и представляет паспорт или иной документ, удостоверяющий личность.</text:p>
      <text:section text:style-name="s22" text:name="s22">
        <text:p text:style-name="s22header">Информация об изменениях:</text:p>
        <text:p text:style-name="s22"><text:bookmark text:name="anchor16"/>Пункт 2.2 изменен с 23 апреля 2023 г. - <text:a xlink:type="simple" xlink:href="http://192.168.152.17/document/redirect/406715985/242">Приказ</text:a> Департамента социальной защиты Воронежской области от 4 апреля 2023 г. N 16/Н</text:p>
        <text:p text:style-name="s22"><text:a xlink:type="simple" xlink:href="http://192.168.152.17/document/redirect/403792248/16">См. предыдущую редакцию</text:a></text:p>
      </text:section>
      <text:p text:style-name="s1">2.2. К заявлению прилагается удостоверение единого образца.</text:p>
      <text:p text:style-name="s1">Законные представители или представители, действующие в силу полномочий, основанных на доверенности, оформленной в соответствии с законодательством Российской Федерации, представляют документ, подтверждающий их полномочия.</text:p>
      <text:p text:style-name="s1">Копии указанных документов представляются вместе с их подлинниками либо должны быть заверены в порядке, установленном законодательством Российской Федерации.</text:p>
      <text:section text:style-name="s22" text:name="s22">
        <text:p text:style-name="s22header">Информация об изменениях:</text:p>
        <text:p text:style-name="s22"><text:bookmark text:name="anchor17"/>Пункт 2.3 изменен с 12 июля 2019 г. - <text:a xlink:type="simple" xlink:href="http://192.168.152.17/document/redirect/46438804/21">Приказ</text:a> Департамента социальной защиты Воронежской области от 5 июля 2019 г. N 36/н</text:p>
        <text:p text:style-name="s22"><text:a xlink:type="simple" xlink:href="http://192.168.152.17/document/redirect/18191031/17">См. предыдущую редакцию</text:a></text:p>
      </text:section>
      <text:p text:style-name="s1">2.3. Заявление и документы, необходимые для назначения ежемесячной денежной выплаты за проезд, могут быть поданы в организации, указанные в <text:a xlink:type="simple" xlink:href="#anchor15">пункте 2.1</text:a> настоящего Порядка членом семьи погибшего военнослужащего, членом семьи погибшего сотрудника в форме электронного документа (пакета документов), подписанного <text:a xlink:type="simple" xlink:href="http://192.168.152.17/document/redirect/12184522/21">электронной подписью</text:a> в соответствии с требованиями <text:a xlink:type="simple" xlink:href="http://192.168.152.17/document/redirect/12184522/0">Федерального закона</text:a> от 06.04.2011 N 63-ФЗ "Об электронной подписи" и <text:a xlink:type="simple" xlink:href="http://192.168.152.17/document/redirect/12177515/0">Федерального закона</text:a> от 27.07.2010 N 210-ФЗ "Об организации предоставления государственных и муниципальных услуг", с использованием региональной информационной системы "<text:a xlink:type="simple" xlink:href="http://www.govvrn.ru">Портал</text:a> Воронежской области в сети Интернет" или федеральной государственной информационной системы "<text:a xlink:type="simple" xlink:href="http://www.gosuslugi.ru">Единый портал</text:a> государственных и муниципальных услуг (функций)". При этом днем обращения за ежемесячной денежной выплатой за проезд считается дата получения документов КУВО "УСЗН" района.</text:p>
      <text:section text:style-name="s22" text:name="s22">
        <text:p text:style-name="s22header">Информация об изменениях:</text:p>
        <text:p text:style-name="s22"><text:bookmark text:name="anchor18"/>Пункт 2.4 изменен с 23 апреля 2023 г. - <text:a xlink:type="simple" xlink:href="http://192.168.152.17/document/redirect/406715985/243">Приказ</text:a> Департамента социальной защиты Воронежской области от 4 апреля 2023 г. N 16/Н</text:p>
        <text:p text:style-name="s22"><text:a xlink:type="simple" xlink:href="http://192.168.152.17/document/redirect/403792248/18">См. предыдущую редакцию</text:a></text:p>
      </text:section>
      <text:p text:style-name="s1">2.4. Заявление и документы, необходимые для назначения ежемесячной денежной выплаты за проезд, могут быть направлены через организацию почтовой связи. Днем обращения за ежемесячной денежной выплатой за проезд через организацию почтовой связи считается дата, получения заявления и документов КУВО "УСЗН" района. Обязанность подтверждения факта отправки документов лежит на отправителе.</text:p>
      <text:p text:style-name="s1"><text:bookmark text:name="anchor19"/>2.5. Заявление о назначении ежемесячной денежной выплаты за проезд регистрируется в день его приема в журнале регистрации заявлений и решений КУВО "УСЗН" района по форме согласно <text:a xlink:type="simple" xlink:href="#anchor1002">приложению N 2</text:a> к настоящему Порядку.</text:p>
      <text:p text:style-name="s1">Журнал должен быть пронумерован, прошнурован, скреплен печатью и подписью директора КУВО "УСЗН" района.</text:p>
      <text:p text:style-name="s1"/>
      <text:h text:outline-level="1" text:style-name="s3"><text:bookmark text:name="anchor31"/>3. Порядок назначения (отказа в назначении), приостановления и прекращения ежемесячной денежной выплаты за проезд</text:h>
      <text:p text:style-name="s1"/>
      <text:p text:style-name="s1"><text:bookmark text:name="anchor21"/>3.1. Ежемесячная денежная выплата за проезд назначается со дня обращения за ней, но не ранее возникновения права на ее выплату.</text:p>
      <text:p text:style-name="s1">Днем обращения за назначением ежемесячной денежной выплаты за проезд считается день приема КУВО "УСЗН" района заявления со всеми необходимыми документами.</text:p>
      <text:p text:style-name="s1"><text:bookmark text:name="anchor22"/>3.2. Решение о назначении ежемесячной денежной выплаты за проезд либо об отказе в назначении принимается КУВО "УСЗН" района на основе всестороннего, полного и объективного рассмотрения всех представленных документов в течение 10 рабочих дней со дня обращения.</text:p>
      <text:p text:style-name="s1"><text:bookmark text:name="anchor23"/>3.3. В случае отсутствия правовых оснований, установленных <text:a xlink:type="simple" xlink:href="http://192.168.152.17/document/redirect/18125215/0">Законом</text:a> Воронежской области от 14.11.2008 N 103-ОЗ "О социальной поддержке отдельных категорий граждан в Воронежской области", КУВО "УСЗН" района принимает решение об отказе в назначении ежемесячной денежной выплаты за проезд.</text:p>
      <text:section text:style-name="s22" text:name="s22">
        <text:p text:style-name="s22header">Информация об изменениях:</text:p>
        <text:p text:style-name="s22"><text:bookmark text:name="anchor24"/>Пункт 3.4 изменен с 23 апреля 2023 г. - <text:a xlink:type="simple" xlink:href="http://192.168.152.17/document/redirect/406715985/251">Приказ</text:a> Департамента социальной защиты Воронежской области от 4 апреля 2023 г. N 16/Н</text:p>
        <text:p text:style-name="s22"><text:a xlink:type="simple" xlink:href="http://192.168.152.17/document/redirect/403792248/24">См. предыдущую редакцию</text:a></text:p>
      </text:section>
      <text:p text:style-name="s1">3.4. Уведомление о принятом решении (о назначении, отказе в назначении) направляется КУВО "УСЗН" района члену семьи погибшего военнослужащего, члену семьи погибшего сотрудника в течение 3 рабочих дней со дня принятия соответствующего решения способом, указанным в заявлении.</text:p>
      <text:p text:style-name="s1">Уведомление об отказе в назначении ежемесячной денежной выплаты за проезд должно содержать причины отказа, а также порядок обжалования принятого решения.</text:p>
      <text:section text:style-name="s22" text:name="s22">
        <text:p text:style-name="s22header">Информация об изменениях:</text:p>
        <text:p text:style-name="s22"><text:bookmark text:name="anchor25"/>Пункт 3.5 изменен с 23 апреля 2023 г. - <text:a xlink:type="simple" xlink:href="http://192.168.152.17/document/redirect/406715985/252">Приказ</text:a> Департамента социальной защиты Воронежской области от 4 апреля 2023 г. N 16/Н</text:p>
        <text:p text:style-name="s22"><text:a xlink:type="simple" xlink:href="http://192.168.152.17/document/redirect/403792248/25">См. предыдущую редакцию</text:a></text:p>
      </text:section>
      <text:p text:style-name="s1">3.5. Ежемесячная денежная выплата за проезд приостанавливается в случаях:</text:p>
      <text:p text:style-name="s1"><text:bookmark text:name="anchor252"/>- неполучения членом семьи погибшего военнослужащего, членом семьи погибшего сотрудника назначенной ежемесячной денежной выплаты за проезд в течение шести месяцев подряд через организацию почтовой связи - на весь период неполучения указанной выплаты, начиная с l-гo числа месяца, следующего за месяцем, в котором истек указанный срок;</text:p>
      <text:p text:style-name="s1">- перемены постоянного места жительства в пределах территории Воронежской области.</text:p>
      <text:p text:style-name="s1"><text:bookmark text:name="anchor254"/>В случае перемены членом семьи погибшего военнослужащего, членом семьи погибшего сотрудника места жительства в пределах Воронежской области КУВО "УСЗН" района по прежнему месту жительства по запросу КУВО "УСЗН" района по новому месту жительства пересылает личное дело члена семьи погибшего военнослужащего, члена семьи погибшего сотрудника и документы, содержащие сведения о последнем периоде выплаты члену семьи погибшего военнослужащего, члену семьи погибшего сотрудника ежемесячной денежной выплаты за проезд, подписанные директором (либо лицом, его замещающим) КУВО "УСЗН" района и заверенные печатью.</text:p>
      <text:p text:style-name="s1">Ежемесячная денежная выплата за проезд возобновляется с l-гo числа месяца, следующего за месяцем приостановления выплаты, но не более чем за 3 года, предшествующих обращению за получением ежемесячной денежной выплаты за проезд.</text:p>
      <text:section text:style-name="s22" text:name="s22">
        <text:p text:style-name="s22header">Информация об изменениях:</text:p>
        <text:p text:style-name="s22"><text:bookmark text:name="anchor26"/>Пункт 3.6 изменен с 23 апреля 2023 г. - <text:a xlink:type="simple" xlink:href="http://192.168.152.17/document/redirect/406715985/253">Приказ</text:a> Департамента социальной защиты Воронежской области от 4 апреля 2023 г. N 16/Н</text:p>
        <text:p text:style-name="s22"><text:a xlink:type="simple" xlink:href="http://192.168.152.17/document/redirect/403792248/26">См. предыдущую редакцию</text:a></text:p>
      </text:section>
      <text:p text:style-name="s1">3.6. Ежемесячная денежная выплата за проезд прекращается с 1-го числа месяца, следующего за месяцем, в котором наступили следующие обстоятельства:</text:p>
      <text:p text:style-name="s1">- выезд члена семьи погибшего военнослужащего, члена семьи погибшего сотрудника на постоянное место жительство за пределы Воронежской области;</text:p>
      <text:p text:style-name="s1">- утрата членом семьи погибшего военнослужащего, членом семьи погибшего сотрудника права на ежемесячную денежную выплату за проезд;</text:p>
      <text:p text:style-name="s1"><text:bookmark text:name="anchor264"/>- установление факта представления членом семьи погибшего военнослужащего, членом семьи погибшего сотрудника недостоверных и (или) неполных сведений, на основании которых была назначена ежемесячная денежная выплата за проезд;</text:p>
      <text:p text:style-name="s1"><text:bookmark text:name="anchor265"/>- смерть члена семьи погибшего военнослужащего, члена семьи погибшего сотрудника (либо вступление в законную силу решения суда об объявлении его умершим или признании безвестно отсутствующим).</text:p>
      <text:p text:style-name="s1">Решение о прекращении ежемесячной денежной выплаты за проезд принимается КУВО "УСЗН" района в течение 10 рабочих дней со дня установления указанных обстоятельств.</text:p>
      <text:section text:style-name="s22" text:name="s22">
        <text:p text:style-name="s22header">Информация об изменениях:</text:p>
        <text:p text:style-name="s22"><text:bookmark text:name="anchor27"/>Пункт 3.7 изменен с 23 апреля 2023 г. - <text:a xlink:type="simple" xlink:href="http://192.168.152.17/document/redirect/406715985/2540">Приказ</text:a> Департамента социальной защиты Воронежской области от 4 апреля 2023 г. N 16/Н</text:p>
        <text:p text:style-name="s22"><text:a xlink:type="simple" xlink:href="http://192.168.152.17/document/redirect/403792248/27">См. предыдущую редакцию</text:a></text:p>
      </text:section>
      <text:p text:style-name="s1">3.7. Получатели ежемесячной денежной выплаты за проезд обязаны извещать КУВО "УСЗН" района о наступлении обстоятельств, влекущих прекращение ее выплаты, за исключением обстоятельств, предусмотренных <text:a xlink:type="simple" xlink:href="#anchor264">абзацами четвертым</text:a> и <text:a xlink:type="simple" xlink:href="#anchor265">пятым пункта 3.6</text:a> настоящего Порядка, не позднее чем в течение 14 рабочих дней с момента наступления указанных обстоятельств.</text:p>
      <text:section text:style-name="s22" text:name="s22">
        <text:p text:style-name="s22header">Информация об изменениях:</text:p>
        <text:p text:style-name="s22"><text:bookmark text:name="anchor28"/>Пункт 3.8 изменен с 23 апреля 2023 г. - <text:a xlink:type="simple" xlink:href="http://192.168.152.17/document/redirect/406715985/255">Приказ</text:a> Департамента социальной защиты Воронежской области от 4 апреля 2023 г. N 16/Н</text:p>
        <text:p text:style-name="s22"><text:a xlink:type="simple" xlink:href="http://192.168.152.17/document/redirect/403792248/28">См. предыдущую редакцию</text:a></text:p>
      </text:section>
      <text:p text:style-name="s1">3.8. Суммы ежемесячной денежной выплаты за проезд, излишне выплаченные члену семьи погибшего военнослужащего, члену семьи погибшего сотрудника по его вине (в случае утраты права на получение ежемесячной денежной выплаты за проезд, в связи с невыполнением требований, предусмотренных <text:a xlink:type="simple" xlink:href="#anchor27">пунктом 3.7</text:a> настоящего Порядка), возмещаются членом семьи погибшего военнослужащего, членом семьи погибшего сотрудника добровольно, либо подлежат удержанию из сумм последующих выплат на основании добровольного согласия члена семьи погибшего военнослужащего, члена семьи погибшего сотрудника, в размере не свыше 20% от начисленной суммы, либо в судебном порядке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9"/>Пункт 3.9 изменен с 23 апреля 2023 г. - <text:a xlink:type="simple" xlink:href="http://192.168.152.17/document/redirect/406715985/256">Приказ</text:a> Департамента социальной защиты Воронежской области от 4 апреля 2023 г. N 16/Н</text:p>
        <text:p text:style-name="s22"><text:a xlink:type="simple" xlink:href="http://192.168.152.17/document/redirect/403792248/29">См. предыдущую редакцию</text:a></text:p>
      </text:section>
      <text:p text:style-name="s1">3.9. Суммы ежемесячной денежной выплаты за проезд, начисленные члену семьи погибшего военнослужащего, члену семьи погибшего сотрудника и не полученные им при жизни по какой-либо причине, включаются в состав наследства и наследуются на общих основаниях, установленных законодательством Российской Федерации.</text:p>
      <text:section text:style-name="s22" text:name="s22">
        <text:p text:style-name="s22header">Информация об изменениях:</text:p>
        <text:p text:style-name="s22"><text:bookmark text:name="anchor30"/>Пункт 3.10 изменен с 23 апреля 2023 г. - <text:a xlink:type="simple" xlink:href="http://192.168.152.17/document/redirect/406715985/257">Приказ</text:a> Департамента социальной защиты Воронежской области от 4 апреля 2023 г. N 16/Н</text:p>
        <text:p text:style-name="s22"><text:a xlink:type="simple" xlink:href="http://192.168.152.17/document/redirect/403792248/30">См. предыдущую редакцию</text:a></text:p>
      </text:section>
      <text:p text:style-name="s1">3.10. Ежемесячная денежная выплата за проезд, не полученная членом семьи погибшего военнослужащего, членом семьи погибшего сотрудника своевременно по вине органов, осуществляющих указанную выплату, выплачивается за прошедшее время без ограничения каким-либо сроком.</text:p>
      <text:p text:style-name="s1"/>
      <text:h text:outline-level="1" text:style-name="s3"><text:bookmark text:name="anchor35"/>4. Правила учета личных дел</text:h>
      <text:p text:style-name="s1"/>
      <text:section text:style-name="s22" text:name="s22">
        <text:p text:style-name="s22header">Информация об изменениях:</text:p>
        <text:p text:style-name="s22"><text:bookmark text:name="anchor32"/>Пункт 4.1 изменен с 23 апреля 2023 г. - <text:a xlink:type="simple" xlink:href="http://192.168.152.17/document/redirect/406715985/261">Приказ</text:a> Департамента социальной защиты Воронежской области от 4 апреля 2023 г. N 16/Н</text:p>
        <text:p text:style-name="s22"><text:a xlink:type="simple" xlink:href="http://192.168.152.17/document/redirect/403792248/32">См. предыдущую редакцию</text:a></text:p>
      </text:section>
      <text:p text:style-name="s1">4.1. Заявление о назначении ежемесячной денежной выплаты за проезд, документы, представленные членом семьи погибшего военнослужащего, членом семьи погибшего сотрудника, а также решения КУВО "УСЗН" района и уведомления о принятых решениях приобщаются к личному делу члена семьи погибшего военнослужащего, члена семьи погибшего сотрудника.</text:p>
      <text:section text:style-name="s22" text:name="s22">
        <text:p text:style-name="s22header">Информация об изменениях:</text:p>
        <text:p text:style-name="s22"><text:bookmark text:name="anchor33"/>Пункт 4.2 изменен с 23 апреля 2023 г. - <text:a xlink:type="simple" xlink:href="http://192.168.152.17/document/redirect/406715985/262">Приказ</text:a> Департамента социальной защиты Воронежской области от 4 апреля 2023 г. N 16/Н</text:p>
        <text:p text:style-name="s22"><text:a xlink:type="simple" xlink:href="http://192.168.152.17/document/redirect/403792248/33">См. предыдущую редакцию</text:a></text:p>
      </text:section>
      <text:p text:style-name="s1">4.2. Личное дело члена семьи погибшего военнослужащего, члена семьи погибшего сотрудника хранится в КУВО "УСЗН" района по месту получения ежемесячной денежной выплаты за проезд.</text:p>
      <text:p text:style-name="s1"><text:bookmark text:name="anchor34"/>4.3. Срок хранения личного дела на период ежемесячной денежной выплаты за проезд - постоянный, после окончания срока выплаты - в течение 5 лет.</text:p>
      <text:p text:style-name="s1">Отказное личное дело хранится в течение 5 лет.</text:p>
      <text:p text:style-name="s1"/>
      <text:h text:outline-level="1" text:style-name="s3"><text:bookmark text:name="anchor37"/>5. Порядок обжалования действий (бездействия) должностных лиц, а также принимаемых ими решений</text:h>
      <text:p text:style-name="s1"/>
      <text:p text:style-name="s1"><text:bookmark text:name="anchor36"/>5.1. Все решения, действия (бездействие) должностных лиц КУВО "УСЗН" района могут быть обжалованы в соответствии с действующим законодательством Российской Федерации.</text:p>
      <text:p text:style-name="s1"/>
      <text:p text:style-name="s37"><text:bookmark text:name="anchor1001"/>Приложение N 1
к <text:a xlink:type="simple" xlink:href="#anchor1000">Порядку</text:a>
предоставления меры социальной поддержки
членам семьи военнослужащего, погибшего
в период прохождения военной службы
в мирное время, в виде ежемесячной денежной
выплаты за проезд в пассажирском
транспорте городского сообщения</text:p>
      <text:p text:style-name="s1"/>
      <text:p text:style-name="s2_preformatted11"><text:s text:c="30"/><text:span text:style-name="s10">Заявление</text:span></text:p>
      <text:p text:style-name="s1"/>
      <text:p text:style-name="s1">Утратило силу с 12 июля 2019 г. - <text:a xlink:type="simple" xlink:href="http://192.168.152.17/document/redirect/46438804/22">Приказ</text:a> Департамента социальной защиты Воронежской области от 5 июля 2019 г. N 36/н</text:p>
      <text:section text:style-name="s22" text:name="s22">
        <text:p text:style-name="s22header">Информация об изменениях:</text:p>
        <text:p text:style-name="s22"><text:a xlink:type="simple" xlink:href="http://192.168.152.17/document/redirect/18191031/1001">См. предыдущую редакцию</text:a></text:p>
        <text:p text:style-name="s22"/>
      </text:section>
      <text:section text:style-name="s22" text:name="s22">
        <text:p text:style-name="s22header">Информация об изменениях:</text:p>
        <text:p text:style-name="s22"><text:bookmark text:name="anchor1002"/>Нумерационный заголовок изменен с 23 апреля 2023 г. - <text:a xlink:type="simple" xlink:href="http://192.168.152.17/document/redirect/406715985/27">Приказ</text:a> Департамента социальной защиты Воронежской области от 4 апреля 2023 г. N 16/Н</text:p>
        <text:p text:style-name="s22"><text:a xlink:type="simple" xlink:href="http://192.168.152.17/document/redirect/403792248/1002">См. предыдущую редакцию</text:a></text:p>
      </text:section>
      <text:p text:style-name="s37">Приложение N 2
к <text:a xlink:type="simple" xlink:href="#anchor1000">Порядку</text:a>
предоставления меры социальной поддержки
членам семьи военнослужащего, погиб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в виде ежемесячной денежной
выплаты за проезд в пассажирском
транспорте городского сообщения
(с изменениями от 4 апреля 2023 г.)</text:p>
      <text:p text:style-name="s1"/>
      <text:p text:style-name="s2_preformatted11"><text:s text:c="31"/><text:span text:style-name="s10">ЖУРНАЛ</text:span></text:p>
      <text:p text:style-name="s2_preformatted11"> <text:span text:style-name="s10">РЕГИСТРАЦИИ ЗАЯВЛЕНИЙ И РЕШЕНИЙ КАЗЕННОГО УЧРЕЖДЕНИЯ ВОРОНЕЖСКОЙ ОБЛАСТИ</text:span></text:p>
      <text:p text:style-name="s2_preformatted11"><text:s text:c="15"/><text:span text:style-name="s10">"УПРАВЛЕНИЕ СОЦИАЛЬНОЙ ЗАЩИТЫ НАСЕЛЕНИЯ"</text:span></text:p>
      <text:p text:style-name="s1"/>
      <text:p text:style-name="SB0"/>
      <table:table table:name="15229" table:style-name="15229">
        <table:table-column table:style-name="823"/>
        <table:table-column table:style-name="2195"/>
        <table:table-column table:style-name="1234"/>
        <table:table-column table:style-name="1509"/>
        <table:table-column table:style-name="3018"/>
        <table:table-column table:style-name="1372"/>
        <table:table-column table:style-name="1783"/>
        <table:table-column table:style-name="1646"/>
        <table:table-column table:style-name="1646"/>
        <table:table-row>
          <table:table-cell table:style-name="79" table:number-rows-spanned="2">
            <text:p text:style-name="s16_98_fi0">N
п/п</text:p>
          </table:table-cell>
          <table:table-cell table:style-name="77" table:number-rows-spanned="2">
            <text:p text:style-name="s16_98_fi0">Дата приема заявления со всеми необходимыми документами</text:p>
          </table:table-cell>
          <table:table-cell table:style-name="13" table:number-columns-spanned="2">
            <table:covered-table-cell/>
            <text:p text:style-name="s16_98_fi0">Данные о заявителе</text:p>
          </table:table-cell>
          <table:table-cell table:style-name="77" table:number-rows-spanned="2">
            <text:p text:style-name="s16_98_fi0">Фамилия, имя, отчество специалиста КУВО "УСЗН", принявшего заявление и документы</text:p>
          </table:table-cell>
          <table:table-cell table:style-name="77" table:number-rows-spanned="2">
            <text:p text:style-name="s16_98_fi0">Дата решения</text:p>
          </table:table-cell>
          <table:table-cell table:style-name="77" table:number-rows-spanned="2">
            <text:p text:style-name="s16_98_fi0">Размер ежемесячной денежной выплаты на проезд</text:p>
          </table:table-cell>
          <table:table-cell table:style-name="77" table:number-rows-spanned="2">
            <text:p text:style-name="s16_98_fi0">Срок назначения</text:p>
          </table:table-cell>
          <table:table-cell table:style-name="77" table:number-rows-spanned="2">
            <text:p text:style-name="s16_98_fi0">Примечание</text:p>
          </table:table-cell>
        </table:table-row>
        <table:table-row>
          <table:table-cell table:style-name="5">
            <text:p text:style-name="s16_98_fi0">Фамилия, имя, отчество</text:p>
          </table:table-cell>
          <table:table-cell table:style-name="5">
            <text:p text:style-name="s16_98_fi0">Адрес места жительства</text:p>
          </table:table-cell>
        </table:table-row>
        <table:table-row>
          <table:table-cell table:style-name="7">
            <text:p text:style-name="s16_98_fi0">1</text:p>
          </table:table-cell>
          <table:table-cell table:style-name="5">
            <text:p text:style-name="s16_98_fi0">2</text:p>
          </table:table-cell>
          <table:table-cell table:style-name="5">
            <text:p text:style-name="s16_98_fi0">3</text:p>
          </table:table-cell>
          <table:table-cell table:style-name="5">
            <text:p text:style-name="s16_98_fi0">4</text:p>
          </table:table-cell>
          <table:table-cell table:style-name="5">
            <text:p text:style-name="s16_98_fi0">5</text:p>
          </table:table-cell>
          <table:table-cell table:style-name="5">
            <text:p text:style-name="s16_98_fi0">6</text:p>
          </table:table-cell>
          <table:table-cell table:style-name="5">
            <text:p text:style-name="s16_98_fi0">7</text:p>
          </table:table-cell>
          <table:table-cell table:style-name="5">
            <text:p text:style-name="s16_98_fi0">8</text:p>
          </table:table-cell>
          <table:table-cell table:style-name="5">
            <text:p text:style-name="s16_98_fi0">9</text:p>
          </table:table-cell>
        </table:table-row>
        <table:table-row>
          <table:table-cell table:style-name="7">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row>
        <table:table-row>
          <table:table-cell table:style-name="7">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защиты Воронежской области от 16 февраля 2018 г. N 8/н "Об утвержд...</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Департамента социальной защиты Воронежской области от 16 февраля 2018 г. N 8/н "Об утвержд...</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