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93_fi0" style:family="paragraph" style:parent-style-name="s1">
      <style:paragraph-properties fo:text-align="center" fo:text-indent="0mm"/>
      <style:text-properties fo:font-size="11pt"/>
    </style:style>
    <style:style style:name="s1_93" style:family="paragraph" style:parent-style-name="s1">
      <style:text-properties fo:font-size="11pt"/>
    </style:style>
    <style:style style:name="s16_93_fi0" style:family="paragraph" style:parent-style-name="s16">
      <style:paragraph-properties fo:text-indent="0mm"/>
      <style:text-properties fo:font-size="11pt"/>
    </style:style>
    <style:style style:name="s1_center_95_fi0" style:family="paragraph" style:parent-style-name="s1">
      <style:paragraph-properties fo:text-align="center" fo:text-indent="0mm"/>
      <style:text-properties fo:font-size="11pt"/>
    </style:style>
    <style:style style:name="s1_95" style:family="paragraph" style:parent-style-name="s1">
      <style:text-properties fo:font-size="11pt"/>
    </style:style>
    <style:style style:name="s1_center_82_fi0" style:family="paragraph" style:parent-style-name="s1">
      <style:paragraph-properties fo:text-align="center" fo:text-indent="0mm"/>
      <style:text-properties fo:font-size="9pt"/>
    </style:style>
    <style:style style:name="s1_82" style:family="paragraph" style:parent-style-name="s1">
      <style:text-properties fo:font-size="9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480" style:family="table-column">
      <style:table-column-properties style:column-width="8mm"/>
    </style:style>
    <style:style style:name="642" style:family="table-column">
      <style:table-column-properties style:column-width="11mm"/>
    </style:style>
    <style:style style:name="1166" style:family="table-column">
      <style:table-column-properties style:column-width="21mm"/>
    </style:style>
    <style:style style:name="1385" style:family="table-column">
      <style:table-column-properties style:column-width="24mm"/>
    </style:style>
    <style:style style:name="1412" style:family="table-column">
      <style:table-column-properties style:column-width="25mm"/>
    </style:style>
    <style:style style:name="1502" style:family="table-column">
      <style:table-column-properties style:column-width="26mm"/>
    </style:style>
    <style:style style:name="1612" style:family="table-column">
      <style:table-column-properties style:column-width="28mm"/>
    </style:style>
    <style:style style:name="1630" style:family="table-column">
      <style:table-column-properties style:column-width="29mm"/>
    </style:style>
    <style:style style:name="1841" style:family="table-column">
      <style:table-column-properties style:column-width="32mm"/>
    </style:style>
    <style:style style:name="1867" style:family="table-column">
      <style:table-column-properties style:column-width="33mm"/>
    </style:style>
    <style:style style:name="1974" style:family="table-column">
      <style:table-column-properties style:column-width="35mm"/>
    </style:style>
    <style:style style:name="2180" style:family="table-column">
      <style:table-column-properties style:column-width="38mm"/>
    </style:style>
    <style:style style:name="2688" style:family="table-column">
      <style:table-column-properties style:column-width="47mm"/>
    </style:style>
    <style:style style:name="3158" style:family="table-column">
      <style:table-column-properties style:column-width="56mm"/>
    </style:style>
    <style:style style:name="3370" style:family="table-column">
      <style:table-column-properties style:column-width="59mm"/>
    </style:style>
    <style:style style:name="3401" style:family="table-column">
      <style:table-column-properties style:column-width="60mm"/>
    </style:style>
    <style:style style:name="4318" style:family="table-column">
      <style:table-column-properties style:column-width="76mm"/>
    </style:style>
    <style:style style:name="4655" style:family="table-column">
      <style:table-column-properties style:column-width="82mm"/>
    </style:style>
    <style:style style:name="4870" style:family="table-column">
      <style:table-column-properties style:column-width="86mm"/>
    </style:style>
    <style:style style:name="4999" style:family="table-column">
      <style:table-column-properties style:column-width="88mm"/>
    </style:style>
    <style:style style:name="5299" style:family="table-column">
      <style:table-column-properties style:column-width="93mm"/>
    </style:style>
    <style:style style:name="5428" style:family="table-column">
      <style:table-column-properties style:column-width="96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97" style:family="table">
      <style:table-properties style:width="182mm" table:align="left"/>
    </style:style>
    <style:style style:name="10298" style:family="table">
      <style:table-properties style:width="182mm" table:align="left"/>
    </style:style>
    <style:style style:name="10377" style:family="table">
      <style:table-properties style:width="183mm" table:align="left"/>
    </style:style>
    <style:style style:name="15213" style:family="table">
      <style:table-properties style:width="268mm" table:align="left"/>
    </style:style>
  </office:automatic-styles>
  <office:body>
    <office:text text:use-soft-page-breaks="true">
      <text:section text:style-name="s22" text:name="s22">
        <text:p text:style-name="s22header">Информация об изменениях:</text:p>
        <text:p text:style-name="s22"><text:bookmark text:name="anchor0"/>Приказ изменен с 4 января 2025 г. - <text:a xlink:type="simple" xlink:href="http://192.168.152.17/document/redirect/411189847/11">Приказ</text:a> Министерства социальной защиты Воронежской области от 3 декабря 2024 г. N 64/Н</text:p>
        <text:p text:style-name="s22"><text:a xlink:type="simple" xlink:href="http://192.168.152.17/document/redirect/403798114/0">См. предыдущую редакцию</text:a></text:p>
      </text:section>
      <text:h text:outline-level="1" text:style-name="s3">Приказ Департамента социальной защиты Воронежской области от 18 мая 2020 г. N 29/н
"Об утверждении Порядка предоставления ежемесячной денежной компенсации платы за наем жилого помещения по договору найма медицинским работникам медицинских организаций, подведомственных исполнительному органу Воронежской области в сфере охраны здоровья, оказывающим первичную доврачебную медико-санитарную помощь, первичную врачебную медико-санитарную помощь, скорую, в том числе скорую специализированную, медицинскую помощь"</text:h>
      <text:section text:style-name="s52" text:name="s52">
        <text:p text:style-name="s52header">С изменениями и дополнениями от:</text:p>
        <text:p text:style-name="s52">3 декабря 2024 г.</text:p>
      </text:section>
      <text:p text:style-name="s1"/>
      <text:p text:style-name="s1">В соответствии с <text:a xlink:type="simple" xlink:href="http://192.168.152.17/document/redirect/18125215/0">Законом</text:a> Воронежской области от 14.11.2008 N 103-ОЗ "О социальной поддержке отдельных категорий граждан в Воронежской области" приказываю:</text:p>
      <text:p text:style-name="s1"><text:bookmark text:name="anchor1"/>1. Утвердить прилагаемый <text:a xlink:type="simple" xlink:href="#anchor1000">Порядок</text:a> предоставления ежемесячной денежной компенсации платы за наем жилого помещения по договору найма медицинским работникам медицинских организаций, подведомственных исполнительному органу Воронежской области в сфере охраны здоровья, оказывающим первичную доврачебную медико-санитарную помощь, первичную врачебную медико-санитарную помощь, скорую, в том числе скорую специализированную, медицинскую помощь.</text:p>
      <text:p text:style-name="s1"><text:bookmark text:name="anchor2"/>2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(далее - КУВО "УСЗН" районов) уполномоченными организациями, ответственными за предоставление компенсации за наем.</text:p>
      <text:p text:style-name="s1"><text:bookmark text:name="anchor3"/>3. Отделу предоставления жилья отдельным категориям граждан министерства (Горбачева) осуществлять методическое руководство и координацию работы по вопросам организации предоставления компенсации за наем.</text:p>
      <text:p text:style-name="s1"><text:bookmark text:name="anchor4"/>4. Отделу развития информационных ресурсов министерства (Туленко):</text:p>
      <text:p text:style-name="s1">- обеспечить разработку и сопровождение программных средств, необходимых для реализации <text:a xlink:type="simple" xlink:href="#anchor1000">Порядка</text:a>;</text:p>
      <text:p text:style-name="s1">- запрашивать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s1"><text:bookmark text:name="anchor5"/>5. Осуществлять расходование средств, выделенных из областного бюджета на финансирование единовременной денежной выплаты, в соответствии с <text:a xlink:type="simple" xlink:href="#anchor1000">Порядком</text:a> расходования средств, выделенных из федерального, областного бюджетов, бюджета Пенсионного фонда Российской Федерации, бюджета городского округа г. Воронеж на выплату пособий, компенсаций, выплат, субсидий и других социальных выплат отдельным категориям граждан, утвержденным министерством социальной защиты Воронежской области.</text:p>
      <text:p text:style-name="s1"><text:bookmark text:name="anchor6"/>6. Возложить ответственность за нецелевое использование средств и за недостоверность отчетных данных на КУВО "УСЗН" районов.</text:p>
      <text:p text:style-name="s1"><text:bookmark text:name="anchor7"/>7. Настоящий приказ вступает в силу по истечении 10 дней со дня его <text:a xlink:type="simple" xlink:href="http://192.168.152.17/document/redirect/74200458/0">официального опубликования</text:a> и распространяет свое действие на правоотношения, возникшие с 6 апреля 2020 года, действует по 31 декабря 2024 года и утрачивает силу с 1 января 2025 года.</text:p>
      <text:p text:style-name="s1"><text:bookmark text:name="anchor8"/>8. Контроль за исполнением настоящего приказа возложить на первого заместителя министра Дьячкову А.С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О.В. Сергеева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Порядок изменен с 4 января 2025 г. - <text:a xlink:type="simple" xlink:href="http://192.168.152.17/document/redirect/411189847/16">Приказ</text:a> Министерства социальной защиты Воронежской области от 3 декабря 2024 г. N 64/Н</text:p>
        <text:p text:style-name="s22"><text:a xlink:type="simple" xlink:href="http://192.168.152.17/document/redirect/403798114/1000">См. предыдущую редакцию</text:a></text:p>
      </text:section>
      <text:p text:style-name="s37">Утвержден
<text:a xlink:type="simple" xlink:href="#anchor0">приказом</text:a> департамента
социальной защиты
Воронежской области
от 18.05.2020 N 29/н</text:p>
      <text:p text:style-name="s1"/>
      <text:h text:outline-level="1" text:style-name="s3">Порядок
предоставления ежемесячной денежной компенсации платы за наем жилого помещения по договору найма медицинским работникам медицинских организаций, подведомственных исполнительному органу Воронежской области в сфере охраны здоровья, оказывающим первичную доврачебную медико-санитарную помощь, первичную врачебную медико-санитарную помощь, скорую, в том числе скорую специализированную, медицинскую помощь</text:h>
      <text:section text:style-name="s52" text:name="s52">
        <text:p text:style-name="s52header">С изменениями и дополнениями от:</text:p>
        <text:p text:style-name="s52">3 декабря 2024 г.</text:p>
      </text:section>
      <text:p text:style-name="s1"/>
      <text:p text:style-name="s1">Настоящий Порядок определяет процедуру предоставления ежемесячной денежной компенсации платы за наем жилого помещения по договору найма (далее - компенсация за наем) медицинским работникам медицинских организаций, подведомственных исполнительному органу Воронежской области в сфере охраны здоровья, оказывающим первичную доврачебную медико-санитарную помощь, первичную врачебную медико-санитарную помощь, скорую, в том числе скорую специализированную, медицинскую помощь.</text:p>
      <text:p text:style-name="s1"/>
      <text:h text:outline-level="1" text:style-name="s3"><text:bookmark text:name="anchor9"/>1. Общие положения</text:h>
      <text:p text:style-name="s1"/>
      <text:h text:outline-level="1" text:style-name="s3"><text:bookmark text:name="anchor10"/>1.1. Категории граждан, имеющих право на компенсацию за наем</text:h>
      <text:p text:style-name="s1"/>
      <text:p text:style-name="s1">В соответствии со <text:a xlink:type="simple" xlink:href="http://192.168.152.17/document/redirect/18125215/9718">статьей 97.18</text:a> Закона Воронежской области от 14.11.2008 N 103-ОЗ "О социальной поддержке отдельных категорий граждан в Воронежской области" право на компенсацию за наем имеют медицинские работники медицинских организаций, подведомственных исполнительному органу Воронежской области в сфере охраны здоровья, оказывающие первичную доврачебную медико-санитарную помощь, первичную врачебную медико-санитарную помощь, скорую, в том числе скорую специализированную, медицинскую помощь (далее - медицинские работники).</text:p>
      <text:p text:style-name="s1"/>
      <text:h text:outline-level="1" text:style-name="s3"><text:bookmark text:name="anchor14"/>1.2. Ответственность</text:h>
      <text:p text:style-name="s1"/>
      <text:p text:style-name="s1"><text:bookmark text:name="anchor11"/>1.2.1. Граждане несут ответственность за достоверность и полноту представленных сведений и документов, являющихся основанием для назначения (перерасчета) компенсации за наем в соответствии с законодательством Российской Федерации.</text:p>
      <text:p text:style-name="s1"><text:bookmark text:name="anchor12"/>1.2.2. Уполномоченные органы проверяют подлинность представленных заявителем документов, полноту и достоверность содержащихся в них сведений путем направления официальных запросов в органы, органы местного самоуправления и другие органы и организации.</text:p>
      <text:p text:style-name="s1"><text:bookmark text:name="anchor13"/>1.2.3. Организации, независимо от форм собственности и ведомственной принадлежности, несут ответственность за достоверность сведений и документов, представленных для назначения и выплаты компенсации за наем в соответствии с законодательством Российской Федерации.</text:p>
      <text:p text:style-name="s1"/>
      <text:h text:outline-level="1" text:style-name="s3"><text:bookmark text:name="anchor18"/>2. Порядок обращения за назначением компенсации за наем</text:h>
      <text:p text:style-name="s1"/>
      <text:p text:style-name="s1"><text:bookmark text:name="anchor15"/>2.1. Для назначения компенсации за наем медицинские работники обращаются в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их жительства (пребывания) (далее - КУВО "УСЗН" районов) с заявлением по форме, согласно <text:a xlink:type="simple" xlink:href="#anchor1001">приложению N 1</text:a> к настоящему Порядку.</text:p>
      <text:p text:style-name="s1">Заявление и документы, необходимые для назначения компенсации за наем, могут быть направлены через организацию федеральной почтовой связи.</text:p>
      <text:p text:style-name="s1">В случае направления заявления и необходимых документов через организации федеральной почтовой связи копии направленных документов должны быть нотариально заверены.</text:p>
      <text:p text:style-name="s1"><text:bookmark text:name="anchor154"/>При этом днем обращения за компенсацией за наем считается дата, указанная на почтовом штемпеле организации почтовой связи по месту отправления данного заявления. Обязанность подтверждения факта отправки документов лежит на заявителе.</text:p>
      <text:p text:style-name="s1"><text:bookmark text:name="anchor155"/>Заявление может быть направлено в КУВО "УСЗН" районов в форме электронного документа с использованием федеральной государственной информационной системы "<text:a xlink:type="simple" xlink:href="http://www.gosuslugi.ru">Единый портал</text:a> государственных и муниципальных услуг (функций)" (далее - ЕПГУ).</text:p>
      <text:p text:style-name="s1">Подача заявления посредством <text:a xlink:type="simple" xlink:href="http://www.gosuslugi.ru">ЕПГУ</text:a> осуществляется с использованием простой <text:a xlink:type="simple" xlink:href="http://192.168.152.17/document/redirect/12184522/21">электронной подписи</text:a> при условии, что личность заявителя установлена при личном приеме при выдаче ключа простой электронной подписи.</text:p>
      <text:p text:style-name="s1"><text:bookmark text:name="anchor157"/>В случае если заявление подано с использованием <text:a xlink:type="simple" xlink:href="http://www.gosuslugi.ru">ЕПГУ</text:a>, заявитель в течение 5 рабочих дней со дня регистрации КУВО "УСЗН" районов заявления представляет в КУВО "УСЗН" района документы, предусмотренные <text:a xlink:type="simple" xlink:href="#anchor16">пунктом 2.2</text:a> настоящего Порядка.</text:p>
      <text:p text:style-name="s1"><text:bookmark text:name="anchor16"/>2.2. К заявлению прилагаются следующие документы (их копии):</text:p>
      <text:p text:style-name="s1">- паспорт или иной документ, удостоверяющий личность гражданина;</text:p>
      <text:p text:style-name="s1">- справка, подтверждающая занятие трудовой деятельностью в должности медицинского работника по форме согласно <text:a xlink:type="simple" xlink:href="#anchor1002">приложению N 2</text:a> к настоящему Порядку;</text:p>
      <text:p text:style-name="s1">- договор найма жилого помещения, заключенный в соответствии с законодательством Российской Федерации;</text:p>
      <text:p text:style-name="s1">- сведения о лицевом счете, открытом в кредитной организации банковской системы Российской Федерации на имя получателя компенсации за наем.</text:p>
      <text:p text:style-name="s1">Копии указанных документов представляются вместе с подлинниками либо должны быть заверены в установленном законодательством Российской Федерации порядке.</text:p>
      <text:p text:style-name="s1">Законные представители или представители, действующие в силу полномочий, основанных на доверенности, оформленной в соответствии с законодательством Российской Федерации, дополнительно представляют паспорт или иной документ, удостоверяющий личность представителя гражданина, а также документ, подтверждающий полномочия представителя гражданина.</text:p>
      <text:p text:style-name="s1"><text:bookmark text:name="anchor17"/>2.3. КУВО "УСЗН" района получает посредством межведомственных запросов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следующие документы (сведения), необходимые для принятия решения о предоставлении компенсации за наем:</text:p>
      <text:p text:style-name="s1">- документы, подтверждающие отсутствие у медицинского работника, его (её) супруги(а) и несовершеннолетних детей в собственности или пользовании (по договору социального найма или по договору найма специализированного жилого помещения) жилого помещения;</text:p>
      <text:p text:style-name="s1">- документы, подтверждающие право собственности либо владения и пользования гражданами (наймодателями) жилым помещением, в отношении которого заключен договор найма (поднайма);</text:p>
      <text:p text:style-name="s1">-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;</text:p>
      <text:p text:style-name="s1">- сведения о трудовой деятельности.</text:p>
      <text:p text:style-name="s1"><text:bookmark text:name="anchor176"/>Гражданин вправе по собственной инициативе представить в КУВО "УСЗН" района документы, предусмотренные настоящим пунктом.</text:p>
      <text:p text:style-name="s1"><text:bookmark text:name="anchor177"/>КУВО "УСЗН" районов запрашивают информацию, подтверждающую сведения, указанные в заявлении, посредством единой системы межведомственного электронного взаимодействия, единого государственного реестра записей актов гражданского состояния и/или единого федерального информационного регистра, содержащего сведения о населении Российской Федерации.</text:p>
      <text:p text:style-name="s1">Межведомственные запросы направляю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органы или организации, предоставляющие подтверждение таких сведений.</text:p>
      <text:p text:style-name="s1"/>
      <text:h text:outline-level="1" text:style-name="s3"><text:bookmark text:name="anchor25"/>3. Порядок назначения (отказа в назначении) компенсации за наем</text:h>
      <text:p text:style-name="s1"/>
      <text:p text:style-name="s1"><text:bookmark text:name="anchor19"/>3.1. Компенсация за наем назначается с первого числа месяца, в котором подано заявление с документами, указанными в <text:a xlink:type="simple" xlink:href="#anchor16">пункте 2.2</text:a> настоящего Порядка, но не ранее даты начала действия договора найма жилого помещения.</text:p>
      <text:p text:style-name="s1">В случае если обращение в КУВО "УСЗН" района за компенсацией за наем с заявлением и необходимыми документами, указанными в <text:a xlink:type="simple" xlink:href="#anchor16">пункте 2.2</text:a> настоящего Порядка, последовало до 01.07.2020, то компенсация за наем указанным заявителям выплачивается также и за периоды, предшествующие месяцу обращения, но не ранее чем с 06.04.2020 и не ранее даты начала действия договора найма.</text:p>
      <text:p text:style-name="s1"><text:bookmark text:name="anchor20"/>3.2. Заявление о назначении компенсации за наем регистрируется не позднее следующего дня с даты его приема в журнале регистрации заявлений и решений КУВО "УСЗН" района по форме согласно <text:a xlink:type="simple" xlink:href="#anchor1003">приложению N 3</text:a> к настоящему Порядку.</text:p>
      <text:p text:style-name="s1"><text:bookmark text:name="anchor21"/>3.3. КУВО "УСЗН" района в течение 10 календарных дней со дня регистрации заявления и документов, указанных в <text:a xlink:type="simple" xlink:href="#anchor16">пункте 2.2</text:a> настоящего Порядка, принимает решение о назначении или отказе в назначении компенсации за наем.</text:p>
      <text:p text:style-name="s1">Уведомление о принятом КУВО "УСЗН" района решении (о назначении, отказе в назначении компенсации за наем) направляется заявителю в течение 5 рабочих дней со дня принятия соответствующего решения способом, указанным гражданином в заявлении.</text:p>
      <text:p text:style-name="s1">Уведомление об отказе в назначении компенсации за наем должно содержать причины отказа, а также порядок обжалования принятого решения.</text:p>
      <text:p text:style-name="s1"><text:bookmark text:name="anchor22"/>3.4. КУВО "УСЗН" района принимает решение об отказе в назначении компенсации за наем в следующих случаях:</text:p>
      <text:p text:style-name="s1">- отсутствия правовых оснований, установленных <text:a xlink:type="simple" xlink:href="http://192.168.152.17/document/redirect/18125215/0">Законом</text:a> Воронежской области от 14.11.2008 N 103-ОЗ "О социальной поддержке отдельных категорий граждан в Воронежской области";</text:p>
      <text:p text:style-name="s1"><text:bookmark text:name="anchor223"/>- наличия в заявлении и представленных документах недостоверных и (или) неполных сведений;</text:p>
      <text:p text:style-name="s1"><text:bookmark text:name="anchor224"/>- непредставления в КУВО "УСЗН" района документов, указанных в <text:a xlink:type="simple" xlink:href="#anchor16">пункте 2.2</text:a> настоящего Порядка, в сроки, указанные в <text:a xlink:type="simple" xlink:href="#anchor157">абзаце седьмом пункта 2.1</text:a> настоящего Порядка.</text:p>
      <text:p text:style-name="s1"><text:bookmark text:name="anchor23"/>3.5. Решение КУВО "УСЗН" района о назначении (об отказе в назначении) компенсации за наем, заявление и необходимые документы приобщаются в личное дело получателя.</text:p>
      <text:p text:style-name="s1"><text:bookmark text:name="anchor24"/>3.6. Медицинские работники, получающие компенсацию за наем, обязаны в течение 14 календарных дней со дня наступления обстоятельств, влекущих за собой прекращение ее выплаты, извещать КУВО "УСЗН" района о наступлении этих обстоятельств.</text:p>
      <text:p text:style-name="s1"/>
      <text:h text:outline-level="1" text:style-name="s3"><text:bookmark text:name="anchor28"/>4. Порядок выплаты компенсации за наем</text:h>
      <text:p text:style-name="s1"/>
      <text:p text:style-name="s1"><text:bookmark text:name="anchor26"/>4.1. Компенсация за наем выплачивается ежемесячно за истекший месяц в размере, определенном <text:a xlink:type="simple" xlink:href="http://192.168.152.17/document/redirect/18125215/120">частью 1 статьи 97.20</text:a> Закона Воронежской области от 14.11.2008 N 103-ОЗ "О социальной поддержке отдельных категорий граждан в Воронежской области".</text:p>
      <text:p text:style-name="s1"><text:bookmark text:name="anchor27"/>4.2. В случае если плата за наем жилого помещения составляет неполный месяц, то компенсация за наем выплачивается в размере, установленном <text:a xlink:type="simple" xlink:href="#anchor26">пунктом 4.1</text:a> настоящего Порядка, пропорционально количеству оплаченных календарных дней в данном месяце.</text:p>
      <text:p text:style-name="s1"/>
      <text:h text:outline-level="1" text:style-name="s3"><text:bookmark text:name="anchor34"/>5. Порядок приостановления и прекращения выплаты компенсации за наем</text:h>
      <text:p text:style-name="s1"/>
      <text:p text:style-name="s1"><text:bookmark text:name="anchor29"/>5.1. Выплата компенсации за наем приостанавливается на основании решения, принятого КУВО "УСЗН" района в следующих случаях:</text:p>
      <text:p text:style-name="s1">- при возврате кредитной организацией сумм компенсации за наем по причине несоответствия реквизитов получателя (фамилии, имени, отчества, паспортных данных, номера счета), содержащихся в расчетных документах, информации, имеющейся в кредитной организации - с 1-го числа месяца, следующего за месяцем, в котором имел место возврат (за исключением случая технической ошибки, допущенной уполномоченным органом);</text:p>
      <text:p text:style-name="s1">- неполучения гражданином компенсации за наем в течение шести месяцев подряд через организацию почтовой связи - на весь период неполучения компенсации за наем начиная с 1-го числа месяца, следующего за месяцем, в котором истек указанный срок.</text:p>
      <text:p text:style-name="s1">Решение о возобновлении компенсации за наем принимается КУВО "УСЗН" района в течение 10 рабочих дней со дня устранения обстоятельств неполучения компенсации.</text:p>
      <text:p text:style-name="s1">Выплата компенсации за наем возобновляется с момента ее приостановления.</text:p>
      <text:p text:style-name="s1"><text:bookmark text:name="anchor30"/>5.2. Выплата компенсации за наем прекращается на основании решения, принятого КУВО "УСЗН" района в следующих случаях:</text:p>
      <text:p text:style-name="s1">- прекращение трудовой деятельности в должности медицинского работника - со дня, следующего за днем прекращения трудовой деятельности;</text:p>
      <text:p text:style-name="s1">- прекращение действия договора найма жилого помещения - с даты его прекращения;</text:p>
      <text:p text:style-name="s1"><text:bookmark text:name="anchor1004"/>- смерть получателя, а также признание его в установленном порядке умершим или безвестно отсутствующим - с 1-го числа месяца, следующего за месяцем, в котором наступила смерть гражданина либо вступило в силу решение суда об объявлении его умершим или решение суда о признании его безвестно отсутствующим;</text:p>
      <text:p text:style-name="s1">- по заявлению гражданина - с даты указанной в заявлении; изменение гражданином места жительства (пребывания) - с 1-го числа месяца, следующего за месяцем, в котором гражданин снят с регистрационного учета по прежнему месту жительства;</text:p>
      <text:p text:style-name="s1">- установление факта предоставления недостоверных и (или) неполных сведений, на основании которых была назначена компенсация за наем - с 1 числа месяца, следующего за месяцем установления данного факта;</text:p>
      <text:p text:style-name="s1">- утрата гражданином права на компенсацию за наем - с 1 числа месяца, следующего за месяцем, в котором утрачено право.</text:p>
      <text:p text:style-name="s1"><text:bookmark text:name="anchor31"/>5.3. КУВО "УСЗН" района в течение 5 рабочих дней с даты принятия решения о приостановлении (прекращении) выплаты компенсации за наем направляет получателю уведомление о принятом решении способом, указанным гражданином в заявлении (за исключением случая прекращения выплаты, предусмотренного <text:a xlink:type="simple" xlink:href="#anchor1004">абзацем 4 пункта 5.2</text:a> настоящего Порядка).</text:p>
      <text:p text:style-name="s1"><text:bookmark text:name="anchor32"/>5.4. Суммы компенсации за наем, излишне выплаченные получателю, в том числе вследствие нарушения им требований, установленных <text:a xlink:type="simple" xlink:href="#anchor24">пунктом 3.6</text:a> настоящего Порядка, а также при прекращении выплаты компенсации за наем возмещаются получателем добровольно. В случае отказа получателя от добровольного возмещения излишне полученных сумм компенсации за наем они взыскиваются в судебном порядке в соответствии с законодательством Российской Федерации.</text:p>
      <text:p text:style-name="s1"><text:bookmark text:name="anchor33"/>5.5. Решение о взыскании излишне выплаченных сумм компенсации за наем получателю принимается КУВО "УСЗН" района в течение 10 календарных дней со дня поступления сведений о соответствующих обстоятельствах.</text:p>
      <text:p text:style-name="s1"/>
      <text:h text:outline-level="1" text:style-name="s3"><text:bookmark text:name="anchor37"/>6. Правила учета личных дел получателей компенсации за наем</text:h>
      <text:p text:style-name="s1"/>
      <text:p text:style-name="s1"><text:bookmark text:name="anchor35"/>6.1. Личное дело получателя компенсации за наем хранится в КУВО "УСЗН" района по месту получения компенсации за наем.</text:p>
      <text:p text:style-name="s1"><text:bookmark text:name="anchor36"/>6.2. Срок хранения личного дела на период выплаты - постоянно, после окончания срока выплаты, а также в случае принятия решения об отказе в назначении компенсации за наем - в течение 5 лет.</text:p>
      <text:p text:style-name="s1"/>
      <text:h text:outline-level="1" text:style-name="s3"><text:bookmark text:name="anchor38"/>7. Порядок обжалования действий должностных лиц</text:h>
      <text:p text:style-name="s1"/>
      <text:p text:style-name="s1">Все решения, действия (бездействие) должностных лиц КУВО "УСЗН" района могут быть обжалованы в соответствии с действующим законодательством Российской Федерации.</text:p>
      <text:p text:style-name="s1"/>
      <text:p text:style-name="s37"><text:bookmark text:name="anchor1001"/>Приложение N 1
к <text:a xlink:type="simple" xlink:href="#anchor1000">Порядку</text:a> предоставления ежемесячной
денежной компенсации платы за наем жилого
помещения по договору найма медицинским
работникам медицинских организаций,
подведомственных исполнительному органу
государственной власти Воронежской области
в сфере охраны здоровья, оказывающим
первичную доврачебную медико-санитарную
помощь, первичную врачебную медико-санитарную
помощь, скорую, в том числе
скорую специализированную, медицинскую помощь</text:p>
      <text:p text:style-name="s1"/>
      <text:p text:style-name="s2_preformatted11"><text:s text:c="43"/>Директору казенного учреждения</text:p>
      <text:p text:style-name="s2_preformatted11"><text:s text:c="54"/>Воронежской области</text:p>
      <text:p text:style-name="s2_preformatted11"><text:s text:c="34"/>"Управление социальной защиты населения</text:p>
      <text:p text:style-name="s2_preformatted11"><text:s text:c="32"/>________________________________________"</text:p>
      <text:p text:style-name="s2_preformatted11"><text:s text:c="36"/>(городского округа город Нововоронеж,</text:p>
      <text:p text:style-name="s2_preformatted11"><text:s text:c="39"/>Борисоглебского городского округа,</text:p>
      <text:p text:style-name="s2_preformatted11"><text:s text:c="32"/>района г. Воронежа и Воронежской области)</text:p>
      <text:p text:style-name="s2_preformatted11"><text:s text:c="32"/>_________________________________________</text:p>
      <text:p text:style-name="s2_preformatted11"><text:s text:c="36"/>(Ф.И.О. директора КУВО "УСЗН" района)</text:p>
      <text:p text:style-name="s2_preformatted11"><text:s text:c="32"/>_________________________________________</text:p>
      <text:p text:style-name="s2_preformatted11"><text:s text:c="36"/>(Фамилия, имя, отчество (при наличии)</text:p>
      <text:p text:style-name="s2_preformatted11"><text:s text:c="41"/>заявителя указывается полностью)</text:p>
      <text:p text:style-name="s2_preformatted11"><text:s text:c="39"/>зарегистрированного(ой) по адресу:</text:p>
      <text:p text:style-name="s2_preformatted11"><text:s text:c="32"/>_________________________________________</text:p>
      <text:p text:style-name="s2_preformatted11"><text:s text:c="42"/>(индекс, адрес места жительства</text:p>
      <text:p text:style-name="s2_preformatted11"><text:s text:c="51"/>(пребывания), телефон)</text:p>
      <text:p text:style-name="s2_preformatted11"><text:s text:c="32"/>_________________________________________</text:p>
      <text:p text:style-name="s2_preformatted11"><text:s text:c="37"/>(наименование и реквизиты документа,</text:p>
      <text:p text:style-name="s2_preformatted11"><text:s text:c="32"/>_________________________________________</text:p>
      <text:p text:style-name="s2_preformatted11"><text:s text:c="48"/>удостоверяющего личность)</text:p>
      <text:p text:style-name="s2_preformatted11"><text:s text:c="32"/>_________________________________________</text:p>
      <text:p text:style-name="s2_preformatted11"><text:s text:c="37"/>(наименование и реквизиты документа,</text:p>
      <text:p text:style-name="s2_preformatted11"><text:s text:c="32"/>_________________________________________</text:p>
      <text:p text:style-name="s2_preformatted11"><text:s text:c="46"/>(подтверждающего полномочия</text:p>
      <text:p text:style-name="s2_preformatted11"><text:s text:c="49"/>законного представителя)</text:p>
      <text:p text:style-name="s1"/>
      <text:p text:style-name="s2_preformatted11"><text:s text:c="33"/><text:span text:style-name="s10">ЗАЯВЛЕНИЕ</text:span></text:p>
      <text:p text:style-name="s1"/>
      <text:p text:style-name="s2_preformatted11"><text:s text:c="5"/>Прошу назначить мне ________________________________________________</text:p>
      <text:p text:style-name="s2_preformatted11"><text:s text:c="18"/>(указать полностью фамилию, имя, отчество (при наличии)</text:p>
      <text:p text:style-name="s2_preformatted11">_________________________________________________________________________</text:p>
      <text:p text:style-name="s2_preformatted11">денежную компенсацию платы за наем<text:s text:c="2"/>жилого помещения по<text:s text:c="2"/>договору найма в</text:p>
      <text:p text:style-name="s2_preformatted11">соответствии<text:s text:c="3"/>с<text:s text:c="3"/><text:a xlink:type="simple" xlink:href="http://192.168.152.17/document/redirect/18125215/0">Законом</text:a><text:s text:c="2"/>Воронежской<text:s text:c="3"/>области<text:s text:c="2"/>от 14.11.2008 N 103-ОЗ</text:p>
      <text:p text:style-name="s2_preformatted11">"О<text:s text:c="2"/>социальной<text:s text:c="3"/>поддержке<text:s text:c="3"/>отдельных<text:s text:c="3"/>категорий граждан в<text:s text:c="2"/>Воронежской</text:p>
      <text:p text:style-name="s2_preformatted11">области":</text:p>
      <text:p text:style-name="s2_preformatted11">по категории ___________________________________________________________.</text:p>
      <text:p text:style-name="s2_preformatted11"><text:s text:c="10"/>(указать категорию лица, имеющего право на компенсацию за наем)</text:p>
      <text:p text:style-name="s2_preformatted11"><text:s text:c="5"/>Уведомление о принятом решении прошу направить _____________________</text:p>
      <text:p text:style-name="s2_preformatted11">________________________________________________________________________.</text:p>
      <text:p text:style-name="s2_preformatted11"><text:s text:c="29"/>способ извещения</text:p>
      <text:p text:style-name="s2_preformatted11"><text:s text:c="5"/>Средства на выплату компенсации за наем прошу перечислять через:</text:p>
      <text:p text:style-name="s2_preformatted11"><text:s text:c="5"/>1. Структурное подразделение организации почтовой связи</text:p>
      <text:p text:style-name="s2_preformatted11">_________________________________________________________________________</text:p>
      <text:p text:style-name="s2_preformatted11"><text:s text:c="9"/>(указать полное наименование и N почтового отделения)</text:p>
      <text:p text:style-name="s2_preformatted11"><text:s text:c="5"/>2. Отделение<text:s text:c="2"/>кредитной<text:s text:c="2"/>организации<text:s text:c="2"/>банковской<text:s text:c="2"/>системы Российской</text:p>
      <text:p text:style-name="s2_preformatted11">Федерации ______________________________________________________________.</text:p>
      <text:p text:style-name="s2_preformatted11"><text:s text:c="16"/>(указать полное наименование кредитной организации</text:p>
      <text:p text:style-name="s2_preformatted11"><text:s text:c="25"/>(филиала) и номер лицевого счета)</text:p>
      <text:p text:style-name="s2_preformatted11"><text:s text:c="5"/>В<text:s text:c="2"/>случае<text:s text:c="2"/>наступления<text:s text:c="2"/>обстоятельств, влекущих прекращение денежной</text:p>
      <text:p text:style-name="s2_preformatted11">компенсации,<text:s text:c="2"/>обязуюсь<text:s text:c="2"/>сообщить<text:s text:c="2"/>о наступлении указанных обстоятельств в</text:p>
      <text:p text:style-name="s2_preformatted11">течение 14 календарных дней со дня их наступления.</text:p>
      <text:p text:style-name="s2_preformatted11"><text:s text:c="5"/>В<text:s text:c="4"/>случае<text:s text:c="2"/>переплаты<text:s text:c="2"/>денежной<text:s text:c="2"/>компенсации<text:s text:c="2"/>обязуюсь<text:s text:c="2"/>добровольно</text:p>
      <text:p text:style-name="s2_preformatted11">вернуть денежные средства в соответствии с действующим законодательством.</text:p>
      <text:p text:style-name="s2_preformatted11"><text:s text:c="5"/>Предупрежден(а)<text:s text:c="2"/>об<text:s text:c="2"/>ответственности за предоставление недостоверной</text:p>
      <text:p text:style-name="s2_preformatted11">информации.</text:p>
      <text:p text:style-name="s2_preformatted11"><text:s text:c="5"/>Для назначения денежной компенсации мною представлены:</text:p>
      <text:p text:style-name="s1"/>
      <table:table table:name="10297" table:style-name="10297">
        <table:table-column table:style-name="642"/>
        <table:table-column table:style-name="4655"/>
        <table:table-column table:style-name="3158"/>
        <table:table-column table:style-name="1841"/>
        <table:table-row>
          <table:table-cell table:style-name="15">
            <text:p text:style-name="s1_center_93_fi0">N п/п</text:p>
          </table:table-cell>
          <table:table-cell table:style-name="13">
            <text:p text:style-name="s1_center_93_fi0">Наименование документа</text:p>
          </table:table-cell>
          <table:table-cell table:style-name="13">
            <text:p text:style-name="s1_center_93_fi0">Количество представленных экземпляров</text:p>
          </table:table-cell>
          <table:table-cell table:style-name="13">
            <text:p text:style-name="s1_center_93_fi0">Количество листов</text:p>
          </table:table-cell>
        </table:table-row>
        <table:table-row>
          <table:table-cell table:style-name="7">
            <text:p text:style-name="s1_center_93_fi0">1</text:p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center_93_fi0">2</text:p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  <table:table-row>
          <table:table-cell table:style-name="7">
            <text:p text:style-name="s1_center_93_fi0">3</text:p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  <table:table-cell table:style-name="5">
            <text:p text:style-name="s1_93"/>
          </table:table-cell>
        </table:table-row>
      </table:table>
      <text:p text:style-name="s1"/>
      <table:table table:name="10298" table:style-name="10298">
        <table:table-column table:style-name="5299"/>
        <table:table-column table:style-name="4999"/>
        <table:table-row>
          <table:table-cell table:style-name="15">
            <text:p text:style-name="s1_93"/>
          </table:table-cell>
          <table:table-cell table:style-name="13">
            <text:p text:style-name="s1_93"/>
          </table:table-cell>
        </table:table-row>
        <table:table-row>
          <table:table-cell table:style-name="7">
            <text:p text:style-name="s1_center_93_fi0">Дата подачи заявления</text:p>
          </table:table-cell>
          <table:table-cell table:style-name="5">
            <text:p text:style-name="s1_center_93_fi0">Подпись заявителя</text:p>
          </table:table-cell>
        </table:table-row>
      </table:table>
      <text:p text:style-name="s1"/>
      <table:table table:name="10298" table:style-name="10298">
        <table:table-column table:style-name="5428"/>
        <table:table-column table:style-name="4870"/>
        <table:table-row>
          <table:table-cell table:style-name="79" table:number-rows-spanned="2">
            <text:p text:style-name="s16_93_fi0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table-cell table:style-name="13">
            <text:p text:style-name="s16_93_fi0">Фамилия, имя, отчество полностью и подпись специалиста, принявшего заявление и документы</text:p>
          </table:table-cell>
        </table:table-row>
        <table:table-row>
          <table:table-cell table:style-name="5">
            <text:p text:style-name="s1_93"/>
          </table:table-cell>
        </table:table-row>
      </table:table>
      <text:p text:style-name="s1"/>
      <text:p text:style-name="s2_preformatted11"><text:s text:c="5"/>Заявление зарегистрировано<text:s text:c="3"/>в<text:s text:c="3"/>специальном<text:s text:c="3"/>журнале<text:s text:c="3"/>регистрации</text:p>
      <text:p text:style-name="s2_preformatted11">заявлений и решений "__" ___________ 20__ года.</text:p>
      <text:p text:style-name="s2_preformatted11"><text:s text:c="5"/>Регистрационный номер заявления N _______________.</text:p>
      <text:p text:style-name="s1"/>
      <text:p text:style-name="s2_preformatted11">-------------------------------------------------------------------------</text:p>
      <text:p text:style-name="s2_preformatted11"><text:s text:c="28"/>(линия отреза)</text:p>
      <text:p text:style-name="s1"/>
      <text:p text:style-name="s2_preformatted11"><text:s text:c="27"/><text:span text:style-name="s10">Расписка-уведомление</text:span></text:p>
      <text:p text:style-name="s2_preformatted11"><text:s text:c="21"/><text:span text:style-name="s10">о принятом заявлении и документах</text:span></text:p>
      <text:p text:style-name="s2_preformatted11"><text:s text:c="15"/><text:span text:style-name="s10">(заполняется специалистом КУВО "УСЗН" района</text:span></text:p>
      <text:p text:style-name="s2_preformatted11"><text:s text:c="22"/><text:span text:style-name="s10">и выдается на руки заявителю)</text:span></text:p>
      <text:p text:style-name="s1"/>
      <text:p text:style-name="s2_preformatted11"><text:s text:c="5"/>Заявление и документы гр.</text:p>
      <text:p text:style-name="s2_preformatted11">_________________________________________________________________________</text:p>
      <text:p text:style-name="s2_preformatted11"><text:s text:c="25"/>(фамилия, имя, отчество)</text:p>
      <text:p text:style-name="s2_preformatted11">приняты: в КУВО "УСЗН" района ___________________________________________</text:p>
      <text:p text:style-name="s2_preformatted11"><text:s text:c="43"/>(наименование)</text:p>
      <text:p text:style-name="s1"/>
      <table:table table:name="10377" table:style-name="10377">
        <table:table-column table:style-name="3370"/>
        <table:table-column table:style-name="2688"/>
        <table:table-column table:style-name="4318"/>
        <table:table-row>
          <table:table-cell table:style-name="15">
            <text:p text:style-name="s1_center_95_fi0">Дата приема заявления и необходимых документов</text:p>
          </table:table-cell>
          <table:table-cell table:style-name="13">
            <text:p text:style-name="s1_center_95_fi0">Регистрационный номер заявления</text:p>
          </table:table-cell>
          <table:table-cell table:style-name="13">
            <text:p text:style-name="s1_center_95_fi0">Фамилия, имя, отчество и телефон специалиста КУВО "УСЗН" района, принявшего заявление и документы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2"/>Приложение 2 изменено с 4 января 2025 г. - <text:a xlink:type="simple" xlink:href="http://192.168.152.17/document/redirect/411189847/164">Приказ</text:a> Министерства социальной защиты Воронежской области от 3 декабря 2024 г. N 64/Н</text:p>
        <text:p text:style-name="s22"><text:a xlink:type="simple" xlink:href="http://192.168.152.17/document/redirect/403798114/1002">См. предыдущую редакцию</text:a></text:p>
      </text:section>
      <text:p text:style-name="s37">Приложение N 2
к <text:a xlink:type="simple" xlink:href="#anchor1000">Порядку</text:a> предоставления ежемесячной
денежной компенсации платы за наем жилого
помещения по договору найма медицинским
работникам медицинских организаций,
подведомственных исполнительному органу
Воронежской области
в сфере охраны здоровья, оказывающим
первичную доврачебную медико-санитарную
помощь, первичную врачебную медико-санитарную
помощь, скорую, в том числе
скорую специализированную, медицинскую помощь
(с изменениями от 3 декабря 2024 г.)</text:p>
      <text:p text:style-name="s1"/>
      <text:p text:style-name="s2_preformatted11"><text:s text:c="33"/><text:span text:style-name="s10">СПРАВКА</text:span></text:p>
      <text:p text:style-name="s1"/>
      <text:p text:style-name="s2_preformatted11">Дата выдачи __________________<text:s text:c="31"/>N __________</text:p>
      <text:p text:style-name="s1"/>
      <text:p text:style-name="s2_preformatted11"><text:s text:c="5"/>Настоящая справка выдана ___________________________________________</text:p>
      <text:p text:style-name="s2_preformatted11"><text:s text:c="34"/>(указать полностью фамилию, имя,</text:p>
      <text:p text:style-name="s2_preformatted11">_________________________________________________________________________</text:p>
      <text:p text:style-name="s2_preformatted11"><text:s text:c="24"/>отчество (при наличии)</text:p>
      <text:p text:style-name="s2_preformatted11">в том, что он (она) работает по трудовому договору от ____________ N ___,</text:p>
      <text:p text:style-name="s2_preformatted11"><text:s text:c="57"/>(дата)</text:p>
      <text:p text:style-name="s2_preformatted11">в должности _____________________________________________________________</text:p>
      <text:p text:style-name="s2_preformatted11">_________________________________________________________________________</text:p>
      <text:p text:style-name="s2_preformatted11">в _______________________________________________________________________</text:p>
      <text:p text:style-name="s2_preformatted11">_________________________________________________________________________</text:p>
      <text:p text:style-name="s2_preformatted11"><text:s text:c="10"/>(наименование медицинской организации, подведомственной</text:p>
      <text:p text:style-name="s2_preformatted11"><text:s text:c="26"/>исполнительному органу</text:p>
      <text:p text:style-name="s2_preformatted11"><text:s text:c="17"/>Воронежской области в сфере охраны здоровья)</text:p>
      <text:p text:style-name="s2_preformatted11">с _________________________ по настоящее время, приказ о приеме на работу</text:p>
      <text:p text:style-name="s2_preformatted11">от ____________ N _________</text:p>
      <text:p text:style-name="s1"/>
      <text:p text:style-name="s2_preformatted11">и<text:s text:c="4"/>оказывает<text:s text:c="4"/>первичную<text:s text:c="4"/>доврачебную<text:s text:c="3"/>медико-санитарную<text:s text:c="4"/>помощь,</text:p>
      <text:p text:style-name="s2_preformatted11">первичную<text:s text:c="2"/>врачебную медико-санитарную помощь, скорую, в том числе скорую</text:p>
      <text:p text:style-name="s2_preformatted11">специализированную медицинскую помощь (нужное подчеркнуть).</text:p>
      <text:p text:style-name="s1"/>
      <text:p text:style-name="s2_preformatted11">Справка выдана для представления в ______________________________________</text:p>
      <text:p text:style-name="s2_preformatted11">_________________________________________________________________________</text:p>
      <text:p text:style-name="s2_preformatted11"><text:s text:c="5"/>(наименование уполномоченного органа, который будет производить</text:p>
      <text:p text:style-name="s2_preformatted11"> выплату денежной компенсации за наем жилого помещения по договору найма)</text:p>
      <text:p text:style-name="s2_preformatted11">для<text:s text:c="4"/>выплаты<text:s text:c="2"/>ежемесячной<text:s text:c="3"/>денежной<text:s text:c="3"/>компенсации<text:s text:c="3"/>за<text:s text:c="3"/>наем<text:s text:c="3"/>жилого</text:p>
      <text:p text:style-name="s2_preformatted11">помещения<text:s text:c="2"/>по<text:s text:c="2"/>договору<text:s text:c="2"/>найма<text:s text:c="2"/>в<text:s text:c="2"/>соответствии<text:s text:c="2"/>с <text:a xlink:type="simple" xlink:href="http://192.168.152.17/document/redirect/18125215/110">пунктом 1 статьи 97.19</text:a></text:p>
      <text:p text:style-name="s2_preformatted11">Закона<text:s text:c="4"/>Воронежской<text:s text:c="3"/>области<text:s text:c="2"/>от<text:s text:c="2"/>14.11.2008<text:s text:c="2"/>N 103-ОЗ<text:s text:c="2"/>"О<text:s text:c="2"/>социальной</text:p>
      <text:p text:style-name="s2_preformatted11">поддержке отдельных категорий граждан в Воронежской области".</text:p>
      <text:p text:style-name="s1"/>
      <text:p text:style-name="s2_preformatted11">Должность: ______________________________________________________________</text:p>
      <text:p text:style-name="s2_preformatted11">________________________/_______________________________________________/</text:p>
      <text:p text:style-name="s2_preformatted11"><text:s text:c="6"/>(подпись)<text:s text:c="28"/>(Ф.И.О.)</text:p>
      <text:p text:style-name="s2_preformatted11">"__" _______________ 20__ г.</text:p>
      <text:p text:style-name="s2_preformatted11">М.П.</text:p>
      <text:p text:style-name="s1"/>
      <text:p text:style-name="s37"><text:bookmark text:name="anchor1003"/>Приложение N 3
к <text:a xlink:type="simple" xlink:href="#anchor1000">Порядку</text:a> предоставления ежемесячной
денежной компенсации платы за наем жилого
помещения по договору найма медицинским
работникам медицинских организаций,
подведомственных исполнительному органу
государственной власти Воронежской области
в сфере охраны здоровья, оказывающим
первичную доврачебную медико-санитарную
помощь, первичную врачебную медико-санитарную
помощь, скорую, в том числе
скорую специализированную, медицинскую помощь</text:p>
      <text:p text:style-name="s1"/>
      <text:p text:style-name="s2_preformatted11"><text:s text:c="32"/><text:span text:style-name="s10">Журнал</text:span></text:p>
      <text:p text:style-name="s2_preformatted11"><text:s text:c="8"/><text:span text:style-name="s10">регистрации заявлений и решений казенного учреждения</text:span></text:p>
      <text:p text:style-name="s2_preformatted11"><text:s text:c="5"/><text:span text:style-name="s10">Воронежской области "Управление социальной защиты населения"</text:span></text:p>
      <text:p text:style-name="s2_preformatted11">_________________________________________________________________________</text:p>
      <text:p text:style-name="s2_preformatted11"> (городского округа город Нововоронеж, Борисоглебского городского округа,</text:p>
      <text:p text:style-name="s2_preformatted11"><text:s text:c="14"/>районов г. Воронежа и Воронежской области)</text:p>
      <text:p text:style-name="s1"/>
      <text:p text:style-name="SB0"/>
      <table:table table:name="15213" table:style-name="15213">
        <table:table-column table:style-name="480"/>
        <table:table-column table:style-name="1974"/>
        <table:table-column table:style-name="1502"/>
        <table:table-column table:style-name="1385"/>
        <table:table-column table:style-name="1867"/>
        <table:table-column table:style-name="2180"/>
        <table:table-column table:style-name="1166"/>
        <table:table-column table:style-name="1630"/>
        <table:table-column table:style-name="1612"/>
        <table:table-column table:style-name="1412"/>
        <table:table-row>
          <table:table-cell table:style-name="79" table:number-rows-spanned="2">
            <text:p text:style-name="s1_center_82_fi0">N п/п</text:p>
          </table:table-cell>
          <table:table-cell table:style-name="77" table:number-rows-spanned="2">
            <text:p text:style-name="s1_center_82_fi0">Дата приема заявления со всеми необходимыми документами</text:p>
          </table:table-cell>
          <table:table-cell table:style-name="13" table:number-columns-spanned="2">
            <table:covered-table-cell/>
            <text:p text:style-name="s1_center_82_fi0">Данные о заявителе</text:p>
          </table:table-cell>
          <table:table-cell table:style-name="77" table:number-rows-spanned="2">
            <text:p text:style-name="s1_center_82_fi0">Вид денежной компенсации</text:p>
          </table:table-cell>
          <table:table-cell table:style-name="77" table:number-rows-spanned="2">
            <text:p text:style-name="s1_center_82_fi0">Фамилия, имя, отчество специалиста КУВО "УСЗН" района, принявшего заявление и документы</text:p>
          </table:table-cell>
          <table:table-cell table:style-name="77" table:number-rows-spanned="2">
            <text:p text:style-name="s1_center_82_fi0">Дата решения</text:p>
          </table:table-cell>
          <table:table-cell table:style-name="77" table:number-rows-spanned="2">
            <text:p text:style-name="s1_center_82_fi0">Размер денежной компенсации</text:p>
          </table:table-cell>
          <table:table-cell table:style-name="77" table:number-rows-spanned="2">
            <text:p text:style-name="s1_center_82_fi0">Срок назначения</text:p>
          </table:table-cell>
          <table:table-cell table:style-name="77" table:number-rows-spanned="2">
            <text:p text:style-name="s1_center_82_fi0">Примечание</text:p>
          </table:table-cell>
        </table:table-row>
        <table:table-row>
          <table:table-cell table:style-name="5">
            <text:p text:style-name="s1_center_82_fi0">Фамилия, имя, отчество (при наличии)</text:p>
          </table:table-cell>
          <table:table-cell table:style-name="5">
            <text:p text:style-name="s1_center_82_fi0">Адрес места жительства (пребывания)</text:p>
          </table:table-cell>
        </table:table-row>
        <table:table-row>
          <table:table-cell table:style-name="7">
            <text:p text:style-name="s1_center_82_fi0">1</text:p>
          </table:table-cell>
          <table:table-cell table:style-name="5">
            <text:p text:style-name="s1_center_82_fi0">2</text:p>
          </table:table-cell>
          <table:table-cell table:style-name="5">
            <text:p text:style-name="s1_center_82_fi0">3</text:p>
          </table:table-cell>
          <table:table-cell table:style-name="5">
            <text:p text:style-name="s1_center_82_fi0">4</text:p>
          </table:table-cell>
          <table:table-cell table:style-name="5">
            <text:p text:style-name="s1_center_82_fi0">5</text:p>
          </table:table-cell>
          <table:table-cell table:style-name="5">
            <text:p text:style-name="s1_center_82_fi0">6</text:p>
          </table:table-cell>
          <table:table-cell table:style-name="5">
            <text:p text:style-name="s1_center_82_fi0">7</text:p>
          </table:table-cell>
          <table:table-cell table:style-name="5">
            <text:p text:style-name="s1_center_82_fi0">8</text:p>
          </table:table-cell>
          <table:table-cell table:style-name="5">
            <text:p text:style-name="s1_center_82_fi0">9</text:p>
          </table:table-cell>
          <table:table-cell table:style-name="5">
            <text:p text:style-name="s1_center_82_fi0">10</text:p>
          </table:table-cell>
        </table:table-row>
        <table:table-row>
          <table:table-cell table:style-name="7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</table:table-row>
        <table:table-row>
          <table:table-cell table:style-name="7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</table:table-row>
        <table:table-row>
          <table:table-cell table:style-name="7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  <table:table-cell table:style-name="5">
            <text:p text:style-name="s1_82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18 мая 2020 г. N 29/н "Об утвержден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социальной защиты Воронежской области от 18 мая 2020 г. N 29/н "Об утвержден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