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86" style:family="table-column">
      <style:table-column-properties style:column-width="7mm"/>
    </style:style>
    <style:style style:name="601" style:family="table-column">
      <style:table-column-properties style:column-width="11mm"/>
    </style:style>
    <style:style style:name="815" style:family="table-column">
      <style:table-column-properties style:column-width="14mm"/>
    </style:style>
    <style:style style:name="854" style:family="table-column">
      <style:table-column-properties style:column-width="15mm"/>
    </style:style>
    <style:style style:name="1072" style:family="table-column">
      <style:table-column-properties style:column-width="19mm"/>
    </style:style>
    <style:style style:name="1157" style:family="table-column">
      <style:table-column-properties style:column-width="20mm"/>
    </style:style>
    <style:style style:name="1274" style:family="table-column">
      <style:table-column-properties style:column-width="22mm"/>
    </style:style>
    <style:style style:name="1288" style:family="table-column">
      <style:table-column-properties style:column-width="23mm"/>
    </style:style>
    <style:style style:name="1330" style:family="table-column">
      <style:table-column-properties style:column-width="23mm"/>
    </style:style>
    <style:style style:name="1460" style:family="table-column">
      <style:table-column-properties style:column-width="26mm"/>
    </style:style>
    <style:style style:name="1654" style:family="table-column">
      <style:table-column-properties style:column-width="29mm"/>
    </style:style>
    <style:style style:name="2260" style:family="table-column">
      <style:table-column-properties style:column-width="40mm"/>
    </style:style>
    <style:style style:name="2410" style:family="table-column">
      <style:table-column-properties style:column-width="43mm"/>
    </style:style>
    <style:style style:name="2648" style:family="table-column">
      <style:table-column-properties style:column-width="47mm"/>
    </style:style>
    <style:style style:name="3401" style:family="table-column">
      <style:table-column-properties style:column-width="60mm"/>
    </style:style>
    <style:style style:name="3914" style:family="table-column">
      <style:table-column-properties style:column-width="69mm"/>
    </style:style>
    <style:style style:name="3916" style:family="table-column">
      <style:table-column-properties style:column-width="69mm"/>
    </style:style>
    <style:style style:name="4580" style:family="table-column">
      <style:table-column-properties style:column-width="81mm"/>
    </style:style>
    <style:style style:name="5121" style:family="table-column">
      <style:table-column-properties style:column-width="90mm"/>
    </style:style>
    <style:style style:name="5722" style:family="table-column">
      <style:table-column-properties style:column-width="101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636" style:family="table">
      <style:table-properties style:width="170mm" table:align="left"/>
    </style:style>
    <style:style style:name="9638" style:family="table">
      <style:table-properties style:width="170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20 января 2024 г. - <text:a xlink:type="simple" xlink:href="http://192.168.152.17/document/redirect/408338441/11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0">См. предыдущую редакцию</text:a></text:p>
      </text:section>
      <text:h text:outline-level="1" text:style-name="s3">Приказ Департамента социальной защиты Воронежской области от 2 июня 2022 г. N 27/н
"Об утверждении Порядка предоставления дополнительной меры социальной поддержки гражданского персонала федерального казенного учреждения "Военный комиссариат Воронежской области" и его структурных подразделений, гражданского персонала пункта отбора на военную службу по контракту (1 разряда) (г. Воронеж) Западного военного округа"</text:h>
      <text:section text:style-name="s52" text:name="s52">
        <text:p text:style-name="s52header">С изменениями и дополнениями от:</text:p>
        <text:p text:style-name="s52">14 декабря 2023 г., 30 июл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20 января 2024 г. - <text:a xlink:type="simple" xlink:href="http://192.168.152.17/document/redirect/408338441/12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1">См. предыдущую редакцию</text:a></text:p>
      </text:section>
      <text:p text:style-name="s1">1. Утвердить Порядок предоставления дополнительной меры социальной поддержки гражданского персонала федерального казенного учреждения "Военный комиссариат Воронежской области" и его структурных подразделений, гражданского персонала пункта отбора на военную службу по контракту (1 разряда) (г. Воронеж) Западного военного округа согласно <text:a xlink:type="simple" xlink:href="#anchor1000">приложению</text:a> к настоящему приказу.</text:p>
      <text:section text:style-name="s22" text:name="s22">
        <text:p text:style-name="s22header">Информация об изменениях:</text:p>
        <text:p text:style-name="s22"><text:bookmark text:name="anchor2"/>Пункт 2 изменен с 20 января 2024 г. - <text:a xlink:type="simple" xlink:href="http://192.168.152.17/document/redirect/408338441/13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2">См. предыдущую редакцию</text:a></text:p>
      </text:section>
      <text:p text:style-name="s1"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организациями, уполномоченными на назначение и выплату дополнительной меры социальной поддержки гражданского персонала федерального казенного учреждения "Военный комиссариат Воронежской области" и его структурных подразделений, гражданского персонала пункта отбора на военную службу по контракту (1 разряда) (г. Воронеж) Западного военного округа, а также ответственными за целевое использование средств и за достоверность отчетных данных.</text:p>
      <text:section text:style-name="s22" text:name="s22">
        <text:p text:style-name="s22header">Информация об изменениях:</text:p>
        <text:p text:style-name="s22"><text:bookmark text:name="anchor3"/>Пункт 3 изменен с 20 января 2024 г. - <text:a xlink:type="simple" xlink:href="http://192.168.152.17/document/redirect/408338441/14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3">См. предыдущую редакцию</text:a></text:p>
      </text:section>
      <text:p text:style-name="s1">3. Отделу социальной поддержки федеральных, региональных льготников и отдельных категорий граждан министерства осуществлять методическое руководство и координацию работы по вопросам организации предоставления дополнительной меры социальной поддержки.</text:p>
      <text:section text:style-name="s22" text:name="s22">
        <text:p text:style-name="s22header">Информация об изменениях:</text:p>
        <text:p text:style-name="s22"><text:bookmark text:name="anchor4"/>Пункт 4 изменен с 20 января 2024 г. - <text:a xlink:type="simple" xlink:href="http://192.168.152.17/document/redirect/408338441/15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4">См. предыдущую редакцию</text:a></text:p>
      </text:section>
      <text:p text:style-name="s1">4. Отделу развития информационных ресурсов министерства (Туленко) обеспечить разработку и сопровождение программных средств, необходимых для реализации <text:a xlink:type="simple" xlink:href="#anchor1000">Порядка</text:a>.</text:p>
      <text:p text:style-name="s1"><text:bookmark text:name="anchor5"/>5. Настоящий приказ вступает в силу по истечении 10 дней со дня его <text:a xlink:type="simple" xlink:href="http://192.168.152.17/document/redirect/404839782/0">официального опубликования</text:a> и распространяет свое действие на правоотношения, возникшие с 1 мая 2022 года.</text:p>
      <text:section text:style-name="s22" text:name="s22">
        <text:p text:style-name="s22header">Информация об изменениях:</text:p>
        <text:p text:style-name="s22"><text:bookmark text:name="anchor6"/>Пункт 6 изменен с 20 января 2024 г. - <text:a xlink:type="simple" xlink:href="http://192.168.152.17/document/redirect/408338441/16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6">См. предыдущую редакцию</text:a></text:p>
      </text:section>
      <text:p text:style-name="s1">6. Контроль за исполнением настоящего приказа возложить на заместителя министр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риложение изменено с 20 января 2024 г. - <text:a xlink:type="simple" xlink:href="http://192.168.152.17/document/redirect/408338441/17">Приказ</text:a> Министерства социальной защиты Воронежской области от 14 декабря 2023 г. N 58/Н</text:p>
        <text:p text:style-name="s22"><text:a xlink:type="simple" xlink:href="http://192.168.152.17/document/redirect/403794764/1000">См. предыдущую редакцию</text:a></text:p>
      </text:section>
      <text:p text:style-name="s37">Приложение</text:p>
      <text:p text:style-name="s1"/>
      <text:p text:style-name="s37">УТВЕРЖДЕН
<text:a xlink:type="simple" xlink:href="#anchor0">приказом </text:a>департамента
социальной защиты
Воронежской области
от 02.06.2022 N 27/н</text:p>
      <text:p text:style-name="s1"/>
      <text:h text:outline-level="1" text:style-name="s3">Порядок
предоставления дополнительной меры социальной поддержки гражданского персонала федерального казенного учреждения "Военный комиссариат Воронежской области" и его структурных подразделений, гражданского персонала пункта отбора на военную службу по контракту (1 разряда) (г. Воронеж) Западного военного округа</text:h>
      <text:section text:style-name="s52" text:name="s52">
        <text:p text:style-name="s52header">С изменениями и дополнениями от:</text:p>
        <text:p text:style-name="s52">14 декабря 2023 г., 30 июля 2024 г.</text:p>
      </text:section>
      <text:p text:style-name="s1"/>
      <text:p text:style-name="s1">Настоящий Порядок определяет механизм предоставления дополнительной меры социальной поддержки гражданского персонала федерального казенного учреждения "Военный комиссариат Воронежской области" и его структурных подразделений, гражданского персонала пункта отбора на военную службу по контракту (1 разряда) (г. Воронеж) Западного военного округа (далее - ежемесячная денежная выплата).</text:p>
      <text:p text:style-name="s1"/>
      <text:h text:outline-level="1" text:style-name="s3"><text:bookmark text:name="anchor1100"/>1. Общие положения</text:h>
      <text:p text:style-name="s1"/>
      <text:p text:style-name="s1">Право на предоставление ежемесячной денежной выплаты имеют лица, указанные в <text:a xlink:type="simple" xlink:href="http://192.168.152.17/document/redirect/18125215/29020123">статье 97.34</text:a> Закона Воронежской области от 14.11.2008 N 103-ОЗ "О социальной поддержке отдельных категорий граждан в Воронежской области".</text:p>
      <text:p text:style-name="s1"/>
      <text:h text:outline-level="1" text:style-name="s3"><text:bookmark text:name="anchor1200"/>2. Порядок обращения за предоставлением ежемесячной денежной выплаты</text:h>
      <text:p text:style-name="s1"/>
      <text:p text:style-name="s1"><text:bookmark text:name="anchor21"/>2.1. Для предоставления ежемесячной денежной выплаты лица, указанные в <text:a xlink:type="simple" xlink:href="http://192.168.152.17/document/redirect/18125215/29020123">статье 97.34</text:a> Закона Воронежской области от 14.11.2008 N 103-ОЗ "О социальной поддержке отдельных категорий граждан в Воронежской области", либо их представители, действующие в силу полномочий, основанных на доверенности, оформленной в соответствии с законодательством Российской Федерации, обращаются в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(далее - КУВО "УСЗН" района) с заявлением по форме согласно <text:a xlink:type="simple" xlink:href="#anchor100">приложению N 1</text:a> к настоящему Порядку - для граждан, замещающих должности гражданского персонала в федеральном казенном учреждении "Военный комиссариат Воронежской области" и его структурных подразделениях, с заявлением по форме согласно <text:a xlink:type="simple" xlink:href="#anchor200">приложению N 2</text:a> к настоящему Порядку - для граждан, замещающих должности гражданского персонала в пункте отбора на военную службу по контракту (1 разряда) (г. Воронеж) Западного военного округа, и предъявляют паспорт или иной документ, удостоверяющий личность.</text:p>
      <text:p text:style-name="s1"><text:bookmark text:name="anchor22"/>2.2. К заявлению прилагается:</text:p>
      <text:p text:style-name="s1">а) справка о замещении лицом должности гражданского персонала в федеральном казенном учреждении "Военный комиссариат Воронежской области" или его структурном подразделении с указанием наименования должности - для граждан, замещающих должности гражданского персонала в федеральном казенном учреждении "Военный комиссариат Воронежской области" и его структурных подразделениях;</text:p>
      <text:p text:style-name="s1">б) справка о замещении лицом должности гражданского персонала в пункте отбора на военную службу по контракту (1 разряда) (г. Воронеж) Западного военного округа с указанием наименования должности - для граждан, замещающих должности гражданского персонала в пункте отбора на военную службу по контракту (1 разряда) (г. Воронеж) Западного военного округа.</text:p>
      <text:p text:style-name="s1">Представители, действующие в силу полномочий, основанных на доверенности, дополнительно представляют документ, подтверждающий полномочия.</text:p>
      <text:p text:style-name="s1"><text:bookmark text:name="anchor23"/>2.3. 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<text:a xlink:type="simple" xlink:href="http://www.gosuslugi.ru">"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электронной подписи при условии, что личность заявителя установлена при личном приеме при выдаче ключа простой электронной подписи.</text:p>
      <text:p text:style-name="s1">В случае если заявление подано с использованием <text:a xlink:type="simple" xlink:href="http://www.gosuslugi.ru">ЕПГУ</text:a>, заявитель в течение 10 рабочих дней со дня регистрации КУВО "УСЗН" района заявления представляет в КУВО "УСЗН" района документы, предусмотренные <text:a xlink:type="simple" xlink:href="#anchor22">пунктом 2.2</text:a> настоящего Порядка.</text:p>
      <text:p text:style-name="s1"><text:bookmark text:name="anchor24"/>2.4. Заявление и документы, необходимые для предоставления ежемесячной денежной выплаты, могут быть направлены через организацию федеральной почтовой связи.</text:p>
      <text:p text:style-name="s1">При этом днем обращения за ежемесячной денежной выплатой считается дата получения заявления и документов, указанных в <text:a xlink:type="simple" xlink:href="#anchor22">пункте 2.2</text:a> настоящего Порядка, КУВО "УСЗН" района. Обязанность подтверждения факта отправки документов лежит на заявителе.</text:p>
      <text:p text:style-name="s1"><text:bookmark text:name="anchor25"/>2.5. Заявление о назначении ежемесячной денежной выплаты регистрируется в день приема в журнале регистрации заявлений и решений КУВО "УСЗН" района по форме согласно <text:a xlink:type="simple" xlink:href="#anchor300">приложению N 3</text:a> к настоящему Порядку.</text:p>
      <text:p text:style-name="s1"/>
      <text:h text:outline-level="1" text:style-name="s3"><text:bookmark text:name="anchor1300"/>3. Порядок принятия решения о предоставлении (об отказе в предоставлении) ежемесячной денежной выплаты</text:h>
      <text:p text:style-name="s1"/>
      <text:p text:style-name="s1"><text:bookmark text:name="anchor31"/>3.1. Ежемесячная денежная выплата назначается с первого числа месяца, в котором подано заявление с документами, указанными в <text:a xlink:type="simple" xlink:href="#anchor22">пункте 2.2</text:a> настоящего Порядка, но не ранее даты начала трудовых отношений при замещении должности гражданского персонала в федеральном казенном учреждении "Военный комиссариат Воронежской области" или его структурном подразделении либо должности гражданского персонала в пункте отбора на военную службу по контракту (1 разряда) (г. Воронеж) Западного военного округа.</text:p>
      <text:section text:style-name="s22" text:name="s22">
        <text:p text:style-name="s22header">Информация об изменениях:</text:p>
        <text:p text:style-name="s22"><text:bookmark text:name="anchor32"/>Пункт 3.2 изменен с 18 августа 2024 г. - <text:a xlink:type="simple" xlink:href="http://192.168.152.17/document/redirect/409488647/11">Приказ</text:a> Министерства социальной защиты Воронежской области от 30 июля 2024 г. N 38/Н</text:p>
        <text:p text:style-name="s22"><text:a xlink:type="simple" xlink:href="http://192.168.152.17/document/redirect/403796702/32">См. предыдущую редакцию</text:a></text:p>
      </text:section>
      <text:p text:style-name="s1">3.2. КУВО "УСЗН" района в течение 5 рабочих дней со дня регистрации заявления и документов, указанных в <text:a xlink:type="simple" xlink:href="#anchor22">пункте 2.2</text:a> настоящего Порядка, принимает решение о предоставлении или об отказе в предоставлении ежемесячной денежной выплаты.</text:p>
      <text:p text:style-name="s1">Уведомление о принятом КУВО "УСЗН" района решении (о предоставлении, об отказе в предоставлении ежемесячной денежной выплаты) направляется заявителю в течение 5 рабочих дней со дня принятия соответствующего решения способом, указанным гражданином в заявлении.</text:p>
      <text:p text:style-name="s1">Уведомление об отказе в предоставлении ежемесячной денежной выплаты должно содержать основания отказа, а также порядок обжалования принятого решения.</text:p>
      <text:p text:style-name="s1"><text:bookmark text:name="anchor33"/>3.3. КУВО "УСЗН" района принимает решение об отказе в предоставлении ежемесячной денежной выплаты в следующих случаях:</text:p>
      <text:p text:style-name="s1">- заявитель не является лицом, замещающим должность гражданского персонала в федеральном казенном учреждении "Военный комиссариат Воронежской области" или его структурном подразделении либо лицом, замещающим должность гражданского персонала в пункте отбора на военную службу по контракту (1 разряда) (г. Воронеж) Западного военного округа;</text:p>
      <text:p text:style-name="s1">- недостоверность и неполнота сведений, содержащихся в заявлении и (или) представленных документах, указанных в <text:a xlink:type="simple" xlink:href="#anchor22">пункте 2.2</text:a> настоящего Порядка.</text:p>
      <text:p text:style-name="s1">- непредставление заявителем в КУВО "УСЗН" района документов, указанных в <text:a xlink:type="simple" xlink:href="#anchor22">пункте 2.2</text:a> настоящего Порядка, в сроки, указанные в абзаце третьем <text:a xlink:type="simple" xlink:href="#anchor23">пункта 2.3</text:a> настоящего Порядка.</text:p>
      <text:p text:style-name="s1"><text:bookmark text:name="anchor34"/>3.4. Решение КУВО "УСЗН" района о предоставлении (об отказе в предоставлении) ежемесячной денежной выплаты, заявление и представленные документы приобщаются в личное дело заявителя.</text:p>
      <text:p text:style-name="s1"/>
      <text:h text:outline-level="1" text:style-name="s3"><text:bookmark text:name="anchor1400"/>4. Порядок предоставления ежемесячной денежной выплаты</text:h>
      <text:p text:style-name="s1"/>
      <text:p text:style-name="s1"><text:bookmark text:name="anchor41"/>4.1. Денежная выплата предоставляется ежемесячно в размере, определенном <text:a xlink:type="simple" xlink:href="http://192.168.152.17/document/redirect/18125215/97351">частью 1 статьи 97.35</text:a> Закона Воронежской области от 14.11.2008 N 103-ОЗ "О социальной поддержке отдельных категорий граждан в Воронежской области".</text:p>
      <text:section text:style-name="s22" text:name="s22">
        <text:p text:style-name="s22header">Информация об изменениях:</text:p>
        <text:p text:style-name="s22"><text:bookmark text:name="anchor42"/>Пункт 4.2 изменен с 18 августа 2024 г. - <text:a xlink:type="simple" xlink:href="http://192.168.152.17/document/redirect/409488647/12">Приказ</text:a> Министерства социальной защиты Воронежской области от 30 июля 2024 г. N 38/Н</text:p>
        <text:p text:style-name="s22"><text:a xlink:type="simple" xlink:href="http://192.168.152.17/document/redirect/403796702/42">См. предыдущую редакцию</text:a></text:p>
      </text:section>
      <text:p text:style-name="s1">4.2. Лица, замещающие должность гражданского персонала в федеральном казенном учреждении "Военный комиссариат Воронежской области" или его структурном подразделении либо должность гражданского персонала в пункте отбора на военную службу по контракту (1 разряда (г. Воронеж) Западного военного округа, получающие ежемесячную денежную выплату (далее - получатель), обязаны в течение 14 календарных дней со дня наступления обстоятельств, указанных в <text:a xlink:type="simple" xlink:href="#anchor522">абзацах втором</text:a> и <text:a xlink:type="simple" xlink:href="#anchor524">четвертом пункта 5.2</text:a> настоящего Порядка, извещать КУВО "УСЗН" района о наступлении этих обстоятельств.</text:p>
      <text:p text:style-name="s1"/>
      <text:h text:outline-level="1" text:style-name="s3"><text:bookmark text:name="anchor1500"/>5. Порядок приостановления и прекращения предоставления ежемесячной денежной выплаты</text:h>
      <text:p text:style-name="s1"/>
      <text:section text:style-name="s22" text:name="s22">
        <text:p text:style-name="s22header">Информация об изменениях:</text:p>
        <text:p text:style-name="s22"><text:bookmark text:name="anchor51"/>Пункт 5.1 изменен с 18 августа 2024 г. - <text:a xlink:type="simple" xlink:href="http://192.168.152.17/document/redirect/409488647/13">Приказ</text:a> Министерства социальной защиты Воронежской области от 30 июля 2024 г. N 38/Н</text:p>
        <text:p text:style-name="s22"><text:a xlink:type="simple" xlink:href="http://192.168.152.17/document/redirect/403796702/51">См. предыдущую редакцию</text:a></text:p>
      </text:section>
      <text:p text:style-name="s1">5.1. Предоставление ежемесячной денежной выплаты приостанавливается на основании решения, принятого КУВО "УСЗН" района, в следующих случаях:</text:p>
      <text:p text:style-name="s1"><text:bookmark text:name="anchor5012"/>- при возврате кредитной организацией сумм ежемесячной денежной выплаты по причине несоответствия реквизитов получателя (фамилии, имени, отчества (при наличии), паспортных данных, номера счета), содержащихся в расчетных документах, информации, имеющейся в кредитной организации, за исключением случая технической ошибки, допущенной КУВО "УСЗН" района;</text:p>
      <text:p text:style-name="s1"><text:bookmark text:name="anchor5013"/>- по заявлению получателя на период предоставления отпуска по уходу за ребенком до достижения им установленного законом возраста.</text:p>
      <text:p text:style-name="s1">Решение о возобновлении предоставления ежемесячной денежной выплаты принимается КУВО "УСЗН" района в течение 5 рабочих дней:</text:p>
      <text:p text:style-name="s1">- при наступлении обстоятельства, указанного в <text:a xlink:type="simple" xlink:href="#anchor5012">абзаце втором</text:a> настоящего пункта, - со дня устранения получателем обстоятельств, повлекших неполучение ежемесячной денежной выплаты;</text:p>
      <text:p text:style-name="s1">- при наступлении обстоятельства, указанного в <text:a xlink:type="simple" xlink:href="#anchor5013">абзаце третьем</text:a> настоящего пункта, - со дня возобновления трудовых отношений.</text:p>
      <text:section text:style-name="s22" text:name="s22">
        <text:p text:style-name="s22header">Информация об изменениях:</text:p>
        <text:p text:style-name="s22"><text:bookmark text:name="anchor52"/>Пункт 5.2 изменен с 18 августа 2024 г. - <text:a xlink:type="simple" xlink:href="http://192.168.152.17/document/redirect/409488647/14">Приказ</text:a> Министерства социальной защиты Воронежской области от 30 июля 2024 г. N 38/Н</text:p>
        <text:p text:style-name="s22"><text:a xlink:type="simple" xlink:href="http://192.168.152.17/document/redirect/403796702/52">См. предыдущую редакцию</text:a></text:p>
      </text:section>
      <text:p text:style-name="s1">5.2. Предоставление ежемесячной денежной выплаты прекращается на основании решения, принятого КУВО "УСЗН" района, в следующих случаях:</text:p>
      <text:p text:style-name="s1"><text:bookmark text:name="anchor522"/>- прекращение трудовых отношений при замещении должности гражданского персонала в федеральном казенном учреждении "Военный комиссариат Воронежской области" или его структурном подразделении либо должности гражданского персонала в пункте отбора на военную службу по контракту (1 разряда) (г. Воронеж) Западного военного округа - со дня, следующего за днем прекращения трудовой деятельности;</text:p>
      <text:p text:style-name="s1"><text:bookmark text:name="anchor523"/>- смерть получателя, а также признание его в установленном порядке умершим или безвестно отсутствующим - с 1-го числа месяца, следующего за месяцем, в котором наступила смерть гражданина либо вступило в силу решение суда об объявлении его умершим или о признании его безвестно отсутствующим;</text:p>
      <text:p text:style-name="s1"><text:bookmark text:name="anchor524"/>абзац утратил силу с 18 августа 2024 г. - <text:a xlink:type="simple" xlink:href="http://192.168.152.17/document/redirect/409488647/14">Приказ</text:a> Министерства социальной защиты Воронежской области от 30 июля 2024 г. N 38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96702/524">См. предыдущую редакцию</text:a></text:p>
      </text:section>
      <text:p text:style-name="s1">- изменение получателем места жительства (пребывания) в связи с выездом в другой муниципальный район (городской округ) Воронежской области или в связи с выездом за пределы Воронежской области (снятие с регистрационного учета по месту жительства (пребывания)) - с 1-го числа месяца, следующего за месяцем, в котором получатель снят с регистрационного учета по прежнему месту жительства;</text:p>
      <text:p text:style-name="s1">- установление факта предоставления недостоверных и (или) неполных сведений в заявлении и (или) документах, на основании которых была назначена ежемесячная денежная выплата, - с 1-го числа месяца, следующего за месяцем установления данного факта.</text:p>
      <text:p text:style-name="s1"><text:bookmark text:name="anchor53"/>5.3. Расчет ежемесячной денежной выплаты, которая была прекращена в соответствии с <text:a xlink:type="simple" xlink:href="#anchor525">абзацем пятым пункта 5.2</text:a> настоящего Порядка, производится включительно по месяц снятия получателя с регистрационного учета и назначается по новому месту жительства (пребывания) на территории Воронежской области со дня постановки получателя на регистрационный учет согласно решению, принятому КУВО "УСЗН" района на основании поданного в соответствии с <text:a xlink:type="simple" xlink:href="#anchor1200">разделом 2</text:a> настоящего Порядка заявления, но не ранее даты, с которой была прекращена ежемесячная денежная выплата по прежнему месту жительства (пребывания).</text:p>
      <text:section text:style-name="s22" text:name="s22">
        <text:p text:style-name="s22header">Информация об изменениях:</text:p>
        <text:p text:style-name="s22"><text:bookmark text:name="anchor54"/>Пункт 5.4 изменен с 18 августа 2024 г. - <text:a xlink:type="simple" xlink:href="http://192.168.152.17/document/redirect/409488647/15">Приказ</text:a> Министерства социальной защиты Воронежской области от 30 июля 2024 г. N 38/Н</text:p>
        <text:p text:style-name="s22"><text:a xlink:type="simple" xlink:href="http://192.168.152.17/document/redirect/403796702/54">См. предыдущую редакцию</text:a></text:p>
      </text:section>
      <text:p text:style-name="s1">5.4. КУВО "УСЗН" района в течение 5 рабочих дней с даты принятия решения о приостановлении (прекращении) ежемесячной денежной выплаты направляет получателю уведомление о принятом решении способом, указанным получателем в заявлении о предоставлении ежемесячной денежной выплаты (за исключением случая прекращения предоставления ежемесячной денежной выплаты, предусмотренного <text:a xlink:type="simple" xlink:href="#anchor523">абзацем третьим пункта 5.2</text:a> настоящего Порядка).</text:p>
      <text:p text:style-name="s1"><text:bookmark text:name="anchor55"/>5.5. Суммы ежемесячной денежной выплаты, излишне выплаченные получателю, в том числе вследствие нарушения им требований, установленных <text:a xlink:type="simple" xlink:href="#anchor42">пунктом 4.2</text:a> настоящего Порядка, возмещаются получателем добровольно. В случае отказа получателя от добровольного возмещения излишне полученных сумм ежемесячной денежной выплаты они взыскиваются в судебном порядке в соответствии с законодательством Российской Федерации.</text:p>
      <text:p text:style-name="s1"><text:bookmark text:name="anchor56"/>5.6. Решение о взыскании излишне выплаченных сумм ежемесячной денежной выплаты с получателя принимается КУВО "УСЗН" района в течение 10 календарных дней со дня поступления сведений о соответствующих обстоятельствах.</text:p>
      <text:p text:style-name="s1"/>
      <text:h text:outline-level="1" text:style-name="s3"><text:bookmark text:name="anchor1600"/>6. Правила учета личных дел получателей ежемесячной денежной выплаты</text:h>
      <text:p text:style-name="s1"/>
      <text:p text:style-name="s1">Личное дело получателя ежемесячной денежной выплаты хранится в КУВО "УСЗН" района по месту получения выплаты в течение 5 лет.</text:p>
      <text:p text:style-name="s1"/>
      <text:h text:outline-level="1" text:style-name="s3">7. Ответственность</text:h>
      <text:p text:style-name="s1"/>
      <text:p text:style-name="s1"><text:bookmark text:name="anchor71"/>7.1. Граждане несут ответственность за достоверность и полноту представленных сведений и документов, являющихся основанием для предоставления ежемесячной денежной выплаты в соответствии с законодательством Российской Федерации.</text:p>
      <text:p text:style-name="s1"><text:bookmark text:name="anchor72"/>7.2. КУВО "УСЗН" района проверяют подлинность представленных заявителем документов, полноту и достоверность содержащихся в них сведений путем направления официальных запросов в федеральное казенное учреждение "Военный комиссариат Воронежской области" или его структурные подразделения либо в пункт отбора на военную службу по контракту (1 разряда) (г. Воронеж) Западного военного округа.</text:p>
      <text:p text:style-name="s1"><text:bookmark text:name="anchor73"/>7.3. Федеральное казенное учреждение "Военный комиссариат Воронежской области" и его структурные подразделения, а также пункт отбора на военную службу по контракту (1 разряда) (г. Воронеж) Западного военного округа несут ответственность за достоверность сведений, содержащихся в справке, соответственно:</text:p>
      <text:p text:style-name="s1">- о замещении лицом должности гражданского персонала в федеральном казенном учреждении "Военный комиссариат Воронежской области" или его структурном подразделении;</text:p>
      <text:p text:style-name="s1">- о замещении лицом должности гражданского персонала в пункте отбора на военную службу по контракту (1 разряда) (г. Воронеж) Западного военного округа.</text:p>
      <text:p text:style-name="s1"/>
      <text:h text:outline-level="1" text:style-name="s3"><text:bookmark text:name="anchor1800"/>8. Порядок обжалования действий должностных лиц</text:h>
      <text:p text:style-name="s1"/>
      <text:p text:style-name="s1">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p text:style-name="s1"/>
      <text:p text:style-name="s37"><text:bookmark text:name="anchor100"/>Приложение N 1
к <text:a xlink:type="simple" xlink:href="#anchor1000">Порядку</text:a>
предоставления дополнительной меры
социальной поддержки гражданского персонала
федерального казенного учреждения
"Военный комиссариат Воронежской области"
и его структурных подразделений,
гражданского персонала пункта отбора
на военную службу по контракту (1 разряда)
(г. Воронеж) Западного военного округа</text:p>
      <text:p text:style-name="s1"/>
      <text:p text:style-name="s2_preformatted10"><text:s text:c="43"/>Директору казенного учреждения</text:p>
      <text:p text:style-name="s2_preformatted10"><text:s text:c="54"/>Воронежской области</text:p>
      <text:p text:style-name="s2_preformatted10"><text:s text:c="34"/>"Управление социальной защиты населения</text:p>
      <text:p text:style-name="s2_preformatted10"><text:s text:c="23"/>_________________________________________________"</text:p>
      <text:p text:style-name="s2_preformatted10"><text:s text:c="36"/>(городского округа город Нововоронеж,</text:p>
      <text:p text:style-name="s2_preformatted10"><text:s text:c="39"/>Борисоглебского городского округа,</text:p>
      <text:p text:style-name="s2_preformatted10"><text:s text:c="32"/>района г. Воронежа и Воронежской области)</text:p>
      <text:p text:style-name="s2_preformatted10"><text:s text:c="33"/>________________________________________</text:p>
      <text:p text:style-name="s2_preformatted10"><text:s text:c="36"/>(Ф.И.О. директора КУВО "УСЗН" района)</text:p>
      <text:p text:style-name="s2_preformatted10"><text:s text:c="33"/>________________________________________</text:p>
      <text:p text:style-name="s2_preformatted10"><text:s text:c="36"/>(Фамилия, имя, отчество (при наличии)</text:p>
      <text:p text:style-name="s2_preformatted10"><text:s text:c="41"/>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4"/>_________________________________________________</text:p>
      <text:p text:style-name="s2_preformatted10"><text:s text:c="19"/>(индекс, адрес места жительства (пребывания), телефон)</text:p>
      <text:p text:style-name="s2_preformatted10"><text:s text:c="24"/>_________________________________________________</text:p>
      <text:p text:style-name="s2_preformatted10"><text:s text:c="37"/>(наименование и реквизиты документа,</text:p>
      <text:p text:style-name="s2_preformatted10"><text:s text:c="24"/>_________________________________________________</text:p>
      <text:p text:style-name="s2_preformatted10"><text:s text:c="48"/>удостоверяющего личность)</text:p>
      <text:p text:style-name="s2_preformatted10"><text:s text:c="24"/>_________________________________________________</text:p>
      <text:p text:style-name="s2_preformatted10"><text:s text:c="37"/>(наименование и реквизиты документа,</text:p>
      <text:p text:style-name="s2_preformatted10"><text:s text:c="24"/>_________________________________________________</text:p>
      <text:p text:style-name="s2_preformatted10"><text:s text:c="32"/>подтверждающего полномочия представителя)</text:p>
      <text:p text:style-name="s1"/>
      <text:p text:style-name="s2_preformatted10"><text:span text:style-name="s10"><text:s text:c="29"/>Заявление</text:span></text:p>
      <text:p text:style-name="s1"/>
      <text:p text:style-name="s2_preformatted10">Прошу предоставить мне дополнительную меру социальной<text:s text:c="2"/>поддержки<text:s text:c="2"/>в<text:s text:c="2"/>виде</text:p>
      <text:p text:style-name="s2_preformatted10">ежемесячной денежной выплаты в соответствии с <text:a xlink:type="simple" xlink:href="http://192.168.152.17/document/redirect/18125215/0">Законом</text:a> Воронежской области</text:p>
      <text:p text:style-name="s2_preformatted10">от<text:s text:c="2"/>14.11.2008<text:s text:c="2"/>N 103-ОЗ<text:s text:c="2"/>"О<text:s text:c="2"/>социальной<text:s text:c="2"/>поддержке<text:s text:c="2"/>отдельных<text:s text:c="2"/>категорий</text:p>
      <text:p text:style-name="s2_preformatted10">граждан<text:s text:c="2"/>в<text:s text:c="2"/>Воронежской<text:s text:c="2"/>области"<text:s text:c="2"/>по<text:s text:c="2"/>категории<text:s text:c="2"/>"Гражданский<text:s text:c="3"/>персонал</text:p>
      <text:p text:style-name="s2_preformatted10">федерального<text:s text:c="2"/>казенного<text:s text:c="2"/>учреждения<text:s text:c="2"/>"Военный<text:s text:c="3"/>комиссариат<text:s text:c="3"/>Воронежской</text:p>
      <text:p text:style-name="s2_preformatted10">области" и его структурных подразделений".</text:p>
      <text:p text:style-name="s2_preformatted10">Дата заключения трудового договора _____________________________________.</text:p>
      <text:p text:style-name="s2_preformatted10"><text:s text:c="43"/>(число, месяц, год)</text:p>
      <text:p text:style-name="s2_preformatted10">Уведомление о принятом решении прошу направить __________________________</text:p>
      <text:p text:style-name="s2_preformatted10">________________________________________________________________________.</text:p>
      <text:p text:style-name="s2_preformatted10"><text:s text:c="28"/>способ извещения</text:p>
      <text:p text:style-name="s1"/>
      <text:p text:style-name="s2_preformatted10">Ежемесячную денежную выплату прошу перечислять через отделение<text:s text:c="2"/>кредитной</text:p>
      <text:p text:style-name="s2_preformatted10">организации банковской системы Российской Федерации</text:p>
      <text:p text:style-name="s2_preformatted10">________________________________________________________________________.</text:p>
      <text:p text:style-name="s2_preformatted10"><text:s text:c="6"/>(указать полное наименование кредитной организации (филиала)</text:p>
      <text:p text:style-name="s2_preformatted10"><text:s text:c="25"/>и номер лицевого счета)</text:p>
      <text:p text:style-name="s1"/>
      <text:p text:style-name="s2_preformatted10">Обязуюсь сообщить в "КУВО УСЗН" района в течение 14 календарных<text:s text:c="2"/>дней<text:s text:c="2"/>со</text:p>
      <text:p text:style-name="s2_preformatted10">дня наступления следующих обстоятельств:</text:p>
      <text:p text:style-name="s2_preformatted10"><text:s text:c="5"/>1. В<text:s text:c="2"/>случае<text:s text:c="2"/>прекращения<text:s text:c="2"/>трудовых<text:s text:c="5"/>отношений<text:s text:c="2"/>при<text:s text:c="5"/>замещении</text:p>
      <text:p text:style-name="s2_preformatted10">должности гражданского<text:s text:c="2"/>персонала<text:s text:c="2"/>в<text:s text:c="3"/>федеральном<text:s text:c="2"/>казенном<text:s text:c="3"/>учреждении</text:p>
      <text:p text:style-name="s2_preformatted10">"Военный комиссариат<text:s text:c="4"/>Воронежской<text:s text:c="4"/>области" или<text:s text:c="4"/>его<text:s text:c="4"/>структурном</text:p>
      <text:p text:style-name="s2_preformatted10">подразделении.</text:p>
      <text:p text:style-name="s2_preformatted10"><text:s text:c="5"/>2. В случае изменения места жительства (пребывания)<text:s text:c="4"/>в<text:s text:c="5"/>связи с</text:p>
      <text:p text:style-name="s2_preformatted10">выездом<text:s text:c="2"/>в другой муниципальный район<text:s text:c="4"/>(городской округ)<text:s text:c="4"/>Воронежской</text:p>
      <text:p text:style-name="s2_preformatted10">области<text:s text:c="3"/>или в связи с выездом за пределы Воронежской области<text:s text:c="2"/>(снятия с</text:p>
      <text:p text:style-name="s2_preformatted10">регистрационного учета по месту жительства (пребывания)).</text:p>
      <text:p text:style-name="s2_preformatted10"><text:s text:c="5"/>В случае переплаты<text:s text:c="2"/>ежемесячной<text:s text:c="5"/>денежной<text:s text:c="5"/>выплаты<text:s text:c="4"/>обязуюсь</text:p>
      <text:p text:style-name="s2_preformatted10">добровольно вернуть<text:s text:c="2"/>денежную сумму в соответствии<text:s text:c="6"/>с<text:s text:c="5"/>действующим</text:p>
      <text:p text:style-name="s2_preformatted10">законодательством.</text:p>
      <text:p text:style-name="s2_preformatted10"><text:s text:c="5"/>Предупрежден(а)<text:s text:c="2"/>об<text:s text:c="2"/>ответственности<text:s text:c="2"/>за представление недостоверной</text:p>
      <text:p text:style-name="s2_preformatted10">информации.</text:p>
      <text:p text:style-name="s2_preformatted10"><text:s text:c="5"/>Для предоставления ежемесячной денежной выплаты мною представлены:</text:p>
      <text:p text:style-name="s1"/>
      <table:table table:name="9636" table:style-name="9636">
        <table:table-column table:style-name="601"/>
        <table:table-column table:style-name="5121"/>
        <table:table-column table:style-name="2260"/>
        <table:table-column table:style-name="1654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9636" table:style-name="9636">
        <table:table-column table:style-name="5722"/>
        <table:table-column table:style-name="3914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center_fi0">Дата подачи заявления</text:p>
          </table:table-cell>
          <table:table-cell table:style-name="5">
            <text:p text:style-name="s1_center_fi0">Подпись заявителя</text:p>
          </table:table-cell>
        </table:table-row>
      </table:table>
      <text:p text:style-name="s1"/>
      <table:table table:name="9638" table:style-name="9638">
        <table:table-column table:style-name="5722"/>
        <table:table-column table:style-name="3916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</text:p>
            <text:p text:style-name="s1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 зарегистрировано<text:s text:c="3"/>в специальном<text:s text:c="4"/>журнале<text:s text:c="4"/>регистрации</text:p>
      <text:p text:style-name="s2_preformatted10">заявлений<text:s text:c="4"/>и решений<text:s text:c="4"/>"______"<text:s text:c="2"/>_________________<text:s text:c="5"/>20___<text:s text:c="5"/>года.</text:p>
      <text:p text:style-name="s2_preformatted10">Регистрационный<text:s text:c="2"/>номер заявления N _______________________.</text:p>
      <text:p text:style-name="s2_preformatted10">-------------------------------------------------------------------------</text:p>
      <text:p text:style-name="s2_preformatted10"><text:s text:c="29"/>(линия отреза)</text:p>
      <text:p text:style-name="s2_preformatted10"><text:s text:c="9"/>Расписка-уведомление о принятом заявлении и документах</text:p>
      <text:p text:style-name="s2_preformatted10"><text:s text:c="3"/>(заполняется специалистом КУВО "УСЗН" района и выдается заявителю)</text:p>
      <text:p text:style-name="s2_preformatted10">Заявление и документы гражданина</text:p>
      <text:p text:style-name="s2_preformatted10">_________________________________________________________________________</text:p>
      <text:p text:style-name="s2_preformatted10"><text:s text:c="17"/>(фамилия, имя, отчество (при наличии))</text:p>
      <text:p text:style-name="s2_preformatted10">приняты: в КУВО "УСЗН" района ___________________________________________</text:p>
      <text:p text:style-name="s2_preformatted10">(городского округа город Нововоронеж, Борисоглебского городского округа,</text:p>
      <text:p text:style-name="s2_preformatted10"><text:s text:c="15"/>районов г. Воронежа и Воронежской области)</text:p>
      <text:p text:style-name="s1"/>
      <table:table table:name="9638" table:style-name="9638">
        <table:table-column table:style-name="2648"/>
        <table:table-column table:style-name="2410"/>
        <table:table-column table:style-name="4580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/>
      <text:p text:style-name="s37"><text:bookmark text:name="anchor200"/>Приложение N 2
к <text:a xlink:type="simple" xlink:href="#anchor1000">Порядку</text:a>
предоставления дополнительной меры
социальной поддержки гражданского персонала
федерального казенного учреждения
"Военный комиссариат Воронежской области"
и его структурных подразделений,
гражданского персонала пункта отбора
на военную службу по контракту (1 разряда)
(г. Воронеж) Западного военного округа</text:p>
      <text:p text:style-name="s1"/>
      <text:p text:style-name="s2_preformatted10"><text:s text:c="43"/>Директору казенного учреждения</text:p>
      <text:p text:style-name="s2_preformatted10"><text:s text:c="54"/>Воронежской области</text:p>
      <text:p text:style-name="s2_preformatted10"><text:s text:c="34"/>"Управление социальной защиты населения</text:p>
      <text:p text:style-name="s2_preformatted10"><text:s text:c="23"/>_________________________________________________"</text:p>
      <text:p text:style-name="s2_preformatted10"><text:s text:c="36"/>(городского округа город Нововоронеж,</text:p>
      <text:p text:style-name="s2_preformatted10"><text:s text:c="39"/>Борисоглебского городского округа,</text:p>
      <text:p text:style-name="s2_preformatted10"><text:s text:c="32"/>района г. Воронежа и Воронежской области)</text:p>
      <text:p text:style-name="s2_preformatted10"><text:s text:c="33"/>________________________________________</text:p>
      <text:p text:style-name="s2_preformatted10"><text:s text:c="36"/>(Ф.И.О. директора КУВО "УСЗН" района)</text:p>
      <text:p text:style-name="s2_preformatted10"><text:s text:c="33"/>________________________________________</text:p>
      <text:p text:style-name="s2_preformatted10"><text:s text:c="36"/>(Фамилия, имя, отчество (при наличии)</text:p>
      <text:p text:style-name="s2_preformatted10"><text:s text:c="41"/>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4"/>_________________________________________________</text:p>
      <text:p text:style-name="s2_preformatted10"><text:s text:c="19"/>(индекс, адрес места жительства (пребывания), телефон)</text:p>
      <text:p text:style-name="s2_preformatted10"><text:s text:c="24"/>_________________________________________________</text:p>
      <text:p text:style-name="s2_preformatted10">(наименование и реквизиты документа,</text:p>
      <text:p text:style-name="s2_preformatted10">_________________________________________________</text:p>
      <text:p text:style-name="s2_preformatted10">удостоверяющего личность)</text:p>
      <text:p text:style-name="s2_preformatted10">_________________________________________________</text:p>
      <text:p text:style-name="s2_preformatted10">(наименование и реквизиты документа,</text:p>
      <text:p text:style-name="s2_preformatted10">_________________________________________________</text:p>
      <text:p text:style-name="s2_preformatted10">подтверждающего полномочия представителя)</text:p>
      <text:p text:style-name="s1"/>
      <text:p text:style-name="s2_preformatted10"><text:span text:style-name="s10"><text:s text:c="29"/>Заявление</text:span></text:p>
      <text:p text:style-name="s1"/>
      <text:p text:style-name="s2_preformatted10">Прошу предоставить мне дополнительную меру социальной<text:s text:c="2"/>поддержки<text:s text:c="2"/>в<text:s text:c="2"/>виде</text:p>
      <text:p text:style-name="s2_preformatted10">ежемесячной денежной выплаты в соответствии с <text:a xlink:type="simple" xlink:href="http://192.168.152.17/document/redirect/18125215/0">Законом</text:a> Воронежской области</text:p>
      <text:p text:style-name="s2_preformatted10">от<text:s text:c="2"/>14.11.2008<text:s text:c="2"/>N 103-ОЗ<text:s text:c="2"/>"О<text:s text:c="2"/>социальной<text:s text:c="2"/>поддержке<text:s text:c="2"/>отдельных<text:s text:c="2"/>категорий</text:p>
      <text:p text:style-name="s2_preformatted10">граждан в Воронежской области" по категории "Гражданский персонал<text:s text:c="2"/>пункта</text:p>
      <text:p text:style-name="s2_preformatted10">отбора на военную службу по контракту (1 разряда) (г. Воронеж)<text:s text:c="2"/>Западного</text:p>
      <text:p text:style-name="s2_preformatted10">военного округа".</text:p>
      <text:p text:style-name="s2_preformatted10"><text:s text:c="5"/>Дата заключения трудового договора ________________________________.</text:p>
      <text:p text:style-name="s2_preformatted10"><text:s text:c="45"/>(число, месяц, год)</text:p>
      <text:p text:style-name="s2_preformatted10"><text:s text:c="5"/>Уведомление о принятом решении прошу направить</text:p>
      <text:p text:style-name="s2_preformatted10">________________________________________________________________________.</text:p>
      <text:p text:style-name="s2_preformatted10"><text:s text:c="28"/>способ извещения</text:p>
      <text:p text:style-name="s1"/>
      <text:p text:style-name="s2_preformatted10">Ежемесячную денежную выплату прошу перечислять через отделение<text:s text:c="2"/>кредитной</text:p>
      <text:p text:style-name="s2_preformatted10">организации<text:s text:c="6"/>банковской<text:s text:c="6"/>системы<text:s text:c="13"/>Российской Федерации</text:p>
      <text:p text:style-name="s2_preformatted10">________________________________________________________________________.</text:p>
      <text:p text:style-name="s2_preformatted10"><text:s text:c="6"/>(указать полное наименование кредитной организации (филиала)</text:p>
      <text:p text:style-name="s2_preformatted10"><text:s text:c="25"/>и номер лицевого счета)</text:p>
      <text:p text:style-name="s2_preformatted10"><text:s text:c="5"/>Обязуюсь сообщить в "КУВО УСЗН" района в течение 14 календарных дней</text:p>
      <text:p text:style-name="s2_preformatted10">со дня наступления следующих обстоятельств:</text:p>
      <text:p text:style-name="s2_preformatted10"><text:s text:c="5"/>1. В<text:s text:c="2"/>случае<text:s text:c="2"/>прекращения<text:s text:c="2"/>трудовых<text:s text:c="5"/>отношений<text:s text:c="2"/>при<text:s text:c="5"/>замещении</text:p>
      <text:p text:style-name="s2_preformatted10">должности гражданского персонала в пункте отбора на<text:s text:c="5"/>военную<text:s text:c="4"/>службу</text:p>
      <text:p text:style-name="s2_preformatted10">по контракту<text:s text:c="2"/>(1 разряда) (г. Воронеж) Западного военного округа.</text:p>
      <text:p text:style-name="s2_preformatted10"><text:s text:c="5"/>2. В случае изменения места жительства (пребывания) в<text:s text:c="4"/>связи<text:s text:c="5"/>с</text:p>
      <text:p text:style-name="s2_preformatted10">выездом в другой муниципальный район<text:s text:c="2"/>(городской<text:s text:c="3"/>округ)<text:s text:c="5"/>Воронежской</text:p>
      <text:p text:style-name="s2_preformatted10">области или в связи с выездом за пределы Воронежской области<text:s text:c="4"/>(снятия с</text:p>
      <text:p text:style-name="s2_preformatted10">регистрационного учета по месту жительства (пребывания)).</text:p>
      <text:p text:style-name="s2_preformatted10"><text:s text:c="5"/>В случае переплаты<text:s text:c="2"/>ежемесячной<text:s text:c="4"/>денежной<text:s text:c="5"/>выплаты<text:s text:c="5"/>обязуюсь</text:p>
      <text:p text:style-name="s2_preformatted10">добровольно вернуть денежную сумму в<text:s text:c="5"/>соответствии<text:s text:c="4"/>с<text:s text:c="4"/>действующим</text:p>
      <text:p text:style-name="s2_preformatted10">законодательством.</text:p>
      <text:p text:style-name="s2_preformatted10"><text:s text:c="5"/>Предупрежден(а)<text:s text:c="2"/>об<text:s text:c="2"/>ответственности<text:s text:c="2"/>за представление недостоверной</text:p>
      <text:p text:style-name="s2_preformatted10">информации.</text:p>
      <text:p text:style-name="s1"/>
      <text:p text:style-name="s2_preformatted10"><text:s text:c="5"/>Для предоставления ежемесячной денежной выплаты мною представлены:</text:p>
      <text:p text:style-name="s1"/>
      <table:table table:name="9636" table:style-name="9636">
        <table:table-column table:style-name="601"/>
        <table:table-column table:style-name="5121"/>
        <table:table-column table:style-name="2260"/>
        <table:table-column table:style-name="1654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9636" table:style-name="9636">
        <table:table-column table:style-name="5722"/>
        <table:table-column table:style-name="3914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center_fi0">Дата подачи заявления</text:p>
          </table:table-cell>
          <table:table-cell table:style-name="5">
            <text:p text:style-name="s1_center_fi0">Подпись заявителя</text:p>
          </table:table-cell>
        </table:table-row>
      </table:table>
      <text:p text:style-name="s1"/>
      <table:table table:name="9638" table:style-name="9638">
        <table:table-column table:style-name="5722"/>
        <table:table-column table:style-name="3916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</text:p>
            <text:p text:style-name="s1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 зарегистрировано<text:s text:c="2"/>в<text:s text:c="2"/>специальном<text:s text:c="4"/>журнале<text:s text:c="4"/>регистрации</text:p>
      <text:p text:style-name="s2_preformatted10">заявлений<text:s text:c="2"/>и решений "_______" _____________ 20____ года. Регистрационный</text:p>
      <text:p text:style-name="s2_preformatted10">номер заявления N __________________.</text:p>
      <text:p text:style-name="s2_preformatted10">-------------------------------------------------------------------------</text:p>
      <text:p text:style-name="s2_preformatted10"><text:s text:c="29"/>(линия отреза)</text:p>
      <text:p text:style-name="s2_preformatted10"><text:s text:c="9"/>Расписка-уведомление о принятом заявлении и документах</text:p>
      <text:p text:style-name="s2_preformatted10"><text:s text:c="3"/>(заполняется специалистом КУВО "УСЗН" района и выдается заявителю)</text:p>
      <text:p text:style-name="s2_preformatted10">Заявление и документы гражданина</text:p>
      <text:p text:style-name="s2_preformatted10">_________________________________________________________________________</text:p>
      <text:p text:style-name="s2_preformatted10"><text:s text:c="17"/>(фамилия, имя, отчество (при наличии))</text:p>
      <text:p text:style-name="s2_preformatted10">приняты: в КУВО "УСЗН" района ___________________________________________</text:p>
      <text:p text:style-name="s2_preformatted10">(городского округа город Нововоронеж, Борисоглебского городского округа,</text:p>
      <text:p text:style-name="s2_preformatted10"><text:s text:c="15"/>районов г. Воронежа и Воронежской области)</text:p>
      <text:p text:style-name="s1"/>
      <table:table table:name="9638" table:style-name="9638">
        <table:table-column table:style-name="2648"/>
        <table:table-column table:style-name="2410"/>
        <table:table-column table:style-name="4580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/>
      <text:p text:style-name="s37"><text:bookmark text:name="anchor300"/>Приложение N 3
к <text:a xlink:type="simple" xlink:href="#anchor1000">Порядку</text:a>
предоставления дополнительной меры
социальной поддержки гражданского персонала
федерального казенного учреждения
"Военный комиссариат Воронежской области"
и его структурных подразделений,
гражданского персонала пункта отбора
на военную службу по контракту (1 разряда)
(г. Воронеж) Западного военного округа</text:p>
      <text:p text:style-name="s1"/>
      <text:p text:style-name="s2_preformatted11"><text:s text:c="24"/><text:span text:style-name="s10">Журнал<text:s text:c="2"/>регистрации</text:span></text:p>
      <text:p text:style-name="s2_preformatted11"><text:span text:style-name="s10"><text:s text:c="2"/>заявлений<text:s text:c="2"/>и<text:s text:c="3"/>решений<text:s text:c="3"/>казенного<text:s text:c="3"/>учреждения Воронежской области</text:span></text:p>
      <text:p text:style-name="s2_preformatted11"><text:s text:c="12"/><text:span text:style-name="s10">"Управление социальной защиты населения"</text:span></text:p>
      <text:p text:style-name="s2_preformatted11">_________________________________________________________________________</text:p>
      <text:p text:style-name="s2_preformatted11"><text:s text:c="5"/>(городского округа<text:s text:c="2"/>город<text:s text:c="2"/>Нововоронеж,<text:s text:c="2"/>Борисоглебского<text:s text:c="2"/>городского</text:p>
      <text:p text:style-name="s2_preformatted11"><text:s text:c="10"/>округа, районов г. Воронежа и Воронежской области)</text:p>
      <text:p text:style-name="s1"/>
      <table:table table:name="9636" table:style-name="9636">
        <table:table-column table:style-name="386"/>
        <table:table-column table:style-name="1274"/>
        <table:table-column table:style-name="854"/>
        <table:table-column table:style-name="1460"/>
        <table:table-column table:style-name="1330"/>
        <table:table-column table:style-name="1288"/>
        <table:table-column table:style-name="815"/>
        <table:table-column table:style-name="1072"/>
        <table:table-column table:style-name="1157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Наименование меры социальной поддержки</text:p>
          </table:table-cell>
          <table:table-cell table:style-name="77" table:number-rows-spanned="2">
            <text:p text:style-name="s1_center_fi0">Фамилия, имя, отчество специалиста КУВО "УСЗН" района, принявшего заявление и документы</text:p>
          </table:table-cell>
          <table:table-cell table:style-name="77" table:number-rows-spanned="2">
            <text:p text:style-name="s1_center_fi0">Дата решения</text:p>
          </table:table-cell>
          <table:table-cell table:style-name="77" table:number-rows-spanned="2">
            <text:p text:style-name="s1_center_fi0">Размер выплаты (руб.)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 (при наличии)</text:p>
          </table:table-cell>
          <table:table-cell table:style-name="5">
            <text:p text:style-name="s1_center_fi0">Адрес места жительства (пребыва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 июня 2022 г. N 27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