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569" style:family="table-column">
      <style:table-column-properties style:column-width="10mm"/>
    </style:style>
    <style:style style:name="804" style:family="table-column">
      <style:table-column-properties style:column-width="14mm"/>
    </style:style>
    <style:style style:name="902" style:family="table-column">
      <style:table-column-properties style:column-width="16mm"/>
    </style:style>
    <style:style style:name="1022" style:family="table-column">
      <style:table-column-properties style:column-width="18mm"/>
    </style:style>
    <style:style style:name="1120" style:family="table-column">
      <style:table-column-properties style:column-width="20mm"/>
    </style:style>
    <style:style style:name="1267" style:family="table-column">
      <style:table-column-properties style:column-width="22mm"/>
    </style:style>
    <style:style style:name="1272" style:family="table-column">
      <style:table-column-properties style:column-width="22mm"/>
    </style:style>
    <style:style style:name="1573" style:family="table-column">
      <style:table-column-properties style:column-width="28mm"/>
    </style:style>
    <style:style style:name="1694" style:family="table-column">
      <style:table-column-properties style:column-width="30mm"/>
    </style:style>
    <style:style style:name="1845" style:family="table-column">
      <style:table-column-properties style:column-width="33mm"/>
    </style:style>
    <style:style style:name="1989" style:family="table-column">
      <style:table-column-properties style:column-width="35mm"/>
    </style:style>
    <style:style style:name="2109" style:family="table-column">
      <style:table-column-properties style:column-width="37mm"/>
    </style:style>
    <style:style style:name="2710" style:family="table-column">
      <style:table-column-properties style:column-width="48mm"/>
    </style:style>
    <style:style style:name="2968" style:family="table-column">
      <style:table-column-properties style:column-width="52mm"/>
    </style:style>
    <style:style style:name="3401" style:family="table-column">
      <style:table-column-properties style:column-width="60mm"/>
    </style:style>
    <style:style style:name="4337" style:family="table-column">
      <style:table-column-properties style:column-width="76mm"/>
    </style:style>
    <style:style style:name="4524" style:family="table-column">
      <style:table-column-properties style:column-width="80mm"/>
    </style:style>
    <style:style style:name="4930" style:family="table-column">
      <style:table-column-properties style:column-width="87mm"/>
    </style:style>
    <style:style style:name="4957" style:family="table-column">
      <style:table-column-properties style:column-width="87mm"/>
    </style:style>
    <style:style style:name="5239" style:family="table-column">
      <style:table-column-properties style:column-width="92mm"/>
    </style:style>
    <style:style style:name="5379" style:family="table-column">
      <style:table-column-properties style:column-width="95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196" style:family="table">
      <style:table-properties style:width="180mm" table:align="left"/>
    </style:style>
    <style:style style:name="10198" style:family="table">
      <style:table-properties style:width="180mm" table:align="left"/>
    </style:style>
    <style:style style:name="10204" style:family="table">
      <style:table-properties style:width="180mm" table:align="left"/>
    </style:style>
    <style:style style:name="10258" style:family="table">
      <style:table-properties style:width="181mm" table:align="left"/>
    </style:style>
    <style:style style:name="10362" style:family="table">
      <style:table-properties style:width="183mm" table:align="left"/>
    </style:style>
  </office:automatic-styles>
  <office:body>
    <office:text text:use-soft-page-breaks="true">
      <text:h text:outline-level="1" text:style-name="s3"><text:bookmark text:name="anchor0"/>Приказ Департамента социальной защиты Воронежской области от 22 ноября 2017 г. N 70/н
"Об утверждении Порядка назначения и выплаты ежемесячной денежной компенсации затрат на организацию обучения детей-инвалидов по основным общеобразовательным программам на дому"</text:h>
      <text:section text:style-name="s52" text:name="s52">
        <text:p text:style-name="s52header">С изменениями и дополнениями от:</text:p>
        <text:p text:style-name="s52">26 января 2018 г., 22 января 2019 г., 16 мая 2022 г., 24 апреля 2023 г., 18 октября 2024 г.</text:p>
      </text:section>
      <text:p text:style-name="s1"/>
      <text:p text:style-name="s1">В соответствии с <text:a xlink:type="simple" xlink:href="http://192.168.152.17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p text:style-name="s1"><text:bookmark text:name="anchor1"/>1. Утвердить прилагаемый <text:a xlink:type="simple" xlink:href="#anchor1000">Порядок</text:a> назначения и выплаты ежемесячной денежной компенсации затрат на организацию обучения детей-инвалидов по основным общеобразовательным программам на дому (далее - Порядок).</text:p>
      <text:section text:style-name="s22" text:name="s22">
        <text:p text:style-name="s22header">Информация об изменениях:</text:p>
        <text:p text:style-name="s22"><text:bookmark text:name="anchor2"/>Пункт 2 изменен с 22 ноября 2024 г. - <text:a xlink:type="simple" xlink:href="http://192.168.152.17/document/redirect/410709140/11">Приказ</text:a> Министерства социальной защиты Воронежской области от 18 октября 2024 г. N 55/Н</text:p>
        <text:p text:style-name="s22"><text:a xlink:type="simple" xlink:href="http://192.168.152.17/document/redirect/403797542/2">См. предыдущую редакцию</text:a></text:p>
      </text:section>
      <text:p text:style-name="s1">2. Отделу финансовой поддержки семей с детьми министерства (Попова) обеспечить организационное и методическое руководство по применению <text:a xlink:type="simple" xlink:href="#anchor1000">Порядка</text:a>.</text:p>
      <text:section text:style-name="s22" text:name="s22">
        <text:p text:style-name="s22header">Информация об изменениях:</text:p>
        <text:p text:style-name="s22"><text:bookmark text:name="anchor3"/>Пункт 3 изменен с 22 ноября 2024 г. - <text:a xlink:type="simple" xlink:href="http://192.168.152.17/document/redirect/410709140/12">Приказ</text:a> Министерства социальной защиты Воронежской области от 18 октября 2024 г. N 55/Н</text:p>
        <text:p text:style-name="s22"><text:a xlink:type="simple" xlink:href="http://192.168.152.17/document/redirect/403797542/3">См. предыдущую редакцию</text:a></text:p>
      </text:section>
      <text:p text:style-name="s1">3. Отделу развития информационных ресурсов министерства (Туленко) обеспечить разработку и сопровождение программных средств, необходимых для реализации <text:a xlink:type="simple" xlink:href="#anchor1000">Порядка</text:a>.</text:p>
      <text:section text:style-name="s22" text:name="s22">
        <text:p text:style-name="s22header">Информация об изменениях:</text:p>
        <text:p text:style-name="s22"><text:bookmark text:name="anchor4"/>Пункт 4 изменен с 30 мая 2022 г. - <text:a xlink:type="simple" xlink:href="http://192.168.152.17/document/redirect/404762377/13">Приказ</text:a> Департамента социальной защиты Воронежской области от 16 мая 2022 г. N 22/Н</text:p>
        <text:p text:style-name="s22"><text:a xlink:type="simple" xlink:href="http://192.168.152.17/document/redirect/403789270/4">См. предыдущую редакцию</text:a></text:p>
      </text:section>
      <text:p text:style-name="s1">4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или месту пребывания граждан организациями, уполномоченными на назначение и выплату ежемесячной денежной компенсации затрат на организацию обучения детей-инвалидов по основным общеобразовательным программам на дому (далее - компенсация), а также ответственными за целевое расходование средств областного бюджета.</text:p>
      <text:p text:style-name="s1"><text:bookmark text:name="anchor5"/>5. Утратил силу с 30 мая 2022 г. - <text:a xlink:type="simple" xlink:href="http://192.168.152.17/document/redirect/404762377/14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89270/5">См. предыдущую редакцию</text:a></text:p>
      </text:section>
      <text:p text:style-name="s1"><text:bookmark text:name="anchor6"/>6. Настоящий приказ вступает в силу по истечении 10 дней со дня его <text:a xlink:type="simple" xlink:href="http://192.168.152.17/document/redirect/46420641/0">официального опубликования</text:a> и распространяет свое действие на правоотношения, возникшие с 15.10.2017.</text:p>
      <text:section text:style-name="s22" text:name="s22">
        <text:p text:style-name="s22header">Информация об изменениях:</text:p>
        <text:p text:style-name="s22"><text:bookmark text:name="anchor7"/>Пункт 7 изменен с 22 ноября 2024 г. - <text:a xlink:type="simple" xlink:href="http://192.168.152.17/document/redirect/410709140/13">Приказ</text:a> Министерства социальной защиты Воронежской области от 18 октября 2024 г. N 55/Н</text:p>
        <text:p text:style-name="s22"><text:a xlink:type="simple" xlink:href="http://192.168.152.17/document/redirect/403797542/7">См. предыдущую редакцию</text:a></text:p>
      </text:section>
      <text:p text:style-name="s1">7. Контроль за исполнением настоящего приказа возложить на заместителя министра Попову И.Н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О.В. Сергеева</text:p>
          </table:table-cell>
        </table:table-row>
      </table:table>
      <text:p text:style-name="s1"/>
      <text:p text:style-name="s37"><text:bookmark text:name="anchor1000"/>Утвержден
<text:a xlink:type="simple" xlink:href="#anchor0">приказом</text:a>
департамента
социальной защиты
Воронежской области
от 22.11.2017 N 70/н</text:p>
      <text:p text:style-name="s1"/>
      <text:h text:outline-level="1" text:style-name="s3">Порядок
назначения и выплаты ежемесячной денежной компенсации затрат на организацию обучения детей-инвалидов по основным общеобразовательным программам на дому</text:h>
      <text:section text:style-name="s52" text:name="s52">
        <text:p text:style-name="s52header">С изменениями и дополнениями от:</text:p>
        <text:p text:style-name="s52">26 января 2018 г., 22 января 2019 г., 16 мая 2022 г., 24 апреля 2023 г., 18 октября 2024 г.</text:p>
      </text:section>
      <text:p text:style-name="s1"/>
      <text:p text:style-name="s1">Настоящий Порядок определяет механизм предоставления мер социальной поддержки родителям, имеющим детей-инвалидов, в виде ежемесячной денежной компенсации затрат на организацию обучения детей-инвалидов, осваивающих основные общеобразовательные программы на дому (далее - компенсация), в Воронежской области в соответствии со <text:a xlink:type="simple" xlink:href="http://192.168.152.17/document/redirect/10164504/19">статьей 19</text:a> Федерального закона от 24.11.1995 N 181-ФЗ "О социальной защите инвалидов в Российской Федерации" и <text:a xlink:type="simple" xlink:href="http://192.168.152.17/document/redirect/18125215/0">Законом</text:a> Воронежской области от 14.11.2008 N 103-ОЗ "О социальной поддержке отдельных категорий граждан в Воронежской области".</text:p>
      <text:p text:style-name="s1"/>
      <text:h text:outline-level="1" text:style-name="s3"><text:bookmark text:name="anchor10"/>1. Общие положения</text:h>
      <text:p text:style-name="s1"/>
      <text:p text:style-name="s1"><text:bookmark text:name="anchor11"/>1.1. Право на предоставление компенсации имеет проживающий на территории Воронежской области один из родителей (законный представитель) ребенка-инвалида, не посещающего государственные и муниципальные дошкольные и общеобразовательные организации в Воронежской области и осваивающего основные общеобразовательные программы на дому (далее соответственно - получатель, ребенок-инвалид).</text:p>
      <text:section text:style-name="s22" text:name="s22">
        <text:p text:style-name="s22header">Информация об изменениях:</text:p>
        <text:p text:style-name="s22"><text:bookmark text:name="anchor12"/>Пункт 1.2 изменен с 15 мая 2023 г. - <text:a xlink:type="simple" xlink:href="http://192.168.152.17/document/redirect/406837247/11">Приказ</text:a> Департамента социальной защиты Воронежской области от 24 апреля 2023 г. N 20/Н</text:p>
        <text:p text:style-name="s22"><text:a xlink:type="simple" xlink:href="http://192.168.152.17/document/redirect/403792434/12">См. предыдущую редакцию</text:a></text:p>
      </text:section>
      <text:p text:style-name="s1">1.2. Компенсация на ребенка-инвалида дошкольного возраста назначается с 1-го числа месяца обращения заявителя за ее назначением, но не ранее дня возникновения права на ее выплату, до 1-го числа месяца начала посещения образовательной организации либо по месяц достижения ребенком восьмилетнего возраста.</text:p>
      <text:p text:style-name="s1"><text:bookmark text:name="anchor1202"/>В случае достижения ребенком-инвалидом восьмилетнего возраста до начала посещения им образовательной организации выплата компенсации осуществляется до начала учебного года.</text:p>
      <text:p text:style-name="s1"><text:bookmark text:name="anchor122"/>Компенсация на ребенка-инвалида, зачисленного в образовательную организацию, назначается с 1-го числа месяца обращения за ее назначением на период учебного года по месяц окончания обучения, но не ранее 1-го числа месяца начала учебного года.</text:p>
      <text:p text:style-name="s1"><text:bookmark text:name="anchor124"/>При достижении ребенком-инвалидом совершеннолетия компенсация выплачивается до завершения его обучения по основным общеобразовательным программам на дому.</text:p>
      <text:p text:style-name="s1">Учебный год определяется образовательной организацией в соответствии с <text:a xlink:type="simple" xlink:href="http://192.168.152.17/document/redirect/70291362/0">законодательством</text:a>.</text:p>
      <text:p text:style-name="s1"/>
      <text:h text:outline-level="1" text:style-name="s3"><text:bookmark text:name="anchor20"/>2. Порядок назначения компенсации</text:h>
      <text:p text:style-name="s1"/>
      <text:section text:style-name="s22" text:name="s22">
        <text:p text:style-name="s22header">Информация об изменениях:</text:p>
        <text:p text:style-name="s22"><text:bookmark text:name="anchor21"/>Пункт 2.1 изменен с 22 ноября 2024 г. - <text:a xlink:type="simple" xlink:href="http://192.168.152.17/document/redirect/410709140/1411">Приказ</text:a> Министерства социальной защиты Воронежской области от 18 октября 2024 г. N 55/Н</text:p>
        <text:p text:style-name="s22"><text:a xlink:type="simple" xlink:href="http://192.168.152.17/document/redirect/403797542/21">См. предыдущую редакцию</text:a></text:p>
      </text:section>
      <text:p text:style-name="s1">2.1. Для назначения компенсации гражданин, фактически проживающий с ребенком-инвалидом, обращается лично либо через законного представителя или представителя, действующего в силу полномочий, основанных на доверенности, оформленной в соответствии с законодательством Российской Федерации,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пребывания) (далее - КУВО "УСЗН" района) или в автономное учреждение Воронежской области "Многофункциональный центр предоставления государственных и муниципальных услуг" (далее - АУ "МФЦ") и его филиалы с заявлением о назначении компенсации по форме согласно <text:a xlink:type="simple" xlink:href="#anchor1001">приложению N 1</text:a> к настоящему Порядку.</text:p>
      <text:p text:style-name="s1">Заявление может быть направлено в организации, указанные в <text:a xlink:type="simple" xlink:href="#anchor21">абзаце первом</text:a> настоящего пункта, в форме электронных документов с использованием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 или информационной системы "<text:a xlink:type="simple" xlink:href="http://www.govvrn.ru">Портал</text:a> Воронежской области в сети Интернет" (далее - ЕПГУ, РПГУ).</text:p>
      <text:p text:style-name="s1">Заявление и документы могут быть направлены в КУВО "УСЗН" района по почте способом, позволяющим подтвердить факт и дату отправления. Датой приема заявления и документов, направленных по почте, считается дата их получения КУВО "УСЗН" района. Обязанность подтверждения факта отправки документов лежит на заявителе.</text:p>
      <text:p text:style-name="s1">Подача заявления посредством <text:a xlink:type="simple" xlink:href="http://www.gosuslugi.ru">ЕПГУ</text:a> или <text:a xlink:type="simple" xlink:href="http://www.govvrn.ru">РПГУ</text:a> осуществляется с использованием простой <text:a xlink:type="simple" xlink:href="http://192.168.152.17/document/redirect/12184522/21">электронной подписи</text:a> при условии, что личность заявителя установлена при личном приеме при выдаче ключа простой электронной подписи.</text:p>
      <text:p text:style-name="s1"><text:bookmark text:name="anchor2105"/>В случае если заявление подано с использованием <text:a xlink:type="simple" xlink:href="http://www.gosuslugi.ru">ЕПГУ</text:a> или <text:a xlink:type="simple" xlink:href="http://www.govvrn.ru">РПГУ</text:a>, заявитель в течение 3 рабочих дней со дня регистрации КУВО "УСЗН" района заявления представляет в КУВО "УСЗН" района документы (сведения), предусмотренные <text:a xlink:type="simple" xlink:href="#anchor22">пунктом 2.2</text:a> настоящего Порядка.</text:p>
      <text:section text:style-name="s22" text:name="s22">
        <text:p text:style-name="s22header">Информация об изменениях:</text:p>
        <text:p text:style-name="s22"><text:bookmark text:name="anchor22"/>Пункт 2.2 изменен с 22 ноября 2024 г. - <text:a xlink:type="simple" xlink:href="http://192.168.152.17/document/redirect/410709140/1412">Приказ</text:a> Министерства социальной защиты Воронежской области от 18 октября 2024 г. N 55/Н</text:p>
        <text:p text:style-name="s22"><text:a xlink:type="simple" xlink:href="http://192.168.152.17/document/redirect/403797542/22">См. предыдущую редакцию</text:a></text:p>
      </text:section>
      <text:p text:style-name="s1">2.2. При обращении в организации, указанные в <text:a xlink:type="simple" xlink:href="#anchor21">абзаце первом пункта 2.1</text:a> настоящего Порядка, заявитель предъявляет паспорт или иной документ, удостоверяющий личность. В случае подачи заявления представителем дополнительно представляются оформленные в соответствии с законодательством Российской Федерации документы, удостоверяющие статус и полномочия представителя.</text:p>
      <text:p text:style-name="s1">К заявлению прилагаются документы (сведения), необходимые для назначения компенсации, в соответствии с перечнем документов (сведений), необходимых для назначения компенсации, приведенном в <text:a xlink:type="simple" xlink:href="#anchor1002">приложении N 2</text:a> к настоящему Порядку (далее - Перечень документов (сведений)), обязанность по представлению которых возложена на заявителя.</text:p>
      <text:p text:style-name="s1">В случае изменения фамилии, имени, отчества у заявителя, несовпадения фамилии, имени, отчества заявителя в документе, удостоверяющем личность, с фамилией, именем, отчеством, указанными в свидетельстве о рождении ребенка, на которого назначается компенсация, и отсутствия указанных сведений в Едином государственном реестре записей актов гражданского состояния дополнительно представляются свидетельство о регистрации брака либо о его расторжении, о перемене имени либо иной документ, подтверждающий факт родственных отношений.</text:p>
      <text:p text:style-name="s1">Копии прилагаемых к заявлению документов должны быть заверены в порядке, установленном действующим законодательством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23"/>Пункт 2.3 изменен с 22 ноября 2024 г. - <text:a xlink:type="simple" xlink:href="http://192.168.152.17/document/redirect/410709140/1413">Приказ</text:a> Министерства социальной защиты Воронежской области от 18 октября 2024 г. N 55/Н</text:p>
        <text:p text:style-name="s22"><text:a xlink:type="simple" xlink:href="http://192.168.152.17/document/redirect/403797542/23">См. предыдущую редакцию</text:a></text:p>
      </text:section>
      <text:p text:style-name="s1">2.3. Заявление, поступившее в КУВО "УСЗН" района, регистрируется в журнале по форме согласно <text:a xlink:type="simple" xlink:href="#anchor1300">приложению N 3</text:a> к настоящему Порядку.</text:p>
      <text:p text:style-name="s1">Журнал должен быть пронумерован, прошнурован, скреплен печатью и подписью директора КУВО "УСЗН" района.</text:p>
      <text:p text:style-name="s1">Все исправления в журнале должны быть оговорены "исправленному верить" и подтверждены подписью директора КУВО "УСЗН" района, а также печатью КУВО "УСЗН" района.</text:p>
      <text:section text:style-name="s22" text:name="s22">
        <text:p text:style-name="s22header">Информация об изменениях:</text:p>
        <text:p text:style-name="s22"><text:bookmark text:name="anchor24"/>Пункт 2.4 изменен с 22 ноября 2024 г. - <text:a xlink:type="simple" xlink:href="http://192.168.152.17/document/redirect/410709140/1414">Приказ</text:a> Министерства социальной защиты Воронежской области от 18 октября 2024 г. N 55/Н</text:p>
        <text:p text:style-name="s22"><text:a xlink:type="simple" xlink:href="http://192.168.152.17/document/redirect/403797542/24">См. предыдущую редакцию</text:a></text:p>
      </text:section>
      <text:p text:style-name="s1">2.4. КУВО "УСЗН" района, в порядке межведомственного взаимодействия, в том числе с использованием единой системы межведомственного электронного взаимодействия, в течение 2 рабочих дней со дня регистрации заявления осуществляет запрос документов (сведений) в соответствии с <text:a xlink:type="simple" xlink:href="#anchor1002">Перечнем</text:a> документов (сведений).</text:p>
      <text:section text:style-name="s22" text:name="s22">
        <text:p text:style-name="s22header">Информация об изменениях:</text:p>
        <text:p text:style-name="s22"><text:bookmark text:name="anchor25"/>Пункт 2.5 изменен с 22 ноября 2024 г. - <text:a xlink:type="simple" xlink:href="http://192.168.152.17/document/redirect/410709140/1415">Приказ</text:a> Министерства социальной защиты Воронежской области от 18 октября 2024 г. N 55/Н</text:p>
        <text:p text:style-name="s22"><text:a xlink:type="simple" xlink:href="http://192.168.152.17/document/redirect/403797542/25">См. предыдущую редакцию</text:a></text:p>
      </text:section>
      <text:p text:style-name="s1">2.5. Заявитель вправе по собственной инициативе представить документы (сведения) в соответствии с <text:a xlink:type="simple" xlink:href="#anchor1002">Перечнем</text:a> документов (сведений) в полном объеме.</text:p>
      <text:p text:style-name="s1">Заявитель несет ответственность за достоверность и полноту сведений, содержащихся в представленных документах (сведениях), в соответствии с действующим законодательством.</text:p>
      <text:section text:style-name="s22" text:name="s22">
        <text:p text:style-name="s22header">Информация об изменениях:</text:p>
        <text:p text:style-name="s22"><text:bookmark text:name="anchor26"/>Пункт 2.6 изменен с 22 ноября 2024 г. - <text:a xlink:type="simple" xlink:href="http://192.168.152.17/document/redirect/410709140/1416">Приказ</text:a> Министерства социальной защиты Воронежской области от 18 октября 2024 г. N 55/Н</text:p>
        <text:p text:style-name="s22"><text:a xlink:type="simple" xlink:href="http://192.168.152.17/document/redirect/403797542/26">См. предыдущую редакцию</text:a></text:p>
      </text:section>
      <text:p text:style-name="s1">2.6. Для подтверждения права на компенсацию сведения, перечисленные в <text:a xlink:type="simple" xlink:href="#anchor100215">пунктах 15</text:a>, <text:a xlink:type="simple" xlink:href="#anchor100216">16</text:a> Перечня документов (сведений), представляются в КУВО "УСЗН" района, осуществляющее выплату компенсации, ежегодно до 1 сентября текущего года.</text:p>
      <text:p text:style-name="s1"><text:bookmark text:name="anchor27"/>2.7. Утратил силу с 30 мая 2022 г. - <text:a xlink:type="simple" xlink:href="http://192.168.152.17/document/redirect/404762377/228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89270/27">См. предыдущую редакцию</text:a></text:p>
      </text:section>
      <text:p text:style-name="s1"><text:bookmark text:name="anchor28"/>2.8. Утратил силу с 30 мая 2022 г. - <text:a xlink:type="simple" xlink:href="http://192.168.152.17/document/redirect/404762377/228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89270/28">См. предыдущую редакцию</text:a></text:p>
      </text:section>
      <text:p text:style-name="s1"><text:bookmark text:name="anchor29"/>2.9. Утратил силу с 30 мая 2022 г. - <text:a xlink:type="simple" xlink:href="http://192.168.152.17/document/redirect/404762377/228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89270/29">См. предыдущую редакцию</text:a></text:p>
      </text:section>
      <text:section text:style-name="s22" text:name="s22">
        <text:p text:style-name="s22header">Информация об изменениях:</text:p>
        <text:p text:style-name="s22"><text:bookmark text:name="anchor210"/>Пункт 2.10 изменен с 22 ноября 2024 г. - <text:a xlink:type="simple" xlink:href="http://192.168.152.17/document/redirect/410709140/1417">Приказ</text:a> Министерства социальной защиты Воронежской области от 18 октября 2024 г. N 55/Н</text:p>
        <text:p text:style-name="s22"><text:a xlink:type="simple" xlink:href="http://192.168.152.17/document/redirect/403797542/210">См. предыдущую редакцию</text:a></text:p>
      </text:section>
      <text:p text:style-name="s1">2.10. Решение о назначении компенсации либо отказе в ее назначении принимается КУВО "УСЗН" района в течение 5 рабочих дней со дня регистрации заявления.</text:p>
      <text:p text:style-name="s1">Срок принятия решения о назначении либо отказе в назначении продлевается на 20 рабочих дней в случае непоступления документов (сведений), запрашиваемых в рамках межведомственного взаимодействия.</text:p>
      <text:p text:style-name="s1"><text:bookmark text:name="anchor211"/>2.11. Уведомление о принятом решении (о назначении, отказе в назначении) направляется КУВО "УСЗН" района заявителю в течение 3 рабочих дней со дня принятия соответствующего решения способом, указанным гражданином в заявлении.</text:p>
      <text:p text:style-name="s1">Уведомление об отказе в назначении компенсации должно содержать причины отказа, а также порядок обжалования принятого решения.</text:p>
      <text:p text:style-name="s1">Копия соответствующего уведомления приобщается в личное дело получателя компенсации.</text:p>
      <text:section text:style-name="s22" text:name="s22">
        <text:p text:style-name="s22header">Информация об изменениях:</text:p>
        <text:p text:style-name="s22"><text:bookmark text:name="anchor212"/>Пункт 2.12 изменен. - <text:a xlink:type="simple" xlink:href="http://192.168.152.17/document/redirect/46422662/14">Приказ</text:a> Департамента социальной защиты Воронежской области от 26 января 2018 г. N 4/н</text:p>
        <text:p text:style-name="s22">Изменения <text:a xlink:type="simple" xlink:href="http://192.168.152.17/document/redirect/46422662/2">распространяются</text:a> на правоотношения, возникшие с 15 октября 2017 г.</text:p>
        <text:p text:style-name="s22"><text:a xlink:type="simple" xlink:href="http://192.168.152.17/document/redirect/18189674/212">См. предыдущую редакцию</text:a></text:p>
      </text:section>
      <text:p text:style-name="s1">2.12. Все принятые от заявителя документы с решением о назначении (отказе в назначении) компенсации формируются в личное дело. Личное дело получателя компенсации хранится в КУВО "УСЗН" района по месту получения компенсации в течение 5 лет после окончания срока выплаты, отказное личное дело хранится в течение 5 лет.</text:p>
      <text:p text:style-name="s1"><text:bookmark text:name="anchor2121"/>2.12.1. Утратил силу с 30 мая 2022 г. - <text:a xlink:type="simple" xlink:href="http://192.168.152.17/document/redirect/404762377/2220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89270/2121">См. предыдущую редакцию</text:a></text:p>
      </text:section>
      <text:p text:style-name="s1"><text:bookmark text:name="anchor2122"/>2.12.2. Утратил силу с 30 мая 2022 г. - <text:a xlink:type="simple" xlink:href="http://192.168.152.17/document/redirect/404762377/2220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89270/2122">См. предыдущую редакцию</text:a></text:p>
      </text:section>
      <text:p text:style-name="s1"><text:bookmark text:name="anchor2123"/>2.12.3. Утратил силу с 30 мая 2022 г. - <text:a xlink:type="simple" xlink:href="http://192.168.152.17/document/redirect/404762377/2220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89270/2123">См. предыдущую редакцию</text:a></text:p>
      </text:section>
      <text:p text:style-name="s1"><text:bookmark text:name="anchor2124"/>2.12.4. Утратил силу с 30 мая 2022 г. - <text:a xlink:type="simple" xlink:href="http://192.168.152.17/document/redirect/404762377/2220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89270/2124">См. предыдущую редакцию</text:a></text:p>
      </text:section>
      <text:p text:style-name="s1"><text:bookmark text:name="anchor213"/>2.13. Получатели компенсации обязаны сообщать КУВО "УСЗН" района о наступлении обстоятельств, влекущих прекращение выплаты компенсации, не позднее чем в течение 14 рабочих дней со дня наступления обстоятельств, указанных в <text:a xlink:type="simple" xlink:href="#anchor31">пункте 3.1</text:a> настоящего Порядка.</text:p>
      <text:p text:style-name="s1">Излишне выплаченные суммы компенсации удерживаются с получателя, если переплата произошла по его вине (предоставление документов с заведомо неверными сведениями, сокрытие данных, влияющих на право предоставления компенсации). Данные суммы возмещаются получателями добровольно либо подлежат удержанию из последующих платежей в размере не свыше двадцати процентов.</text:p>
      <text:p text:style-name="s1">В случае отказа получателя от добровольного возмещения излишне полученных сумм компенсации, а также при прекращении выплаты компенсации задолженность взыскивается в судебном порядке в соответствии с законодательством Российской Федерации.</text:p>
      <text:p text:style-name="s1"><text:bookmark text:name="anchor214"/>2.14. Суммы, излишне выплаченные получателю по вине органа, назначившего компенсацию, удержанию не подлежат, за исключением случая счетной ошибки. В этом случае ущерб взыскивается с виновных лиц в порядке, установленном законодательством Российской Федерации.</text:p>
      <text:p text:style-name="s1"><text:bookmark text:name="anchor215"/>2.15. КУВО "УСЗН" района осуществляет ведение районной базы данных получателей компенсации.</text:p>
      <text:p text:style-name="s1"><text:bookmark text:name="anchor216"/>2.16. Директор КУВО "УСЗН" района несет персональную ответственность за правильность назначения компенсаци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30"/>Наименование изменено с 30 мая 2022 г. - <text:a xlink:type="simple" xlink:href="http://192.168.152.17/document/redirect/404762377/231">Приказ</text:a> Департамента социальной защиты Воронежской области от 16 мая 2022 г. N 22/Н</text:p>
        <text:p text:style-name="s22"><text:a xlink:type="simple" xlink:href="http://192.168.152.17/document/redirect/403789270/30">См. предыдущую редакцию</text:a></text:p>
      </text:section>
      <text:h text:outline-level="1" text:style-name="s3">3. Отказ в назначении компенсации, приостановление и прекращение выплаты компенсации</text:h>
      <text:p text:style-name="s1"/>
      <text:p text:style-name="s1"><text:bookmark text:name="anchor31"/>3.1. КУВО "УСЗН" района принимает решение об отказе в назначении компенсации, а выплата ранее назначенной компенсации прекращается с 1-го числа месяца, следующего за месяцем возникновения следующих обстоятельств:</text:p>
      <text:section text:style-name="s22" text:name="s22">
        <text:p text:style-name="s22header">Информация об изменениях:</text:p>
        <text:p text:style-name="s22"><text:bookmark text:name="anchor311"/>Подпункт "а" изменен с 22 ноября 2024 г. - <text:a xlink:type="simple" xlink:href="http://192.168.152.17/document/redirect/410709140/1421">Приказ</text:a> Министерства социальной защиты Воронежской области от 18 октября 2024 г. N 55/Н</text:p>
        <text:p text:style-name="s22"><text:a xlink:type="simple" xlink:href="http://192.168.152.17/document/redirect/403797542/311">См. предыдущую редакцию</text:a></text:p>
      </text:section>
      <text:p text:style-name="s1">а) непредставление заявителем документов (сведений), обязанность по представлению которых возложена на него в соответствии с <text:a xlink:type="simple" xlink:href="#anchor1002">Перечнем</text:a> документов (сведений);</text:p>
      <text:section text:style-name="s22" text:name="s22">
        <text:p text:style-name="s22header">Информация об изменениях:</text:p>
        <text:p text:style-name="s22"><text:bookmark text:name="anchor312"/>Подпункт "б" изменен с 22 ноября 2024 г. - <text:a xlink:type="simple" xlink:href="http://192.168.152.17/document/redirect/410709140/1422">Приказ</text:a> Министерства социальной защиты Воронежской области от 18 октября 2024 г. N 55/Н</text:p>
        <text:p text:style-name="s22"><text:a xlink:type="simple" xlink:href="http://192.168.152.17/document/redirect/403797542/312">См. предыдущую редакцию</text:a></text:p>
      </text:section>
      <text:p text:style-name="s1">б) представление заявителем документов (сведений), обязанность по представлению которых возложена на него в соответствии с <text:a xlink:type="simple" xlink:href="#anchor1002">Перечнем</text:a> документов (сведений), содержащих недостоверные сведения;</text:p>
      <text:p text:style-name="s1"><text:bookmark text:name="anchor313"/>в) помещение ребенка-инвалида на полное государственное обеспечение;</text:p>
      <text:p text:style-name="s1"><text:bookmark text:name="anchor314"/>г) прекращение совместного проживания ребенка с получателем денежной выплаты;</text:p>
      <text:p text:style-name="s1"><text:bookmark text:name="anchor315"/>д) лишение родительских прав либо ограничение в родительских правах родителя, обратившегося за компенсацией, а также отмена усыновления ребенка, отмена опеки, расторжение договора о передаче ребенка-инвалида в приемную семью;</text:p>
      <text:p text:style-name="s1"><text:bookmark text:name="anchor316"/>е) заявление родителя (законного представителя) о прекращении обучения ребенка-инвалида на дому;</text:p>
      <text:p text:style-name="s1"><text:bookmark text:name="anchor317"/>ж) перевод ребенка-инвалида на обучение в класс, группу образовательной организации;</text:p>
      <text:p text:style-name="s1"><text:bookmark text:name="anchor318"/>з) истечение срока, на который была установлена категория "ребенок-инвалид"; снятия инвалидности с ребенка-инвалида, на которого назначена ежемесячная компенсация;</text:p>
      <text:p text:style-name="s1"><text:bookmark text:name="anchor319"/>и) утратил силу с 30 мая 2022 г. - <text:a xlink:type="simple" xlink:href="http://192.168.152.17/document/redirect/404762377/311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89270/319">См. предыдущую редакцию</text:a></text:p>
      </text:section>
      <text:p text:style-name="s1"><text:bookmark text:name="anchor3110"/>к) изменение места жительства (пребывания) ребенка-инвалида либо получателя компенсации, в связи с выездом за пределы Воронежской области;</text:p>
      <text:p text:style-name="s1"><text:bookmark text:name="anchor3111"/>л) смерть ребенка-инвалида;</text:p>
      <text:p text:style-name="s1"><text:bookmark text:name="anchor3112"/>м) смерть, признание в установленном <text:span text:style-name="s8">законодательством</text:span> Российской Федерации порядке умершим или безвестно отсутствующим получателя компенсации;</text:p>
      <text:section text:style-name="s22" text:name="s22">
        <text:p text:style-name="s22header">Информация об изменениях:</text:p>
        <text:p text:style-name="s22"><text:bookmark text:name="anchor3113"/>Подпункт "н" изменен с 22 ноября 2024 г. - <text:a xlink:type="simple" xlink:href="http://192.168.152.17/document/redirect/410709140/1423">Приказ</text:a> Министерства социальной защиты Воронежской области от 18 октября 2024 г. N 55/Н</text:p>
        <text:p text:style-name="s22"><text:a xlink:type="simple" xlink:href="http://192.168.152.17/document/redirect/403797542/3113">См. предыдущую редакцию</text:a></text:p>
      </text:section>
      <text:p text:style-name="s1">н) нарушение срока представления заявления и документов, установленного в <text:a xlink:type="simple" xlink:href="#anchor26">пункте 2.6</text:a> настоящего Порядка;</text:p>
      <text:section text:style-name="s22" text:name="s22">
        <text:p text:style-name="s22header">Информация об изменениях:</text:p>
        <text:p text:style-name="s22"><text:bookmark text:name="anchor3114"/>Пункт 3.1 дополнен подпунктом "о" с 22 ноября 2024 г. - <text:a xlink:type="simple" xlink:href="http://192.168.152.17/document/redirect/410709140/1424">Приказ</text:a> Министерства социальной защиты Воронежской области от 18 октября 2024 г. N 55/Н</text:p>
      </text:section>
      <text:p text:style-name="s1">о) непредставление заявителем документов (сведений), обязанность по представлению которых возложена на него в соответствии с <text:a xlink:type="simple" xlink:href="#anchor1002">Перечнем</text:a> документов (сведений), в сроки, указанные в <text:a xlink:type="simple" xlink:href="#anchor2105">абзаце пятом пункта 2.1</text:a> настоящего Порядка.</text:p>
      <text:section text:style-name="s22" text:name="s22">
        <text:p text:style-name="s22header">Информация об изменениях:</text:p>
        <text:p text:style-name="s22"><text:bookmark text:name="anchor32"/>Раздел 3 дополнен пунктом 3.2 с 30 мая 2022 г. - <text:a xlink:type="simple" xlink:href="http://192.168.152.17/document/redirect/404762377/233">Приказ</text:a> Департамента социальной защиты Воронежской области от 16 мая 2022 г. N 22/Н</text:p>
      </text:section>
      <text:p text:style-name="s1">3.2. Выплата компенсации приостанавливается в следующих случаях:</text:p>
      <text:p text:style-name="s1"><text:bookmark text:name="anchor321"/>1) окончание срока, на который установлена инвалидность ребенку-инвалиду, и отсутствие сведений об инвалидности, содержащихся в федеральном реестре инвалидов - со дня, следующего за днем окончания срока признания ребенка инвалидом;</text:p>
      <text:p text:style-name="s1"><text:bookmark text:name="anchor322"/>2) истечение срока действия заключения (справки) медицинской организации о наличии у ребенка заболевания, дающего право на обучение по основным общеобразовательным программам на дому, - с 1-го числа месяца, следующего за месяцем, в котором истек срок действия заключения (справки);</text:p>
      <text:p text:style-name="s1"><text:bookmark text:name="anchor323"/>3) неполучение назначенной компенсации в течение шести месяцев подряд через организацию почтовой связи - с 1-го числа месяца, следующего за месяцем, в котором истек указанный срок;</text:p>
      <text:p text:style-name="s1"><text:bookmark text:name="anchor324"/>4) перемена места жительства (пребывания) в пределах Воронежской области.</text:p>
      <text:p text:style-name="s1">Получателю компенсации в случаях, указанных в <text:a xlink:type="simple" xlink:href="#anchor321">подпунктах 1 - 3</text:a> настоящего пункта, направляется уведомление о приостановлении выплаты компенсации в течение пяти рабочих дней со дня принятия решения о приостановлении выплаты компенсации.</text:p>
      <text:section text:style-name="s22" text:name="s22">
        <text:p text:style-name="s22header">Информация об изменениях:</text:p>
        <text:p text:style-name="s22"><text:bookmark text:name="anchor33"/>Раздел 3 дополнен пунктом 3.3 с 30 мая 2022 г. - <text:a xlink:type="simple" xlink:href="http://192.168.152.17/document/redirect/404762377/233">Приказ</text:a> Департамента социальной защиты Воронежской области от 16 мая 2022 г. N 22/Н</text:p>
      </text:section>
      <text:p text:style-name="s1">3.3. Компенсация, выплата которой была приостановлена по обстоятельствам, указанным в <text:a xlink:type="simple" xlink:href="#anchor321">подпункте 1 пункта 3.2</text:a> настоящего Порядка, возобновляется по заявлению получателя на основании сведений об инвалидности, содержащихся в федеральном реестре инвалидов, по решению, принятому КУВО "УСЗН" района, со дня, с которого лицо вновь признано ребенком-инвалидом.</text:p>
      <text:p text:style-name="s1">В случае пропуска лицом срока переосвидетельствования по уважительной причине, определяемой федеральным государственным учреждением медико-социальной экспертизы, и установления указанным учреждением группы инвалидности за прошлое время выплата компенсации возобновляется со дня, с которого соответствующее лицо вновь признано ребенком-инвалидом, независимо от срока, прошедшего после прекращения выплаты компенсации.</text:p>
      <text:section text:style-name="s22" text:name="s22">
        <text:p text:style-name="s22header">Информация об изменениях:</text:p>
        <text:p text:style-name="s22"><text:bookmark text:name="anchor34"/>Раздел 3 дополнен пунктом 3.4 с 30 мая 2022 г. - <text:a xlink:type="simple" xlink:href="http://192.168.152.17/document/redirect/404762377/233">Приказ</text:a> Департамента социальной защиты Воронежской области от 16 мая 2022 г. N 22/Н</text:p>
      </text:section>
      <text:p text:style-name="s1">3.4. Компенсация, выплата которой была приостановлена по обстоятельствам, указанным в <text:a xlink:type="simple" xlink:href="#anchor323">подпункте 3 пункта 3.2</text:a> настоящего Порядка, возобновляется после представления заявления и документов, указанных в <text:a xlink:type="simple" xlink:href="#anchor222">подпунктах "б" - "ж" пункта 2.2</text:a> настоящего Порядка, но не более чем за три года, предшествующих дате обращения за ее возобновлением.</text:p>
      <text:section text:style-name="s22" text:name="s22">
        <text:p text:style-name="s22header">Информация об изменениях:</text:p>
        <text:p text:style-name="s22"><text:bookmark text:name="anchor35"/>Раздел 3 дополнен пунктом 3.5 с 30 мая 2022 г. - <text:a xlink:type="simple" xlink:href="http://192.168.152.17/document/redirect/404762377/233">Приказ</text:a> Департамента социальной защиты Воронежской области от 16 мая 2022 г. N 22/Н</text:p>
      </text:section>
      <text:p text:style-name="s1">3.5. Компенсация, выплата которой была приостановлена по обстоятельствам, указанным в <text:a xlink:type="simple" xlink:href="#anchor324">подпункте 4 пункта 3.2</text:a> настоящего Порядка, возобновляется КУВО "УСЗН" района по новому месту жительства (пребывания) на основании заявления получателя и документов, указанных в <text:a xlink:type="simple" xlink:href="#anchor223">подпунктах "в"</text:a>, <text:a xlink:type="simple" xlink:href="#anchor225">"д"</text:a> и <text:a xlink:type="simple" xlink:href="#anchor226">"е" пункта 2.2</text:a> настоящего Порядка, с первого числа месяца, следующего за месяцем приостановления выплаты компенсации по прежнему месту жительства (пребывания), но не более чем за три месяца, предшествующих обращению за получением компенсации.</text:p>
      <text:p text:style-name="s1"/>
      <text:h text:outline-level="1" text:style-name="s3"><text:bookmark text:name="anchor40"/>4. Порядок обжалования действий (бездействия) должностных лиц</text:h>
      <text:p text:style-name="s1"/>
      <text:p text:style-name="s1">Решения, действия (бездействие) КУВО "УСЗН" района по месту жительства (пребывания) граждан, а также их должностных лиц могут быть обжалованы в порядке, установленном действующим законодательством Российской Федераци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1001"/>Приложение 1 изменено с 30 мая 2022 г. - <text:a xlink:type="simple" xlink:href="http://192.168.152.17/document/redirect/404762377/234">Приказ</text:a> Департамента социальной защиты Воронежской области от 16 мая 2022 г. N 22/Н</text:p>
        <text:p text:style-name="s22"><text:a xlink:type="simple" xlink:href="http://192.168.152.17/document/redirect/403789270/1001">См. предыдущую редакцию</text:a></text:p>
        <text:p text:style-name="s22"/>
      </text:section>
      <text:p text:style-name="s37">Приложение N 1
к <text:a xlink:type="simple" xlink:href="#anchor1000">Порядку</text:a>
назначения и выплаты ежемесячной
денежной компенсации затрат на организацию
обучения детей-инвалидов по основным
общеобразовательным программам на дому
(с изменениями от 22 января 2019 г., 16 мая 2022 г.)</text:p>
      <text:p text:style-name="s1"/>
      <text:p text:style-name="s2_preformatted10"><text:s text:c="52"/>Директору КУВО "УСЗН"</text:p>
      <text:p text:style-name="s2_preformatted10"><text:s text:c="29"/>____________________________________________</text:p>
      <text:p text:style-name="s2_preformatted10"><text:s text:c="33"/>(городского округа город Нововоронеж,</text:p>
      <text:p text:style-name="s2_preformatted10"><text:s text:c="35"/>Борисоглебского городского округа,</text:p>
      <text:p text:style-name="s2_preformatted10"><text:s text:c="31"/>района г. Воронежа и Воронежской области)</text:p>
      <text:p text:style-name="s2_preformatted10"><text:s text:c="29"/>____________________________________________</text:p>
      <text:p text:style-name="s2_preformatted10"><text:s text:c="38"/>(Ф.И.О. директора КУВО "УСЗН")</text:p>
      <text:p text:style-name="s2_preformatted10"><text:s text:c="29"/>___________________________________________,</text:p>
      <text:p text:style-name="s2_preformatted10"><text:s text:c="31"/>(Ф.И.О. заявителя указывается полностью)</text:p>
      <text:p text:style-name="s2_preformatted10"><text:s text:c="39"/>зарегистрированного(ой) по адресу:</text:p>
      <text:p text:style-name="s2_preformatted10"><text:s text:c="29"/>____________________________________________</text:p>
      <text:p text:style-name="s2_preformatted10"><text:s text:c="19"/>(индекс, адрес места жительства (пребывания), телефон)</text:p>
      <text:p text:style-name="s2_preformatted10"><text:s text:c="29"/>____________________________________________</text:p>
      <text:p text:style-name="s2_preformatted10"><text:s text:c="33"/>(наименование и реквизиты документа,</text:p>
      <text:p text:style-name="s2_preformatted10"><text:s text:c="29"/>____________________________________________</text:p>
      <text:p text:style-name="s2_preformatted10"><text:s text:c="38"/>удостоверяющего личность)</text:p>
      <text:p text:style-name="s2_preformatted10"><text:s text:c="29"/>____________________________________________</text:p>
      <text:p text:style-name="s2_preformatted10"><text:s text:c="33"/>(наименование и реквизиты документа,</text:p>
      <text:p text:style-name="s2_preformatted10"><text:s text:c="29"/>____________________________________________</text:p>
      <text:p text:style-name="s2_preformatted10"><text:s text:c="31"/>подтверждающего полномочия представителя</text:p>
      <text:p text:style-name="s2_preformatted10"><text:s text:c="36"/>или законного представителя)</text:p>
      <text:p text:style-name="s1"/>
      <text:p text:style-name="s2_preformatted10"><text:span text:style-name="s10"><text:s text:c="30"/>заявление.</text:span></text:p>
      <text:p text:style-name="s1"/>
      <text:p text:style-name="s2_preformatted10"><text:s text:c="5"/>Прошу назначить<text:s text:c="2"/>мне<text:s text:c="2"/>ежемесячную<text:s text:c="2"/>денежную<text:s text:c="2"/>компенсацию<text:s text:c="3"/>затрат на</text:p>
      <text:p text:style-name="s2_preformatted10">организацию обучения ____________________________________________________</text:p>
      <text:p text:style-name="s2_preformatted10"><text:s text:c="9"/>(указать фамилию, имя, отчество, дату рождения ребенка-инвалида)</text:p>
      <text:p text:style-name="s2_preformatted10">по основным общеобразовательным программам на дому.</text:p>
      <text:p text:style-name="s2_preformatted10"><text:s text:c="5"/>Денежная компенсация ранее_________________________________________.</text:p>
      <text:p text:style-name="s2_preformatted10"><text:s text:c="27"/>(назначалась, не назначалась - указать нужное)</text:p>
      <text:p text:style-name="s2_preformatted10"><text:s text:c="5"/>Уведомление о принятом решении прошу направить _____________________</text:p>
      <text:p text:style-name="s2_preformatted10">________________________________________________________________________.</text:p>
      <text:p text:style-name="s2_preformatted10"><text:s text:c="5"/>Средства на выплату денежной компенсации прошу перечислять через:</text:p>
      <text:p text:style-name="s2_preformatted10"><text:s text:c="5"/>1. Структурное подразделение организации почтовой связи</text:p>
      <text:p text:style-name="s2_preformatted10">________________________________________________________________________.</text:p>
      <text:p text:style-name="s2_preformatted10"><text:s text:c="10"/>(указать полное наименование и N почтового отделения)</text:p>
      <text:p text:style-name="s2_preformatted10"><text:s text:c="5"/>2. Отделение кредитной<text:s text:c="2"/>организации<text:s text:c="2"/>банковской<text:s text:c="2"/>системы<text:s text:c="2"/>Российской</text:p>
      <text:p text:style-name="s2_preformatted10">Федерации</text:p>
      <text:p text:style-name="s2_preformatted10">________________________________________________________________________.</text:p>
      <text:p text:style-name="s2_preformatted10"><text:s text:c="5"/>(указать полное наименование кредитной организации (филиала)</text:p>
      <text:p text:style-name="s2_preformatted10"><text:s text:c="29"/>и N лицевого счета)</text:p>
      <text:p text:style-name="s2_preformatted10"><text:s text:c="5"/>В случае наступления<text:s text:c="2"/>обстоятельств,<text:s text:c="2"/>влекущих<text:s text:c="2"/>прекращение<text:s text:c="2"/>выплаты</text:p>
      <text:p text:style-name="s2_preformatted10">денежной<text:s text:c="2"/>компенсации,<text:s text:c="2"/>обязуюсь<text:s text:c="3"/>сообщить<text:s text:c="3"/>о<text:s text:c="3"/>наступлении<text:s text:c="3"/>указанных</text:p>
      <text:p text:style-name="s2_preformatted10">обстоятельств в течение 14 рабочих дней с момента их наступления.</text:p>
      <text:p text:style-name="s2_preformatted10"><text:s text:c="5"/>В случае переплаты денежной компенсации обязуюсь добровольно вернуть</text:p>
      <text:p text:style-name="s2_preformatted10">денежные средства в соответствии с действующим законодательством.</text:p>
      <text:p text:style-name="s2_preformatted10"><text:s text:c="5"/>Предупрежден(а) об ответственности<text:s text:c="2"/>за<text:s text:c="2"/>представление<text:s text:c="2"/>недостоверной</text:p>
      <text:p text:style-name="s2_preformatted10">информации.</text:p>
      <text:p text:style-name="s2_preformatted10"><text:s text:c="5"/>Для назначения денежной компенсации мною представлены:</text:p>
      <text:p text:style-name="s1"/>
      <table:table table:name="10196" table:style-name="10196">
        <table:table-column table:style-name="902"/>
        <table:table-column table:style-name="4337"/>
        <table:table-column table:style-name="1989"/>
        <table:table-column table:style-name="2968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документа</text:p>
          </table:table-cell>
          <table:table-cell table:style-name="13">
            <text:p text:style-name="s1_center_fi0">Количество представленных экземпляров</text:p>
          </table:table-cell>
          <table:table-cell table:style-name="13">
            <text:p text:style-name="s1_center_fi0">Количество листов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и т.д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10196" table:style-name="10196">
        <table:table-column table:style-name="5239"/>
        <table:table-column table:style-name="4957"/>
        <table:table-row>
          <table:table-cell table:style-name="15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fi0">Дата подачи заявления</text:p>
          </table:table-cell>
          <table:table-cell table:style-name="5">
            <text:p text:style-name="s1_fi0">Подпись заявителя</text:p>
          </table:table-cell>
        </table:table-row>
      </table:table>
      <text:p text:style-name="s1"/>
      <table:table table:name="10196" table:style-name="10196">
        <table:table-column table:style-name="5239"/>
        <table:table-column table:style-name="4957"/>
        <table:table-row>
          <table:table-cell table:style-name="79" table:number-rows-spanned="2">
            <text:p text:style-name="s1_center_fi0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_center_fi0">Должность, Ф.И.О. (полностью и подпись) специалиста, принявшего заявление и документы</text:p>
          </table:table-cell>
        </table:table-row>
        <table:table-row>
          <table:table-cell table:style-name="5">
            <text:p text:style-name="s1"/>
          </table:table-cell>
        </table:table-row>
      </table:table>
      <text:p text:style-name="s1"/>
      <text:p text:style-name="s2_preformatted10"><text:s text:c="5"/>Заявление<text:s text:c="2"/>зарегистрировано<text:s text:c="2"/>в<text:s text:c="3"/>специальном<text:s text:c="3"/>журнале<text:s text:c="3"/>регистрации</text:p>
      <text:p text:style-name="s2_preformatted10">заявлений и решений</text:p>
      <text:p text:style-name="s2_preformatted10"><text:s text:c="5"/>"___" ___________ 20___ года.</text:p>
      <text:p text:style-name="s2_preformatted10"><text:s text:c="5"/>Регистрационный номер заявления N _____________________________.</text:p>
      <text:p text:style-name="s2_preformatted10">-------------------------------------------------------------------------</text:p>
      <text:p text:style-name="s2_preformatted10"><text:s text:c="29"/>(линия отреза)</text:p>
      <text:p text:style-name="s1"/>
      <text:p text:style-name="s2_preformatted10"><text:s text:c="5"/>Расписка-уведомление о принятом заявлении и документах</text:p>
      <text:p text:style-name="s2_preformatted10"><text:s text:c="5"/>Заявление и документы гр. __________________________________________</text:p>
      <text:p text:style-name="s2_preformatted10"><text:s text:c="39"/>(фамилия, имя, отчество)</text:p>
      <text:p text:style-name="s1"/>
      <text:p text:style-name="s2_preformatted10"><text:s text:c="5"/>приняты в АУ "МФЦ" или КУВО "УСЗН" _________________________________</text:p>
      <text:p text:style-name="s2_preformatted10"><text:s text:c="36"/>(городского округа город Нововоронеж,</text:p>
      <text:p text:style-name="s2_preformatted10"><text:s text:c="38"/>Борисоглебского городского округа,</text:p>
      <text:p text:style-name="s2_preformatted10"><text:s text:c="32"/>района г. Воронежа и Воронежской области)</text:p>
      <text:p text:style-name="s1"/>
      <table:table table:name="10198" table:style-name="10198">
        <table:table-column table:style-name="2710"/>
        <table:table-column table:style-name="2109"/>
        <table:table-column table:style-name="5379"/>
        <table:table-row>
          <table:table-cell table:style-name="15">
            <text:p text:style-name="s1_center_fi0">Дата приема заявления и необходимых документов</text:p>
          </table:table-cell>
          <table:table-cell table:style-name="13">
            <text:p text:style-name="s1_center_fi0">Регистрационный номер заявления</text:p>
          </table:table-cell>
          <table:table-cell table:style-name="13">
            <text:p text:style-name="s1_center_fi0">Должность, Ф.И.О. (полностью и подпись) специалиста, принявшего заявление и документы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2"/>Приложение 2 изменено с 22 ноября 2024 г. - <text:a xlink:type="simple" xlink:href="http://192.168.152.17/document/redirect/410709140/143">Приказ</text:a> Министерства социальной защиты Воронежской области от 18 октября 2024 г. N 55/Н</text:p>
        <text:p text:style-name="s22"><text:a xlink:type="simple" xlink:href="http://192.168.152.17/document/redirect/403797542/1002">См. предыдущую редакцию</text:a></text:p>
      </text:section>
      <text:p text:style-name="s37">Приложение N 2
к <text:a xlink:type="simple" xlink:href="#anchor1000">Порядку</text:a>
назначения и выплаты ежемесячной
денежной компенсации затрат
на организацию обучения детей-инвалидов
по основным общеобразовательным
программам на дому
(с изменениями от 16 мая 2022 г., 18 октября 2024 г.)</text:p>
      <text:p text:style-name="s1"/>
      <text:h text:outline-level="1" text:style-name="s3">Перечень
документов (сведений), необходимых для назначения ежемесячной денежной компенсации затрат на организацию обучения детей-инвалидов по основным общеобразовательным программам на дому</text:h>
      <text:p text:style-name="s1"/>
      <table:table table:name="10258" table:style-name="10258">
        <table:table-column table:style-name="804"/>
        <table:table-column table:style-name="4524"/>
        <table:table-column table:style-name="4930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документа (сведений)</text:p>
          </table:table-cell>
          <table:table-cell table:style-name="13">
            <text:p text:style-name="s1_center_fi0">Источник сведений/способ получения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fi0">Сведения о рождении (за исключением случаев регистрации записи соответствующего акта компетентным органом иностранного государства)</text:p>
          </table:table-cell>
          <table:table-cell table:style-name="5">
            <text:p text:style-name="s1_fi0">ФНС России (Единый государственный реестр записей актов гражданского состояния)/посредством единой системы межведомственного электронного взаимодействия;</text:p>
            <text:p text:style-name="s1_fi0">ФНС России (единый федеральный информационный регистр, содержащий сведения о населении Российской Федерации)/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_fi0">Сведения о рождении (в случае регистрации записи соответствующего акта компетентным органом иностранного государства)</text:p>
          </table:table-cell>
          <table:table-cell table:style-name="5">
            <text:p text:style-name="s1_fi0">ФНС России (единый федеральный информационный регистр, содержащий сведения о населении Российской Федерации)/посредством единой системы межведомственного электронного взаимодействия;</text:p>
            <text:p text:style-name="s1_fi0">заявитель (в случае отсутствия сведений в едином федеральном информационном регистре, содержащем сведения о населении Российской Федерации)/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_fi0">Сведения о смерти (за исключением случаев регистрации записи соответствующего акта компетентным органом иностранного государства)</text:p>
          </table:table-cell>
          <table:table-cell table:style-name="5">
            <text:p text:style-name="s1_fi0">ФНС России (Единый государственный реестр записей актов гражданского состояния)/посредством единой системы межведомственного электронного взаимодействия;</text:p>
            <text:p text:style-name="s1_fi0">ФНС России (единый федеральный информационный регистр, содержащий сведения о населении Российской Федерации)/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4</text:p>
          </table:table-cell>
          <table:table-cell table:style-name="5">
            <text:p text:style-name="s1_fi0">Сведения о смерти (в случае регистрации записи соответствующего акта компетентным органом иностранного государства)</text:p>
          </table:table-cell>
          <table:table-cell table:style-name="5">
            <text:p text:style-name="s1_fi0">ФНС России (единый федеральный информационный регистр, содержащий сведения о населении Российской Федерации)/посредством единой системы межведомственного электронного взаимодействия;</text:p>
            <text:p text:style-name="s1_fi0">заявитель (в случае отсутствия сведений в едином федеральном информационном регистре, содержащем сведения о населении Российской Федерации)/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center_fi0">5</text:p>
          </table:table-cell>
          <table:table-cell table:style-name="5">
            <text:p text:style-name="s1_fi0">Сведения о заключении (расторжении) брака (за исключением случаев регистрации записи соответствующего акта компетентным органом иностранного государства)</text:p>
          </table:table-cell>
          <table:table-cell table:style-name="5">
            <text:p text:style-name="s1_fi0">ФНС России (Единый государственный реестр записей актов гражданского состояния)/посредством единой системы межведомственного электронного взаимодействия;</text:p>
            <text:p text:style-name="s1_fi0">ФНС России (единый федеральный информационный регистр, содержащий сведения о населении Российской Федерации)/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6</text:p>
          </table:table-cell>
          <table:table-cell table:style-name="5">
            <text:p text:style-name="s1_fi0">Сведения о заключении (расторжении) брака (в случае регистрации записи соответствующего акта компетентным органом иностранного государства)</text:p>
          </table:table-cell>
          <table:table-cell table:style-name="5">
            <text:p text:style-name="s1_fi0">ФНС России (единый федеральный информационный регистр, содержащий сведения о населении Российской Федерации)/посредством единой системы межведомственного электронного взаимодействия;</text:p>
            <text:p text:style-name="s1_fi0">заявитель (в случае отсутствия сведений в едином федеральном информационном регистре, содержащем сведения о населении Российской Федерации)/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center_fi0">7</text:p>
          </table:table-cell>
          <table:table-cell table:style-name="5">
            <text:p text:style-name="s1_fi0">Сведения о регистрации по месту жительства и месту пребывания гражданина Российской Федерации в пределах Российской Федерации</text:p>
          </table:table-cell>
          <table:table-cell table:style-name="5">
            <text:p text:style-name="s1_fi0">МВД России (ведомственная информационная система)/посредством единой системы межведомственного электронного взаимодействия;</text:p>
            <text:p text:style-name="s1_fi0">ФНС России (единый федеральный информационный регистр, содержащий сведения о населении Российской Федерации)/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8</text:p>
          </table:table-cell>
          <table:table-cell table:style-name="5">
            <text:p text:style-name="s1_fi0">Сведения о регистрации в системе индивидуального (персонифицированного) учета</text:p>
          </table:table-cell>
          <table:table-cell table:style-name="5">
            <text:p text:style-name="s1_fi0">Фонд пенсионного и социального страхования Российской Федерации (государственная информационная система "Единая централизованная цифровая платформа в социальной сфере"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9</text:p>
          </table:table-cell>
          <table:table-cell table:style-name="5">
            <text:p text:style-name="s1_fi0">Сведения, содержащиеся в решении органа опеки и попечительства об установлении опеки или попечительства над ребенком (в случае установления над ребенком опеки или попечительства)</text:p>
          </table:table-cell>
          <table:table-cell table:style-name="5">
            <text:p text:style-name="s1_fi0">Фонд пенсионного и социального страхования Российской Федерации (государственная информационная система "Единая централизованная цифровая платформа в социальной сфере"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10</text:p>
          </table:table-cell>
          <table:table-cell table:style-name="5">
            <text:p text:style-name="s1_fi0">Сведения об изменении родительских прав в отношении ребенка-инвалида</text:p>
          </table:table-cell>
          <table:table-cell table:style-name="5">
            <text:p text:style-name="s1_fi0">Фонд пенсионного и социального страхования Российской Федерации (государственная информационная система "Единая централизованная цифровая платформа в социальной сфере") /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center_fi0">11</text:p>
          </table:table-cell>
          <table:table-cell table:style-name="5">
            <text:p text:style-name="s1_fi0">Сведения о последней произведенной выплате (невыплате) компенсации по прежнему месту жительства заявителя</text:p>
          </table:table-cell>
          <table:table-cell table:style-name="5">
            <text:p text:style-name="s1_fi0">КУВО "УСЗН района" по прежнему месту жительства заявителя / посредством внутриведомственного взаимодействия</text:p>
          </table:table-cell>
        </table:table-row>
        <table:table-row>
          <table:table-cell table:style-name="7">
            <text:p text:style-name="s1_center_fi0">12</text:p>
          </table:table-cell>
          <table:table-cell table:style-name="5">
            <text:p text:style-name="s1_fi0">Сведения о получении (неполучении) компенсации другим родителем (законным представителем)</text:p>
          </table:table-cell>
          <table:table-cell table:style-name="5">
            <text:p text:style-name="s1_fi0">КУВО "УСЗН района" по прежнему месту жительства заявителя / посредством внутриведомственного взаимодействия</text:p>
          </table:table-cell>
        </table:table-row>
        <table:table-row>
          <table:table-cell table:style-name="7">
            <text:p text:style-name="s1_center_fi0">13</text:p>
          </table:table-cell>
          <table:table-cell table:style-name="5">
            <text:p text:style-name="s1_fi0">Заключение (справка) медицинской организации о наличии у ребенка-инвалида заболевания, наличие которого дает право на обучение по основным общеобразовательным программам на дому</text:p>
          </table:table-cell>
          <table:table-cell table:style-name="5">
            <text:p text:style-name="s1_fi0">Заявитель/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center_fi0">14</text:p>
          </table:table-cell>
          <table:table-cell table:style-name="5">
            <text:p text:style-name="s1_fi0">Сведения, подтверждающие непосещение ребенком-инвалидом дошкольной образовательной организации (для детей-инвалидов дошкольного возраста)</text:p>
          </table:table-cell>
          <table:table-cell table:style-name="5">
            <text:p text:style-name="s1_fi0">Заявитель/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center_fi0"><text:bookmark text:name="anchor100215"/>15</text:p>
          </table:table-cell>
          <table:table-cell table:style-name="5">
            <text:p text:style-name="s1_fi0">Сведения, подтверждающие факт обучения ребенка-инвалида по основным общеобразовательным программам на дому (для детей-инвалидов, зачисленных в образовательную организацию)</text:p>
          </table:table-cell>
          <table:table-cell table:style-name="5">
            <text:p text:style-name="s1_fi0">Заявитель/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center_fi0"><text:bookmark text:name="anchor100216"/>16</text:p>
          </table:table-cell>
          <table:table-cell table:style-name="5">
            <text:p text:style-name="s1_fi0">Сведения о наличии у ребенка ВИЧ-инфекции (для ВИЧ-инфицированных несовершеннолетних в возрасте до 18 лет)</text:p>
          </table:table-cell>
          <table:table-cell table:style-name="5">
            <text:p text:style-name="s1_fi0">Заявитель/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center_fi0">17</text:p>
          </table:table-cell>
          <table:table-cell table:style-name="5">
            <text:p text:style-name="s1_fi0">Сведения, подтверждающие совместное проживание заявителя и ребенка-инвалида (в случае отсутствия сведений о совместной регистрации по месту жительства (пребывания) заявителя и ребенка-инвалида)</text:p>
          </table:table-cell>
          <table:table-cell table:style-name="5">
            <text:p text:style-name="s1_fi0">Заявитель/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center_fi0">18</text:p>
          </table:table-cell>
          <table:table-cell table:style-name="5">
            <text:p text:style-name="s1_fi0">Сведения о нахождении ребенка на полном государственном обеспечении (в случае помещения ребенка на полное государственное обеспечение)</text:p>
          </table:table-cell>
          <table:table-cell table:style-name="5">
            <text:p text:style-name="s1_fi0">Заявитель/посредством представления подтверждающих документов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300"/>Порядок дополнен приложением 3 с 22 ноября 2024 г. - <text:a xlink:type="simple" xlink:href="http://192.168.152.17/document/redirect/410709140/144">Приказ</text:a> Министерства социальной защиты Воронежской области от 18 октября 2024 г. N 55/Н</text:p>
      </text:section>
      <text:p text:style-name="s37">Приложение N 3
к <text:a xlink:type="simple" xlink:href="#anchor1000">Порядку</text:a>
назначения и выплаты ежемесячной
денежной компенсации затрат
на организацию обучения детей-инвалидов
по основным общеобразовательным
программам на дому</text:p>
      <text:p text:style-name="s1"/>
      <text:p text:style-name="s2_preformatted11"><text:span text:style-name="s10"><text:s text:c="36"/>Журнал</text:span></text:p>
      <text:p text:style-name="s2_preformatted11"><text:span text:style-name="s10"><text:s text:c="13"/>регистрации заявлений и решений казенного учреждения</text:span></text:p>
      <text:p text:style-name="s2_preformatted11"><text:span text:style-name="s10"><text:s text:c="9"/>Воронежской области "Управление социальной защиты населения"</text:span></text:p>
      <text:p text:style-name="s2_preformatted11"><text:span text:style-name="s10">_________________________________________________________________________</text:span></text:p>
      <text:p text:style-name="s2_preformatted11"><text:span text:style-name="s10"><text:s text:c="7"/>городского округа город Нововоронеж, Борисоглебского городского</text:span></text:p>
      <text:p text:style-name="s2_preformatted11"><text:span text:style-name="s10"><text:s text:c="33"/>округа,</text:span></text:p>
      <text:p text:style-name="s2_preformatted11"><text:span text:style-name="s10"><text:s text:c="19"/>района г. Воронежа и Воронежской области</text:span></text:p>
      <text:p text:style-name="s1"/>
      <table:table table:name="10362" table:style-name="10362">
        <table:table-column table:style-name="569"/>
        <table:table-column table:style-name="1022"/>
        <table:table-column table:style-name="1120"/>
        <table:table-column table:style-name="1573"/>
        <table:table-column table:style-name="1272"/>
        <table:table-column table:style-name="1694"/>
        <table:table-column table:style-name="1267"/>
        <table:table-column table:style-name="1845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Дата приема заявления</text:p>
          </table:table-cell>
          <table:table-cell table:style-name="13" table:number-columns-spanned="2">
            <table:covered-table-cell/>
            <text:p text:style-name="s1_center_fi0">Данные о заявителе</text:p>
          </table:table-cell>
          <table:table-cell table:style-name="77" table:number-rows-spanned="2">
            <text:p text:style-name="s1_center_fi0">Категория семьи</text:p>
          </table:table-cell>
          <table:table-cell table:style-name="77" table:number-rows-spanned="2">
            <text:p text:style-name="s1_center_fi0">Фамилия, имя, отчество специалиста КУВО "УСЗН", принявшего заявление</text:p>
          </table:table-cell>
          <table:table-cell table:style-name="77" table:number-rows-spanned="2">
            <text:p text:style-name="s1_center_fi0">Дата принятия решения</text:p>
          </table:table-cell>
          <table:table-cell table:style-name="77" table:number-rows-spanned="2">
            <text:p text:style-name="s1_center_fi0">Примечание</text:p>
          </table:table-cell>
        </table:table-row>
        <table:table-row>
          <table:table-cell table:style-name="5">
            <text:p text:style-name="s1_center_fi0">Фамилия, имя, отчество</text:p>
          </table:table-cell>
          <table:table-cell table:style-name="5">
            <text:p text:style-name="s1_center_fi0">Адрес места жительства (пребывания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  <table:table-cell table:style-name="5">
            <text:p text:style-name="s1_center_fi0">9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22 ноября 2017 г. N 70/н "Об утверж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