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5" style:family="paragraph" style:parent-style-name="s2">
      <style:text-properties style:font-name="Courier New" fo:font-family="'Courier New'" fo:font-size="15pt"/>
    </style:style>
    <style:style style:name="s16_88_fi0" style:family="paragraph" style:parent-style-name="s16">
      <style:paragraph-properties fo:text-indent="0mm"/>
      <style:text-properties fo:font-size="10pt"/>
    </style:style>
    <style:style style:name="s1_88" style:family="paragraph" style:parent-style-name="s1">
      <style:text-properties fo:font-size="10pt"/>
    </style:style>
    <style:style style:name="s2_preformatted10" style:family="paragraph" style:parent-style-name="s2">
      <style:text-properties style:font-name="Courier New" fo:font-family="'Courier New'" fo:font-size="10pt"/>
    </style:style>
    <style:style style:name="s1_center_fi0" style:family="paragraph" style:parent-style-name="s1">
      <style:paragraph-properties fo:text-align="center" fo:text-indent="0mm"/>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29" style:family="table-cell">
      <style:table-cell-properties fo:border-top="0.05pt solid #000000" fo:border-right="0.05pt solid #000000" fo:border-bottom="0.05pt solid #000000" style:vertical-align="middle"/>
    </style:style>
    <style:style style:name="31" style:family="table-cell">
      <style:table-cell-properties fo:border-left="0.05pt solid #000000" fo:border-top="0.05pt solid #000000" fo:border-right="0.05pt solid #000000" fo:border-bottom="0.05pt solid #000000" style:vertical-align="middle"/>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492" style:family="table-column">
      <style:table-column-properties style:column-width="9mm"/>
    </style:style>
    <style:style style:name="1087" style:family="table-column">
      <style:table-column-properties style:column-width="19mm"/>
    </style:style>
    <style:style style:name="1108" style:family="table-column">
      <style:table-column-properties style:column-width="20mm"/>
    </style:style>
    <style:style style:name="1310" style:family="table-column">
      <style:table-column-properties style:column-width="23mm"/>
    </style:style>
    <style:style style:name="1355" style:family="table-column">
      <style:table-column-properties style:column-width="24mm"/>
    </style:style>
    <style:style style:name="1478" style:family="table-column">
      <style:table-column-properties style:column-width="26mm"/>
    </style:style>
    <style:style style:name="1601" style:family="table-column">
      <style:table-column-properties style:column-width="28mm"/>
    </style:style>
    <style:style style:name="2027" style:family="table-column">
      <style:table-column-properties style:column-width="36mm"/>
    </style:style>
    <style:style style:name="2217" style:family="table-column">
      <style:table-column-properties style:column-width="39mm"/>
    </style:style>
    <style:style style:name="2710" style:family="table-column">
      <style:table-column-properties style:column-width="48mm"/>
    </style:style>
    <style:style style:name="2729" style:family="table-column">
      <style:table-column-properties style:column-width="48mm"/>
    </style:style>
    <style:style style:name="3047" style:family="table-column">
      <style:table-column-properties style:column-width="54mm"/>
    </style:style>
    <style:style style:name="3118" style:family="table-column">
      <style:table-column-properties style:column-width="55mm"/>
    </style:style>
    <style:style style:name="3401" style:family="table-column">
      <style:table-column-properties style:column-width="60mm"/>
    </style:style>
    <style:style style:name="6803" style:family="table-column">
      <style:table-column-properties style:column-width="120mm"/>
    </style:style>
    <style:style style:name="7224" style:family="table-column">
      <style:table-column-properties style:column-width="127mm"/>
    </style:style>
    <!-- Table styles -->
    <style:style style:name="rubber" style:family="table">
      <style:table-properties style:rel-width="100%" table:align="center"/>
    </style:style>
    <style:style style:name="10204" style:family="table">
      <style:table-properties style:width="180mm" table:align="left"/>
    </style:style>
    <style:style style:name="10271" style:family="table">
      <style:table-properties style:width="181mm" table:align="left"/>
    </style:style>
    <style:style style:name="15153" style:family="table">
      <style:table-properties style:width="267mm" table:align="left"/>
    </style:style>
  </office:automatic-styles>
  <office:body>
    <office:text text:use-soft-page-breaks="true">
      <text:h text:outline-level="1" text:style-name="s3"><text:bookmark text:name="anchor0"/>Приказ Департамента социальной защиты Воронежской области от 25 декабря 2017 г. N 82/н
"О реализации порядка предоставления мер социальной поддержки в форме денежной компенсации расходов на оплату жилого помещения и (или) коммунальных услуг"</text:h>
      <text:section text:style-name="s52" text:name="s52">
        <text:p text:style-name="s52header">С изменениями и дополнениями от:</text:p>
        <text:p text:style-name="s52">7 марта 2018 г., 14 мая, 5 июля, 26 сентября 2019 г., 31 января, 12 мая, 22 июня 2020 г., 8 февраля, 5 августа 2021 г., 27 апреля, 13 июля 2022 г., 23 марта, 14 июня, 14 сентября 2023 г.</text:p>
      </text:section>
      <text:p text:style-name="s1"/>
      <text:section text:style-name="s22" text:name="s22">
        <text:p text:style-name="s22header">Информация об изменениях:</text:p>
        <text:p text:style-name="s22"><text:bookmark text:name="anchor99"/>Преамбула изменена с 13 октября 2023 г. - <text:a xlink:type="simple" xlink:href="http://192.168.152.17/document/redirect/407759980/101">Приказ</text:a> Департамента социальной защиты Воронежской области от 14 сентября 2023 г. N 48/Н</text:p>
        <text:p text:style-name="s22">Изменения <text:a xlink:type="simple" xlink:href="http://192.168.152.17/document/redirect/407759980/3">распространяются</text:a> на правоотношения, возникшие с 1 июля 2023 г.</text:p>
        <text:p text:style-name="s22"><text:a xlink:type="simple" xlink:href="http://192.168.152.17/document/redirect/403793529/99">См. предыдущую редакцию</text:a></text:p>
      </text:section>
      <text:p text:style-name="s1">В соответствии со <text:a xlink:type="simple" xlink:href="http://192.168.152.17/document/redirect/18125215/15">статьей 15</text:a> Закона Воронежской области от 14.11.2008 N 103-ОЗ "О социальной поддержке отдельных категорий граждан в Воронежской области" и <text:a xlink:type="simple" xlink:href="http://192.168.152.17/document/redirect/406952698/0">постановлением</text:a> Правительства Российской Федерации от 27.05.2023 N 835 "Об утверждении единого стандарта предоставления компенсации расходов на оплату жилого помещения и коммунальных услуг отдельным категориям граждан" приказываю:</text:p>
      <text:p text:style-name="s1"><text:bookmark text:name="anchor1"/>1. Утвердить прилагаемые <text:a xlink:type="simple" xlink:href="#anchor1000">Правила</text:a> предоставления гражданам денежной компенсации расходов на оплату жилого помещения и (или) коммунальных услуг.</text:p>
      <text:section text:style-name="s22" text:name="s22">
        <text:p text:style-name="s22header">Информация об изменениях:</text:p>
        <text:p text:style-name="s22"><text:bookmark text:name="anchor2"/>Пункт 2 изменен с 20 мая 2019 г. - <text:a xlink:type="simple" xlink:href="http://192.168.152.17/document/redirect/46437432/1">Приказ</text:a> Департамента социальной защиты Воронежской области от 14 мая 2019 г. N 27/н</text:p>
        <text:p text:style-name="s22"><text:a xlink:type="simple" xlink:href="http://192.168.152.17/document/redirect/18294287/2">См. предыдущую редакцию</text:a></text:p>
      </text:section>
      <text:p text:style-name="s1">2. Определить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уполномоченными организациями, ответственными за назначение и выплату денежной компенсации расходов на оплату жилого помещения и (или) коммунальных услуг, а также за целевое использование денежных средств и за достоверность отчетных данных.</text:p>
      <text:section text:style-name="s22" text:name="s22">
        <text:p text:style-name="s22header">Информация об изменениях:</text:p>
        <text:p text:style-name="s22"><text:bookmark text:name="anchor3"/>Пункт 3 изменен с 17 апреля 2023 г. - <text:a xlink:type="simple" xlink:href="http://192.168.152.17/document/redirect/406685431/11">Приказ</text:a> Департамента социальной защиты Воронежской области от 23 марта 2023 г. N 13/Н</text:p>
        <text:p text:style-name="s22"><text:a xlink:type="simple" xlink:href="http://192.168.152.17/document/redirect/403792204/3">См. предыдущую редакцию</text:a></text:p>
      </text:section>
      <text:p text:style-name="s1">3. Отделу социальной поддержки федеральных, региональных льготников и отдельных категорий граждан департамента (Арнаутова) осуществлять методическое руководство и координацию работы по вопросам организации предоставления гражданам денежной компенсации расходов на оплату жилого помещения и (или) коммунальных услуг.</text:p>
      <text:section text:style-name="s22" text:name="s22">
        <text:p text:style-name="s22header">Информация об изменениях:</text:p>
        <text:p text:style-name="s22"><text:bookmark text:name="anchor4"/>Пункт 4 изменен с 17 апреля 2023 г. - <text:a xlink:type="simple" xlink:href="http://192.168.152.17/document/redirect/406685431/12">Приказ</text:a> Департамента социальной защиты Воронежской области от 23 марта 2023 г. N 13/Н</text:p>
        <text:p text:style-name="s22"><text:a xlink:type="simple" xlink:href="http://192.168.152.17/document/redirect/403792204/4">См. предыдущую редакцию</text:a></text:p>
      </text:section>
      <text:p text:style-name="s1">4. Отделу развития информационных ресурсов департамента (Туленко):</text:p>
      <text:p text:style-name="s1">- обеспечить разработку и сопровождение программных средств, необходимых для реализации утвержденных <text:a xlink:type="simple" xlink:href="#anchor1000">Правил</text:a>;</text:p>
      <text:p text:style-name="s1">- запрашивать сведения о государственной регистрации актов гражданского состояния, содержащиеся в Едином государственном реестре записей актов гражданского состояния,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s1"><text:bookmark text:name="anchor5"/>5. Утратил силу с 1 марта 2021 г. - <text:a xlink:type="simple" xlink:href="http://192.168.152.17/document/redirect/400345621/3">Приказ</text:a> Департамента социальной защиты Воронежской области от 8 февраля 2021 г. N 6/н</text:p>
      <text:section text:style-name="s22" text:name="s22">
        <text:p text:style-name="s22header">Информация об изменениях:</text:p>
        <text:p text:style-name="s22"><text:a xlink:type="simple" xlink:href="http://192.168.152.17/document/redirect/18295608/5">См. предыдущую редакцию</text:a></text:p>
        <text:p text:style-name="s22"/>
      </text:section>
      <text:section text:style-name="s22" text:name="s22">
        <text:p text:style-name="s22header">Информация об изменениях:</text:p>
        <text:p text:style-name="s22"><text:bookmark text:name="anchor6"/>Пункт 6 изменен с 17 апреля 2023 г. - <text:a xlink:type="simple" xlink:href="http://192.168.152.17/document/redirect/406685431/13">Приказ</text:a> Департамента социальной защиты Воронежской области от 23 марта 2023 г. N 13/Н</text:p>
        <text:p text:style-name="s22"><text:a xlink:type="simple" xlink:href="http://192.168.152.17/document/redirect/403792204/6">См. предыдущую редакцию</text:a></text:p>
      </text:section>
      <text:p text:style-name="s1">6. Контроль за исполнением настоящего приказа возложить на заместителя руководителя департамента Воронцову В.В.</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О.В. Сергеева</text:p>
          </table:table-cell>
        </table:table-row>
      </table:table>
      <text:p text:style-name="s1"/>
      <text:section text:style-name="s22" text:name="s22">
        <text:p text:style-name="s22header">Информация об изменениях:</text:p>
        <text:p text:style-name="s22"><text:bookmark text:name="anchor1000"/>Правила изменены с 13 октября 2023 г. - <text:a xlink:type="simple" xlink:href="http://192.168.152.17/document/redirect/407759980/2">Приказ</text:a> Департамента социальной защиты Воронежской области от 14 сентября 2023 г. N 48/Н</text:p>
        <text:p text:style-name="s22">Изменения <text:a xlink:type="simple" xlink:href="http://192.168.152.17/document/redirect/407759980/3">распространяются</text:a> на правоотношения, возникшие с 1 июля 2023 г.</text:p>
        <text:p text:style-name="s22"><text:a xlink:type="simple" xlink:href="http://192.168.152.17/document/redirect/403793529/1000">См. предыдущую редакцию</text:a></text:p>
      </text:section>
      <text:p text:style-name="s37">Утверждены
<text:a xlink:type="simple" xlink:href="#anchor0">приказом</text:a>
департамента социальной защиты
Воронежской области
от 25.12.2017 N 82/н</text:p>
      <text:p text:style-name="s1"/>
      <text:h text:outline-level="1" text:style-name="s3">Правила
предоставления гражданам денежной компенсации расходов на оплату жилого помещения и (или) коммунальных услуг</text:h>
      <text:section text:style-name="s52" text:name="s52">
        <text:p text:style-name="s52header">С изменениями и дополнениями от:</text:p>
        <text:p text:style-name="s52">7 марта 2018 г., 14 мая, 5 июля, 26 сентября 2019 г., 31 января, 12 мая, 22 июня 2020 г., 8 февраля, 5 августа 2021 г., 27 апреля, 13 июля 2022 г., 23 марта, 14 июня, 14 сентября 2023 г.</text:p>
      </text:section>
      <text:p text:style-name="s1"/>
      <text:p text:style-name="s1">Настоящие Правила определяют процедуру предоставления денежной компенсации расходов на оплату жилого помещения и (или) коммунальных услуг гражданам, проживающим на территории Воронежской области, определенным законодательством Российской Федерации и Воронежской области (далее соответственно - денежная компенсация, граждане).</text:p>
      <text:p text:style-name="s1"/>
      <text:h text:outline-level="1" text:style-name="s3"><text:bookmark text:name="anchor10"/>1. Общие положения</text:h>
      <text:p text:style-name="s1"/>
      <text:h text:outline-level="1" text:style-name="s3"><text:bookmark text:name="anchor11"/>1.1. Категории граждан, имеющих право на денежную компенсацию</text:h>
      <text:p text:style-name="s1"/>
      <text:p text:style-name="s1"><text:bookmark text:name="anchor111"/>1.1.1. Категории граждан, имеющих право на денежную компенсацию в соответствии с Федеральными законами <text:a xlink:type="simple" xlink:href="http://192.168.152.17/document/redirect/10103548/0">от 12.01.1995 N 5-ФЗ</text:a> "О ветеранах", <text:a xlink:type="simple" xlink:href="http://192.168.152.17/document/redirect/10164504/0">от 24.11.1995 N 181-ФЗ</text:a> "О социальной защите инвалидов в Российской Федерации", <text:a xlink:type="simple" xlink:href="http://192.168.152.17/document/redirect/12125351/0">от 10.01.2002 N 2-ФЗ</text:a> "О социальных гарантиях гражданам, подвергшимся радиационному воздействию вследствие ядерных испытаний на Семипалатинском полигоне", <text:a xlink:type="simple" xlink:href="http://192.168.152.17/document/redirect/179742/0">от 26.11.1998 N 175-ФЗ</text:a>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a xlink:type="simple" xlink:href="http://192.168.152.17/document/redirect/10104189/0">от 30.03.1995 N 38-ФЗ</text:a> "О предупреждении распространения в Российской Федерации заболевания, вызываемого вирусом иммунодефицита человека (ВИЧ-инфекции)", <text:a xlink:type="simple" xlink:href="http://192.168.152.17/document/redirect/185213/0">Законом</text:a> Российской Федерации от 15.05.1991 N 1244-1 "О социальной защите граждан, подвергшихся воздействию радиации вследствие катастрофы на Чернобыльской АЭС", <text:a xlink:type="simple" xlink:href="http://192.168.152.17/document/redirect/172320/0">Постановлением</text:a> Верховного Совета Российской Федерации от 27.12.1991 N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text:p>
      <text:p text:style-name="s1"><text:bookmark text:name="anchor1111"/>1) инвалиды войны;</text:p>
      <text:p text:style-name="s1"><text:bookmark text:name="anchor1112"/>2) участники Великой Отечественной войны, ставшие инвалидами;</text:p>
      <text:p text:style-name="s1"><text:bookmark text:name="anchor1113"/>3) военнослужащие и лица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 исполнительной системы, органов принудительного исполнения Российской Федерации, прокуроры и следователи органов прокуратуры Российской Федерации, сотрудники Следственного комитета Российской Федерации, ставшие инвалидами вследствие ранения, контузии или увечья, полученных при исполнении обязанностей военной службы (служебных обязанностей);</text:p>
      <text:p text:style-name="s1"><text:bookmark text:name="anchor1114"/>4) участники Великой Отечественной войны из числа лиц, указанных в <text:a xlink:type="simple" xlink:href="http://192.168.152.17/document/redirect/10103548/12111">подпунктах "а" - "ж"</text:a> и <text:a xlink:type="simple" xlink:href="http://192.168.152.17/document/redirect/10103548/2219">"и" подпункта 1 пункта 1 статьи 2</text:a> Федерального закона "О ветеранах";</text:p>
      <text:p text:style-name="s1"><text:bookmark text:name="anchor1115"/>5) лица, награжденные знаком "Жителю блокадного Ленинграда", лица, награжденные знаком "Житель осажденного Севастополя" и лица, награжденные знаком "Житель осажденного Сталинграда", признанные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text:p>
      <text:p text:style-name="s1"><text:bookmark text:name="anchor1116"/>6) ветераны боевых действий из числа лиц, указанных в <text:a xlink:type="simple" xlink:href="http://192.168.152.17/document/redirect/10103548/311">подпунктах 1 - 4</text:a>, <text:a xlink:type="simple" xlink:href="http://192.168.152.17/document/redirect/10103548/318">8 пункта 1 статьи 3</text:a> Федерального закона "О ветеранах";</text:p>
      <text:p text:style-name="s1"><text:bookmark text:name="anchor1117"/>7) члены семей погибших (умерших) инвалидов войны, участников Великой Отечественной войны и ветеранов боевых действий;</text:p>
      <text:p text:style-name="s1"><text:bookmark text:name="anchor1118"/>8)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ы семей погибших работников госпиталей и больниц города Ленинграда;</text:p>
      <text:p text:style-name="s1"><text:bookmark text:name="anchor1119"/>9) члены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text:p>
      <text:p text:style-name="s1"><text:bookmark text:name="anchor11110"/>10) члены семей военнослужащих, погибших в плену, признанных в установленном порядке пропавшими без вести в районах боевых действий со времени исключения указанных военнослужащих из списков воинских частей;</text:p>
      <text:p text:style-name="s1"><text:bookmark text:name="anchor11111"/>11) бывшие несовершеннолетние узники концлагерей, гетто, других мест принудительного содержания, созданных фашистами и их союзниками в период Второй мировой войны;</text:p>
      <text:p text:style-name="s1"><text:bookmark text:name="anchor11112"/>12) инвалиды и семьи, имеющие детей-инвалидов;</text:p>
      <text:p text:style-name="s1"><text:bookmark text:name="anchor11113"/>13) 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text:p>
      <text:p text:style-name="s1"><text:bookmark text:name="anchor11114"/>14) инвалиды вследствие чернобыльской катастрофы;</text:p>
      <text:p text:style-name="s1"><text:bookmark text:name="anchor11115"/>15) граждане из числа лиц, указанных в <text:a xlink:type="simple" xlink:href="http://192.168.152.17/document/redirect/185213/13">пункте 3 статьи 13</text:a> Федерального закона "О социальной защите граждан, подвергшихся воздействию радиации вследствие катастрофы на Чернобыльской АЭС";</text:p>
      <text:p text:style-name="s1"><text:bookmark text:name="anchor11116"/>16) граждане, эвакуированные (в том числе выехавшие добровольно) в 1986 году из зоны отчуждения;</text:p>
      <text:p text:style-name="s1"><text:bookmark text:name="anchor11117"/>17) дети и подростки, страдающие болезнями вследствие чернобыльской катастрофы или обусловленными генетическими последствиями радиоактивного облучения одного из родителей, а также последующие поколения детей 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text:p>
      <text:p text:style-name="s1"><text:bookmark text:name="anchor11118"/>18) рабочие и служащие, а также военнослужащие, лица начальствующего и рядового состава органов внутренних дел, Государственной противопожарной службы, получившие профессиональные заболевания, связанные с лучевым воздействием на работах в зоне отчуждения;</text:p>
      <text:p text:style-name="s1"><text:bookmark text:name="anchor11119"/>19) семьи, в том числе вдовы (вдовцы) умерших участников ликвидации последствий катастрофы на Чернобыльской АЭС;</text:p>
      <text:p text:style-name="s1"><text:bookmark text:name="anchor11120"/>20) семьи, потерявшие кормильца из числа граждан, погибших в результате катастрофы на Чернобыльской АЭС, умерших вследствие лучевой болезни и других заболеваний, возникших в связи с чернобыльской катастрофой, а также семьи умерших инвалидов, на которых распространялись меры социальной поддержки, указанные в <text:a xlink:type="simple" xlink:href="http://192.168.152.17/document/redirect/185213/14">статье 14</text:a> Федерального закона "О социальной защите граждан, подвергшихся воздействию радиации вследствие катастрофы на Чернобыльской АЭС";</text:p>
      <text:p text:style-name="s1"><text:bookmark text:name="anchor11121"/>21) граждане, ставшие инвалидами в результате воздействия радиации вследствие аварии в 1957 году на производственном объединении "Маяк" (далее - ПО "Маяк") и сбросов радиоактивных отходов в реку Теча;</text:p>
      <text:p text:style-name="s1"><text:bookmark text:name="anchor11122"/>22) граждане, получившие лучевую болезнь, другие заболевания, связанные с радиационным воздействием вследствие аварии в 1957 году на ПО "Маяк" и сбросов радиоактивных отходов в реку Теча;</text:p>
      <text:p text:style-name="s1"><text:bookmark text:name="anchor11123"/>23) граждане (в том числе временно направленные или командированные), включая военнослужащих и военнообязанных, принимавшие в 1957 - 1958 годах участие в работах по ликвидации последствий аварии в 1957 году на ПО "Маяк", а также занятые на работах по проведению защитных мероприятий и реабилитации радиоактивно загрязненных территорий вдоль реки Теча в 1949 - 1956 годах;</text:p>
      <text:p text:style-name="s1"><text:bookmark text:name="anchor11124"/>24) граждане, эвакуированные (переселенные) из населенных пунктов, подвергшиеся радиоактивному загрязнению вследствие аварии в 1957 году на ПО "Маяк" и сбросов радиоактивных отходов в реку Теча;</text:p>
      <text:p text:style-name="s1"><text:bookmark text:name="anchor11125"/>25) семьи, потерявшие кормильца из числа граждан, получивших лучевую болезнь, другие заболевания, возникновение или обострение которых обусловлено воздействием радиации вследствие аварии на ПО "Маяк" и сбросов радиоактивных отходов в реку Теча, в случае, если смерть являлась следствием воздействия радиации в результате аварии в 1957 году на ПО "Маяк" и сбросов радиоактивных отходов в реку Теча;</text:p>
      <text:p text:style-name="s1"><text:bookmark text:name="anchor11126"/>26) семьи, потерявшие кормильца из числа умерших инвалидов вследствие воздействия радиации, если смерть явилась следствием воздействия радиации в результате аварии в 1957 году на ПО "Маяк" и сбросов радиоактивных отходов в реку Теча;</text:p>
      <text:p text:style-name="s1"><text:bookmark text:name="anchor11127"/>27) граждане, получившие суммарную (накопленную) эффективную дозу облучения, превышающую 25 сЗв (бэр), вследствие ядерных испытаний на Семипалатинском полигоне;</text:p>
      <text:p text:style-name="s1"><text:bookmark text:name="anchor11128"/>28) граждане из подразделений особого риска;</text:p>
      <text:p text:style-name="s1"><text:bookmark text:name="anchor11129"/>29) семьи, потерявшие кормильца из числа граждан из подразделений особого риска;</text:p>
      <text:p text:style-name="s1"><text:bookmark text:name="anchor11130"/>30) ветераны труда и лица, приравненные к ним из числа ветеранов военной службы;</text:p>
      <text:p text:style-name="s1"><text:bookmark text:name="anchor11131"/>31) реабилитированные лица и лица, признанные пострадавшими от политических репрессий;</text:p>
      <text:p text:style-name="s1"><text:bookmark text:name="anchor11132"/>32) члены семьи военнослужащего, погибшего в период прохождения военной службы в мирное время;</text:p>
      <text:p text:style-name="s1"><text:bookmark text:name="anchor3021"/>32.1) члены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text:p>
      <text:p text:style-name="s1"><text:bookmark text:name="anchor11133"/>33) многодетные малоимущие семьи;</text:p>
      <text:p text:style-name="s1"><text:bookmark text:name="anchor11134"/>34) приемные семьи;</text:p>
      <text:p text:style-name="s1"><text:bookmark text:name="anchor11135"/>35) ВИЧ-инфицированные несовершеннолетние в возрасте до 18 лет;</text:p>
      <text:p text:style-name="s1"><text:bookmark text:name="anchor11136"/>36) граждане, проживающие в реорганизованных населенных пунктах городского округа город Воронеж;</text:p>
      <text:p text:style-name="s1"><text:bookmark text:name="anchor11137"/>37) отдельные категории граждан, проживающие в сельской местности:</text:p>
      <text:p text:style-name="s1"><text:bookmark text:name="anchor111371"/>а) педагогические и медицинские работники государственных образовательных организаций Воронежской области и муниципальных образовательных организаций, работающие и проживающие в сельской местности, рабочих поселках (поселках городского типа);</text:p>
      <text:p text:style-name="s1"><text:bookmark text:name="anchor111372"/>б) руководители государственных образовательных организаций Воронежской области, муниципальных образовательных организаций и их заместители, руководители структурных подразделений государственных образовательных организаций Воронежской области, муниципальных образовательных организаций и их заместители, проживающие и работающие в сельских населенных пунктах, рабочих поселках (поселках городского типа);</text:p>
      <text:p text:style-name="s1"><text:bookmark text:name="anchor111373"/>в) работники организаций социального обслуживания, находящихся в ведении Воронежской области;</text:p>
      <text:p text:style-name="s1"><text:bookmark text:name="anchor111374"/>г) специалисты государственной ветеринарной службы Российской Федерации;</text:p>
      <text:p text:style-name="s1"><text:bookmark text:name="anchor111375"/>д) медицинские, фармацевтические и педагогические работники медицинских организаций, подведомственных исполнительному органу Воронежской области в сфере охраны здоровья;</text:p>
      <text:p text:style-name="s1"><text:bookmark text:name="anchor111376"/>е) специалисты организаций культуры независимо от формы собственности этих организаций;</text:p>
      <text:p text:style-name="s1"><text:bookmark text:name="anchor111380"/>ж) специалисты организаций физической культуры и спорта независимо от формы собственности этих организаций.</text:p>
      <text:p text:style-name="s1"><text:bookmark text:name="anchor112"/>1.1.2. Денежная компенсация предоставляется гражданам Российской Федерации, а также постоянно проживающим на территории Российской Федерации иностранным граждан и лицам без гражданства в порядке, определенном действующим законодательством.</text:p>
      <text:p text:style-name="s1"><text:bookmark text:name="anchor1122"/>Денежная компенсация предоставляется в размере, обеспечивающем объем мер социальной поддержки по оплате жилого помещения и (или) коммунальных услуг, гарантируемый федеральным законодательством и законодательством Воронежской области.</text:p>
      <text:p text:style-name="s1"><text:bookmark text:name="anchor113"/>1.1.3. Денежная компенсация не предоставляется гражданам при наличии у них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три последних года.</text:p>
      <text:p text:style-name="s1"><text:bookmark text:name="anchor114"/>1.1.4. Для определения права на денежную компенсацию граждан, указанных в <text:a xlink:type="simple" xlink:href="#anchor11137">подпункте 37 пункта 1.1.1 подраздела 1.1 раздела 1</text:a> Правил, необходимо руководствоваться:</text:p>
      <text:p text:style-name="s1"><text:bookmark text:name="anchor1141"/>а) для педагогических работников государственных образовательных организаций Воронежской области и муниципальных образовательных организаций - Единым квалификационным справочником должностей руководителей, специалистов и служащих, раздел "Квалификационные характеристики должностей работников образования"; номенклатурой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списком должностей и учреждений, работа в которых засчитывается в стаж работы, дающей право на досрочное назначение трудовой пенсии по старости лицам, осуществлявшим педагогическую деятельность в учреждениях для детей, в соответствии с <text:a xlink:type="simple" xlink:href="http://192.168.152.17/document/redirect/12125146/2119">подпунктом 19 пункта 1 статьи 27</text:a> Федерального закона "О трудовых пенсиях в Российской Федерации";</text:p>
      <text:p text:style-name="s1"><text:bookmark text:name="anchor111381"/>б) для руководителей государственных образовательных организаций Воронежской области, муниципальных образовательных организаций и их заместителей, руководителей структурных подразделений государственных образовательных организаций Воронежской области, муниципальных образовательных организаций и их заместителей - Единым квалификационным справочником должностей руководителей, специалистов и служащих, раздел "Квалификационные характеристики должностей работников образования"; номенклатурой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списком должностей и учреждений, работа в которых засчитывается в стаж работы, дающей право на досрочное назначение трудовой пенсии по старости лицам, осуществлявшим педагогическую деятельность в учреждениях для детей, в соответствии с <text:a xlink:type="simple" xlink:href="http://192.168.152.17/document/redirect/12125146/2119">подпунктом 19 пункта 1 статьи 27</text:a> Федерального закона "О трудовых пенсиях в Российской Федерации";</text:p>
      <text:p text:style-name="s1"><text:bookmark text:name="anchor1142"/>в) для педагогических работников медицинских организаций, подведомственных исполнительному органу Воронежской области в сфере охраны здоровья, - <text:a xlink:type="simple" xlink:href="http://192.168.152.17/document/redirect/57407515/0">Единым квалификационным справочником</text:a> должностей руководителей, специалистов и служащих, <text:a xlink:type="simple" xlink:href="http://192.168.152.17/document/redirect/199499/1000">раздел</text:a> "Квалификационные характеристики должностей работников образования"; номенклатурой медицинских организаций; списком должностей и учреждений, работа в которых засчитывается в стаж работы, дающей право на досрочное назначение трудовой пенсии по старости лицам, осуществлявшим педагогическую деятельность в учреждениях для детей, в соответствии с <text:a xlink:type="simple" xlink:href="http://192.168.152.17/document/redirect/12125146/2119">подпунктом 19 пункта 1 статьи 27</text:a> Федерального закона "О трудовых пенсиях в Российской Федерации"; списком должностей и учреждений, работа в которых засчитывается в стаж работы, дающей право на досрочное назначение трудовой пенсии по старости лицам, осуществлявшим лечебную и иную деятельность по охране здоровья населения в учреждениях здравоохранения, в соответствии с <text:a xlink:type="simple" xlink:href="http://192.168.152.17/document/redirect/12125146/27120">подпунктом 20 пункта 1 статьи 27</text:a> Федерального закона "О трудовых пенсиях в Российской Федерации";</text:p>
      <text:p text:style-name="s1"><text:bookmark text:name="anchor1143"/>г) для медицинских, фармацевтических работников медицинских организаций, подведомственных исполнительному органу Воронежской области в сфере охраны здоровья - <text:a xlink:type="simple" xlink:href="http://192.168.152.17/document/redirect/57407515/0">Единым квалификационным справочником</text:a> должностей руководителей, специалистов и служащих, <text:a xlink:type="simple" xlink:href="http://192.168.152.17/document/redirect/12178397/1000">раздел</text:a> "Квалификационные характеристики должностей работников в сфере здравоохранения"; номенклатурой должностей медицинских работников и фармацевтических работников; номенклатурой медицинских организаций; списком должностей и учреждений, работа в которых засчитывается в стаж работы, дающей право на досрочное назначение трудовой пенсии по старости лицам, осуществлявшим лечебную и иную деятельность по охране здоровья населения в учреждениях здравоохранения, в соответствии с <text:a xlink:type="simple" xlink:href="http://192.168.152.17/document/redirect/12125146/27120">подпунктом 20 пункта 1 статьи 27</text:a> Федерального закона "О трудовых пенсиях в Российской Федерации";</text:p>
      <text:p text:style-name="s1"><text:bookmark text:name="anchor1144"/>д) для медицинских работников государственных образовательных организаций Воронежской области и муниципальных образовательных организаций - <text:a xlink:type="simple" xlink:href="http://192.168.152.17/document/redirect/57407515/0">Единым квалификационным справочником</text:a> должностей руководителей, специалистов и служащих, <text:a xlink:type="simple" xlink:href="http://192.168.152.17/document/redirect/12178397/1000">раздел</text:a> "Квалификационные характеристики должностей работников в сфере здравоохранения"; номенклатурой должностей медицинских работников и фармацевтических работников; списком должностей и учреждений, работа в которых засчитывается в стаж работы, дающей право на досрочное назначение трудовой пенсии по старости лицам, осуществлявшим лечебную и иную деятельность по охране здоровья населения в учреждениях здравоохранения, в соответствии с <text:a xlink:type="simple" xlink:href="http://192.168.152.17/document/redirect/12125146/27120">подпунктом 20 пункта 1 статьи 27</text:a> Федерального закона "О трудовых пенсиях в Российской Федерации"; списком должностей и учреждений, работа в которых засчитывается в стаж работы, дающей право на досрочное назначение трудовой пенсии по старости лицам, осуществлявшим педагогическую деятельность в учреждениях для детей, в соответствии с <text:a xlink:type="simple" xlink:href="http://192.168.152.17/document/redirect/12125146/2119">подпунктом 19 пункта 1 статьи 27</text:a> Федерального закона "О трудовых пенсиях в Российской Федерации";</text:p>
      <text:p text:style-name="s1"><text:bookmark text:name="anchor1145"/>е) для работников организаций социального обслуживания, находящихся в ведении Воронежской области - <text:a xlink:type="simple" xlink:href="http://192.168.152.17/document/redirect/70552648/0">Федеральным законом</text:a> от 28.12.2013 N 442-ФЗ "Об основах социального обслуживания граждан в Российской Федерации";</text:p>
      <text:p text:style-name="s1"><text:bookmark text:name="anchor1146"/>ж) для специалистов государственной ветеринарной службы Российской Федерации - <text:a xlink:type="simple" xlink:href="http://192.168.152.17/document/redirect/10108225/0">Законом</text:a> Российской Федерации от 14.05.1993 N 4979-1 "О ветеринарии";</text:p>
      <text:p text:style-name="s1"><text:bookmark text:name="anchor1147"/>з) для специалистов организаций культуры независимо от форм собственности этих организаций - <text:a xlink:type="simple" xlink:href="http://192.168.152.17/document/redirect/57407515/0">Единым квалификационным справочником</text:a> должностей руководителей, специалистов и служащих, <text:a xlink:type="simple" xlink:href="http://192.168.152.17/document/redirect/55171462/1000">раздел</text:a> "Квалификационные характеристики должностей работников культуры, искусства и кинематографии";</text:p>
      <text:p text:style-name="s1"><text:bookmark text:name="anchor1148"/>и) для специалистов организаций физической культуры и спорта независимо от форм собственности этих организаций - <text:a xlink:type="simple" xlink:href="http://192.168.152.17/document/redirect/57407515/0">Единым квалификационным справочником</text:a> должностей руководителей, специалистов и служащих, <text:a xlink:type="simple" xlink:href="http://192.168.152.17/document/redirect/55172358/1000">раздел</text:a> "Квалификационные характеристики должностей работников в области физической культуры и спорта".</text:p>
      <text:p text:style-name="s1"/>
      <text:h text:outline-level="1" text:style-name="s3"><text:bookmark text:name="anchor12"/>1.2. Ответственность</text:h>
      <text:p text:style-name="s1"/>
      <text:p text:style-name="s1"><text:bookmark text:name="anchor121"/>1.2.1. Заявитель несет ответственность за неполноту и недостоверность сведений, указанных в заявлении о денежной компенсации, в соответствии с законодательством Российской Федерации.</text:p>
      <text:p text:style-name="s1"><text:bookmark text:name="anchor122"/>1.2.2. Уполномоченные органы вправе проверять подлинность представленных заявителем документов, полноту и достоверность содержащихся в них сведений путем направления официальных запросов в органы государственной власти, органы местного самоуправления и другие органы и организации.</text:p>
      <text:p text:style-name="s1"><text:bookmark text:name="anchor123"/>1.2.3. Организации, независимо от форм собственности и ведомственной принадлежности, несут ответственность за достоверность сведений и документов, представленных для назначения и выплаты денежной компенсации в соответствии с законодательством Российской Федерации.</text:p>
      <text:p text:style-name="s1"/>
      <text:h text:outline-level="1" text:style-name="s3"><text:bookmark text:name="anchor20"/>2. Обращение граждан за денежной компенсацией</text:h>
      <text:p text:style-name="s1"/>
      <text:p text:style-name="s1"><text:bookmark text:name="anchor21"/>2.1. Заявление о денежной компенсации по <text:a xlink:type="simple" xlink:href="http://192.168.152.17/document/redirect/46419066/1000">форме</text:a>, утвержденной <text:a xlink:type="simple" xlink:href="http://192.168.152.17/document/redirect/46419066/0">приказом</text:a> департамента социальной защиты Воронежской области от 08.11.2017 N 66/н, для ветеранов труда и лиц, приравненных к ним, из числа ветеранов военной службы и членов семьи военнослужащего, погибшего в период прохождения военной службы в мирное время, по <text:a xlink:type="simple" xlink:href="http://192.168.152.17/document/redirect/46438804/1000">форме</text:a>, утвержденной <text:a xlink:type="simple" xlink:href="http://192.168.152.17/document/redirect/46438804/0">приказом</text:a> департамента социальной защиты Воронежской области от 05.07.2019 N 36/н, с прилагаемыми документами (сведениями), необходимыми для назначения денежной компенсации, в соответствии с <text:a xlink:type="simple" xlink:href="http://192.168.152.17/document/redirect/46419066/2000">перечнем</text:a> документов (сведений), необходимых для назначения денежной компенсации, утвержденных <text:a xlink:type="simple" xlink:href="http://192.168.152.17/document/redirect/46419066/0">приказом</text:a> департамента социальной защиты Воронежской области от 08.11.2017 N 66/н (далее соответственно - Перечень документов (сведений) может подаваться в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пребывания) (далее - КУВО "УСЗН" района):</text:p>
      <text:p text:style-name="s1">а) в электронном виде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а также <text:a xlink:type="simple" xlink:href="http://www.pgu.govvrn.ru">регионального портала</text:a> государственных и муниципальных услуг (далее - региональный портал);</text:p>
      <text:p text:style-name="s1">б) через многофункциональный центр предоставления государственных и муниципальных услуг (далее - многофункциональный центр) при наличии заключенного соглашения о взаимодействии между органом, предоставляющим услугу, и многофункциональным центром, уполномоченным на заключение указанного соглашения на основании <text:a xlink:type="simple" xlink:href="http://192.168.152.17/document/redirect/12177515/0">Федерального закона</text:a> "Об организации предоставления государственных и муниципальных услуг" (далее - соглашение);</text:p>
      <text:p text:style-name="s1">в) лично или через представителя в КУВО "УСЗН" района.</text:p>
      <text:p text:style-name="s1"><text:bookmark text:name="anchor211"/>2.1.1. Для граждан из числа многодетных малоимущих семей и приемных семей заявление о предоставлении мер социальной поддержки, установленных действующим законодательством для многодетных малоимущих семей по <text:a xlink:type="simple" xlink:href="http://192.168.152.17/document/redirect/72819608/1000">форме</text:a>, утвержденной <text:a xlink:type="simple" xlink:href="http://192.168.152.17/document/redirect/72819608/0">приказом</text:a> департамента социальной защиты Воронежской области от 26.09.2019 N 54/н, а также отдельных категорий граждан, имеющих право на денежную компенсацию в соответствии с <text:a xlink:type="simple" xlink:href="http://192.168.152.17/document/redirect/10103548/0">Федеральным законом</text:a> от 12.01.1995 N 5-ФЗ "О ветеранах", указанных в <text:a xlink:type="simple" xlink:href="#anchor1111">подпунктах 1 - 11 пункта 1.1.1 подраздела 1.1 раздела 1</text:a> настоящих Правил, заявление о денежной компенсации по <text:a xlink:type="simple" xlink:href="http://192.168.152.17/document/redirect/46419066/1000">форме</text:a>, утвержденной <text:a xlink:type="simple" xlink:href="http://192.168.152.17/document/redirect/46419066/0">приказом</text:a> департамента социальной защиты Воронежской области от 08.11.2017 N 66/н, с прилагаемыми документами (сведениями), необходимыми для назначения денежной компенсации, в соответствии с <text:a xlink:type="simple" xlink:href="http://192.168.152.17/document/redirect/46419066/2000">Перечнем</text:a> документов (сведений), может подаваться в казенные КУВО "УСЗН" района:</text:p>
      <text:p text:style-name="s1">а) в электронном виде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а также <text:a xlink:type="simple" xlink:href="http://www.pgu.govvrn.ru">регионального портала</text:a> государственных и муниципальных услуг (далее - региональный портал);</text:p>
      <text:p text:style-name="s1">б) через многофункциональный центр предоставления государственных и муниципальных услуг (далее - многофункциональный центр) при наличии заключенного соглашения о взаимодействии между органом, предоставляющим услугу, и многофункциональным центром, уполномоченным на заключение указанного соглашения на основании <text:a xlink:type="simple" xlink:href="http://192.168.152.17/document/redirect/12177515/0">Федерального закона</text:a> "Об организации предоставления государственных и муниципальных услуг" (далее - соглашение);</text:p>
      <text:p text:style-name="s1">в) лично или через представителя в КУВО "УСЗН" района.</text:p>
      <text:p text:style-name="s1"><text:bookmark text:name="anchor22"/>2.2. Заявление о назначении денежной компенсации, заявление о предоставлении мер социальной поддержки, установленных действующим законодательством для многодетных малоимущих семей и приемных семей, и копии документов, определенных Перечнем документов (сведений), могут быть направлены в КУВО "УСЗН" района через организации федеральной почтовой связи.</text:p>
      <text:p text:style-name="s1"><text:bookmark text:name="anchor23"/>2.3. 2.3. Подача в организацию, указанную в <text:a xlink:type="simple" xlink:href="#anchor21">пункте 2.1</text:a> настоящих Правил, заявления о денежной компенсации с прилагаемыми документами (сведениями) в электронной форме с использованием <text:a xlink:type="simple" xlink:href="http://www.gosuslugi.ru">единого портала</text:a> или <text:a xlink:type="simple" xlink:href="http://www.pgu.govvrn.ru">регионального портала</text:a> осуществляется с использованием простой электронной подписи при условии, что личность заявителя установлена при личном приеме при выдаче ключа простой <text:a xlink:type="simple" xlink:href="http://192.168.152.17/document/redirect/12184522/21">электронной подписи</text:a>, или усиленной <text:a xlink:type="simple" xlink:href="http://192.168.152.17/document/redirect/12184522/53">неквалифицированной электронной подписи</text:a>,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s1">В случае направления в организацию, указанную в <text:a xlink:type="simple" xlink:href="#anchor21">пункте 2.1</text:a> настоящих Правил, заявления основанием для его приема (регистрации) является представление заявителем документов, указанных в <text:a xlink:type="simple" xlink:href="http://192.168.152.17/document/redirect/12177515/706">части 6 статьи 7</text:a> Федерального закона "Об организации предоставления государственных и муниципальных услуг", необходимых для назначения денежной компенсации.</text:p>
      <text:p text:style-name="s1">Документы (сведения) в соответствии с <text:a xlink:type="simple" xlink:href="http://192.168.152.17/document/redirect/46419066/2000">Перечнем</text:a> документов (сведений), запрашиваются КУВО "УСЗН" района, в рамках межведомственного информационного взаимодействия в электронной форме в органах и (или) организациях, в распоряжении которых они находятся, и (или) представляются заявителем в соответствии с перечнем (в зависимости от сложившейся конкретной жизненной ситуации). Срок подготовки и направления ответа на межведомственный электронный запрос не может превышать 48 часов со дня поступления межведомственного электронного запроса в орган и (или) организацию.</text:p>
      <text:p text:style-name="s1">Документы (сведения) в соответствии с <text:a xlink:type="simple" xlink:href="http://192.168.152.17/document/redirect/46419066/2002">пунктами 2</text:a>, <text:a xlink:type="simple" xlink:href="http://192.168.152.17/document/redirect/46419066/2004">4</text:a> и <text:a xlink:type="simple" xlink:href="http://192.168.152.17/document/redirect/46419066/2007">7</text:a> Перечнем документов (сведений) представляются заявителем лично с заверенным переводом на русский язык в соответствии с законодательством Российской Федерации.</text:p>
      <text:p text:style-name="s1">Документы (сведения), составленные на украинском языке, представляются заявителями из числа граждан Российской Федерации, иностранных граждан и лиц без гражданства, постоянно проживавших на территориях Донецкой Народной Республики, Луганской Народной Республики, Запорожской области и Херсонской области на день принятия в Российскую Федерацию указанных республик и областей и образования в составе Российской Федерации новых субъектов (30 сентября 2022 г.), постоянно проживавших на территориях Донецкой Народной Республики и Луганской Народной Республики с 11 мая 2014 г. по 29 сентября 2022 г., на территориях Запорожской области и Херсонской области с 24 февраля 2022 г. по 29 сентября 2022 г. и выехавших в эти периоды за пределы указанных территорий в Российскую Федерацию, в том числе через территории третьих государств, или постоянно проживавших по состоянию на день вступления в силу <text:a xlink:type="simple" xlink:href="http://192.168.152.17/document/redirect/406399541/0">Федерального закона</text:a> "Об особенностях правового регулирования отношений в сфере социальной защиты и социального обслуживания граждан, проживающих на территориях Донецкой Народной Республики, Луганской Народной Республики, Запорожской области и Херсонской области" на территориях указанных субъектов Российской Федерации, лично без перевода на русский язык.</text:p>
      <text:p text:style-name="s1">Заявитель вправе представить документы (сведения) в соответствии с <text:a xlink:type="simple" xlink:href="http://192.168.152.17/document/redirect/46419066/2001">пунктами 1</text:a>, <text:a xlink:type="simple" xlink:href="http://192.168.152.17/document/redirect/46419066/2003">3</text:a>, <text:a xlink:type="simple" xlink:href="http://192.168.152.17/document/redirect/46419066/2006">6</text:a>, <text:a xlink:type="simple" xlink:href="http://192.168.152.17/document/redirect/46419066/2009">9 - 24</text:a> Перечня документов (сведений),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самостоятельно.</text:p>
      <text:p text:style-name="s1">Лица, имеющие право на получение денежной компенсации, их представители в целях получения денежной компенсации вправе по своей инициативе представить необходимые для назначения и выплаты денежной компенсации документы в полном объеме.</text:p>
      <text:p text:style-name="s1">При предоставлении заявления и документов, необходимых для получения денежной компенсации, в форме электронных документов необходимо представление согласия заявителя на обработку его персональных данных в форме электронного документа, подписанного в соответствии с федеральным законом <text:a xlink:type="simple" xlink:href="http://192.168.152.17/document/redirect/12184522/21">электронной подписью</text:a>.</text:p>
      <text:p text:style-name="s1">В случае если для назначения денежной компенсации необходимо представление документов и информации об ином лице, не являющемся заявителем, при обращении за назначением денежной компенсации заявитель дополнительно представляет заявление указанных лиц или их представителей о согласии на обработку персональных данных указанных лиц, а также документы, подтверждающие полномочие заявителя действовать от имени указанных лиц или их представителей при передаче персональных данных указанных лиц в организацию, назначающую денежную компенсацию. Указанные заявление и документы могут быть представлены в том числе в форме электронного документа.</text:p>
      <text:p text:style-name="s1"><text:bookmark text:name="anchor24"/>2.4. При обращении граждан за назначением денежной компенсации специалисты КУ ВО "УСЗН" района разъясняют нормы действующего законодательства, регулирующие порядок предоставления денежной компенсации.</text:p>
      <text:p text:style-name="s1"><text:bookmark text:name="anchor25"/>2.5. Регистрация заявления о назначении денежной компенсации, заявления о предоставлении мер социальной поддержки, установленных действующим законодательством для многодетных малоимущих семей и приемных семей с прилагаемыми документами (сведениями) осуществляется не позднее одного рабочего дня со дня подачи заявления о денежной компенсации лично (со дня направления заявления о денежной компенсации в случае подачи заявления с использованием <text:a xlink:type="simple" xlink:href="http://www.gosuslugi.ru">единого портала</text:a> или <text:a xlink:type="simple" xlink:href="http://www.pgu.govvrn.ru">регионального портала</text:a> либо со дня поступления заявления о компенсации в организацию, предоставляющую услугу, в случае его подачи через многофункциональный центр) в журнале регистрации заявлений и решений КУВО "УСЗН" района по форме согласно <text:a xlink:type="simple" xlink:href="#anchor1001">приложению N 1</text:a> к настоящим Правилам.</text:p>
      <text:p text:style-name="s1">Основаниями для отказа в приеме заявления о денежной компенсации с документами (сведениями) являются:</text:p>
      <text:p text:style-name="s1">а) неполное или некорректное заполнение полей в форме заявления о компенсации, в том числе в интерактивной форме заявления о компенсации на <text:a xlink:type="simple" xlink:href="http://www.gosuslugi.ru">едином портале</text:a> или <text:a xlink:type="simple" xlink:href="http://www.pgu.govvrn.ru">региональном портале</text:a>;</text:p>
      <text:p text:style-name="s1">б) истечение срока действия документа (сведений) (на день подачи заявления о компенсации);</text:p>
      <text:p text:style-name="s1">в) представленные документы (сведения) содержат подчистки и исправления текста, не заверенные в порядке, установленном законодательством Российской Федерации;</text:p>
      <text:p text:style-name="s1">г) подача заявления о компенсации лицом, не уполномоченным на осуществление таких действий;</text:p>
      <text:p text:style-name="s1">д) представленные документы (сведения) содержат повреждения, наличие которых не позволяет в полном объеме использовать информацию, содержащуюся в них, для предоставления услуги;</text:p>
      <text:p text:style-name="s1">е) представление документов (сведений), не соответствующих по форме или содержанию требованиям законодательства Российской Федерации;</text:p>
      <text:p text:style-name="s1">ж) заявление о компенсации с документами (сведениями) подано в электронной форме с нарушением установленных требований.</text:p>
      <text:p text:style-name="s1"/>
      <text:h text:outline-level="1" text:style-name="s3"><text:bookmark text:name="anchor30"/>3. Назначение (отказ в назначении), перерасчет денежной компенсации</text:h>
      <text:p text:style-name="s1"/>
      <text:h text:outline-level="1" text:style-name="s3"><text:bookmark text:name="anchor31"/>3.1. Назначение (отказ в назначении) денежной компенсации</text:h>
      <text:p text:style-name="s1"/>
      <text:p text:style-name="s1"><text:bookmark text:name="anchor311"/>3.1.1. Решение о предоставлении или об отказе в предоставлении денежной компенсации принимается КУВО "УСЗН" района в течение 10 рабочих дней со дня регистрации заявления о денежной компенсации по формам согласно <text:a xlink:type="simple" xlink:href="#anchor1002">приложениям N 2</text:a> и <text:a xlink:type="simple" xlink:href="#anchor3000">3</text:a> к настоящим Правилам. Оставление заявления о денежной компенсации без рассмотрения не допускается.</text:p>
      <text:p text:style-name="s1"><text:bookmark text:name="anchor312"/>3.1.2. При подаче заявления о денежной компенсации посредством <text:a xlink:type="simple" xlink:href="http://www.gosuslugi.ru">единого портала</text:a> или <text:a xlink:type="simple" xlink:href="http://www.pgu.govvrn.ru">регионального портала</text:a> КУВО "УСЗН" района в случае необходимости представления документов (сведений), обязанность по представлению которых возложена на заявителя в соответствии с <text:a xlink:type="simple" xlink:href="http://192.168.152.17/document/redirect/46419066/2000">Перечнем</text:a> документов (сведений) (в зависимости от сложившейся конкретной жизненной ситуации), не позднее одного рабочего дня со дня регистрации заявления о денежной компенсации направляет заявителю через единый портал или региональный портал уведомление о необходимости представления документов (сведений).</text:p>
      <text:p text:style-name="s1">Заявитель в течение 5 рабочих дней со дня получения уведомления от КУВО "УСЗН" района представляет документы (сведения) в соответствии с <text:a xlink:type="simple" xlink:href="http://192.168.152.17/document/redirect/46419066/2000">Перечнем</text:a> документов (сведений) (в зависимости от сложившейся конкретной жизненной ситуации).</text:p>
      <text:p text:style-name="s1"><text:bookmark text:name="anchor313"/>3.1.3. В случае если при личном обращении за предоставлением денежной компенсации, в том числе через многофункциональный центр, заявителем представлен неполный комплект документов (сведений), обязанность по представлению которых возложена на заявителя в соответствии с <text:a xlink:type="simple" xlink:href="http://192.168.152.17/document/redirect/46419066/2000">Перечнем</text:a> документов (сведений) (в зависимости от сложившейся конкретной жизненной ситуации), заявитель обязан представить в КУВО "УСЗН" района в течение 5 рабочих дней со дня регистрации заявления о компенсации КУВО "УСЗН" района, недостающие документы (сведения).</text:p>
      <text:p text:style-name="s1"><text:bookmark text:name="anchor314"/>3.1.4. Срок рассмотрения заявления о денежной компенсации приостанавливается на 10 рабочих дней в случае непоступления документов (сведений), запрашиваемых посредством единой системы межведомственного электронного взаимодействия.</text:p>
      <text:p text:style-name="s1"><text:bookmark text:name="anchor315"/>3.1.5. В случае установления факта наличия в заявлении о компенсации и (или) документах (сведениях), представленных заявителем, неполной информации, КУВО "УСЗН" района приостанавливает предоставление услуги и не позднее одного рабочего дня со дня принятия данного решения уведомляет заявителя о приостановлении рассмотрения заявления о денежной компенсации с указанием информации, подлежащей корректировке, но не более чем на 5 рабочих дней со дня получения заявителем уведомления.</text:p>
      <text:p text:style-name="s1">Заявитель в течение 5 рабочих дней после получения уведомления о приостановке предоставления услуги направляет в КУВО "УСЗН" района (способом, указанным в заявлении о денежной компенсации), доработанное заявление о денежной компенсации и (или) доработанные документы (сведения).</text:p>
      <text:p text:style-name="s1"><text:bookmark text:name="anchor316"/>3.1.6. Основаниями для отказа в предоставлении услуги являются:</text:p>
      <text:p text:style-name="s1">а) представление документов (сведений) в соответствии с абзацем шестым <text:a xlink:type="simple" xlink:href="#anchor23">пункта 2.3</text:a> настоящих Правил, которые противоречат сведениям, полученным в ходе межведомственного информационного взаимодействия в электронной форме;</text:p>
      <text:p text:style-name="s1">б) несоответствие заявителя категории лиц, имеющих право на предоставление услуги;</text:p>
      <text:p text:style-name="s1">в) представление заявителем неполного комплекта документов (сведений), обязанность по представлению которых возложена на заявителя в соответствии с <text:a xlink:type="simple" xlink:href="http://192.168.152.17/document/redirect/46419066/2000">Перечнем</text:a> документов (сведений) (в зависимости от сложившейся конкретной жизненной ситуации), по истечении срока, предусмотренного <text:a xlink:type="simple" xlink:href="#anchor312">пунктами 3.1.2</text:a>, <text:a xlink:type="simple" xlink:href="#anchor313">3.1.3</text:a> и <text:a xlink:type="simple" xlink:href="#anchor315">3.1.5</text:a> настоящих Правил для представления доработанных заявителем документов (сведений);</text:p>
      <text:p text:style-name="s1">г) наличие у заявителя подтвержденной вступившим в законную силу судебным актом непогашенной судебной задолженности по оплате жилого помещения и коммунальных услуг, образовавшейся не более чем за 3 последних года;</text:p>
      <text:p text:style-name="s1">д) на день подачи заявления заявитель уже является получателем услуги.</text:p>
      <text:p text:style-name="s1"><text:bookmark text:name="anchor317"/>3.1.7. В личном кабинете заявителя на <text:a xlink:type="simple" xlink:href="http://www.gosuslugi.ru">едином портале</text:a> размещаются статусы о ходе предоставления услуги:</text:p>
      <text:p text:style-name="s1">а) заявление о денежной компенсации зарегистрировано;</text:p>
      <text:p text:style-name="s1">б) предоставление услуги приостановлено;</text:p>
      <text:p text:style-name="s1">в) услуга предоставлена;</text:p>
      <text:p text:style-name="s1">г) в предоставлении услуги отказано.</text:p>
      <text:p text:style-name="s1"><text:bookmark text:name="anchor318"/>3.1.8. Решение о предоставлении денежной компенсации либо об отказе в ее предоставлении направляется способом, указанным в заявлении о денежной компенсации в течение срока, указанного в <text:a xlink:type="simple" xlink:href="#anchor311">подпункте 3.1.1</text:a> настоящего приказа.</text:p>
      <text:p text:style-name="s1">Информация о принятом решении о предоставлении денежной компенсации размещается КУВО "УСЗН" района в Единой государственной информационной системе социального обеспечения не позднее одного рабочего дня после принятия решения в соответствии с требованиями, установленными <text:a xlink:type="simple" xlink:href="http://192.168.152.17/document/redirect/180687/0">Федеральным законом</text:a> "О государственной социальной помощи".</text:p>
      <text:p text:style-name="s1"><text:bookmark text:name="anchor319"/>3.1.9. Заявитель при обнаружении допущенных опечаток и ошибок в выданных в результате предоставления услуги документах обращается в КУВО "УСЗН" района с заявлением о необходимости исправления опечаток и ошибок, составленным в свободной форме, в котором содержится указание на их описание.</text:p>
      <text:p text:style-name="s1">КУВО "УСЗН" района при получении указанного заявления рассматривает вопрос о необходимости внесения изменений в выданные в результате предоставления услуги документы.</text:p>
      <text:p text:style-name="s1">В случае необходимости внесения изменений в выданные в результате предоставления услуги документы КУВО "УСЗН" района обеспечивает устранение допущенных опечаток и ошибок в таких документах и уведомляет заявителя о возможности получения исправленных документов способом, указанным в заявлении о необходимости исправления опечаток и ошибок, в срок, не превышающий 5 рабочих дней со дня регистрации такого заявления о необходимости исправления опечаток и ошибок.</text:p>
      <text:p text:style-name="s1">В случае отсутствия необходимости внесения изменений в выданные в результате предоставления услуги документы КУВО "УСЗН" района уведомляет об этом заявителя способом, указанным в заявлении о необходимости исправления опечаток и ошибок, в срок, не превышающий 5 рабочих дней со дня регистрации заявления о необходимости исправления опечаток и ошибок.</text:p>
      <text:p text:style-name="s1"><text:bookmark text:name="anchor3110"/>3.1.10. КУВО "УСЗН" района при обнаружении допущенных опечаток и ошибок в выданных в результате предоставления услуги документах обеспечивает их устранение и направляет заявителю документы в срок, не превышающий 5 рабочих дней со дня обнаружения таких опечаток и ошибок, способом, указанным в заявлении о компенсации.</text:p>
      <text:p text:style-name="s1"><text:bookmark text:name="anchor3111"/>3.1.11. Оформление дубликата документа, выданного по результатам предоставления услуги, не предусмотрено.</text:p>
      <text:p text:style-name="s1"><text:bookmark text:name="anchor3112"/>3.1.12. Решение КУВО "УСЗН" района о предоставлении денежной компенсации либо об отказе в ее предоставлении, заявление и документы, представленные в соответствии с <text:a xlink:type="simple" xlink:href="http://192.168.152.17/document/redirect/46419066/2000">Перечнем</text:a> документов (сведений), приобщаются к личному (отказному) делу получателя.</text:p>
      <text:p text:style-name="s1"><text:bookmark text:name="anchor31103"/>3.1.13. Денежная компенсация назначается со дня подачи заявления с документами, определенными <text:a xlink:type="simple" xlink:href="http://192.168.152.17/document/redirect/46419066/2000">Перечнем</text:a> документов (сведений).</text:p>
      <text:p text:style-name="s1"><text:bookmark text:name="anchor3114"/>3.1.14. Гражданин, получающий денежную компенсацию, обязан в течение 14 календарных дней со дня изменения обстоятельств, влияющих на получение денежной компенсации, извещать КУВО "УСЗН" района об изменении этих обстоятельств.</text:p>
      <text:p text:style-name="s1"/>
      <text:h text:outline-level="1" text:style-name="s3"><text:bookmark text:name="anchor32"/>3.2. Перерасчет денежной компенсации</text:h>
      <text:p text:style-name="s1"/>
      <text:p text:style-name="s1"><text:bookmark text:name="anchor321"/>3.2.1. Перерасчет размеров денежной компенсации производится при наступлении следующих обстоятельств:</text:p>
      <text:p text:style-name="s1"><text:bookmark text:name="anchor3211"/>1) изменение объема предоставленных коммунальных услуг и суммы оплаты за жилое помещение по информации, предоставляемой организациями ЖКХ;</text:p>
      <text:p text:style-name="s1"><text:bookmark text:name="anchor3212"/>2) изменение тарифов на коммунальные услуги;</text:p>
      <text:p text:style-name="s1"><text:bookmark text:name="anchor3213"/>3) изменение норм площади жилого помещения и нормативов потребления коммунальных услуг;</text:p>
      <text:p text:style-name="s1"><text:bookmark text:name="anchor3214"/>4) изменение характеристик домохозяйства;</text:p>
      <text:p text:style-name="s1"><text:bookmark text:name="anchor3215"/>5) изменение количества граждан, зарегистрированных в жилом помещении совместно с заявителем;</text:p>
      <text:p text:style-name="s1"><text:bookmark text:name="anchor3216"/>6) изменение состава видов предоставляемых коммунальных услуг.</text:p>
      <text:p text:style-name="s1"><text:bookmark text:name="anchor322"/>3.2.2. При наступлении обстоятельств, указанных в <text:a xlink:type="simple" xlink:href="#anchor3211">подпунктах 1 - 3 пункта 3.2.1</text:a> настоящих Правил, начисленные суммы денежной компенсации пересчитываются без истребования от граждан каких-либо документов со дня наступления соответствующих изменений.</text:p>
      <text:p text:style-name="s1"><text:bookmark text:name="anchor323"/>3.2.3. В случае возникновения обстоятельств, указанных в <text:a xlink:type="simple" xlink:href="#anchor3214">подпунктах 4 - 6 пункта 3.2.1</text:a> настоящих Правил, гражданин представляет в КУВО "УСЗН" района заявление о перерасчете денежной компенсации в связи с произошедшими изменениями в произвольной форме. Перерасчет денежной компенсации производится с первого числа месяца, следующего за месяцем, в котором наступили обстоятельства, влекущие за собой перерасчет.</text:p>
      <text:p text:style-name="s1">Документы (сведения), необходимые для принятия решения о перерасчете денежной компенсации, КУВО "УСЗН" района получает в рамках межведомственных запросов, определенные <text:a xlink:type="simple" xlink:href="http://192.168.152.17/document/redirect/46419066/2000">Перечнем</text:a> документов (сведений).</text:p>
      <text:p text:style-name="s1">Решение о перерасчете денежной компенсации принимается КУВО "УСЗН" района в течение десяти рабочих дней со дня поступления заявления гражданина или соответствующей информации.</text:p>
      <text:p text:style-name="s1">Уведомление о принятом КУВО "УСЗН" района решении о перерасчете денежной компенсации направляется получателю не позднее пяти рабочих дней со дня принятия соответствующего решения способом, указанным гражданином в заявлении о перерасчете.</text:p>
      <text:p text:style-name="s1"><text:bookmark text:name="anchor324"/>3.2.4. В случае предоставления денежной компенсации в завышенном или заниженном размере вследствие технической ошибки, допущенной КУ ВО "УСЗН" района, излишне выплаченные суммы подлежат возврату в порядке, определенном <text:a xlink:type="simple" xlink:href="#anchor70">пунктом 7</text:a> настоящих Правил, а недополученные средства выплачиваются гражданину.</text:p>
      <text:p text:style-name="s1"/>
      <text:h text:outline-level="1" text:style-name="s3"><text:bookmark text:name="anchor40"/>4. Информационное взаимодействие с организациями жилищно-коммунального комплекса</text:h>
      <text:p text:style-name="s1"/>
      <text:p text:style-name="s1"><text:bookmark text:name="anchor41"/>4.1. В целях обеспечения выплаты денежной компенсации КУ ВО "УСЗН" района заключает соглашения об информационном взаимодействии с организациями жилищно-коммунального комплекса и (или) осуществляющими начисление платежей независимо от организационно-правовых форм и форм собственности (далее - организации ЖКХ) по форме, утвержденной приказом департамента социальной защиты Воронежской области.</text:p>
      <text:p text:style-name="s1"><text:bookmark text:name="anchor42"/>4.2. Суммы денежной компенсации ежемесячно подлежат выплате получателям после представления информации о размерах платы за жилое помещение и коммунальные услуги, начисленной за истекший месяц, организациями ЖКХ, с учетом тарифов и нормативов потребления коммунальных услуг, установленных в Воронежской области.</text:p>
      <text:p text:style-name="s1">В случае отсутствия у уполномоченной организации информации о размерах платы за жилое помещение и (или) коммунальные услуги, начисленной за истекший месяц, денежная компенсация выплачивается в сумме, установленной за предыдущий месяц.</text:p>
      <text:p text:style-name="s1"/>
      <text:h text:outline-level="1" text:style-name="s3"><text:bookmark text:name="anchor50"/>5. Приостановление выплаты денежной компенсации</text:h>
      <text:p text:style-name="s1"/>
      <text:p text:style-name="s1"><text:bookmark text:name="anchor51"/>5.1. Выплата денежной компенсации приостанавливается на основании решения, принятого КУ ВО "УСЗН" района, в следующих случаях:</text:p>
      <text:p text:style-name="s1"><text:bookmark text:name="anchor511"/>1) поступление сведений о наличии у гражданина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три последних года, - с 1-го числа месяца, следующего за месяцем, в котором поступили сведения о наступлении данных обстоятельств;</text:p>
      <text:p text:style-name="s1"><text:bookmark text:name="anchor512"/>2) окончание срока, на который установлена инвалидность - со дня, следующего за днем окончания срока на который установлена инвалидность;</text:p>
      <text:p text:style-name="s1"><text:bookmark text:name="anchor513"/>3) неполучение денежной компенсации в течение шести месяцев подряд на основании отчетных данных структурных подразделений Управления Федеральной почтовой связи Воронежской области - филиалов АО "Почта России", осуществляющих ее доставку, - с 1-го числа месяца, следующего за месяцем, в котором истек указанный срок;</text:p>
      <text:p text:style-name="s1"><text:bookmark text:name="anchor514"/>4) неисполнение получателем денежной компенсации требований, установленных <text:a xlink:type="simple" xlink:href="#anchor315">пунктом 3.1.5</text:a> настоящих Правил.</text:p>
      <text:p text:style-name="s1">Получателю денежной компенсации в течение пяти рабочих дней с даты принятия решения о приостановлении выплаты направляется уведомление.</text:p>
      <text:p text:style-name="s1"><text:bookmark text:name="anchor52"/>5.2. Денежная компенсация, выплата которой была приостановлена в связи с обстоятельством, указанным в <text:a xlink:type="simple" xlink:href="#anchor511">подпункте 1 пункта 5.1</text:a> настоящих Правил, возобновляется с момента ее приостановления на основании решения, принятого КУ ВО "УСЗН" района:</text:p>
      <text:p text:style-name="s1"><text:bookmark text:name="anchor522"/>- по заявлению гражданина и при представлении им документов о погашении подтвержденной вступившим в законную силу судебным актом задолженности по оплате жилого помещения и коммунальных услуг, которая образовалась за период не более чем три последних года;</text:p>
      <text:p text:style-name="s1"><text:bookmark text:name="anchor523"/>- при получении сведений об отсутствии у гражданина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три последних года, из государственной информационной системы жилищно-коммунального хозяйства.</text:p>
      <text:p text:style-name="s1"><text:bookmark text:name="anchor53"/>5.3. Денежная компенсация, выплата которой была приостановлена в связи с окончанием срока, на который установлена инвалидность, возобновляется на основании сведений об инвалидности, содержащихся в федеральном реестре инвалидов, по решению, принятому КУВО "УСЗН" района, со дня, с которого это лицо вновь признано инвалидом.</text:p>
      <text:p text:style-name="s1">В случаях пропуска лицом срока переосвидетельствования по уважительной причине, определяемой федеральным учреждением медико-социальной экспертизы, и установления указанным учреждением группы инвалидности за прошлое время выплата денежной компенсации возобновляется со дня, с которого соответствующее лицо вновь признано инвалидом, независимо от срока, прошедшего после прекращения выплаты денежной компенсации.</text:p>
      <text:p text:style-name="s1">Граждане вправе по собственной инициативе представить в качестве сведений, подтверждающих факт установления инвалидности, справку, выдаваемую федеральным государственным учреждением медико-социальной экспертизы, подтверждающую факт установления инвалидности (с предъявлением оригинала, если копия нотариально не заверена).</text:p>
      <text:p text:style-name="s1"><text:bookmark text:name="anchor54"/>5.4. Денежная компенсация, выплата которой была приостановлена в связи с обстоятельством, указанным в <text:a xlink:type="simple" xlink:href="#anchor513">подпунктах 3</text:a>, <text:a xlink:type="simple" xlink:href="#anchor514">4 пункта 5.1</text:a> настоящих Правил, возобновляется после представления гражданином заявления и документов на основании решения, принятого КУ ВО "УСЗН" района, но не более чем за три года, предшествующих дате обращения за ее возобновлением.</text:p>
      <text:p text:style-name="s1"/>
      <text:h text:outline-level="1" text:style-name="s3"><text:bookmark text:name="anchor60"/>6. Прекращение выплаты денежной компенсации</text:h>
      <text:p text:style-name="s1"/>
      <text:p text:style-name="s1"><text:bookmark text:name="anchor61"/>6.1. Выплата денежной компенсации прекращается на основании решения, принятого КУ ВО "УСЗН" района, в следующих случаях:</text:p>
      <text:p text:style-name="s1"><text:bookmark text:name="anchor611"/>1) смерть гражданина, которому предоставлялась денежная компенсация, а также признание его в установленном порядке умершим или безвестно отсутствующим - с 1-го числа месяца, следующего за месяцем, в котором наступила смерть гражданина либо вступило в силу решение суда об объявлении его умершим или решение суда о признании его безвестно отсутствующим;</text:p>
      <text:p text:style-name="s1"><text:bookmark text:name="anchor612"/>2) изменение гражданином места жительства (пребывания) в пределах муниципального района (городского округа) Воронежской области, другого муниципального района (городского округа) Воронежской области или субъекта Российской Федерации (снятие с регистрационного учета по месту жительства (пребывания) - с 1-го числа месяца, следующего за месяцем, в котором гражданин снят с регистрационного учета по прежнему месту жительства;</text:p>
      <text:p text:style-name="s1"><text:bookmark text:name="anchor613"/>3) утрата гражданином права на денежную компенсацию - с даты утраты права на предоставление денежной компенсации;</text:p>
      <text:p text:style-name="s1"><text:bookmark text:name="anchor614"/>4) установление факта представления гражданином недостоверных сведений, на основании которых была назначена денежная компенсация - с 1-го числа месяца, следующего за месяцем, в котором установлен факт предоставления гражданином недостоверных сведений;</text:p>
      <text:p text:style-name="s1"><text:bookmark text:name="anchor615"/>5) оформления в государственное стационарное учреждение социального обслуживания населения - с 1-го числа месяца, следующего за месяцем, в котором имели место указанные выше обстоятельства или документы;</text:p>
      <text:p text:style-name="s1"><text:bookmark text:name="anchor616"/>6) по заявлению гражданина - с даты, указанной в заявлении.</text:p>
      <text:p text:style-name="s1"><text:bookmark text:name="anchor62"/>6.2. Расчет денежной компенсации, выплата которой была прекращена в связи с обстоятельством, указанным в <text:a xlink:type="simple" xlink:href="#anchor612">подпункте 2 пункта 6.1</text:a> настоящих Правил, производится включительно по месяц снятия с регистрационного учета и по новому месту жительства (пребывания) на территории Воронежской области назначается гражданину по тому же основанию со дня постановки на регистрационный учет, согласно решению, принятому КУ ВО "УСЗН" района на основании заявления со всеми необходимыми документами, но не ранее даты, с которой была прекращена выплата денежной компенсации по прежнему месту жительства (пребывания).</text:p>
      <text:p text:style-name="s1"><text:bookmark text:name="anchor63"/>6.3. При изменении гражданами места жительства (пребывания) в пределах Воронежской области результаты перерасчета денежной компенсации оформляются и направляются в КУ ВО "УСЗН" района по новому месту жительства в пределах Воронежской области для дальнейшего учета при последующей выплате денежной компенсации.</text:p>
      <text:p text:style-name="s1"><text:bookmark text:name="anchor64"/>6.4. Уведомление о прекращении выплаты денежной компенсации по обстоятельствам, указанным в <text:a xlink:type="simple" xlink:href="#anchor613">подпунктах 3-5 пункта 6.1.</text:a> настоящих Правил, направляется получателю в письменной форме не позднее пяти дней после дня принятия соответствующего решения.</text:p>
      <text:p text:style-name="s1"/>
      <text:h text:outline-level="1" text:style-name="s3"><text:bookmark text:name="anchor70"/>7. Удержание излишне выплаченных гражданам сумм денежной компенсации</text:h>
      <text:p text:style-name="s1"/>
      <text:p text:style-name="s1"><text:bookmark text:name="anchor701"/>Суммы денежных компенсаций, излишне выплаченные получателю, в том числе вследствие нарушения им требований, установленных <text:a xlink:type="simple" xlink:href="#anchor315">пунктом 3.1.5</text:a> настоящих Правил, подлежат удержанию из последующих платежей в размере, не превышающем 50% от начисленной суммы денежной компенсации, а при прекращении выплаты денежной компенсации на территории Воронежской области возмещаются получателем добровольно. В случае отказа получателя от добровольного возмещения излишне полученные суммы денежной компенсации взыскиваются в судебном порядке в соответствии с законодательством Российской Федерации.</text:p>
      <text:p text:style-name="s1">Расчет указанных сумм производится с 1-го числа месяца, следующего за месяцем, в котором наступили обстоятельства, повлекшие за собой изменение размера денежной компенсации либо ее прекращение.</text:p>
      <text:p text:style-name="s1"/>
      <text:h text:outline-level="1" text:style-name="s3"><text:bookmark text:name="anchor80"/>8. Выплата начисленных сумм денежной компенсации, не востребованных заявителем</text:h>
      <text:p text:style-name="s1"/>
      <text:p text:style-name="s1"><text:bookmark text:name="anchor81"/>8.1. Начисленные суммы денежной компенсации, которые не были востребованы гражданином своевременно, выплачиваются за прошедшее время не более чем за три года, предшествующие моменту обращения за получением начисленных сумм.</text:p>
      <text:p text:style-name="s1">Денежная компенсация, не полученная гражданином своевременно по вине уполномоченных органов, осуществляющих указанную выплату, выплачивается за прошедшее время без ограничения каким-либо сроком.</text:p>
      <text:p text:style-name="s1"><text:bookmark text:name="anchor82"/>8.2. Суммы денежной компенсации, причитавшиеся получателю и не полученные им при жизни по какой-либо причине, выплачиваются в порядке, установленном законодательством Российской Федерации.</text:p>
      <text:p text:style-name="s1"/>
      <text:h text:outline-level="1" text:style-name="s3"><text:bookmark text:name="anchor90"/>9. Правила учета личных дел получателей денежной компенсации</text:h>
      <text:p text:style-name="s1"/>
      <text:p text:style-name="s1"><text:bookmark text:name="anchor91"/>9.1. Личное дело получателя денежной компенсации хранится в КУ ВО "УСЗН" района по месту получения денежной компенсации.</text:p>
      <text:p text:style-name="s1"><text:bookmark text:name="anchor92"/>9.2. Срок хранения личного дела на период выплаты - постоянный, после окончания срока выплаты - в течение 5 лет. Отказное личное дело хранится в течение 5 лет.</text:p>
      <text:p text:style-name="s1"/>
      <text:h text:outline-level="1" text:style-name="s3"><text:bookmark text:name="anchor100"/>10. Порядок обжалования действий должностных лиц</text:h>
      <text:p text:style-name="s1"/>
      <text:p text:style-name="s1">Все решения, действия (бездействие) должностных лиц КУ ВО "УСЗН" района могут быть обжалованы в соответствии с действующим законодательством Российской Федерации.</text:p>
      <text:p text:style-name="s1"/>
      <text:section text:style-name="s9" text:name="s9">
        <text:p text:style-name="s9header">ГАРАНТ:</text:p>
        <text:p text:style-name="s9"><text:bookmark text:name="anchor1001"/>См. данную <text:a xlink:type="simple" xlink:href="http://192.168.152.17/blob/redirect/18188990">форму</text:a> в редакторе MS-Word</text:p>
      </text:section>
      <text:p text:style-name="s37">Приложение N 1
к <text:a xlink:type="simple" xlink:href="#anchor1000">Правилам</text:a>
предоставления гражданам денежной
компенсации расходов на оплату жилого
помещения и (или) коммунальных услуг</text:p>
      <text:p text:style-name="s1"/>
      <text:p text:style-name="s2_preformatted15"><text:s text:c="30"/><text:span text:style-name="s10">ЖУРНАЛ</text:span></text:p>
      <text:p text:style-name="s2_preformatted15"><text:span text:style-name="s10">РЕГИСТРАЦИИ ЗАЯВЛЕНИЙ И РЕШЕНИЙ КАЗЕННОГО УЧРЕЖДЕНИЯ ВОРОНЕЖСКОЙ ОБЛАСТИ</text:span></text:p>
      <text:p text:style-name="s2_preformatted15"><text:s text:c="13"/><text:span text:style-name="s10">"УПРАВЛЕНИЕ СОЦИАЛЬНОЙ ЗАЩИТЫ НАСЕЛЕНИЯ"</text:span></text:p>
      <text:p text:style-name="s1"/>
      <text:p text:style-name="SB0"/>
      <table:table table:name="15153" table:style-name="15153">
        <table:table-column table:style-name="492"/>
        <table:table-column table:style-name="2217"/>
        <table:table-column table:style-name="1108"/>
        <table:table-column table:style-name="1478"/>
        <table:table-column table:style-name="1601"/>
        <table:table-column table:style-name="2710"/>
        <table:table-column table:style-name="1108"/>
        <table:table-column table:style-name="1601"/>
        <table:table-column table:style-name="1355"/>
        <table:table-column table:style-name="1478"/>
        <table:table-row>
          <table:table-cell table:style-name="79" table:number-rows-spanned="2">
            <text:p text:style-name="s16_88_fi0">N
п/п</text:p>
          </table:table-cell>
          <table:table-cell table:style-name="77" table:number-rows-spanned="2">
            <text:p text:style-name="s16_88_fi0">Дата приема заявления со всеми необходимыми документами</text:p>
          </table:table-cell>
          <table:table-cell table:style-name="13" table:number-columns-spanned="2">
            <table:covered-table-cell/>
            <text:p text:style-name="s16_88_fi0">Данные о заявителе</text:p>
          </table:table-cell>
          <table:table-cell table:style-name="77" table:number-rows-spanned="2">
            <text:p text:style-name="s16_88_fi0">Вид денежной компенсации</text:p>
          </table:table-cell>
          <table:table-cell table:style-name="77" table:number-rows-spanned="2">
            <text:p text:style-name="s16_88_fi0">Фамилия, имя, отчество специалиста КУ ВО "УСЗН" района, принявшего заявление и документы</text:p>
          </table:table-cell>
          <table:table-cell table:style-name="77" table:number-rows-spanned="2">
            <text:p text:style-name="s16_88_fi0">Дата решения</text:p>
          </table:table-cell>
          <table:table-cell table:style-name="77" table:number-rows-spanned="2">
            <text:p text:style-name="s16_88_fi0">Размер денежной компенсации</text:p>
          </table:table-cell>
          <table:table-cell table:style-name="77" table:number-rows-spanned="2">
            <text:p text:style-name="s16_88_fi0">Срок назначения</text:p>
          </table:table-cell>
          <table:table-cell table:style-name="77" table:number-rows-spanned="2">
            <text:p text:style-name="s16_88_fi0">Примечание</text:p>
          </table:table-cell>
        </table:table-row>
        <table:table-row>
          <table:table-cell table:style-name="5">
            <text:p text:style-name="s16_88_fi0">Фамилия, имя, отчество</text:p>
          </table:table-cell>
          <table:table-cell table:style-name="5">
            <text:p text:style-name="s16_88_fi0">Адрес места жительства</text:p>
          </table:table-cell>
        </table:table-row>
        <table:table-row>
          <table:table-cell table:style-name="7">
            <text:p text:style-name="s16_88_fi0">1</text:p>
          </table:table-cell>
          <table:table-cell table:style-name="5">
            <text:p text:style-name="s16_88_fi0">2</text:p>
          </table:table-cell>
          <table:table-cell table:style-name="5">
            <text:p text:style-name="s16_88_fi0">3</text:p>
          </table:table-cell>
          <table:table-cell table:style-name="5">
            <text:p text:style-name="s16_88_fi0">4</text:p>
          </table:table-cell>
          <table:table-cell table:style-name="5">
            <text:p text:style-name="s16_88_fi0">5</text:p>
          </table:table-cell>
          <table:table-cell table:style-name="5">
            <text:p text:style-name="s16_88_fi0">6</text:p>
          </table:table-cell>
          <table:table-cell table:style-name="5">
            <text:p text:style-name="s16_88_fi0">7</text:p>
          </table:table-cell>
          <table:table-cell table:style-name="5">
            <text:p text:style-name="s16_88_fi0">8</text:p>
          </table:table-cell>
          <table:table-cell table:style-name="5">
            <text:p text:style-name="s16_88_fi0">9</text:p>
          </table:table-cell>
          <table:table-cell table:style-name="5">
            <text:p text:style-name="s16_88_fi0">10</text:p>
          </table:table-cell>
        </table:table-row>
        <table:table-row>
          <table:table-cell table:style-name="7">
            <text:p text:style-name="s16_88_fi0">1</text:p>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row>
        <table:table-row>
          <table:table-cell table:style-name="7">
            <text:p text:style-name="s16_88_fi0">2</text:p>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cell table:style-name="5">
            <text:p text:style-name="s1_88"/>
          </table:table-cell>
        </table:table-row>
      </table:table>
      <text:p text:style-name="s1"/>
      <text:p text:style-name="SB1"/>
      <text:p text:style-name="s37"><text:bookmark text:name="anchor1002"/>Приложение N 2
к <text:a xlink:type="simple" xlink:href="#anchor1000">Правилам</text:a>
предоставления гражданам денежной компенсации
расходов на оплату жилого помещения
и (или) коммунальных услуг
(с изменениями от 14 мая 2019 г., 14 сентября 2023 г.)</text:p>
      <text:p text:style-name="s1"/>
      <text:p text:style-name="s2_preformatted10"><text:span text:style-name="s10"><text:s text:c="34"/>Решение</text:span></text:p>
      <text:p text:style-name="s2_preformatted10"><text:span text:style-name="s10"><text:s text:c="20"/>о предоставлении компенсации расходов</text:span></text:p>
      <text:p text:style-name="s2_preformatted10"><text:span text:style-name="s10"><text:s text:c="15"/>на оплату жилого помещения и коммунальных услуг</text:span></text:p>
      <text:p text:style-name="s2_preformatted10"><text:span text:style-name="s10"><text:s text:c="25"/>отдельным категориям граждан</text:span></text:p>
      <text:p text:style-name="s1"/>
      <text:p text:style-name="s2_preformatted10">_________________________________________________________________________</text:p>
      <text:p text:style-name="s2_preformatted10"><text:s text:c="22"/>(наименование КУВО "УСЗН" района)</text:p>
      <text:p text:style-name="s1"/>
      <text:p text:style-name="s2_preformatted10"><text:s text:c="28"/>Кому</text:p>
      <text:p text:style-name="s2_preformatted10"><text:s text:c="28"/>_____________________________________________</text:p>
      <text:p text:style-name="s2_preformatted10"><text:s text:c="28"/>(фамилия, имя, отчество (при наличии), адрес)</text:p>
      <text:p text:style-name="s2_preformatted10"><text:s text:c="28"/>_____________________________________________</text:p>
      <text:p text:style-name="s2_preformatted10"><text:s text:c="31"/>(адрес регистрации по месту жительства</text:p>
      <text:p text:style-name="s2_preformatted10"><text:s text:c="42"/>(месту пребывания)</text:p>
      <text:p text:style-name="s2_preformatted10"><text:s text:c="28"/>Контактные данные</text:p>
      <text:p text:style-name="s2_preformatted10"><text:s text:c="28"/>_____________________________________________</text:p>
      <text:p text:style-name="s2_preformatted10"><text:s text:c="40"/>(телефон, электронная почта)</text:p>
      <text:p text:style-name="s1"/>
      <text:p text:style-name="s2_preformatted10"><text:s text:c="25"/>N _____ от ________________</text:p>
      <text:p text:style-name="s1"/>
      <text:p text:style-name="s2_preformatted10"><text:s text:c="5"/>По<text:s text:c="2"/>результатам<text:s text:c="2"/>рассмотрения<text:s text:c="2"/>заявления<text:s text:c="2"/>о<text:s text:c="3"/>денежной<text:s text:c="3"/>компенсации</text:p>
      <text:p text:style-name="s2_preformatted10">расходов на оплату жилого помещения и коммунальных услуг N<text:s text:c="2"/>_____________</text:p>
      <text:p text:style-name="s2_preformatted10">от ________________ и прилагаемых к нему<text:s text:c="2"/>документов<text:s text:c="2"/>(сведений)<text:s text:c="2"/>принято</text:p>
      <text:p text:style-name="s2_preformatted10">решение о предоставлении компенсации расходов на оплату жилого<text:s text:c="2"/>помещения</text:p>
      <text:p text:style-name="s2_preformatted10">и<text:s text:c="9"/>коммунальных<text:s text:c="9"/>услуг<text:s text:c="11"/>гражданину<text:s text:c="5"/>(гражданке)</text:p>
      <text:p text:style-name="s2_preformatted10">________________________________________________________________________,</text:p>
      <text:p text:style-name="s2_preformatted10">дата рождения _________________________.</text:p>
      <text:p text:style-name="s1"/>
      <table:table table:name="10271" table:style-name="10271">
        <table:table-column table:style-name="1310"/>
        <table:table-column table:style-name="2027"/>
        <table:table-column table:style-name="1087"/>
        <table:table-column table:style-name="3118"/>
        <table:table-column table:style-name="2729"/>
        <table:table-row>
          <table:table-cell table:style-name="31">
            <text:p text:style-name="s1_center_fi0">Категория</text:p>
          </table:table-cell>
          <table:table-cell table:style-name="29">
            <text:p text:style-name="s1_center_fi0">Мера социальной поддержки</text:p>
          </table:table-cell>
          <table:table-cell table:style-name="29">
            <text:p text:style-name="s1_center_fi0">Тип выплаты</text:p>
          </table:table-cell>
          <table:table-cell table:style-name="29">
            <text:p text:style-name="s1_center_fi0">Период предоставления меры социальной поддержки</text:p>
          </table:table-cell>
          <table:table-cell table:style-name="29">
            <text:p text:style-name="s1_center_fi0">Размер компенсаци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able:table table:name="10271" table:style-name="10271">
        <table:table-column table:style-name="7224"/>
        <table:table-column table:style-name="3047"/>
        <table:table-row>
          <table:table-cell table:style-name="4">
            <text:p text:style-name="s1_center_fi0">Должность сотрудника КУВО</text:p>
            <text:p text:style-name="s1_center_fi0">"УСЗН" района, уполномоченного</text:p>
            <text:p text:style-name="s1_center_fi0">на принятие решения</text:p>
          </table:table-cell>
          <table:table-cell table:style-name="13">
            <text:p text:style-name="s1_center_fi0">Сведения</text:p>
            <text:p text:style-name="s1_center_fi0">об <text:a xlink:type="simple" xlink:href="http://192.168.152.17/document/redirect/12184522/21">электронной подписи</text:a></text:p>
          </table:table-cell>
        </table:table-row>
      </table:table>
      <text:p text:style-name="s1"/>
      <text:p text:style-name="s37"><text:bookmark text:name="anchor3000"/>Приложение N 3
к <text:a xlink:type="simple" xlink:href="#anchor1000">Правилам</text:a>
предоставления гражданам денежной компенсации
расходов на оплату жилого помещения
и (или) коммунальных услуг</text:p>
      <text:p text:style-name="s1"/>
      <text:p text:style-name="s2_preformatted10"><text:span text:style-name="s10"><text:s text:c="35"/>Решение</text:span></text:p>
      <text:p text:style-name="s2_preformatted10"><text:span text:style-name="s10"><text:s text:c="15"/>об отказе в предоставлении компенсации расходов</text:span></text:p>
      <text:p text:style-name="s2_preformatted10"><text:span text:style-name="s10"><text:s text:c="15"/>на оплату жилого помещения и коммунальных услуг</text:span></text:p>
      <text:p text:style-name="s2_preformatted10"><text:span text:style-name="s10"><text:s text:c="25"/>отдельным категориям граждан</text:span></text:p>
      <text:p text:style-name="s1"/>
      <text:p text:style-name="s2_preformatted10">_________________________________________________________________________</text:p>
      <text:p text:style-name="s2_preformatted10"><text:s text:c="22"/>(наименование КУВО "УСЗН" района)</text:p>
      <text:p text:style-name="s1"/>
      <text:p text:style-name="s2_preformatted10"><text:s text:c="28"/>Кому</text:p>
      <text:p text:style-name="s2_preformatted10"><text:s text:c="28"/>_____________________________________________</text:p>
      <text:p text:style-name="s2_preformatted10"><text:s text:c="28"/>(фамилия, имя, отчество (при наличии), адрес)</text:p>
      <text:p text:style-name="s2_preformatted10"><text:s text:c="28"/>_____________________________________________</text:p>
      <text:p text:style-name="s2_preformatted10"><text:s text:c="31"/>(адрес регистрации по месту жительства</text:p>
      <text:p text:style-name="s2_preformatted10"><text:s text:c="42"/>(месту пребывания)</text:p>
      <text:p text:style-name="s2_preformatted10"><text:s text:c="28"/>Контактные данные</text:p>
      <text:p text:style-name="s2_preformatted10"><text:s text:c="28"/>_____________________________________________</text:p>
      <text:p text:style-name="s2_preformatted10"><text:s text:c="40"/>(телефон, электронная почта)</text:p>
      <text:p text:style-name="s1"/>
      <text:p text:style-name="s2_preformatted10"><text:s text:c="25"/>N _____ от ________________</text:p>
      <text:p text:style-name="s1"/>
      <text:p text:style-name="s2_preformatted10"><text:s text:c="5"/>По результатам рассмотрения<text:s text:c="2"/>заявления<text:s text:c="2"/>о<text:s text:c="2"/>компенсации<text:s text:c="3"/>расходов на</text:p>
      <text:p text:style-name="s2_preformatted10">оплату жилого помещения и коммунальных услуг N _____ от ______________<text:s text:c="2"/>и</text:p>
      <text:p text:style-name="s2_preformatted10">прилагаемых к нему документов (сведений)<text:s text:c="2"/>принято<text:s text:c="2"/>решение<text:s text:c="2"/>об<text:s text:c="3"/>отказе в</text:p>
      <text:p text:style-name="s2_preformatted10">предоставлении<text:s text:c="2"/>компенсации<text:s text:c="2"/>расходов<text:s text:c="2"/>на<text:s text:c="2"/>оплату<text:s text:c="2"/>жилого<text:s text:c="5"/>помещения и</text:p>
      <text:p text:style-name="s2_preformatted10">коммунальных<text:s text:c="9"/>услуг<text:s text:c="9"/>по<text:s text:c="9"/>следующим<text:s text:c="8"/>основаниям</text:p>
      <text:p text:style-name="s2_preformatted10">________________________________________________________________________.</text:p>
      <text:p text:style-name="s1"/>
      <text:p text:style-name="s2_preformatted10"><text:s text:c="26"/>Разъяснение причин отказа</text:p>
      <text:p text:style-name="s1"/>
      <text:p text:style-name="s2_preformatted10">_________________________________________________________________________</text:p>
      <text:p text:style-name="s1"/>
      <text:p text:style-name="s2_preformatted10"><text:s text:c="5"/>Вы вправе повторно обратиться в КУВО "УСЗН" района<text:s text:c="2"/>с<text:s text:c="3"/>заявлением о</text:p>
      <text:p text:style-name="s2_preformatted10">компенсации расходов на оплату<text:s text:c="2"/>жилого<text:s text:c="2"/>помещения<text:s text:c="2"/>и<text:s text:c="2"/>коммунальных<text:s text:c="2"/>услуг</text:p>
      <text:p text:style-name="s2_preformatted10">после устранения указанных нарушений.</text:p>
      <text:p text:style-name="s2_preformatted10"><text:s text:c="5"/>Такой<text:s text:c="2"/>отказ<text:s text:c="2"/>может<text:s text:c="2"/>быть<text:s text:c="2"/>обжалован<text:s text:c="2"/>в<text:s text:c="2"/>досудебном<text:s text:c="4"/>порядке путем</text:p>
      <text:p text:style-name="s2_preformatted10">направления жалобы в уполномоченный орган, а также в судебном порядке.</text:p>
      <text:p text:style-name="s1"/>
      <table:table table:name="10271" table:style-name="10271">
        <table:table-column table:style-name="7224"/>
        <table:table-column table:style-name="3047"/>
        <table:table-row>
          <table:table-cell table:style-name="4">
            <text:p text:style-name="s1_center_fi0">Должность сотрудника КУВО</text:p>
            <text:p text:style-name="s1_center_fi0">"УСЗН" района, уполномоченного</text:p>
            <text:p text:style-name="s1_center_fi0">на принятие решения</text:p>
          </table:table-cell>
          <table:table-cell table:style-name="13">
            <text:p text:style-name="s1_center_fi0">Сведения</text:p>
            <text:p text:style-name="s1_center_fi0">об <text:a xlink:type="simple" xlink:href="http://192.168.152.17/document/redirect/12184522/21">электронной подписи</text:a></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25 декабря 2017 г. N 82/н "О реализа...</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защиты Воронежской области от 25 декабря 2017 г. N 82/н "О реализа...</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Департамента социальной защиты Воронежской области от 25 декабря 2017 г. N 82/н "О реализа...</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