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80_fi0" style:family="paragraph" style:parent-style-name="s1">
      <style:paragraph-properties fo:text-align="center" fo:text-indent="0mm"/>
      <style:text-properties fo:font-size="9pt"/>
    </style:style>
    <style:style style:name="s1_80" style:family="paragraph" style:parent-style-name="s1">
      <style:text-properties fo:font-size="9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680" style:family="table-column">
      <style:table-column-properties style:column-width="12mm"/>
    </style:style>
    <style:style style:name="925" style:family="table-column">
      <style:table-column-properties style:column-width="16mm"/>
    </style:style>
    <style:style style:name="1291" style:family="table-column">
      <style:table-column-properties style:column-width="23mm"/>
    </style:style>
    <style:style style:name="1623" style:family="table-column">
      <style:table-column-properties style:column-width="29mm"/>
    </style:style>
    <style:style style:name="1625" style:family="table-column">
      <style:table-column-properties style:column-width="29mm"/>
    </style:style>
    <style:style style:name="1734" style:family="table-column">
      <style:table-column-properties style:column-width="31mm"/>
    </style:style>
    <style:style style:name="2127" style:family="table-column">
      <style:table-column-properties style:column-width="38mm"/>
    </style:style>
    <style:style style:name="2268" style:family="table-column">
      <style:table-column-properties style:column-width="40mm"/>
    </style:style>
    <style:style style:name="2399" style:family="table-column">
      <style:table-column-properties style:column-width="42mm"/>
    </style:style>
    <style:style style:name="2512" style:family="table-column">
      <style:table-column-properties style:column-width="44mm"/>
    </style:style>
    <style:style style:name="2552" style:family="table-column">
      <style:table-column-properties style:column-width="45mm"/>
    </style:style>
    <style:style style:name="2628" style:family="table-column">
      <style:table-column-properties style:column-width="46mm"/>
    </style:style>
    <style:style style:name="3401" style:family="table-column">
      <style:table-column-properties style:column-width="60mm"/>
    </style:style>
    <style:style style:name="4384" style:family="table-column">
      <style:table-column-properties style:column-width="77mm"/>
    </style:style>
    <style:style style:name="4526" style:family="table-column">
      <style:table-column-properties style:column-width="80mm"/>
    </style:style>
    <style:style style:name="4990" style:family="table-column">
      <style:table-column-properties style:column-width="88mm"/>
    </style:style>
    <style:style style:name="5376" style:family="table-column">
      <style:table-column-properties style:column-width="95mm"/>
    </style:style>
    <style:style style:name="5670" style:family="table-column">
      <style:table-column-properties style:column-width="100mm"/>
    </style:style>
    <style:style style:name="5812" style:family="table-column">
      <style:table-column-properties style:column-width="103mm"/>
    </style:style>
    <style:style style:name="6803" style:family="table-column">
      <style:table-column-properties style:column-width="120mm"/>
    </style:style>
    <!-- Table styles -->
    <style:style style:name="rubber" style:family="table">
      <style:table-properties style:rel-width="100%" table:align="center"/>
    </style:style>
    <style:style style:name="10196" style:family="table">
      <style:table-properties style:width="180mm" table:align="left"/>
    </style:style>
    <style:style style:name="10204" style:family="table">
      <style:table-properties style:width="180mm" table:align="left"/>
    </style:style>
    <style:style style:name="15255" style:family="table">
      <style:table-properties style:width="269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28 марта 2022 г. N 14/н
"Об утверждении Порядка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h>
      <text:section text:style-name="s52" text:name="s52">
        <text:p text:style-name="s52header">С изменениями и дополнениями от:</text:p>
        <text:p text:style-name="s52">2 июня 2022 г., 10 июля 2024 г.</text:p>
      </text:section>
      <text:p text:style-name="s1"/>
      <text:p text:style-name="s1">В соответствии с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приказываю:</text:p>
      <text:p text:style-name="s1"><text:bookmark text:name="anchor1"/>1. Утвердить Порядок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согласно <text:a xlink:type="simple" xlink:href="#anchor1000">приложению</text:a> к настоящему приказу.</text:p>
      <text:p text:style-name="s1"><text:bookmark text:name="anchor2"/>2.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а также ответственными за целевое использование средств и за достоверность отчетных данных.</text:p>
      <text:section text:style-name="s22" text:name="s22">
        <text:p text:style-name="s22header">Информация об изменениях:</text:p>
        <text:p text:style-name="s22"><text:bookmark text:name="anchor3"/>Пункт 3 изменен с 29 июля 2024 г. - <text:a xlink:type="simple" xlink:href="http://192.168.152.17/document/redirect/409397865/11">Приказ</text:a> Министерства социальной защиты Воронежской области от 10 июля 2024 г. N 33/Н</text:p>
        <text:p text:style-name="s22"><text:a xlink:type="simple" xlink:href="http://192.168.152.17/document/redirect/403796493/3">См. предыдущую редакцию</text:a></text:p>
      </text:section>
      <text:p text:style-name="s1">3. Отделу социальной поддержки федеральных, региональных льготников и отдельных категорий граждан министерства осуществлять методическое руководство и координацию работы по вопросам организации предоставления денежной выплаты.</text:p>
      <text:section text:style-name="s22" text:name="s22">
        <text:p text:style-name="s22header">Информация об изменениях:</text:p>
        <text:p text:style-name="s22"><text:bookmark text:name="anchor4"/>Пункт 4 изменен с 29 июля 2024 г. - <text:a xlink:type="simple" xlink:href="http://192.168.152.17/document/redirect/409397865/12">Приказ</text:a> Министерства социальной защиты Воронежской области от 10 июля 2024 г. N 33/Н</text:p>
        <text:p text:style-name="s22"><text:a xlink:type="simple" xlink:href="http://192.168.152.17/document/redirect/403796493/4">См. предыдущую редакцию</text:a></text:p>
      </text:section>
      <text:p text:style-name="s1">4. Отделу развития информационных ресурсов министерства (Туленко) обеспечить разработку и сопровождение программных средств, необходимых для реализации <text:a xlink:type="simple" xlink:href="#anchor1000">Порядка</text:a>.</text:p>
      <text:p text:style-name="s1"><text:bookmark text:name="anchor5"/>5. Настоящий приказ вступает в силу по истечении 10 дней со дня его <text:a xlink:type="simple" xlink:href="http://192.168.152.17/document/redirect/403786399/0">официального опубликования</text:a> и распространяет свое действие на правоотношения, возникшие с 1 января 2022 года.</text:p>
      <text:section text:style-name="s22" text:name="s22">
        <text:p text:style-name="s22header">Информация об изменениях:</text:p>
        <text:p text:style-name="s22"><text:bookmark text:name="anchor6"/>Пункт 6 изменен с 29 июля 2024 г. - <text:a xlink:type="simple" xlink:href="http://192.168.152.17/document/redirect/409397865/13">Приказ</text:a> Министерства социальной защиты Воронежской области от 10 июля 2024 г. N 33/Н</text:p>
        <text:p text:style-name="s22"><text:a xlink:type="simple" xlink:href="http://192.168.152.17/document/redirect/403796493/6">См. предыдущую редакцию</text:a></text:p>
      </text:section>
      <text:p text:style-name="s1">6. Контроль за исполнением настоящего приказа возложить на заместителя министр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О.В. Сергеева</text:p>
          </table:table-cell>
        </table:table-row>
      </table:table>
      <text:p text:style-name="s1"/>
      <text:p text:style-name="s37"><text:bookmark text:name="anchor1000"/>Приложение</text:p>
      <text:p text:style-name="s1"/>
      <text:h text:outline-level="1" text:style-name="s3">Порядок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утв. <text:a xlink:type="simple" xlink:href="#anchor0">приказом</text:a> департамента социальной защиты Воронежской области от 28 марта 2022 г. N 14/н)</text:h>
      <text:section text:style-name="s52" text:name="s52">
        <text:p text:style-name="s52header">С изменениями и дополнениями от:</text:p>
        <text:p text:style-name="s52">2 июня 2022 г., 10 июля 2024 г.</text:p>
      </text:section>
      <text:p text:style-name="s1"/>
      <text:p text:style-name="s1">Настоящий Порядок определяет механизм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далее - денежная выплата).</text:p>
      <text:p text:style-name="s1"/>
      <text:h text:outline-level="1" text:style-name="s3"><text:bookmark text:name="anchor101"/>1. Общие положения</text:h>
      <text:p text:style-name="s1"/>
      <text:p text:style-name="s1">Право на получение денежной выплаты имеют лица, указанные в <text:a xlink:type="simple" xlink:href="http://192.168.152.17/document/redirect/18125215/9732">статье 97.32</text:a> Закона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02"/>2. Порядок обращения за назначением денежной выплаты</text:h>
      <text:p text:style-name="s1"/>
      <text:p text:style-name="s1"><text:bookmark text:name="anchor1021"/>2.1. Для назначения денежной выплаты лица, указанные в <text:a xlink:type="simple" xlink:href="http://192.168.152.17/document/redirect/18125215/9732">статье 97.32</text:a> Закона Воронежской области от 14.11.2008 N 103-ОЗ "О социальной поддержке отдельных категорий граждан в Воронежской области" (далее - заявитель) либо представители, действующие в силу полномочий, основанных на доверенности, обращаются в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алее - КУВО "УСЗН" районов) с заявлением по форме согласно <text:a xlink:type="simple" xlink:href="#anchor1100">приложению N 1</text:a> к настоящему Порядку и предъявляют паспорт или иной документ, удостоверяющий личность.</text:p>
      <text:p text:style-name="s1"><text:bookmark text:name="anchor1022"/>2.2. К заявлению прилагается справка о прохождении лицом службы в Федеральном государственном казенном учреждении "Управление вневедомственной охраны войск национальной гвардии России по Воронежской области" с указанием замещаемой должности.</text:p>
      <text:p text:style-name="s1">Представители, действующие в силу полномочий, основанных на доверенности, оформленной в соответствии с законодательством Российской Федерации, дополнительно представляют документ, подтверждающий полномочия представителя.</text:p>
      <text:section text:style-name="s22" text:name="s22">
        <text:p text:style-name="s22header">Информация об изменениях:</text:p>
        <text:p text:style-name="s22"><text:bookmark text:name="anchor1023"/>Пункт 2.3 изменен с 29 июля 2024 г. - <text:a xlink:type="simple" xlink:href="http://192.168.152.17/document/redirect/409397865/141">Приказ</text:a> Министерства социальной защиты Воронежской области от 10 июля 2024 г. N 33/Н</text:p>
        <text:p text:style-name="s22"><text:a xlink:type="simple" xlink:href="http://192.168.152.17/document/redirect/403796493/1023">См. предыдущую редакцию</text:a></text:p>
      </text:section>
      <text:p text:style-name="s1">2.3. Заявление может быть направлено в КУВО "УСЗН" района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ПГУ).</text:p>
      <text:p text:style-name="s1">Подача заявления посредством <text:a xlink:type="simple" xlink:href="http://www.gosuslugi.ru">ЕПГУ</text:a> осуществляется с использованием простой <text:a xlink:type="simple" xlink:href="http://192.168.152.17/document/redirect/12184522/21">электронной подписи</text:a> при условии, что личность заявителя установлена при личном приеме при выдаче ключа простой электронной подписи.</text:p>
      <text:p text:style-name="s1"><text:bookmark text:name="anchor10233"/>В случае если заявление подано с использованием <text:a xlink:type="simple" xlink:href="http://www.gosuslugi.ru">ЕПГУ</text:a>, заявитель в течение 10 рабочих дней со дня регистрации КУВО "УСЗН" района заявления представляет в КУВО "УСЗН" района документы, предусмотренные <text:a xlink:type="simple" xlink:href="#anchor1022">пунктом 2.2</text:a> настоящего Порядка.</text:p>
      <text:p text:style-name="s1">Заявление и документы, необходимые для предоставления денежной выплаты, могут быть направлены через организацию федеральной почтовой связи.</text:p>
      <text:p text:style-name="s1">При этом днем обращения за денежной выплатой считается дата получения заявления и документов, указанных в <text:a xlink:type="simple" xlink:href="#anchor1022">пункте 2.2</text:a> настоящего Порядка, КУВО "УСЗН" района. Обязанность подтверждения факта отправки документов лежит на заявителе.</text:p>
      <text:p text:style-name="s1"><text:bookmark text:name="anchor1024"/>2.4. Заявление о назначении денежной выплаты регистрируется в день приема в журнале регистрации заявлений и решений КУВО "УСЗН" района по форме согласно <text:a xlink:type="simple" xlink:href="#anchor1200">приложению N 2</text:a> к настоящему Порядку.</text:p>
      <text:p text:style-name="s1"/>
      <text:h text:outline-level="1" text:style-name="s3"><text:bookmark text:name="anchor103"/>3. Порядок принятия решения о назначении (об отказе в назначении) денежной выплаты</text:h>
      <text:p text:style-name="s1"/>
      <text:p text:style-name="s1"><text:bookmark text:name="anchor1031"/>3.1. Денежная выплата назначается с первого числа месяца, в котором подано заявление с документами, поименованными в <text:a xlink:type="simple" xlink:href="#anchor1022">пункте 2.2</text:a> настоящего Порядка, но не ранее даты назначения на должность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p>
      <text:section text:style-name="s22" text:name="s22">
        <text:p text:style-name="s22header">Информация об изменениях:</text:p>
        <text:p text:style-name="s22"><text:bookmark text:name="anchor1032"/>Пункт 3.2 изменен с 29 июля 2024 г. - <text:a xlink:type="simple" xlink:href="http://192.168.152.17/document/redirect/409397865/142">Приказ</text:a> Министерства социальной защиты Воронежской области от 10 июля 2024 г. N 33/Н</text:p>
        <text:p text:style-name="s22"><text:a xlink:type="simple" xlink:href="http://192.168.152.17/document/redirect/403796493/1032">См. предыдущую редакцию</text:a></text:p>
      </text:section>
      <text:p text:style-name="s1">3.2. КУВО "УСЗН" района в течение 5 рабочих дней со дня регистрации заявления и документов, указанных в <text:a xlink:type="simple" xlink:href="#anchor1022">пункте 2.2</text:a> настоящего Порядка, принимает решение о предоставлении или отказе в предоставлении денежной выплаты.</text:p>
      <text:p text:style-name="s1">Уведомление о принятом КУВО "УСЗН" района решении (о предоставлении, отказе в предоставлении денежной выплаты) направляется заявителю в течение 5 рабочих дней со дня принятия соответствующего решения способом, указанным гражданином в заявлении.</text:p>
      <text:p text:style-name="s1">Уведомление об отказе в предоставлении денежной выплаты должно содержать основания отказа, а также порядок обжалования принятого решения.</text:p>
      <text:section text:style-name="s22" text:name="s22">
        <text:p text:style-name="s22header">Информация об изменениях:</text:p>
        <text:p text:style-name="s22"><text:bookmark text:name="anchor1033"/>Пункт 3.3 изменен с 29 июля 2024 г. - <text:a xlink:type="simple" xlink:href="http://192.168.152.17/document/redirect/409397865/143">Приказ</text:a> Министерства социальной защиты Воронежской области от 10 июля 2024 г. N 33/Н</text:p>
        <text:p text:style-name="s22"><text:a xlink:type="simple" xlink:href="http://192.168.152.17/document/redirect/403796493/1033">См. предыдущую редакцию</text:a></text:p>
      </text:section>
      <text:p text:style-name="s1">3.3. КУВО "УСЗН" района принимает решение об отказе в предоставлении денежной выплаты в следующих случаях:</text:p>
      <text:p text:style-name="s1">- заявитель не является сотруднико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p>
      <text:p text:style-name="s1"><text:bookmark text:name="anchor10333"/>- недостоверность и неполнота сведений, содержащихся в заявлении и (или) представленных документах, указанных в <text:a xlink:type="simple" xlink:href="#anchor1022">пункте 2.2</text:a> настоящего Порядка;</text:p>
      <text:p text:style-name="s1"><text:bookmark text:name="anchor10334"/>- непредставление заявителем в КУВО "УСЗН" района документов, указанных в <text:a xlink:type="simple" xlink:href="#anchor1022">пункте 2.2</text:a> настоящего Порядка, в сроки, указанные в <text:a xlink:type="simple" xlink:href="#anchor10233">абзаце третьем пункта 2.3</text:a> настоящего Порядка.</text:p>
      <text:p text:style-name="s1"><text:bookmark text:name="anchor1034"/>3.4. Решение КУВО "УСЗН" района о предоставлении (об отказе в предоставлении) денежной выплаты, заявление и представленные документы приобщаются в личное дело заявителя.</text:p>
      <text:p text:style-name="s1"/>
      <text:h text:outline-level="1" text:style-name="s3"><text:bookmark text:name="anchor104"/>4. Порядок предоставления выплаты</text:h>
      <text:p text:style-name="s1"/>
      <text:p text:style-name="s1"><text:bookmark text:name="anchor1041"/>4.1. Денежная выплата предоставляется в размере, определенном <text:a xlink:type="simple" xlink:href="http://192.168.152.17/document/redirect/18125215/97311">частью 1 статьи 97.31</text:a> Закона Воронежской области от 14.11.2008 N 103-ОЗ "О социальной поддержке отдельных категорий граждан в Воронежской области", ежеквартально в месяце следующем за месяцем окончания квартала.</text:p>
      <text:section text:style-name="s22" text:name="s22">
        <text:p text:style-name="s22header">Информация об изменениях:</text:p>
        <text:p text:style-name="s22"><text:bookmark text:name="anchor1042"/>Пункт 4.2 изменен с 16 июня 2022 г. - <text:a xlink:type="simple" xlink:href="http://192.168.152.17/document/redirect/404839783/11">Приказ</text:a> Департамента социальной защиты Воронежской области от 2 июня 2022 г. N 26/Н</text:p>
        <text:p text:style-name="s22"><text:a xlink:type="simple" xlink:href="http://192.168.152.17/document/redirect/403789369/1042">См. предыдущую редакцию</text:a></text:p>
      </text:section>
      <text:p text:style-name="s1">4.2. Сотрудники войск национальной гвардии Российской Федерации, замещающие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получающие денежную выплату (далее - получатель), обязаны в течение 14 календарных дней со дня наступления обстоятельств, указанных в абзацах втором и пятом <text:a xlink:type="simple" xlink:href="#anchor1052">пункта 5.2</text:a> настоящего Порядка, извещать КУВО "УСЗН" района о наступлении этих обстоятельств.</text:p>
      <text:p text:style-name="s1"/>
      <text:h text:outline-level="1" text:style-name="s3"><text:bookmark text:name="anchor105"/>5. Порядок приостановления и прекращения предоставления денежной выплаты</text:h>
      <text:p text:style-name="s1"/>
      <text:section text:style-name="s22" text:name="s22">
        <text:p text:style-name="s22header">Информация об изменениях:</text:p>
        <text:p text:style-name="s22"><text:bookmark text:name="anchor1051"/>Пункт 5.1 изменен с 29 июля 2024 г. - <text:a xlink:type="simple" xlink:href="http://192.168.152.17/document/redirect/409397865/144">Приказ</text:a> Министерства социальной защиты Воронежской области от 10 июля 2024 г. N 33/Н</text:p>
        <text:p text:style-name="s22"><text:a xlink:type="simple" xlink:href="http://192.168.152.17/document/redirect/403796493/1051">См. предыдущую редакцию</text:a></text:p>
      </text:section>
      <text:p text:style-name="s1">5.1. Предоставление денежной выплаты приостанавливается на основании решения, принятого КУВО "УСЗН" района, при возврате кредитной организацией сумм денежной выплаты по причине несоответствия реквизитов получателя (фамилии, имени, отчества (при наличии), паспортных данных, номера счета), содержащихся в расчетных документах, информации, имеющейся в кредитной организации, за исключением случая технической ошибки, допущенной КУВО "УСЗН" района.</text:p>
      <text:p text:style-name="s1"><text:bookmark text:name="anchor10512"/>Решение о возобновлении предоставления денежной выплаты принимается КУВО "УСЗН" района в течение 5 рабочих дней со дня устранения получателем обстоятельств, повлекших неполучение выплаты.</text:p>
      <text:p text:style-name="s1"><text:bookmark text:name="anchor1052"/>5.2. Предоставление денежной выплаты прекращается на основании решения, принятого КУВО "УСЗН" района, в следующих случаях:</text:p>
      <text:p text:style-name="s1"><text:bookmark text:name="anchor522"/>- прекращение службы в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 со дня, следующего за днем прекращения службы;</text:p>
      <text:p text:style-name="s1"><text:bookmark text:name="anchor523"/>- смерть получателя, а также признание его в установленном порядке умершим или безвестно отсутствующим - с 1-го числа месяца, следующего за месяцем, в котором наступила смерть гражданина либо вступило в силу решение суда об объявлении его умершим или о признании его безвестно отсутствующим;</text:p>
      <text:p text:style-name="s1"><text:bookmark text:name="anchor524"/>- по заявлению получателя - с даты, указанной в заявлении;</text:p>
      <text:p text:style-name="s1"><text:bookmark text:name="anchor525"/>- изменение получателем места жительства (пребывания) в связи с выездом в другой муниципальный район (городской округ) Воронежской области или в связи с выездом за пределы Воронежской области (снятие с регистрационного учета по месту жительства (пребывания)) - с 1-го числа месяца, следующего за месяцем, в котором получатель снят с регистрационного учета по прежнему месту жительства;</text:p>
      <text:p text:style-name="s1">- установление факта предоставления недостоверных и (или) неполных сведений в заявлении и (или) документах, на основании которых была назначена денежная выплата, - с 1-го числа месяца, следующего за месяцем установления данного факта.</text:p>
      <text:p text:style-name="s1"><text:bookmark text:name="anchor1053"/>5.3. Расчет денежной выплаты, которая была прекращена в соответствии с <text:a xlink:type="simple" xlink:href="#anchor525">абзацем пятым пункта 5.2</text:a> настоящего Порядка, производится включительно по месяц снятия получателя с регистрационного учета и назначается по новому месту жительства (пребывания) на территории Воронежской области со дня постановки получателя на регистрационный учет согласно решению, принятому КУВО "УСЗН" района на основании поданного в соответствии с <text:a xlink:type="simple" xlink:href="#anchor102">разделом 2</text:a> настоящего Порядка заявления, но не ранее даты, с которой была прекращена денежная выплата по прежнему месту жительства (пребывания).</text:p>
      <text:section text:style-name="s22" text:name="s22">
        <text:p text:style-name="s22header">Информация об изменениях:</text:p>
        <text:p text:style-name="s22"><text:bookmark text:name="anchor1054"/>Пункт 5.4 изменен с 16 июня 2022 г. - <text:a xlink:type="simple" xlink:href="http://192.168.152.17/document/redirect/404839783/121">Приказ</text:a> Департамента социальной защиты Воронежской области от 2 июня 2022 г. N 26/Н</text:p>
        <text:p text:style-name="s22"><text:a xlink:type="simple" xlink:href="http://192.168.152.17/document/redirect/403789369/1054">См. предыдущую редакцию</text:a></text:p>
      </text:section>
      <text:p text:style-name="s1">5.4. КУВО "УСЗН" района в течение 5 рабочих дней с даты принятия решения о приостановлении (прекращении) денежной выплаты направляет получателю уведомление о принятом решении способом, указанным получателем в заявлении о предоставлении денежной выплаты (за исключением случаев прекращения денежной выплаты предусмотренных абзацами третьим и четвертым <text:a xlink:type="simple" xlink:href="#anchor1052">пункта 5.2</text:a> настоящего Порядка).</text:p>
      <text:p text:style-name="s1"><text:bookmark text:name="anchor1055"/>5.5. Суммы денежной выплаты, излишне выплаченные получателю, в том числе вследствие нарушения им требований, установленных <text:a xlink:type="simple" xlink:href="#anchor1042">пунктом 4.2</text:a> настоящего Порядка, возмещаются получателем добровольно. В случае отказа получателя от добровольного возмещения излишне полученных сумм денежной выплаты они взыскиваются в судебном порядке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057"/>Пункт 5.7 изменен с 16 июня 2022 г. - <text:a xlink:type="simple" xlink:href="http://192.168.152.17/document/redirect/404839783/122">Приказ</text:a> Департамента социальной защиты Воронежской области от 2 июня 2022 г. N 26/Н</text:p>
        <text:p text:style-name="s22"><text:a xlink:type="simple" xlink:href="http://192.168.152.17/document/redirect/403789369/1057">См. предыдущую редакцию</text:a></text:p>
      </text:section>
      <text:p text:style-name="s1">5.6. Решение о взыскании излишне выплаченных сумм денежной выплаты с получателя принимается КУВО "УСЗН" района в течение 10 календарных дней со дня поступления сведений о соответствующих обстоятельствах.</text:p>
      <text:p text:style-name="s1"/>
      <text:h text:outline-level="1" text:style-name="s3"><text:bookmark text:name="anchor106"/>6. Правила учета личных дел получателей денежной выплаты</text:h>
      <text:p text:style-name="s1"/>
      <text:p text:style-name="s1">Личное дело получателя денежной выплаты хранится в КУВО "УСЗН" района по месту получения выплаты в течение 5 лет.</text:p>
      <text:p text:style-name="s1"/>
      <text:h text:outline-level="1" text:style-name="s3"><text:bookmark text:name="anchor107"/>7. Ответственность</text:h>
      <text:p text:style-name="s1"/>
      <text:p text:style-name="s1"><text:bookmark text:name="anchor1071"/>7.1. Граждане несут ответственность за достоверность и полноту представленных сведений и документов, являющихся основанием для предоставления денежной выплаты в соответствии с законодательством Российской Федерации.</text:p>
      <text:p text:style-name="s1"><text:bookmark text:name="anchor1072"/>7.2. КУВО "УСЗН" района проверяют подлинность представленных заявителем документов, полноту и достоверность содержащихся в них сведений путем направления официальных запросов в Федеральное государственное казенное учреждение "Управление вневедомственной охраны войск национальной гвардии России по Воронежской области".</text:p>
      <text:p text:style-name="s1"><text:bookmark text:name="anchor1073"/>7.3. Федеральное государственное казенное учреждение "Управление вневедомственной охраны войск национальной гвардии России по Воронежской области" несет ответственность за достоверность сведений, содержащихся в справке о прохождении лицом службы в Федеральном государственном казенном учреждении "Управление вневедомственной охраны войск национальной гвардии России по Воронежской области".</text:p>
      <text:p text:style-name="s1"/>
      <text:h text:outline-level="1" text:style-name="s3"><text:bookmark text:name="anchor108"/>8. Порядок обжалования действий должностных лиц</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100"/>Приложение 1 изменено с 16 июня 2022 г. - <text:a xlink:type="simple" xlink:href="http://192.168.152.17/document/redirect/404839783/13">Приказ</text:a> Департамента социальной защиты Воронежской области от 2 июня 2022 г. N 26/Н</text:p>
        <text:p text:style-name="s22"><text:a xlink:type="simple" xlink:href="http://192.168.152.17/document/redirect/403789369/1100">См. предыдущую редакцию</text:a></text:p>
      </text:section>
      <text:p text:style-name="s37">Приложение N 1
к <text:a xlink:type="simple" xlink:href="#anchor1000">Порядку</text:a>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
(с изменениями от 2 июня 2022 г.)</text:p>
      <text:p text:style-name="s1"/>
      <text:p text:style-name="s2_preformatted10"><text:s text:c="43"/>Директору казенного учреждения</text:p>
      <text:p text:style-name="s2_preformatted10"><text:s text:c="54"/>Воронежской области</text:p>
      <text:p text:style-name="s2_preformatted10"><text:s text:c="34"/>"Управление социальной защиты населения</text:p>
      <text:p text:style-name="s2_preformatted10"><text:s text:c="22"/>__________________________________________________"</text:p>
      <text:p text:style-name="s2_preformatted10"><text:s text:c="34"/>(городского округа<text:s text:c="2"/>город<text:s text:c="2"/>Нововоронеж,</text:p>
      <text:p text:style-name="s2_preformatted10"><text:s text:c="31"/>Борисоглебского<text:s text:c="2"/>городского округа, района</text:p>
      <text:p text:style-name="s2_preformatted10"><text:s text:c="39"/>г. Воронежа и Воронежской области)</text:p>
      <text:p text:style-name="s2_preformatted10"><text:s text:c="22"/>___________________________________________________</text:p>
      <text:p text:style-name="s2_preformatted10"><text:s text:c="36"/>(Ф.И.О. директора КУВО "УСЗН" района)</text:p>
      <text:p text:style-name="s2_preformatted10"><text:s text:c="22"/>___________________________________________________</text:p>
      <text:p text:style-name="s2_preformatted10"><text:s text:c="25"/>(Фамилия,<text:s text:c="2"/>имя, отчество (при наличии) заявителя</text:p>
      <text:p text:style-name="s2_preformatted10"><text:s text:c="51"/>указывается полностью)</text:p>
      <text:p text:style-name="s2_preformatted10"><text:s text:c="39"/>зарегистрированного(ой) по адресу:</text:p>
      <text:p text:style-name="s2_preformatted10"><text:s text:c="21"/>____________________________________________________</text:p>
      <text:p text:style-name="s2_preformatted10"><text:s text:c="28"/>(индекс, адрес места жительства (пребывания),</text:p>
      <text:p text:style-name="s2_preformatted10"><text:s text:c="65"/>телефон)</text:p>
      <text:p text:style-name="s2_preformatted10"><text:s text:c="21"/>____________________________________________________</text:p>
      <text:p text:style-name="s2_preformatted10"><text:s text:c="37"/>(наименование и реквизиты документа,</text:p>
      <text:p text:style-name="s2_preformatted10"><text:s text:c="21"/>____________________________________________________</text:p>
      <text:p text:style-name="s2_preformatted10"><text:s text:c="48"/>удостоверяющего личность)</text:p>
      <text:p text:style-name="s2_preformatted10"><text:s text:c="21"/>____________________________________________________</text:p>
      <text:p text:style-name="s2_preformatted10"><text:s text:c="37"/>(наименование и реквизиты документа,</text:p>
      <text:p text:style-name="s2_preformatted10"><text:s text:c="21"/>____________________________________________________</text:p>
      <text:p text:style-name="s2_preformatted10"><text:s text:c="31"/>(подтверждающего полномочия представителя)</text:p>
      <text:p text:style-name="s1"/>
      <text:p text:style-name="s2_preformatted10"><text:span text:style-name="s10"><text:s text:c="31"/>Заявление</text:span></text:p>
      <text:p text:style-name="s1"/>
      <text:p text:style-name="s2_preformatted10"><text:s text:c="5"/>Прошу предоставить мне дополнительную меру<text:s text:c="2"/>социальной<text:s text:c="3"/>поддержки в</text:p>
      <text:p text:style-name="s2_preformatted10">виде денежной выплаты в соответствии с<text:s text:c="2"/><text:a xlink:type="simple" xlink:href="http://192.168.152.17/document/redirect/18125215/0">Законом</text:a><text:s text:c="2"/>Воронежской<text:s text:c="3"/>области от</text:p>
      <text:p text:style-name="s2_preformatted10">14.11.2008 N 103-ОЗ "О социальной поддержке отдельных категорий граждан в</text:p>
      <text:p text:style-name="s2_preformatted10">Воронежской области" по категории "Сотрудникам войск национальной гвардии</text:p>
      <text:p text:style-name="s2_preformatted10">Российской<text:s text:c="2"/>Федерации,<text:s text:c="2"/>замещающим<text:s text:c="2"/>должности<text:s text:c="2"/>младшего<text:s text:c="3"/>начальствующего</text:p>
      <text:p text:style-name="s2_preformatted10">состава Федерального государственного<text:s text:c="2"/>казенного<text:s text:c="2"/>учреждения<text:s text:c="2"/>"Управление</text:p>
      <text:p text:style-name="s2_preformatted10">вневедомственной охраны войск национальной гвардии России по<text:s text:c="2"/>Воронежской</text:p>
      <text:p text:style-name="s2_preformatted10">области".</text:p>
      <text:p text:style-name="s2_preformatted10"><text:s text:c="5"/>Дата назначения на должность_______ ___________________________.</text:p>
      <text:p text:style-name="s2_preformatted10"><text:s text:c="39"/>(число, месяц, год)</text:p>
      <text:p text:style-name="s2_preformatted10"><text:s text:c="5"/>Уведомление о принятом решении прошу направить ____________________.</text:p>
      <text:p text:style-name="s2_preformatted10"><text:s text:c="53"/>способ извещения</text:p>
      <text:p text:style-name="s2_preformatted10"><text:s text:c="5"/>Денежную<text:s text:c="2"/>выплату<text:s text:c="2"/>прошу<text:s text:c="2"/>перечислять<text:s text:c="2"/>через<text:s text:c="3"/>отделение<text:s text:c="3"/>кредитной</text:p>
      <text:p text:style-name="s2_preformatted10">организации<text:s text:c="11"/>банковской<text:s text:c="12"/>системы<text:s text:c="12"/>Российской</text:p>
      <text:p text:style-name="s2_preformatted10">Федерации_______________________________________________________________.</text:p>
      <text:p text:style-name="s2_preformatted10"><text:s text:c="5"/>(указать полное наименование кредитной организации (филиала) и номер</text:p>
      <text:p text:style-name="s2_preformatted10">лицевого счета)</text:p>
      <text:p text:style-name="s2_preformatted10"><text:s text:c="5"/>Обязуюсь сообщить в КУВО "УСЗН" района в течение 14 календарных дней</text:p>
      <text:p text:style-name="s2_preformatted10">со дня наступления следующих обстоятельств:</text:p>
      <text:p text:style-name="s2_preformatted10"><text:s text:c="5"/>1. В случае прекращения службы в должности младшего<text:s text:c="2"/>начальствующего</text:p>
      <text:p text:style-name="s2_preformatted10">состава Федерального государственного<text:s text:c="2"/>казенного<text:s text:c="2"/>учреждения<text:s text:c="2"/>"Управление</text:p>
      <text:p text:style-name="s2_preformatted10">вневедомственной охраны войск национальной гвардии России по<text:s text:c="2"/>Воронежской</text:p>
      <text:p text:style-name="s2_preformatted10">области";</text:p>
      <text:p text:style-name="s2_preformatted10"><text:s text:c="5"/>2. В случае<text:s text:c="2"/>изменения<text:s text:c="2"/>места<text:s text:c="2"/>жительства<text:s text:c="2"/>(пребывания)<text:s text:c="2"/>в<text:s text:c="3"/>связи с</text:p>
      <text:p text:style-name="s2_preformatted10">выездом<text:s text:c="2"/>в<text:s text:c="2"/>другой<text:s text:c="2"/>муниципальный<text:s text:c="2"/>район<text:s text:c="2"/>(городской<text:s text:c="2"/>округ)<text:s text:c="2"/>Воронежской</text:p>
      <text:p text:style-name="s2_preformatted10">области или в связи с выездом за пределы Воронежской<text:s text:c="2"/>области<text:s text:c="3"/>(снятия с</text:p>
      <text:p text:style-name="s2_preformatted10">регистрационного учета по месту жительства (пребывания).</text:p>
      <text:p text:style-name="s2_preformatted10"><text:s text:c="5"/>В случае переплаты денежной<text:s text:c="2"/>выплаты<text:s text:c="2"/>обязуюсь<text:s text:c="2"/>добровольно<text:s text:c="2"/>вернуть</text:p>
      <text:p text:style-name="s2_preformatted10">денежную сумму в соответствии с действующим законодательством.</text:p>
      <text:p text:style-name="s2_preformatted10"><text:s text:c="5"/>Предупрежден(а) об ответственности<text:s text:c="2"/>за<text:s text:c="2"/>представление<text:s text:c="2"/>недостоверной</text:p>
      <text:p text:style-name="s2_preformatted10">информации.</text:p>
      <text:p text:style-name="s2_preformatted10"><text:s text:c="5"/>Для предоставления ежемесячной денежной выплаты мною представлены:</text:p>
      <text:p text:style-name="s1"/>
      <table:table table:name="10196" table:style-name="10196">
        <table:table-column table:style-name="680"/>
        <table:table-column table:style-name="4990"/>
        <table:table-column table:style-name="2127"/>
        <table:table-column table:style-name="2399"/>
        <table:table-row>
          <table:table-cell table:style-name="15">
            <text:p text:style-name="s1_center_fi0">N п/п</text:p>
          </table:table-cell>
          <table:table-cell table:style-name="13">
            <text:p text:style-name="s1_center_fi0">Наименование документа</text:p>
          </table:table-cell>
          <table:table-cell table:style-name="13">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196" table:style-name="10196">
        <table:table-column table:style-name="5670"/>
        <table:table-column table:style-name="4526"/>
        <table:table-row>
          <table:table-cell table:style-name="15">
            <text:p text:style-name="s1"/>
          </table:table-cell>
          <table:table-cell table:style-name="13">
            <text:p text:style-name="s1"/>
          </table:table-cell>
        </table:table-row>
        <table:table-row>
          <table:table-cell table:style-name="7">
            <text:p text:style-name="s1_center_fi0">Дата подачи заявления</text:p>
          </table:table-cell>
          <table:table-cell table:style-name="5">
            <text:p text:style-name="s1_center_fi0">Подпись заявителя</text:p>
          </table:table-cell>
        </table:table-row>
      </table:table>
      <text:p text:style-name="s1"/>
      <table:table table:name="10196" table:style-name="10196">
        <table:table-column table:style-name="5812"/>
        <table:table-column table:style-name="4384"/>
        <table:table-row>
          <table:table-cell table:style-name="79" table:number-rows-spanned="2">
            <text:p text:style-name="s1_fi0">Данные, указанные в заявлении, соответствуют документу, удостоверяющему личность.</text:p>
            <text:p text:style-name="s1_fi0">Документы, представленные заявителем, соответствуют требованиям действующего законодательства</text:p>
          </table:table-cell>
          <table:table-cell table:style-name="13">
            <text:p text:style-name="s1_fi0">Фамилия, имя, отчество полностью и подпись специалиста, принявшего заявление и документы</text:p>
          </table:table-cell>
        </table:table-row>
        <table:table-row>
          <table:table-cell table:style-name="5">
            <text:p text:style-name="s1"/>
          </table:table-cell>
        </table:table-row>
      </table:table>
      <text:p text:style-name="s1"/>
      <text:p text:style-name="s2_preformatted10"><text:s text:c="5"/>Заявление<text:s text:c="2"/>зарегистрировано<text:s text:c="2"/>в<text:s text:c="3"/>специальном<text:s text:c="3"/>журнале<text:s text:c="3"/>регистрации</text:p>
      <text:p text:style-name="s2_preformatted10">заявлений и решений "_______" ____________ 20____<text:s text:c="2"/>года.<text:s text:c="2"/>Регистрационный</text:p>
      <text:p text:style-name="s2_preformatted10">номер заявления N __________________.</text:p>
      <text:p text:style-name="s1"/>
      <text:p text:style-name="s2_preformatted10">_________________________________________________________________________</text:p>
      <text:p text:style-name="s2_preformatted10"><text:s text:c="29"/>(линия отреза)</text:p>
      <text:p text:style-name="s2_preformatted10"><text:s text:c="5"/>Расписка-уведомление о принятом заявлении и документах</text:p>
      <text:p text:style-name="s2_preformatted10"><text:s text:c="5"/>(заполняется специалистом КУВО "УСЗН" района и выдается заявителю)</text:p>
      <text:p text:style-name="s2_preformatted10"><text:s text:c="5"/>Заявление и документы гражданина</text:p>
      <text:p text:style-name="s2_preformatted10">_________________________________________________________________________</text:p>
      <text:p text:style-name="s2_preformatted10"><text:s text:c="15"/>(фамилия, имя, отчество (при наличии)</text:p>
      <text:p text:style-name="s2_preformatted10"><text:s text:c="5"/>приняты: в КУВО "УСЗН" района_______________________________________</text:p>
      <text:p text:style-name="s2_preformatted10"><text:s text:c="5"/>(городского округа<text:s text:c="2"/>город<text:s text:c="2"/>Нововоронеж,<text:s text:c="2"/>Борисоглебского<text:s text:c="2"/>городского</text:p>
      <text:p text:style-name="s2_preformatted10"><text:s text:c="14"/>округа, районов г. Воронежа и Воронежской области)</text:p>
      <text:p text:style-name="s1"/>
      <table:table table:name="10196" table:style-name="10196">
        <table:table-column table:style-name="2552"/>
        <table:table-column table:style-name="2268"/>
        <table:table-column table:style-name="5376"/>
        <table:table-row>
          <table:table-cell table:style-name="15">
            <text:p text:style-name="s1_center_fi0">Дата приема заявления и необходимых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37"><text:bookmark text:name="anchor1200"/>Приложение N 2
к <text:a xlink:type="simple" xlink:href="#anchor1000">Порядку</text:a>
предоставления дополнительной меры
социальной поддержки в виде денежной выплаты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p>
      <text:p text:style-name="s1"/>
      <text:p text:style-name="s2_preformatted10"><text:span text:style-name="s10"><text:s text:c="29"/>Журнал</text:span></text:p>
      <text:p text:style-name="s2_preformatted10"><text:span text:style-name="s10"><text:s text:c="15"/>регистрации заявлений и решений</text:span></text:p>
      <text:p text:style-name="s2_preformatted10"><text:span text:style-name="s10"><text:s text:c="11"/>казенного учреждения Воронежской области</text:span></text:p>
      <text:p text:style-name="s2_preformatted10"><text:span text:style-name="s10"><text:s text:c="11"/>"Управление социальной защиты населения"</text:span></text:p>
      <text:p text:style-name="s2_preformatted10"><text:span text:style-name="s10">_________________________________________________________________________</text:span></text:p>
      <text:p text:style-name="s2_preformatted10"><text:span text:style-name="s10"><text:s text:c="14"/>(городского округа город Нововоронеж,</text:span></text:p>
      <text:p text:style-name="s2_preformatted10"><text:span text:style-name="s10"><text:s text:c="16"/>Борисоглебского городского округа,</text:span></text:p>
      <text:p text:style-name="s2_preformatted10"><text:span text:style-name="s10"><text:s text:c="12"/>районов г. Воронежа и Воронежской области)</text:span></text:p>
      <text:p text:style-name="s1"/>
      <text:p text:style-name="SB0"/>
      <table:table table:name="15255" table:style-name="15255">
        <table:table-column table:style-name="925"/>
        <table:table-column table:style-name="2628"/>
        <table:table-column table:style-name="1623"/>
        <table:table-column table:style-name="1623"/>
        <table:table-column table:style-name="1734"/>
        <table:table-column table:style-name="2512"/>
        <table:table-column table:style-name="1291"/>
        <table:table-column table:style-name="1625"/>
        <table:table-column table:style-name="1291"/>
        <table:table-row>
          <table:table-cell table:style-name="79" table:number-rows-spanned="2">
            <text:p text:style-name="s1_center_80_fi0">N п/п</text:p>
          </table:table-cell>
          <table:table-cell table:style-name="77" table:number-rows-spanned="2">
            <text:p text:style-name="s1_center_80_fi0">Дата приема заявления со всеми необходимыми документами</text:p>
          </table:table-cell>
          <table:table-cell table:style-name="13" table:number-columns-spanned="2">
            <table:covered-table-cell/>
            <text:p text:style-name="s1_center_80_fi0">Данные о заявителе</text:p>
          </table:table-cell>
          <table:table-cell table:style-name="77" table:number-rows-spanned="2">
            <text:p text:style-name="s1_center_80_fi0">Наименование меры социальной поддержки</text:p>
          </table:table-cell>
          <table:table-cell table:style-name="77" table:number-rows-spanned="2">
            <text:p text:style-name="s1_center_80_fi0">Фамилия, имя, отчество специалиста КУВО "УСЗН" района, принявшего заявление и документы</text:p>
          </table:table-cell>
          <table:table-cell table:style-name="77" table:number-rows-spanned="2">
            <text:p text:style-name="s1_center_80_fi0">Дата решения</text:p>
          </table:table-cell>
          <table:table-cell table:style-name="77" table:number-rows-spanned="2">
            <text:p text:style-name="s1_center_80_fi0">Размер выплаты(руб.)</text:p>
          </table:table-cell>
          <table:table-cell table:style-name="77" table:number-rows-spanned="2">
            <text:p text:style-name="s1_center_80_fi0">Примечание</text:p>
          </table:table-cell>
        </table:table-row>
        <table:table-row>
          <table:table-cell table:style-name="5">
            <text:p text:style-name="s1_center_80_fi0">Фамилия, имя, отчество (при наличии)</text:p>
          </table:table-cell>
          <table:table-cell table:style-name="5">
            <text:p text:style-name="s1_center_80_fi0">Адрес места жительства (пребывания)</text:p>
          </table:table-cell>
        </table:table-row>
        <table:table-row>
          <table:table-cell table:style-name="7">
            <text:p text:style-name="s1_center_80_fi0">1</text:p>
          </table:table-cell>
          <table:table-cell table:style-name="5">
            <text:p text:style-name="s1_center_80_fi0">2</text:p>
          </table:table-cell>
          <table:table-cell table:style-name="5">
            <text:p text:style-name="s1_center_80_fi0">3</text:p>
          </table:table-cell>
          <table:table-cell table:style-name="5">
            <text:p text:style-name="s1_center_80_fi0">4</text:p>
          </table:table-cell>
          <table:table-cell table:style-name="5">
            <text:p text:style-name="s1_center_80_fi0">5</text:p>
          </table:table-cell>
          <table:table-cell table:style-name="5">
            <text:p text:style-name="s1_center_80_fi0">6</text:p>
          </table:table-cell>
          <table:table-cell table:style-name="5">
            <text:p text:style-name="s1_center_80_fi0">7</text:p>
          </table:table-cell>
          <table:table-cell table:style-name="5">
            <text:p text:style-name="s1_center_80_fi0">8</text:p>
          </table:table-cell>
          <table:table-cell table:style-name="5">
            <text:p text:style-name="s1_center_80_fi0">9</text:p>
          </table:table-cell>
        </table:table-row>
        <table:table-row>
          <table:table-cell table:style-name="7">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row>
        <table:table-row>
          <table:table-cell table:style-name="7">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cell table:style-name="5">
            <text:p text:style-name="s1_80"/>
          </table:table-cell>
        </table:table-row>
      </table:table>
      <text:p text:style-name="s1"/>
      <text:p text:style-name="SB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28 марта 2022 г. N 14/н "Об утвержде...</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28 марта 2022 г. N 14/н "Об утвержде...</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28 марта 2022 г. N 14/н "Об утвержде...</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