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style:style style:name="SB0" style:family="paragraph" style:parent-style-name="Standard" style:master-page-name="landscape0">
      <style:paragraph-properties fo:break-before="page"/>
    </style:style>
    <style:style style:name="SB1" style:family="paragraph" style:parent-style-name="Standard" style:master-page-name="portrait1">
      <style:paragraph-properties fo:break-before="page"/>
    </style:style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95_fi0" style:family="paragraph" style:parent-style-name="s1">
      <style:paragraph-properties fo:text-align="center" fo:text-indent="0mm"/>
      <style:text-properties fo:font-size="11pt"/>
    </style:style>
    <style:style style:name="s1_95" style:family="paragraph" style:parent-style-name="s1">
      <style:text-properties fo:font-size="11pt"/>
    </style:style>
    <style:style style:name="s1_center_94_fi0" style:family="paragraph" style:parent-style-name="s1">
      <style:paragraph-properties fo:text-align="center" fo:text-indent="0mm"/>
      <style:text-properties fo:font-size="11pt"/>
    </style:style>
    <style:style style:name="s1_94" style:family="paragraph" style:parent-style-name="s1">
      <style:text-properties fo:font-size="11pt"/>
    </style:style>
    <style:style style:name="s16_94_fi0" style:family="paragraph" style:parent-style-name="s16">
      <style:paragraph-properties fo:text-indent="0mm"/>
      <style:text-properties fo:font-size="11pt"/>
    </style:style>
    <style:style style:name="s1_right_fi698" style:family="paragraph" style:parent-style-name="s1">
      <style:paragraph-properties fo:text-align="right" fo:text-indent="12mm"/>
    </style:style>
    <style:style style:name="s16_87_fi0" style:family="paragraph" style:parent-style-name="s16">
      <style:paragraph-properties fo:text-indent="0mm"/>
      <style:text-properties fo:font-size="10pt"/>
    </style:style>
    <style:style style:name="s1_87" style:family="paragraph" style:parent-style-name="s1">
      <style:text-properties fo:font-size="10pt"/>
    </style:style>
    <!-- Table cells styles -->
    <style:style style:name="5" style:family="table-cell">
      <style:table-cell-properties fo:border-right="0.05pt solid #000000" fo:border-bottom="0.05pt solid #000000" style:vertical-align="top"/>
    </style:style>
    <style:style style:name="7" style:family="table-cell">
      <style:table-cell-properties fo:border-left="0.05pt solid #000000" fo:border-right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style:style style:name="15" style:family="table-cell">
      <style:table-cell-properties fo:border-left="0.05pt solid #000000" fo:border-top="0.05pt solid #000000" fo:border-right="0.05pt solid #000000" fo:border-bottom="0.05pt solid #000000" style:vertical-align="top"/>
    </style:style>
    <style:style style:name="77" style:family="table-cell">
      <style:table-cell-properties fo:border-top="0.05pt solid #000000" fo:border-right="0.05pt solid #000000" fo:border-bottom="0.05pt solid #000000" style:vertical-align="top"/>
    </style:style>
    <style:style style:name="79" style:family="table-cell">
      <style:table-cell-properties fo:border-left="0.05pt solid #000000" fo:border-top="0.05pt solid #000000" fo:border-right="0.05pt solid #000000" fo:border-bottom="0.05pt solid #000000" style:vertical-align="top"/>
    </style:style>
    <!-- Table columns styles -->
    <style:style style:name="614" style:family="table-column">
      <style:table-column-properties style:column-width="11mm"/>
    </style:style>
    <style:style style:name="646" style:family="table-column">
      <style:table-column-properties style:column-width="11mm"/>
    </style:style>
    <style:style style:name="1354" style:family="table-column">
      <style:table-column-properties style:column-width="24mm"/>
    </style:style>
    <style:style style:name="1355" style:family="table-column">
      <style:table-column-properties style:column-width="24mm"/>
    </style:style>
    <style:style style:name="1390" style:family="table-column">
      <style:table-column-properties style:column-width="25mm"/>
    </style:style>
    <style:style style:name="1475" style:family="table-column">
      <style:table-column-properties style:column-width="26mm"/>
    </style:style>
    <style:style style:name="1482" style:family="table-column">
      <style:table-column-properties style:column-width="26mm"/>
    </style:style>
    <style:style style:name="1503" style:family="table-column">
      <style:table-column-properties style:column-width="27mm"/>
    </style:style>
    <style:style style:name="1525" style:family="table-column">
      <style:table-column-properties style:column-width="27mm"/>
    </style:style>
    <style:style style:name="1747" style:family="table-column">
      <style:table-column-properties style:column-width="31mm"/>
    </style:style>
    <style:style style:name="1957" style:family="table-column">
      <style:table-column-properties style:column-width="35mm"/>
    </style:style>
    <style:style style:name="2131" style:family="table-column">
      <style:table-column-properties style:column-width="38mm"/>
    </style:style>
    <style:style style:name="2559" style:family="table-column">
      <style:table-column-properties style:column-width="45mm"/>
    </style:style>
    <style:style style:name="3188" style:family="table-column">
      <style:table-column-properties style:column-width="56mm"/>
    </style:style>
    <style:style style:name="3217" style:family="table-column">
      <style:table-column-properties style:column-width="57mm"/>
    </style:style>
    <style:style style:name="3401" style:family="table-column">
      <style:table-column-properties style:column-width="60mm"/>
    </style:style>
    <style:style style:name="4476" style:family="table-column">
      <style:table-column-properties style:column-width="79mm"/>
    </style:style>
    <style:style style:name="4740" style:family="table-column">
      <style:table-column-properties style:column-width="84mm"/>
    </style:style>
    <style:style style:name="4829" style:family="table-column">
      <style:table-column-properties style:column-width="85mm"/>
    </style:style>
    <style:style style:name="4964" style:family="table-column">
      <style:table-column-properties style:column-width="88mm"/>
    </style:style>
    <style:style style:name="5053" style:family="table-column">
      <style:table-column-properties style:column-width="89mm"/>
    </style:style>
    <style:style style:name="5386" style:family="table-column">
      <style:table-column-properties style:column-width="95mm"/>
    </style:style>
    <style:style style:name="5521" style:family="table-column">
      <style:table-column-properties style:column-width="97mm"/>
    </style:style>
    <style:style style:name="5897" style:family="table-column">
      <style:table-column-properties style:column-width="104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351" style:family="table">
      <style:table-properties style:width="183mm" table:align="left"/>
    </style:style>
    <style:style style:name="10373" style:family="table">
      <style:table-properties style:width="183mm" table:align="left"/>
    </style:style>
    <style:style style:name="15218" style:family="table">
      <style:table-properties style:width="268mm" table:align="left"/>
    </style:style>
    <!-- Colored text styles -->
  </office:automatic-styles>
  <office:body>
    <office:text text:use-soft-page-breaks="true">
      <text:h text:outline-level="1" text:style-name="s3"><text:bookmark text:name="anchor0"/><text:a xlink:type="simple" xlink:href="https://internet.garant.ru/document/redirect/46406298/0">Приказ Департамента социальной защиты Воронежской области от 29 сентября 2016 г. N 19/н
"Об утверждении Порядка предоставления ежемесячной денежной компенсации за наем (поднаем) жилого помещения детям-сиротам и детям, оставшимся без попечения родителей, лицам из числа детей-сирот и детей, оставшихся без попечения родителей, а также лицам, которые относились к категории детей-сирот и детей, оставшихся без попечения родителей, лиц из числа детей-сирот и детей, оставшихся без попечения родителей, и достигли возраста 23 лет"</text:a></text:h>
      <text:p text:style-name="s52header">С изменениями и дополнениями от:</text:p>
      <text:p text:style-name="s52">20 декабря 2018 г., 29 августа 2024 г.</text:p>
      <text:p text:style-name="s1"/>
      <text:p text:style-name="s1">В соответствии с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 приказываю:</text:p>
      <text:p text:style-name="s1"><text:bookmark text:name="anchor1"/>1. Утвердить прилагаемый <text:a xlink:type="simple" xlink:href="#anchor1000">Порядок</text:a> предоставления ежемесячной денежной компенсации за наем (поднаем) жилого помещения детям-сиротам и детям, оставшимся без попечения родителей, лицам из числа детей-сирот и детей, оставшихся без попечения родителей, а также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 (далее - ежемесячная денежная компенсация).</text:p>
      <text:p text:style-name="s22header">Информация об изменениях:</text:p>
      <text:p text:style-name="s22"><text:bookmark text:name="anchor2"/>Пункт 2 изменен с 10 января 2019 г. - <text:a xlink:type="simple" xlink:href="https://internet.garant.ru/document/redirect/46433778/1">Приказ</text:a> Департамента социальной защиты Воронежской области от 20 декабря 2018 г. N 59/н</text:p>
      <text:p text:style-name="s22"><text:a xlink:type="simple" xlink:href="https://internet.garant.ru/document/redirect/18292636/2">См. предыдущую редакцию</text:a></text:p>
      <text:p text:style-name="s1">2. Определить казенные учреждения Воронежской области "Управление социальной защиты населения" г. Нововоронежа, Борисоглебского городского округа, районов г. Воронежа и Воронежской области (далее - КУВО "УСЗН" районов) уполномоченными организациями, ответственными за предоставление ежемесячной денежной компенсации.</text:p>
      <text:p text:style-name="s22header">Информация об изменениях:</text:p>
      <text:p text:style-name="s22"><text:bookmark text:name="anchor3"/>Пункт 3 изменен с 28 сентября 2024 г. - <text:a xlink:type="simple" xlink:href="https://internet.garant.ru/document/redirect/410393587/11">Приказ</text:a> Министерства социальной защиты Воронежской области от 29 августа 2024 г. N 47/Н</text:p>
      <text:p text:style-name="s22"><text:a xlink:type="simple" xlink:href="https://internet.garant.ru/document/redirect/403797114/3">См. предыдущую редакцию</text:a></text:p>
      <text:p text:style-name="s1">3. Отделу предоставления жилья отдельным категориям граждан министерства социальной защиты Воронежской области (Горбачева) осуществлять методическое руководство и координацию работы по вопросам организации предоставления ежемесячной денежной компенсации.</text:p>
      <text:p text:style-name="s1">Отделу развития информационных ресурсов министерства социальной защиты Воронежской области (Туленко) обеспечивать разработку и сопровождение программных средств, необходимых для реализации <text:a xlink:type="simple" xlink:href="#anchor1000">Порядка</text:a> предоставления ежемесячной денежной компенсации за наем (поднаем) жилого помещения детям-сиротам и детям, оставшимся без попечения родителей, лицам из числа детей-сирот и детей, оставшихся без попечения родителей, а также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.</text:p>
      <text:p text:style-name="s1"><text:bookmark text:name="anchor4"/>4. Утратил силу с 28 сентября 2024 г. - <text:a xlink:type="simple" xlink:href="https://internet.garant.ru/document/redirect/410393587/12">Приказ</text:a> Министерства социальной защиты Воронежской области от 29 августа 2024 г. N 47/Н</text:p>
      <text:p text:style-name="s22header">Информация об изменениях:</text:p>
      <text:p text:style-name="s22"><text:a xlink:type="simple" xlink:href="https://internet.garant.ru/document/redirect/403797114/4">См. предыдущую редакцию</text:a></text:p>
      <text:p text:style-name="s1"><text:bookmark text:name="anchor5"/>5. Возложить ответственность за нецелевое использование средств и за недостоверность отчетных данных на КУВО "УСЗН" районов.</text:p>
      <text:p text:style-name="s1"><text:bookmark text:name="anchor6"/>6. Признать утратившими силу приказы департамента социальной защиты Воронежской области:</text:p>
      <text:p text:style-name="s1"><text:bookmark text:name="anchor601"/>- <text:a xlink:type="simple" xlink:href="https://internet.garant.ru/document/redirect/18164850/0">от 13.02.2014 N 280/ОД</text:a> "Об утверждении Порядка предоставления ежемесячной денежной компенсации за наем (поднаем) жилого помещения детям-сиротам и детям, оставшимся без попечения родителей, лицам из числа детей-сирот и детей, оставшихся без попечения родителей, достигшим возраста 18 лет, а также лицам, которые относились к категории детей-сирот и детей, оставшихся без попечения родителей, лицам из числа детей-сирот и детей, оставшихся без попечения родителей, и достигшим возраста 23 лет, проживающим в Воронежской области";</text:p>
      <text:p text:style-name="s1"><text:bookmark text:name="anchor602"/>- <text:a xlink:type="simple" xlink:href="https://internet.garant.ru/document/redirect/18167389/0">от 25.06.2014 N 1830/ОД</text:a> "О внесении изменений в приказ департамента социальной защиты Воронежской области от 13.02.2014 N 280/ОД";</text:p>
      <text:p text:style-name="s1"><text:bookmark text:name="anchor603"/>- <text:a xlink:type="simple" xlink:href="https://internet.garant.ru/document/redirect/18181311/0">18.01.2016 N 30/ОД</text:a> "О внесении изменений в приказ департамента социальной защиты Воронежской области от 13.02.2014 N 280/ОД".</text:p>
      <text:p text:style-name="s1"><text:bookmark text:name="anchor7"/>7. Настоящий приказ вступает в силу по истечении 10 дней со дня его <text:a xlink:type="simple" xlink:href="https://internet.garant.ru/document/redirect/46406299/0">официального опубликования</text:a>.</text:p>
      <text:p text:style-name="s22header">Информация об изменениях:</text:p>
      <text:p text:style-name="s22"><text:bookmark text:name="anchor8"/>Пункт 8 изменен с 28 сентября 2024 г. - <text:a xlink:type="simple" xlink:href="https://internet.garant.ru/document/redirect/410393587/13">Приказ</text:a> Министерства социальной защиты Воронежской области от 29 августа 2024 г. N 47/Н</text:p>
      <text:p text:style-name="s22"><text:a xlink:type="simple" xlink:href="https://internet.garant.ru/document/redirect/403797114/8">См. предыдущую редакцию</text:a></text:p>
      <text:p text:style-name="s1">8. Контроль за исполнением настоящего приказа возложить на первого заместителя министра Дьячкову А.С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Руководитель департамента</text:p>
          </table:table-cell>
          <table:table-cell>
            <text:p text:style-name="s1_right_fi0">А.А. Измалков</text:p>
          </table:table-cell>
        </table:table-row>
      </table:table>
      <text:p text:style-name="s1"/>
      <text:h text:outline-level="1" text:style-name="s3"><text:bookmark text:name="anchor1000"/>Порядок
предоставления ежемесячной денежной компенсации за наем (поднаем) жилого помещения детям-сиротам и детям, оставшимся без попечения родителей, лицам из числа детей-сирот и детей, оставшихся без попечения родителей, а также лицам, которые относились к категории детей-сирот и детей, оставшихся без попечения родителей, лиц из числа детей-сирот и детей, оставшихся без попечения родителей, и достигли возраста 23 лет
(утв. <text:a xlink:type="simple" xlink:href="#anchor0">приказом</text:a> департамента социальной защиты Воронежской области от 29 сентября 2016 г. N 19/н)</text:h>
      <text:p text:style-name="s52header">С изменениями и дополнениями от:</text:p>
      <text:p text:style-name="s52">20 декабря 2018 г., 29 августа 2024 г.</text:p>
      <text:p text:style-name="s1"/>
      <text:h text:outline-level="1" text:style-name="s3"><text:bookmark text:name="anchor10"/>1. Общие положения</text:h>
      <text:p text:style-name="s1"/>
      <text:p text:style-name="s1">Настоящий Порядок определяет процедуру предоставления ежемесячной денежной компенсации (далее - компенсация) за наем (поднаем) жилого помещения детям-сиротам и детям, оставшимся без попечения родителей, лицам из числа детей-сирот и детей, оставшихся без попечения родителей, а также лицам, которые относились к категории детей-сирот и детей, оставшихся без попечения родителей, лиц из числа детей-сирот и детей, оставшихся без попечения родителей, и достигли возраста 23 лет (далее - дети-сироты и дети, оставшиеся без попечения родителей, и лица из их числа), постоянно проживающим на территории Воронежской области, имеющим право на обеспечение жилыми помещениями специализированного жилищного фонда по договорам найма специализированных жилых помещений в соответствии со <text:a xlink:type="simple" xlink:href="https://internet.garant.ru/document/redirect/10135206/8">статьей 8</text:a> Федерального закона от 21.12.1996 N 159-ФЗ "О дополнительных гарантиях по социальной поддержке детей-сирот и детей, оставшихся без попечения родителей", заключившим договор найма (поднайма) жилого помещения, до фактического обеспечения их жилыми помещениями.</text:p>
      <text:p text:style-name="s1"/>
      <text:h text:outline-level="1" text:style-name="s3"><text:bookmark text:name="anchor20"/>2. Порядок обращения за назначением компенсации</text:h>
      <text:p text:style-name="s1"/>
      <text:p text:style-name="s22header">Информация об изменениях:</text:p>
      <text:p text:style-name="s22"><text:bookmark text:name="anchor21"/>Пункт 2.1 изменен с 28 сентября 2024 г. - <text:a xlink:type="simple" xlink:href="https://internet.garant.ru/document/redirect/410393587/1411">Приказ</text:a> Министерства социальной защиты Воронежской области от 29 августа 2024 г. N 47/Н</text:p>
      <text:p text:style-name="s22"><text:a xlink:type="simple" xlink:href="https://internet.garant.ru/document/redirect/403797114/21">См. предыдущую редакцию</text:a></text:p>
      <text:p text:style-name="s1">2.1. Для назначения компенсации дети-сироты и дети, оставшиеся без попечения родителей, и лица из их числа обращаются в казенные учреждения Воронежской области "Управление социальной защиты населения" г. Нововоронежа, Борисоглебского городского округа, районов г. Воронежа и Воронежской области (далее - КУВО "УСЗН" района) по месту их жительства либо по месту нахождения жилого помещения, в отношении которого заключен договор найма (поднайма) (далее - нанимаемое жилое помещение) с заявлением по форме, согласно <text:a xlink:type="simple" xlink:href="#anchor1001">приложению N 1</text:a> к настоящему Порядку.</text:p>
      <text:p text:style-name="s1">Заявление и документы, необходимые для назначения компенсации, могут быть направлены через организацию почтовой связи.</text:p>
      <text:p text:style-name="s1">При этом днем обращения за компенсацией считается дата, указанная на почтовом штемпеле организации почтовой связи по месту отправления данного заявления. Обязанность подтверждения факта отправки документов лежит на заявителе.</text:p>
      <text:p text:style-name="s1"><text:bookmark text:name="anchor214"/>Заявление может быть направлено в КУВО "УСЗН" района в форме электронного документа с использованием федеральной государственной информационной системы "<text:a xlink:type="simple" xlink:href="http://www.gosuslugi.ru">Единый портал</text:a> государственных и муниципальных услуг (функций)" (далее - ЕПГУ).</text:p>
      <text:p text:style-name="s1">Подача заявления посредством <text:a xlink:type="simple" xlink:href="http://www.gosuslugi.ru">ЕПГУ</text:a> осуществляется с использованием простой <text:a xlink:type="simple" xlink:href="https://internet.garant.ru/document/redirect/12184522/21">электронной подписи</text:a> при условии, что личность заявителя установлена при личном приеме при выдаче ключа простой электронной подписи.</text:p>
      <text:p text:style-name="s1"><text:bookmark text:name="anchor216"/>В случае если заявление подано с использованием <text:a xlink:type="simple" xlink:href="http://www.gosuslugi.ru">ЕПГУ</text:a>, заявитель в течение 5 рабочих дней со дня регистрации КУВО "УСЗН" района заявления представляет в КУВО "УСЗН" района документы, предусмотренные <text:a xlink:type="simple" xlink:href="#anchor22">пунктом 2.2</text:a> настоящего Порядка.</text:p>
      <text:p text:style-name="s22header">Информация об изменениях:</text:p>
      <text:p text:style-name="s22"><text:bookmark text:name="anchor22"/>Пункт 2.2 изменен с 28 сентября 2024 г. - <text:a xlink:type="simple" xlink:href="https://internet.garant.ru/document/redirect/410393587/1412">Приказ</text:a> Министерства социальной защиты Воронежской области от 29 августа 2024 г. N 47/Н</text:p>
      <text:p text:style-name="s22"><text:a xlink:type="simple" xlink:href="https://internet.garant.ru/document/redirect/403797114/22">См. предыдущую редакцию</text:a></text:p>
      <text:p text:style-name="s1">2.2. К заявлению прилагаются следующие документы (их копии, заверенные в установленном порядке):</text:p>
      <text:p text:style-name="s1">- паспорт или иной документ, удостоверяющий личность гражданина Российской Федерации;</text:p>
      <text:p text:style-name="s1">- договор найма (поднайма) жилого помещения, заключенного в соответствии с законодательством Российской Федерации;</text:p>
      <text:p text:style-name="s1"><text:bookmark text:name="anchor224"/>- документы, подтверждающие право собственности либо владения и пользования гражданами (наймодателями) жилым помещением, в отношении которого заключен договор найма (поднайма);</text:p>
      <text:p text:style-name="s1"><text:bookmark text:name="anchor225"/>- разрешение органов опеки и попечительства сдавать жилое помещение в аренду, если одним их собственников жилого помещения является несовершеннолетний.</text:p>
      <text:p text:style-name="s1">Копии указанных документов представляются вместе с подлинниками либо должны быть заверены в установленном законодательством Российской Федерации порядке.</text:p>
      <text:p text:style-name="s1">Законные представители или представители, действующие в силу полномочий, основанных на доверенности, оформленной в соответствии с законодательством Российской Федерации, дополнительно представляют паспорт или иной документ, удостоверяющий личность представителя гражданина, а также документ, подтверждающий полномочия представителя гражданина.</text:p>
      <text:p text:style-name="s1"><text:bookmark text:name="anchor227"/>Специалист КУВО "УСЗН" района вместе с заявлением гражданина о назначении компенсации и копиями представленных документов приобщает в личное дело заявителя копию приказа министерства социальной защиты Воронежской области о постановке на учет в качестве нуждающихся в жилых помещениях области по договорам найма специализированных жилых помещений.</text:p>
      <text:p text:style-name="s1"><text:bookmark text:name="anchor228"/>КУВО "УСЗН" районов вправе проверять подлинность представленных заявителем документов, полноту и достоверность содержащихся в них сведений путем направления запросов в органы государственной власти, органы местного самоуправления и другие органы и организации.</text:p>
      <text:p text:style-name="s1"><text:bookmark text:name="anchor229"/>КУВО "УСЗН" района запрашивает информацию, подтверждающую сведения, указанные в заявлении, посредством единой системы межведомственного электронного взаимодействия, единого государственного реестра записей актов гражданского состояния и/или единого федерального информационного регистра, содержащего сведения о населении Российской Федерации.</text:p>
      <text:p text:style-name="s1">Межведомственный запросы направляются в форме электронного документа 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в органы или организации, предоставляющие подтверждение таких сведений.</text:p>
      <text:p text:style-name="s1"><text:bookmark text:name="anchor23"/>2.3. Ответственность за достоверность и полноту представляемых вместе с заявлением о назначении денежной компенсации сведений и документов, являющихся основанием для ее назначения, возлагается на заявителя.</text:p>
      <text:p text:style-name="s1"/>
      <text:h text:outline-level="1" text:style-name="s3"><text:bookmark text:name="anchor30"/>3. Порядок назначения (отказа в назначении) компенсации</text:h>
      <text:p text:style-name="s1"/>
      <text:p text:style-name="s1"><text:bookmark text:name="anchor31"/>3.1. Компенсация назначается с первого числа месяца, в котором подано заявление с документами, указанными в <text:a xlink:type="simple" xlink:href="#anchor22">пункте 2.2</text:a> настоящего Порядка, но не ранее даты начала действия договора найма (поднайма) жилого помещения.</text:p>
      <text:p text:style-name="s1"><text:bookmark text:name="anchor32"/>3.2. Заявление о назначении компенсации регистрируется в день приема в журнале регистрации заявлений и решений КУВО "УСЗН" района по форме согласно <text:a xlink:type="simple" xlink:href="#anchor1002">приложению N 2</text:a> к настоящему Порядку.</text:p>
      <text:p text:style-name="s1"><text:bookmark text:name="anchor33"/>3.3. Для назначения компенсации КУВО "УСЗН" района в течение 5 рабочих дней со дня подачи заявления и документов, указанных в <text:a xlink:type="simple" xlink:href="#anchor22">пункте 2.2</text:a> настоящего Порядка, о назначении компенсации проводит обследование жилого помещения на предмет подтверждения факта проживания заявителя в нанимаемом жилом помещении и составляет акт обследования жилого помещения по форме, согласно <text:a xlink:type="simple" xlink:href="#anchor1003">приложению N 3</text:a> к настоящему Порядку.</text:p>
      <text:p text:style-name="s1">В случае нахождения нанимаемого жилого помещения в другом районе Воронежской области, КУВО "УСЗН" района, принявшее заявление о назначении компенсации по месту жительства заявителя, направляет в течение 3 рабочих дней со дня приема указанного заявления запрос в КУВО "УСЗН" района по месту нахождения нанимаемого жилого помещения, которое в течение 5 рабочих дней с даты получения запроса проводит обследование жилого помещения на предмет подтверждения факта проживания заявителя в нанимаемом жилом помещении, составляет акт обследования жилого помещения по форме, согласно <text:a xlink:type="simple" xlink:href="#anchor1003">приложению N 3</text:a> к настоящему Порядку и направляет его в КУВО "УСЗН" района, направившего запрос.</text:p>
      <text:p text:style-name="s1"><text:bookmark text:name="anchor34"/>3.4. КУВО "УСЗН" района, принявшее заявление гражданина, с учетом акта обследования и представленных документов в течение 30 календарных дней со дня регистрации заявления и документов, указанных в <text:a xlink:type="simple" xlink:href="#anchor22">пункте 2.2</text:a> настоящего Порядка, принимает решение о назначении или отказе в назначении компенсации.</text:p>
      <text:p text:style-name="s1">Уведомление о принятом КУВО "УСЗН" района решении (о назначении, отказе в назначении компенсации) направляется заявителю в течение 5 рабочих дней со дня принятия соответствующего решения способом, указанным гражданином в заявлении.</text:p>
      <text:p text:style-name="s1">Уведомление об отказе в назначении компенсации должно содержать причины отказа, а также порядок обжалования принятого решения.</text:p>
      <text:p text:style-name="s1">При назначении компенсации КУВО "УСЗН" района по месту нахождения нанимаемого жилого помещения направляет уведомление о принятом решении в течение 5 рабочих дней со дня его вынесения в КУВО "УСЗН" района по месту жительства заявителя.</text:p>
      <text:p text:style-name="s22header">Информация об изменениях:</text:p>
      <text:p text:style-name="s22"><text:bookmark text:name="anchor35"/>Пункт 3.5 изменен с 28 сентября 2024 г. - <text:a xlink:type="simple" xlink:href="https://internet.garant.ru/document/redirect/410393587/1421">Приказ</text:a> Министерства социальной защиты Воронежской области от 29 августа 2024 г. N 47/Н</text:p>
      <text:p text:style-name="s22"><text:a xlink:type="simple" xlink:href="https://internet.garant.ru/document/redirect/403797114/35">См. предыдущую редакцию</text:a></text:p>
      <text:p text:style-name="s1">3.5. КУВО "УСЗН" района принимает решение об отказе в назначении компенсации в следующих случаях:</text:p>
      <text:p text:style-name="s1">- отсутствия правовых оснований, установленных <text:a xlink:type="simple" xlink:href="https://internet.garant.ru/document/redirect/18125215/0">Законом</text:a> Воронежской области от 14.11.2008 N 103-ОЗ "О социальной поддержке отдельных категорий граждан в Воронежской области";</text:p>
      <text:p text:style-name="s1"><text:bookmark text:name="anchor353"/>- непредставления заявителем необходимых документов, указанных в <text:a xlink:type="simple" xlink:href="#anchor22">пункте 2.2</text:a> настоящего Порядка;</text:p>
      <text:p text:style-name="s1"><text:bookmark text:name="anchor354"/>- непредставление КУВО "УСЗН" района документов, указанных в <text:a xlink:type="simple" xlink:href="#anchor22">пункте 2.2</text:a> настоящего Порядка, в сроки, указанные в <text:a xlink:type="simple" xlink:href="#anchor216">абзаце шестом пункта 2.1</text:a> настоящего Порядка.</text:p>
      <text:p text:style-name="s1">- выявления обстоятельств, свидетельствующих о непроживании заявителя в жилом помещении, указанном в договоре найма (поднайма);</text:p>
      <text:p text:style-name="s1">- наличия в представленных документах недостоверных и (или) неполных сведений;</text:p>
      <text:p text:style-name="s1">- нахождения жилого помещения, в отношении которого заключен договор найма (поднайма), не на территории Воронежской области.</text:p>
      <text:p text:style-name="s1"><text:bookmark text:name="anchor36"/>3.6. Решение КУВО "УСЗН" района о назначении (об отказе в назначении) компенсации, заявление и необходимые документы приобщаются в личное дело получателя.</text:p>
      <text:p text:style-name="s22header">Информация об изменениях:</text:p>
      <text:p text:style-name="s22"><text:bookmark text:name="anchor37"/>Пункт 3.7 изменен с 28 сентября 2024 г. - <text:a xlink:type="simple" xlink:href="https://internet.garant.ru/document/redirect/410393587/1422">Приказ</text:a> Министерства социальной защиты Воронежской области от 29 августа 2024 г. N 47/Н</text:p>
      <text:p text:style-name="s22"><text:a xlink:type="simple" xlink:href="https://internet.garant.ru/document/redirect/403797114/37">См. предыдущую редакцию</text:a></text:p>
      <text:p text:style-name="s1">3.7. Дети-сироты и дети, оставшиеся без попечения родителей, и лица из их числа, получающие компенсацию, обязаны в течение 14 календарных дней со дня наступления обстоятельств, влекущих за собой изменение размера компенсации или прекращение ее выплаты, извещать КУВО "УСЗН" района о наступлении этих обстоятельств.</text:p>
      <text:p text:style-name="s1"><text:bookmark text:name="anchor372"/>В случае отсутствия извещения денежная компенсация может быть взыскана в судебном порядке в соответствии с законодательством Российской Федерации.</text:p>
      <text:p text:style-name="s1"/>
      <text:h text:outline-level="1" text:style-name="s3"><text:bookmark text:name="anchor40"/>4. Порядок выплаты компенсации</text:h>
      <text:p text:style-name="s1"/>
      <text:p text:style-name="s1"><text:bookmark text:name="anchor41"/>4.1. Компенсация выплачивается ежемесячно в размере ежемесячной платы за жилое помещение, предусмотренной договором найма (поднайма) жилого помещения, за истекший месяц, но не более десяти тысяч рублей в случае найма (поднайма) жилого помещения в городском округе город Воронеж и пяти тысяч рублей в случае найма (поднайма) жилого помещения в иных городских округах и муниципальных районах Воронежской области до фактического обеспечения детей-сирот и детей, оставшихся без попечения родителей, и лиц из их числа жилыми помещениями специализированного жилищного фонда.</text:p>
      <text:p text:style-name="s1"><text:bookmark text:name="anchor42"/>4.2. В случае если плата за наем (поднаем) жилого помещения составляет неполный месяц, то компенсация выплачивается в размере, установленном <text:a xlink:type="simple" xlink:href="#anchor41">пунктом 4.1</text:a> настоящего Порядка, пропорционально количеству оплаченных календарных дней в данном месяце.</text:p>
      <text:p text:style-name="s1"><text:bookmark text:name="anchor43"/>4.3. КУВО "УСЗН" района, принявшее решение о назначении компенсации, не реже одного раза в год (с даты принятия решения о назначении компенсации) проводит обследование жилого помещения на предмет подтверждения факта проживания получателя компенсации в нанимаемом жилом помещении и составляет акт по форме согласно <text:a xlink:type="simple" xlink:href="#anchor1003">приложению N 3</text:a> к настоящему Порядку.</text:p>
      <text:p text:style-name="s1">В случае нахождения нанимаемого жилого помещения в другом районе Воронежской области, КУВО "УСЗН" района, принявшее решение о назначении компенсации по месту жительства заявителя, направляет не реже одного раза в год (с даты принятия решения о назначении компенсации) запрос в КУВО "УСЗН" района, по месту нахождения нанимаемого жилого помещения. КУВО "УСЗН" района в течение 5 рабочих дней с даты получения запроса проводит обследование жилого помещения на предмет подтверждения факта проживания получателя компенсации в нанимаемом жилом помещении, составляет акт по форме, согласно <text:a xlink:type="simple" xlink:href="#anchor1003">приложению N 3</text:a> к настоящему Порядку и направляет его КУВО "УСЗН" района, направившего запрос.</text:p>
      <text:p text:style-name="s1"/>
      <text:h text:outline-level="1" text:style-name="s3"><text:bookmark text:name="anchor50"/>5. Порядок приостановления и прекращения выплаты компенсации</text:h>
      <text:p text:style-name="s1"/>
      <text:p text:style-name="s1"><text:bookmark text:name="anchor51"/>5.1. Выплата компенсации приостанавливается на основании решения, принятого КУВО "УСЗН" района в следующих случаях:</text:p>
      <text:p text:style-name="s1">- при возврате кредитной организацией сумм компенсации по причине несоответствия реквизитов получателя (фамилии, имени, отчества, паспортных данных, номера счета), содержащихся в расчетных документах, информации, имеющейся в кредитной организации - с 1-го числа месяца, следующего за месяцем, в котором имел место возврат (за исключением случая технической ошибки, допущенной уполномоченным органом);</text:p>
      <text:p text:style-name="s1">- неполучения гражданином компенсации в течение шести месяцев подряд через организацию почтовой связи - на весь период неполучения компенсации начиная с 1-го числа месяца, следующего за месяцем, в котором истек указанный срок.</text:p>
      <text:p text:style-name="s1">Решение о возобновлении компенсации принимается КУВО "УСЗН" района в течение 10 рабочих дней со дня устранения обстоятельств неполучения назначенной компенсации.</text:p>
      <text:p text:style-name="s1">Выплата компенсации возобновляется с момента ее приостановления.</text:p>
      <text:p text:style-name="s22header">Информация об изменениях:</text:p>
      <text:p text:style-name="s22"><text:bookmark text:name="anchor52"/>Пункт 5.2 изменен с 10 января 2019 г. - <text:a xlink:type="simple" xlink:href="https://internet.garant.ru/document/redirect/46433778/5">Приказ</text:a> Департамента социальной защиты Воронежской области от 20 декабря 2018 г. N 59/н</text:p>
      <text:p text:style-name="s22"><text:a xlink:type="simple" xlink:href="https://internet.garant.ru/document/redirect/18292636/52">См. предыдущую редакцию</text:a></text:p>
      <text:p text:style-name="s1">5.2. Выплата компенсации прекращается на основании решения, принятого КУВО "УСЗН" района в следующих случаях:</text:p>
      <text:p text:style-name="s1">- снятие с учета в качестве нуждающихся в жилых помещениях по договорам найма специализированных жилых помещений в связи с фактическим обеспечением жилыми помещениями специализированного жилищного фонда;</text:p>
      <text:p text:style-name="s1">- прекращение действия договора найма (поднайма) жилого помещения - с даты его прекращения;</text:p>
      <text:p text:style-name="s1"><text:bookmark text:name="anchor524"/>- смерть получателя, а также признание его в установленном порядке умершим или безвестно отсутствующим с 1-го числа месяца, следующего за месяцем, в котором наступила смерть гражданина либо вступило в силу решение суда об объявлении его умершим или решение суда о признании его безвестно отсутствующим;</text:p>
      <text:p text:style-name="s1">- по заявлению гражданина - с даты указанной в заявлении; изменение гражданином места жительства в связи с выездом в другой субъект Российской Федерации - с 1-го числа месяца, следующего за месяцем, в котором гражданин снят с регистрационного учета по прежнему месту жительства;</text:p>
      <text:p text:style-name="s1">- установление факта предоставления недостоверных и (или) неполных сведений, на основании которых была назначена компенсация;</text:p>
      <text:p text:style-name="s1"><text:bookmark text:name="anchor1013"/>- утрата гражданином права на компенсацию.</text:p>
      <text:p text:style-name="s1"><text:bookmark text:name="anchor53"/>5.3. КУВО "УСЗН" района в течение 5 рабочих дней с даты принятия решения о приостановлении (прекращении) выплаты направляет получателю компенсации уведомление о принятом решении способом, указанным гражданином в заявлении (за исключением случая прекращения выплаты, предусмотренного <text:a xlink:type="simple" xlink:href="#anchor524">абзацем 4 пункта 5.2</text:a> настоящего Порядка).</text:p>
      <text:p text:style-name="s1"><text:bookmark text:name="anchor54"/>5.4. Суммы компенсации, излишне выплаченные получателю, в том числе вследствие нарушения им требований, установленных <text:a xlink:type="simple" xlink:href="#anchor37">пунктом 3.7</text:a> настоящего Порядка, подлежат удержанию из последующих платежей в размере, не превышающем 50% от начисленной суммы компенсации, а при прекращении выплаты компенсации на территории Воронежской области возмещаются получателем добровольно. В случае отказа получателя от добровольного возмещения излишне полученных сумм компенсации они взыскиваются в судебном порядке в соответствии с законодательством Российской Федерации.</text:p>
      <text:p text:style-name="s1"><text:bookmark text:name="anchor55"/>5.5. Решение о взыскании излишне выплаченных сумм денежной компенсации получателю принимается КУВО "УСЗН" района в течение 10 календарных дней со дня поступления сведений о соответствующих обстоятельствах.</text:p>
      <text:p text:style-name="s1"/>
      <text:h text:outline-level="1" text:style-name="s3"><text:bookmark text:name="anchor60"/>6. Правила учета личных дел получателей компенсации</text:h>
      <text:p text:style-name="s1"/>
      <text:p text:style-name="s1"><text:bookmark text:name="anchor61"/>6.1. Личное дело получателя компенсации хранится в КУВО "УСЗН" района по месту получения компенсации.</text:p>
      <text:p text:style-name="s1"><text:bookmark text:name="anchor62"/>6.2. Срок хранения личного дела на период выплаты - постоянно, после окончания срока выплаты, а также в случае принятия решения об отказе в назначении компенсации - в течение 5 лет.</text:p>
      <text:p text:style-name="s1"/>
      <text:h text:outline-level="1" text:style-name="s3"><text:bookmark text:name="anchor70"/>7. Порядок обжалования действий должностных лиц</text:h>
      <text:p text:style-name="s1"/>
      <text:p text:style-name="s1"><text:bookmark text:name="anchor71"/>7.1. Все решения, действия (бездействие) должностных лиц КУВО "УСЗН" района могут быть обжалованы в соответствии с действующим законодательством Российской Федерации.</text:p>
      <text:p text:style-name="s1"/>
      <text:p text:style-name="s22header">Информация об изменениях:</text:p>
      <text:p text:style-name="s22"><text:bookmark text:name="anchor1001"/>Приложение 1 изменено с 10 января 2019 г. - <text:a xlink:type="simple" xlink:href="https://internet.garant.ru/document/redirect/46433778/6">Приказ</text:a> Департамента социальной защиты Воронежской области от 20 декабря 2018 г. N 59/н</text:p>
      <text:p text:style-name="s22"><text:a xlink:type="simple" xlink:href="https://internet.garant.ru/document/redirect/18292636/1001">См. предыдущую редакцию</text:a></text:p>
      <text:p text:style-name="s9header">ГАРАНТ:</text:p>
      <text:p text:style-name="s9">См. данную <text:a xlink:type="simple" xlink:href="https://internet.garant.ru/blob/redirect/18292107">форму</text:a> в редакторе MS-Word</text:p>
      <text:p text:style-name="s37">Приложение N 1
к <text:a xlink:type="simple" xlink:href="#anchor1000">Порядку</text:a>
предоставления ежемесячной денежной
компенсации за наем (поднаем) жилого
помещения детям-сиротам и детям,
оставшимся без попечения родителей, лицам из
числа детей-сирот и детей, оставшихся
без попечения родителей, а также лицам,
которые относились к категории детей-сирот
и детей, оставшихся без попечения родителей,
лиц из числа детей-сирот и детей, оставшихся
без попечения родителей, и достигли возраста 23 лет
(с изменениями от 20 декабря 2018 г.)</text:p>
      <text:p text:style-name="s1"/>
      <text:p text:style-name="s2_preformatted11"><text:s text:c="52"/>Директору КУВО "УСЗН"</text:p>
      <text:p text:style-name="s2_preformatted11"><text:s text:c="12"/>_____________________________________________________________</text:p>
      <text:p text:style-name="s2_preformatted11"><text:s text:c="13"/>(г. Нововоронежа, Борисоглебского городского округа, районов</text:p>
      <text:p text:style-name="s2_preformatted11"><text:s text:c="39"/>г. Воронежа и Воронежской области)</text:p>
      <text:p text:style-name="s2_preformatted11"><text:s text:c="12"/>_____________________________________________________________</text:p>
      <text:p text:style-name="s2_preformatted11"><text:s text:c="36"/>(Ф.И.О. директора КУВО "УСЗН" района)</text:p>
      <text:p text:style-name="s2_preformatted11"><text:s text:c="12"/>____________________________________________________________,</text:p>
      <text:p text:style-name="s2_preformatted11"><text:s text:c="33"/>(Ф.И.О. заявителя указывается полностью)</text:p>
      <text:p text:style-name="s2_preformatted11"><text:s text:c="39"/>зарегистрированного(ой) по адресу:</text:p>
      <text:p text:style-name="s2_preformatted11"><text:s text:c="12"/>_____________________________________________________________</text:p>
      <text:p text:style-name="s2_preformatted11"><text:s text:c="32"/>(индекс, адрес места жительства, телефон)</text:p>
      <text:p text:style-name="s2_preformatted11"><text:s text:c="12"/>_____________________________________________________________</text:p>
      <text:p text:style-name="s2_preformatted11"><text:s text:c="12"/>(индекс,адрес снимаемого помещения по договору найма,телефон)</text:p>
      <text:p text:style-name="s2_preformatted11"><text:s text:c="12"/>_____________________________________________________________</text:p>
      <text:p text:style-name="s2_preformatted11"><text:s text:c="37"/>(наименование и реквизиты документа,</text:p>
      <text:p text:style-name="s2_preformatted11"><text:s text:c="12"/>_____________________________________________________________</text:p>
      <text:p text:style-name="s2_preformatted11"><text:s text:c="48"/>удостоверяющего личность)</text:p>
      <text:p text:style-name="s2_preformatted11"><text:s text:c="12"/>_____________________________________________________________</text:p>
      <text:p text:style-name="s2_preformatted11"><text:s text:c="37"/>(наименование и реквизиты документа,</text:p>
      <text:p text:style-name="s2_preformatted11"><text:s text:c="12"/>_____________________________________________________________</text:p>
      <text:p text:style-name="s2_preformatted11"><text:s text:c="22"/>подтверждающего полномочия законного представителя)</text:p>
      <text:p text:style-name="s1"/>
      <text:p text:style-name="s2_preformatted11"><text:s text:c="31"/><text:span text:style-name="s10">заявление.</text:span></text:p>
      <text:p text:style-name="s1"/>
      <text:p text:style-name="s2_preformatted11"><text:s text:c="5"/>Прошу назначить ___________________ ежемесячную денежную компенсацию</text:p>
      <text:p text:style-name="s2_preformatted11"><text:s text:c="27"/>(Ф.И.О.)</text:p>
      <text:p text:style-name="s2_preformatted11">по категории:</text:p>
      <text:p text:style-name="s2_preformatted11">________________________________________________________________________.</text:p>
      <text:p text:style-name="s2_preformatted11"><text:s text:c="5"/>(указать вид денежной выплаты и наименование льготной категории)</text:p>
      <text:p text:style-name="s2_preformatted11"><text:s text:c="5"/>Уведомление о принятом решении прошу направить _____________________</text:p>
      <text:p text:style-name="s2_preformatted11">способ извещения</text:p>
      <text:p text:style-name="s2_preformatted11"><text:s text:c="5"/>Средства на выплату денежной компенсации прошу перечислять через:</text:p>
      <text:p text:style-name="s2_preformatted11"><text:s text:c="5"/>1. Структурное подразделение организации почтовой связи ____________</text:p>
      <text:p text:style-name="s2_preformatted11">________________________________________________________________________.</text:p>
      <text:p text:style-name="s2_preformatted11"><text:s text:c="9"/>(указать полное наименование и N почтового отделения)</text:p>
      <text:p text:style-name="s2_preformatted11"><text:s text:c="5"/>2. Отделение кредитной<text:s text:c="2"/>организации<text:s text:c="2"/>банковской<text:s text:c="2"/>системы<text:s text:c="2"/>Российской</text:p>
      <text:p text:style-name="s2_preformatted11">Федерации ______________________________________________________________.</text:p>
      <text:p text:style-name="s2_preformatted11"><text:s text:c="17"/>(указать полное наименование кредитной организации</text:p>
      <text:p text:style-name="s2_preformatted11"><text:s text:c="27"/>(филиала) и номер лицевого счета)</text:p>
      <text:p text:style-name="s2_preformatted11"><text:s text:c="5"/>В<text:s text:c="2"/>случае<text:s text:c="2"/>наступления<text:s text:c="2"/>обстоятельств, влияющих на изменение размера</text:p>
      <text:p text:style-name="s2_preformatted11">денежной<text:s text:c="4"/>компенсации,<text:s text:c="2"/>а<text:s text:c="2"/>также<text:s text:c="2"/>обстоятельств,<text:s text:c="2"/>влекущих<text:s text:c="2"/>прекращение</text:p>
      <text:p text:style-name="s2_preformatted11">денежной<text:s text:c="4"/>компенсации,<text:s text:c="4"/>обязуюсь<text:s text:c="2"/>сообщить<text:s text:c="2"/>о<text:s text:c="2"/>наступлении<text:s text:c="2"/>указанных</text:p>
      <text:p text:style-name="s2_preformatted11">обстоятельств в течение 14 дней с момента их наступления.</text:p>
      <text:p text:style-name="s2_preformatted11"><text:s text:c="5"/>В<text:s text:c="4"/>случае<text:s text:c="2"/>переплаты<text:s text:c="2"/>денежной<text:s text:c="2"/>компенсации<text:s text:c="2"/>обязуюсь<text:s text:c="2"/>добровольно</text:p>
      <text:p text:style-name="s2_preformatted11">вернуть денежные средства в соответствии с действующим законодательством.</text:p>
      <text:p text:style-name="s2_preformatted11"><text:s text:c="5"/>Предупрежден(а)<text:s text:c="2"/>об<text:s text:c="2"/>ответственности<text:s text:c="2"/>за представление недостоверной</text:p>
      <text:p text:style-name="s2_preformatted11">информации.</text:p>
      <text:p text:style-name="s2_preformatted11"><text:s text:c="5"/>Для назначения денежной компенсации мною представлены:</text:p>
      <text:p text:style-name="s1"/>
      <table:table table:name="10351" table:style-name="10351">
        <table:table-column table:style-name="646"/>
        <table:table-column table:style-name="4740"/>
        <table:table-column table:style-name="3217"/>
        <table:table-column table:style-name="1747"/>
        <table:table-row>
          <table:table-cell table:style-name="15">
            <text:p text:style-name="s1_center_95_fi0">N
п/п</text:p>
          </table:table-cell>
          <table:table-cell table:style-name="13">
            <text:p text:style-name="s1_center_95_fi0">Наименование документа</text:p>
          </table:table-cell>
          <table:table-cell table:style-name="13">
            <text:p text:style-name="s1_center_95_fi0">Количество представленных экземпляров</text:p>
          </table:table-cell>
          <table:table-cell table:style-name="13">
            <text:p text:style-name="s1_center_95_fi0">Количество листов</text:p>
          </table:table-cell>
        </table:table-row>
        <table:table-row>
          <table:table-cell table:style-name="7">
            <text:p text:style-name="s1_center_95_fi0">1.</text:p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center_95_fi0">2.</text:p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  <table:table-row>
          <table:table-cell table:style-name="7">
            <text:p text:style-name="s1_center_95_fi0">3.</text:p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  <table:table-cell table:style-name="5">
            <text:p text:style-name="s1_95"/>
          </table:table-cell>
        </table:table-row>
      </table:table>
      <text:p text:style-name="s1"/>
      <table:table table:name="10351" table:style-name="10351">
        <table:table-column table:style-name="5386"/>
        <table:table-column table:style-name="4964"/>
        <table:table-row>
          <table:table-cell table:style-name="15">
            <text:p text:style-name="s1_95"/>
          </table:table-cell>
          <table:table-cell table:style-name="13">
            <text:p text:style-name="s1_95"/>
          </table:table-cell>
        </table:table-row>
        <table:table-row>
          <table:table-cell table:style-name="7">
            <text:p text:style-name="s1_center_95_fi0">Дата подачи заявления</text:p>
          </table:table-cell>
          <table:table-cell table:style-name="5">
            <text:p text:style-name="s1_center_95_fi0">Подпись заявителя</text:p>
          </table:table-cell>
        </table:table-row>
      </table:table>
      <text:p text:style-name="s1"/>
      <table:table table:name="10351" table:style-name="10351">
        <table:table-column table:style-name="5521"/>
        <table:table-column table:style-name="4829"/>
        <table:table-row>
          <table:table-cell table:style-name="79" table:number-rows-spanned="2">
            <text:p text:style-name="s1_center_95_fi0">Данные, указанные в заявлении, соответствуют документу, удостоверяющему личность.</text:p>
            <text:p text:style-name="s1_center_95_fi0">Документы, представленные заявителем, соответствуют требованиям действующего законодательства</text:p>
          </table:table-cell>
          <table:table-cell table:style-name="13">
            <text:p text:style-name="s1_center_95_fi0">Фамилия, имя, отчество полностью и подпись специалиста, принявшего заявление и документы</text:p>
          </table:table-cell>
        </table:table-row>
        <table:table-row>
          <table:table-cell table:style-name="5">
            <text:p text:style-name="s1_95"/>
          </table:table-cell>
        </table:table-row>
      </table:table>
      <text:p text:style-name="s1"/>
      <text:p text:style-name="s2_preformatted11"><text:s text:c="5"/>Заявление<text:s text:c="2"/>зарегистрировано<text:s text:c="2"/>в<text:s text:c="3"/>специальном<text:s text:c="3"/>журнале<text:s text:c="3"/>регистрации</text:p>
      <text:p text:style-name="s2_preformatted11">заявлений и решений "___" ____________ 20____ года. Регистрационный номер</text:p>
      <text:p text:style-name="s2_preformatted11">заявления N __________________.</text:p>
      <text:p text:style-name="s1"/>
      <text:p text:style-name="s2_preformatted11">-------------------------------------------------------------------------</text:p>
      <text:p text:style-name="s2_preformatted11"><text:s text:c="28"/>(линия отреза)</text:p>
      <text:p text:style-name="s2_preformatted11"><text:bookmark text:name="anchor1011"/><text:s text:c="10"/><text:span text:style-name="s10">Расписка-уведомление о принятом заявлении и документах</text:span></text:p>
      <text:p text:style-name="s2_preformatted11"><text:s text:c="14"/>(заполняется специалистом КУВО "УСЗН" района</text:p>
      <text:p text:style-name="s2_preformatted11"><text:s text:c="23"/>и выдается на руки заявителю)</text:p>
      <text:p text:style-name="s1"/>
      <text:p text:style-name="s2_preformatted11"><text:s text:c="5"/>Заявление и документы гр. __________________________________________</text:p>
      <text:p text:style-name="s2_preformatted11"><text:s text:c="39"/>(фамилия, имя, отчество)</text:p>
      <text:p text:style-name="s2_preformatted11">приняты: в КУВО "УСЗН" района ___________________________________________</text:p>
      <text:p text:style-name="s2_preformatted11"><text:s text:c="43"/>(наименование)</text:p>
      <text:p text:style-name="s1"/>
      <table:table table:name="10373" table:style-name="10373">
        <table:table-column table:style-name="3188"/>
        <table:table-column table:style-name="2131"/>
        <table:table-column table:style-name="5053"/>
        <table:table-row>
          <table:table-cell table:style-name="15">
            <text:p text:style-name="s1_center_94_fi0">Дата приема заявления и необходимых документов</text:p>
          </table:table-cell>
          <table:table-cell table:style-name="13">
            <text:p text:style-name="s1_center_94_fi0">Регистрационный номер заявления</text:p>
          </table:table-cell>
          <table:table-cell table:style-name="13">
            <text:p text:style-name="s1_center_94_fi0">Фамилия, имя, отчество и телефон специалиста КУВО "УСЗН" района, принявшего заявление и документы</text:p>
          </table:table-cell>
        </table:table-row>
        <table:table-row>
          <table:table-cell table:style-name="7">
            <text:p text:style-name="s1_94"/>
          </table:table-cell>
          <table:table-cell table:style-name="5">
            <text:p text:style-name="s1_94"/>
          </table:table-cell>
          <table:table-cell table:style-name="5">
            <text:p text:style-name="s1_94"/>
          </table:table-cell>
        </table:table-row>
      </table:table>
      <text:p text:style-name="s1"/>
      <text:p text:style-name="s2_preformatted11"><text:bookmark text:name="anchor1012"/><text:s text:c="59"/><text:span text:style-name="s10">Приложение N 1</text:span></text:p>
      <text:p text:style-name="s2_preformatted11"><text:s text:c="62"/><text:span text:style-name="s10">к <text:a xlink:type="simple" xlink:href="#anchor1001">заявлению</text:a></text:span></text:p>
      <text:p text:style-name="s1"/>
      <text:p text:style-name="s2_preformatted11"><text:s text:c="5"/>Я, _________________________________________________________________</text:p>
      <text:p text:style-name="s2_preformatted11"><text:s text:c="19"/>(указать полностью фамилию, имя, отчество)</text:p>
      <text:p text:style-name="s2_preformatted11"><text:s text:c="5"/>для<text:s text:c="2"/>назначения<text:s text:c="2"/>ежемесячной<text:s text:c="2"/>денежной компенсации за наем (поднаем)</text:p>
      <text:p text:style-name="s2_preformatted11">жилого<text:s text:c="4"/>помещения<text:s text:c="2"/>детям-сиротам<text:s text:c="2"/>и<text:s text:c="2"/>детям,<text:s text:c="2"/>оставшимся<text:s text:c="2"/>без<text:s text:c="2"/>попечения</text:p>
      <text:p text:style-name="s2_preformatted11">родителей, и лицам из их числа, дополнительно сообщаю следующие сведения:</text:p>
      <text:p text:style-name="s2_preformatted11"><text:s text:c="5"/>В<text:s text:c="2"/>____________________<text:s text:c="2"/>году<text:s text:c="2"/>окончил<text:s text:c="2"/>(а) пребывание, завершил (а)</text:p>
      <text:p text:style-name="s2_preformatted11">получение<text:s text:c="2"/>профессионального образования по очной форме обучения, окончил</text:p>
      <text:p text:style-name="s2_preformatted11">прохождение<text:s text:c="2"/>военной<text:s text:c="2"/>службы<text:s text:c="2"/>по призыву, окончил (а) отбывание наказания</text:p>
      <text:p text:style-name="s2_preformatted11">(нужное подчеркнуть)</text:p>
      <text:p text:style-name="s2_preformatted11">в _______________________________________________________________________</text:p>
      <text:p text:style-name="s2_preformatted11"><text:s text:c="2"/>(указать наименование и адрес образовательной организации, организации</text:p>
      <text:p text:style-name="s2_preformatted11"><text:s text:c="3"/>социального обслуживания, учреждения системы здравоохранения, иного</text:p>
      <text:p text:style-name="s2_preformatted11"><text:s text:c="2"/>учреждения для детей-сирот и детей, оставшихся без попечения родителей,</text:p>
      <text:p text:style-name="s2_preformatted11"> учреждение профессионального образования по очной форме обучения, места</text:p>
      <text:p text:style-name="s2_preformatted11"><text:s text:c="3"/>прохождения военной службы по призыву, исправительного учреждения,</text:p>
      <text:p text:style-name="s2_preformatted11"><text:s text:c="14"/>исполняющего наказание в виде лишения свободы),</text:p>
      <text:p text:style-name="s2_preformatted11">в __________ году прекращена опека (попечительство).</text:p>
      <text:p text:style-name="s2_preformatted11"><text:s text:c="5"/>Обязуюсь<text:s text:c="2"/>предоставить<text:s text:c="2"/>жилое помещение, указанное в договоре найма,</text:p>
      <text:p text:style-name="s2_preformatted11">для<text:s text:c="2"/>обследования<text:s text:c="2"/>на<text:s text:c="2"/>предмет<text:s text:c="2"/>подтверждения<text:s text:c="2"/>факта<text:s text:c="2"/>моего<text:s text:c="2"/>проживания в</text:p>
      <text:p text:style-name="s2_preformatted11">нанимаемом жилом помещении "___" "___________" 20__ г.</text:p>
      <text:p text:style-name="s1"/>
      <table:table table:name="10373" table:style-name="10373">
        <table:table-column table:style-name="4476"/>
        <table:table-column table:style-name="5897"/>
        <table:table-row>
          <table:table-cell table:style-name="15">
            <text:p text:style-name="s16_94_fi0">Дата</text:p>
          </table:table-cell>
          <table:table-cell table:style-name="13">
            <text:p text:style-name="s16_94_fi0">Подпись заявителя</text:p>
          </table:table-cell>
        </table:table-row>
      </table:table>
      <text:p text:style-name="s1"/>
      <text:p text:style-name="s2_preformatted11"><text:bookmark text:name="anchor1014"/><text:s text:c="59"/><text:span text:style-name="s10">Приложение N 2</text:span></text:p>
      <text:p text:style-name="s2_preformatted11"><text:s text:c="62"/><text:span text:style-name="s10">к <text:a xlink:type="simple" xlink:href="#anchor1001">заявлению</text:a></text:span></text:p>
      <text:p text:style-name="s1"/>
      <text:p text:style-name="s2_preformatted11"><text:span text:style-name="s10"><text:s text:c="33"/>СОГЛАСИЕ</text:span></text:p>
      <text:p text:style-name="s2_preformatted11"><text:span text:style-name="s10"><text:s text:c="21"/>на обработку персональных данных</text:span></text:p>
      <text:p text:style-name="s1"/>
      <text:p text:style-name="s2_preformatted11"><text:s text:c="5"/>Я, ________________________________________________________________,</text:p>
      <text:p text:style-name="s2_preformatted11"><text:s text:c="13"/>(фамилия, имя, отчество субъекта персональных данных,</text:p>
      <text:p text:style-name="s2_preformatted11"><text:s text:c="18"/>представителя субъекта персональных данных)</text:p>
      <text:p text:style-name="s2_preformatted11">зарегистрирован(а) по адресу: ___________________________________________</text:p>
      <text:p text:style-name="s2_preformatted11">________________________________________________________________________,</text:p>
      <text:p text:style-name="s2_preformatted11">паспорт или иной документ, удостоверяющий личность: ____________________,</text:p>
      <text:p text:style-name="s2_preformatted11"><text:s text:c="49"/>(наименование документа,</text:p>
      <text:p text:style-name="s2_preformatted11">_________________________________________________________________________</text:p>
      <text:p text:style-name="s2_preformatted11"><text:s text:c="4"/>серия, N, сведения о дате выдачи документа и выдавшем его органе)</text:p>
      <text:p text:style-name="s2_preformatted11"><text:s text:c="5"/>в<text:s text:c="2"/>соответствии<text:s text:c="2"/>со<text:s text:c="2"/><text:a xlink:type="simple" xlink:href="https://internet.garant.ru/document/redirect/12148567/9">статьей<text:s text:c="2"/>9</text:a><text:s text:c="2"/>Федерального<text:s text:c="2"/>закона<text:s text:c="2"/>от 27.07.2006</text:p>
      <text:p text:style-name="s2_preformatted11">N 152-ФЗ<text:s text:c="2"/>"О<text:s text:c="2"/>персональных данных", даю согласие на автоматизированную, а</text:p>
      <text:p text:style-name="s2_preformatted11">также<text:s text:c="4"/>без<text:s text:c="4"/>использования<text:s text:c="4"/>средств<text:s text:c="3"/>автоматизации<text:s text:c="2"/>обработку<text:s text:c="2"/>моих</text:p>
      <text:p text:style-name="s2_preformatted11">персональных<text:s text:c="2"/>данных,<text:s text:c="2"/>содержащихся<text:s text:c="2"/>в заявлении о назначении ежемесячной</text:p>
      <text:p text:style-name="s2_preformatted11">денежной компенсации за наем (поднаем) жилого помещения, а именно:</text:p>
      <text:p text:style-name="s2_preformatted11"><text:s text:c="5"/>-<text:s text:c="2"/>фамилия,<text:s text:c="2"/>имя,<text:s text:c="2"/>отчество;<text:s text:c="2"/>-<text:s text:c="2"/>пол;<text:s text:c="2"/>-<text:s text:c="2"/>день,<text:s text:c="2"/>месяц,<text:s text:c="2"/>год и место</text:p>
      <text:p text:style-name="s2_preformatted11">рождения;<text:s text:c="3"/>-<text:s text:c="2"/>документ,<text:s text:c="2"/>удостоверяющий<text:s text:c="2"/>личность<text:s text:c="2"/>и<text:s text:c="2"/>его<text:s text:c="2"/>реквизиты;<text:s text:c="2"/>-</text:p>
      <text:p text:style-name="s2_preformatted11">почтовый<text:s text:c="4"/>индекс,<text:s text:c="4"/>адрес<text:s text:c="3"/>регистрации<text:s text:c="2"/>по<text:s text:c="2"/>месту<text:s text:c="2"/>жительства<text:s text:c="2"/>(месту</text:p>
      <text:p text:style-name="s2_preformatted11">пребывания)<text:s text:c="4"/>и<text:s text:c="3"/>адрес<text:s text:c="2"/>фактического<text:s text:c="2"/>проживания;<text:s text:c="2"/>-<text:s text:c="2"/>телефонный<text:s text:c="2"/>номер</text:p>
      <text:p text:style-name="s2_preformatted11">(домашний,<text:s text:c="4"/>рабочий,<text:s text:c="3"/>мобильный),<text:s text:c="2"/>адрес<text:s text:c="2"/>электронной<text:s text:c="2"/>почты;<text:s text:c="2"/>-<text:s text:c="2"/>иные</text:p>
      <text:p text:style-name="s2_preformatted11">сведения, указанные в заявлении и в приложенных к нему документах.</text:p>
      <text:p text:style-name="s2_preformatted11"><text:s text:c="5"/>Подтверждаю<text:s text:c="2"/>свое<text:s text:c="2"/>согласие<text:s text:c="2"/>на<text:s text:c="2"/>осуществление<text:s text:c="2"/>следующих действий с</text:p>
      <text:p text:style-name="s2_preformatted11">персональными<text:s text:c="4"/>данными:<text:s text:c="4"/>сбор,<text:s text:c="2"/>запись,<text:s text:c="2"/>систематизация,<text:s text:c="2"/>накопление,</text:p>
      <text:p text:style-name="s2_preformatted11">хранение,<text:s text:c="2"/>уточнение<text:s text:c="2"/>(обновление, изменение), извлечение, использование,</text:p>
      <text:p text:style-name="s2_preformatted11">передача<text:s text:c="4"/>(распространение,<text:s text:c="3"/>предоставление,<text:s text:c="2"/>доступ),<text:s text:c="2"/>обезличивание,</text:p>
      <text:p text:style-name="s2_preformatted11">блокирование,<text:s text:c="2"/>удаление,<text:s text:c="2"/>уничтожение<text:s text:c="2"/>персональных<text:s text:c="2"/>данных, а также иных</text:p>
      <text:p text:style-name="s2_preformatted11">действий,<text:s text:c="2"/>необходимых<text:s text:c="2"/>для<text:s text:c="2"/>обработки<text:s text:c="2"/>персональных<text:s text:c="2"/>данных (в том числе</text:p>
      <text:p text:style-name="s2_preformatted11">обработку<text:s text:c="4"/>персональных<text:s text:c="4"/>данных<text:s text:c="2"/>посредством<text:s text:c="2"/>запросов<text:s text:c="2"/>информации<text:s text:c="2"/>и</text:p>
      <text:p text:style-name="s2_preformatted11">необходимых документов), предоставленных: _______________________________</text:p>
      <text:p text:style-name="s2_preformatted11"><text:s text:c="45"/>(наименование оператора)</text:p>
      <text:p text:style-name="s2_preformatted11">________________________________________________________________________,</text:p>
      <text:p text:style-name="s2_preformatted11">расположенному по адресу: _______________________________________________</text:p>
      <text:p text:style-name="s2_preformatted11"><text:s text:c="5"/>с<text:s text:c="4"/>целью<text:s text:c="2"/>назначения<text:s text:c="2"/>ежемесячной<text:s text:c="2"/>денежной<text:s text:c="2"/>компенсации<text:s text:c="2"/>за<text:s text:c="2"/>наем</text:p>
      <text:p text:style-name="s2_preformatted11">(поднаем) жилого помещения.</text:p>
      <text:p text:style-name="s2_preformatted11"><text:s text:c="5"/>Настоящее<text:s text:c="3"/>согласие<text:s text:c="2"/>вступает<text:s text:c="2"/>в<text:s text:c="2"/>силу<text:s text:c="2"/>со<text:s text:c="2"/>дня<text:s text:c="2"/>его<text:s text:c="2"/>подписания<text:s text:c="2"/>и</text:p>
      <text:p text:style-name="s2_preformatted11">действует<text:s text:c="2"/>до его отзыва или до истечения сроков хранения соответствующей</text:p>
      <text:p text:style-name="s2_preformatted11">информации<text:s text:c="2"/>или документов, содержащих указанную информацию, определяемых</text:p>
      <text:p text:style-name="s2_preformatted11">в<text:s text:c="2"/>соответствии<text:s text:c="2"/>с<text:s text:c="2"/>законодательством<text:s text:c="2"/>Российской<text:s text:c="2"/>Федерации, в том числе</text:p>
      <text:p text:style-name="s2_preformatted11">после достижения цели обработки персональных данных.</text:p>
      <text:p text:style-name="s2_preformatted11"><text:s text:c="5"/>Отзыв<text:s text:c="2"/>заявления<text:s text:c="2"/>осуществляется<text:s text:c="2"/>в соответствии с законодательством</text:p>
      <text:p text:style-name="s2_preformatted11">Российской Федерации.</text:p>
      <text:p text:style-name="s1"/>
      <text:p text:style-name="s2_preformatted11">"___" ______________ ____ г.</text:p>
      <text:p text:style-name="s1"/>
      <text:p text:style-name="s2_preformatted11">Субъект персональных данных:</text:p>
      <text:p text:style-name="s1"/>
      <text:p text:style-name="s2_preformatted11">__________________/______________________________________________________</text:p>
      <text:p text:style-name="s2_preformatted11"><text:s text:c="5"/>(подпись)<text:s text:c="25"/>(Ф.И.О.)</text:p>
      <text:p text:style-name="s1"/>
      <text:p text:style-name="s9header">ГАРАНТ:</text:p>
      <text:p text:style-name="s9"><text:bookmark text:name="anchor1002"/>См. данную <text:a xlink:type="simple" xlink:href="https://internet.garant.ru/blob/redirect/18184966">форму</text:a> в редакторе MS-Word</text:p>
      <text:p text:style-name="s1_right_fi698"><text:span text:style-name="s10">Приложение N 2
к <text:a xlink:type="simple" xlink:href="#anchor1000">Порядку</text:a>
предоставления ежемесячной денежной
компенсации за наем (поднаем) жилого
помещения детям- сиротам и детям,
оставшимся без попечения родителей,
лицам из числа детей-сирот и детей, оставшихся
без попечения родителей, а также лицам, которые
относились к категории детей-сирот и детей,
оставшихся без попечения родителей, лиц из
числа детей-сирот и детей, оставшихся без
попечения родителей, и достигли возраста 23 лет</text:span></text:p>
      <text:p text:style-name="s1"/>
      <text:p text:style-name="s2_preformatted11"><text:s text:c="27"/><text:span text:style-name="s10">ЖУРНАЛ РЕГИСТРАЦИИ</text:span></text:p>
      <text:p text:style-name="s2_preformatted11"><text:s text:c="5"/><text:span text:style-name="s10">ЗАЯВЛЕНИЙ И РЕШЕНИЙ КАЗЕННОГО УЧРЕЖДЕНИЯ ВОРОНЕЖСКОЙ ОБЛАСТИ</text:span></text:p>
      <text:p text:style-name="s2_preformatted11"><text:s text:c="15"/><text:span text:style-name="s10">"УПРАВЛЕНИЕ СОЦИАЛЬНОЙ ЗАЩИТЫ НАСЕЛЕНИЯ"</text:span></text:p>
      <text:p text:style-name="s1"/>
      <text:p text:style-name="SB0"/>
      <table:table table:name="15218" table:style-name="15218">
        <table:table-column table:style-name="614"/>
        <table:table-column table:style-name="1957"/>
        <table:table-column table:style-name="1525"/>
        <table:table-column table:style-name="1503"/>
        <table:table-column table:style-name="1482"/>
        <table:table-column table:style-name="2559"/>
        <table:table-column table:style-name="1355"/>
        <table:table-column table:style-name="1475"/>
        <table:table-column table:style-name="1354"/>
        <table:table-column table:style-name="1390"/>
        <table:table-row>
          <table:table-cell table:style-name="79" table:number-rows-spanned="2">
            <text:p text:style-name="s16_87_fi0">п/п</text:p>
          </table:table-cell>
          <table:table-cell table:style-name="77" table:number-rows-spanned="2">
            <text:p text:style-name="s16_87_fi0">Дата приема заявления со всеми необходимыми документами</text:p>
          </table:table-cell>
          <table:table-cell table:style-name="13" table:number-columns-spanned="2">
            <table:covered-table-cell/>
            <text:p text:style-name="s16_87_fi0">Данные о заявителе</text:p>
          </table:table-cell>
          <table:table-cell table:style-name="77" table:number-rows-spanned="2">
            <text:p text:style-name="s16_87_fi0">Вид денежной компенсации</text:p>
          </table:table-cell>
          <table:table-cell table:style-name="77" table:number-rows-spanned="2">
            <text:p text:style-name="s16_87_fi0">Фамилия, имя, отчество специалиста КУВО "УСЗН" района, принявшего заявление и документы</text:p>
          </table:table-cell>
          <table:table-cell table:style-name="77" table:number-rows-spanned="2">
            <text:p text:style-name="s16_87_fi0">Дата решения</text:p>
          </table:table-cell>
          <table:table-cell table:style-name="77" table:number-rows-spanned="2">
            <text:p text:style-name="s16_87_fi0">Размер денежной компенсации</text:p>
          </table:table-cell>
          <table:table-cell table:style-name="77" table:number-rows-spanned="2">
            <text:p text:style-name="s16_87_fi0">Срок назначения</text:p>
          </table:table-cell>
          <table:table-cell table:style-name="77" table:number-rows-spanned="2">
            <text:p text:style-name="s16_87_fi0">Примечание</text:p>
          </table:table-cell>
        </table:table-row>
        <table:table-row>
          <table:table-cell table:style-name="5">
            <text:p text:style-name="s16_87_fi0">Фамилия, имя, отчество</text:p>
          </table:table-cell>
          <table:table-cell table:style-name="5">
            <text:p text:style-name="s16_87_fi0">Адрес места жительства</text:p>
          </table:table-cell>
        </table:table-row>
        <table:table-row>
          <table:table-cell table:style-name="7">
            <text:p text:style-name="s16_87_fi0">1</text:p>
          </table:table-cell>
          <table:table-cell table:style-name="5">
            <text:p text:style-name="s16_87_fi0">2</text:p>
          </table:table-cell>
          <table:table-cell table:style-name="5">
            <text:p text:style-name="s16_87_fi0">3</text:p>
          </table:table-cell>
          <table:table-cell table:style-name="5">
            <text:p text:style-name="s16_87_fi0">4</text:p>
          </table:table-cell>
          <table:table-cell table:style-name="5">
            <text:p text:style-name="s16_87_fi0">5</text:p>
          </table:table-cell>
          <table:table-cell table:style-name="5">
            <text:p text:style-name="s16_87_fi0">6</text:p>
          </table:table-cell>
          <table:table-cell table:style-name="5">
            <text:p text:style-name="s16_87_fi0">7</text:p>
          </table:table-cell>
          <table:table-cell table:style-name="5">
            <text:p text:style-name="s16_87_fi0">8</text:p>
          </table:table-cell>
          <table:table-cell table:style-name="5">
            <text:p text:style-name="s16_87_fi0">9</text:p>
          </table:table-cell>
          <table:table-cell table:style-name="5">
            <text:p text:style-name="s16_87_fi0">10"</text:p>
          </table:table-cell>
        </table:table-row>
        <table:table-row>
          <table:table-cell table:style-name="7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</table:table-row>
        <table:table-row>
          <table:table-cell table:style-name="7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</table:table-row>
        <table:table-row>
          <table:table-cell table:style-name="7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  <table:table-cell table:style-name="5">
            <text:p text:style-name="s1_87"/>
          </table:table-cell>
        </table:table-row>
      </table:table>
      <text:p text:style-name="s1"/>
      <text:p text:style-name="SB1"/>
      <text:p text:style-name="s9header">ГАРАНТ:</text:p>
      <text:p text:style-name="s9"><text:bookmark text:name="anchor1003"/>См. данную <text:a xlink:type="simple" xlink:href="https://internet.garant.ru/blob/redirect/18184967">форму</text:a> в редакторе MS-Word</text:p>
      <text:p text:style-name="s1_right_fi698"><text:span text:style-name="s10">Приложение N 3
к <text:a xlink:type="simple" xlink:href="#anchor1000">Порядку</text:a>
предоставления ежемесячной денежной
компенсации за наем (поднаем) жилого
помещения детям-сиротам и детям,
оставшимся без попечения родителей,
лицам из числа детей-сирот и детей, оставшихся
без попечения родителей, а также лицам,
которые относились к категории детей-сирот
и детей, оставшихся без попечения родителей,
лиц из числа детей-сирот и детей, оставшихся
без попечения родителей, и достигли возраста 23 лет,</text:span></text:p>
      <text:p text:style-name="s1"/>
      <text:p text:style-name="s2_preformatted11"><text:s text:c="30"/><text:span text:style-name="s10">Акт</text:span></text:p>
      <text:p text:style-name="s2_preformatted11"><text:s text:c="19"/><text:span text:style-name="s10">обследования жилого помещения</text:span></text:p>
      <text:p text:style-name="s1"/>
      <text:p text:style-name="s2_preformatted11">Дата обследования "___" _____________ 20___ г.</text:p>
      <text:p text:style-name="s1"/>
      <text:p text:style-name="s2_preformatted11">Комиссией в составе:</text:p>
      <text:p text:style-name="s2_preformatted11">_________________________________________________________________________</text:p>
      <text:p text:style-name="s2_preformatted11"><text:s text:c="27"/>(должность, Ф.И.О.)</text:p>
      <text:p text:style-name="s2_preformatted11">_________________________________________________________________________</text:p>
      <text:p text:style-name="s2_preformatted11"><text:s text:c="27"/>(должность, Ф.И.О.)</text:p>
      <text:p text:style-name="s2_preformatted11">_________________________________________________________________________</text:p>
      <text:p text:style-name="s2_preformatted11"><text:s text:c="27"/>(должность, Ф.И.О.)</text:p>
      <text:p text:style-name="s2_preformatted11">в присутствии: заявителя (наниматель) ___________________________________</text:p>
      <text:p text:style-name="s2_preformatted11"><text:s text:c="39"/>(Ф.И.О. с указанием серии, номера</text:p>
      <text:p text:style-name="s2_preformatted11">________________________________________________________________________,</text:p>
      <text:p text:style-name="s2_preformatted11"><text:s text:c="12"/>и даты выдачи документа, удостоверяющего личность)</text:p>
      <text:p text:style-name="s2_preformatted11">собственника жилого помещения (наймодатель) _____________________________</text:p>
      <text:p text:style-name="s2_preformatted11"><text:s text:c="39"/>(Ф.И.О. с указанием серии, номера</text:p>
      <text:p text:style-name="s2_preformatted11">________________________________________________________________________,</text:p>
      <text:p text:style-name="s2_preformatted11"><text:s text:c="11"/>и даты выдачи документа, удостоверяющего личность)</text:p>
      <text:p text:style-name="s2_preformatted11">проведено обследование снимаемого заявителем жилого помещения, по адресу:</text:p>
      <text:p text:style-name="s2_preformatted11">_________________________________________________________________________</text:p>
      <text:p text:style-name="s2_preformatted11"><text:s text:c="8"/>(область, район, населенный пункт, улица, дом, квартира)</text:p>
      <text:p text:style-name="s2_preformatted11">на предмет<text:s text:c="3"/>установления<text:s text:c="2"/>факта<text:s text:c="2"/>проживания<text:s text:c="2"/>заявителя<text:s text:c="2"/>в<text:s text:c="2"/>данном<text:s text:c="2"/>жилом</text:p>
      <text:p text:style-name="s2_preformatted11">помещении. Комиссией<text:s text:c="3"/>установлен<text:s text:c="3"/>факт<text:s text:c="3"/>проживания<text:s text:c="3"/>(не<text:s text:c="3"/>проживания,</text:p>
      <text:p text:style-name="s2_preformatted11">отсутствия<text:s text:c="3"/>возможности<text:s text:c="3"/>установления<text:s text:c="3"/>факта<text:s text:c="3"/>проживания)<text:s text:c="3"/>заявителя</text:p>
      <text:p text:style-name="s2_preformatted11">_________________________________________________________________________</text:p>
      <text:p text:style-name="s2_preformatted11"><text:s text:c="35"/>(Ф.И.О.)</text:p>
      <text:p text:style-name="s2_preformatted11">в жилом помещении по адресу: ____________________________________________</text:p>
      <text:p text:style-name="s2_preformatted11">Заявителю (нанимателю), собственнику (наймодателю) разъяснено<text:s text:c="2"/>следующее:</text:p>
      <text:p text:style-name="s2_preformatted11">граждане<text:s text:c="2"/>прибывшие<text:s text:c="2"/>для<text:s text:c="2"/>временного<text:s text:c="2"/>проживания в<text:s text:c="2"/>жилых<text:s text:c="2"/>помещениях, не</text:p>
      <text:p text:style-name="s2_preformatted11">являющихся<text:s text:c="2"/>их<text:s text:c="2"/>местом<text:s text:c="2"/>жительства, на<text:s text:c="2"/>срок<text:s text:c="2"/>более чем<text:s text:c="2"/>90 дней<text:s text:c="2"/>обязаны</text:p>
      <text:p text:style-name="s2_preformatted11">регистрироваться<text:s text:c="3"/>по<text:s text:c="3"/>месту<text:s text:c="2"/>пребывания,<text:s text:c="2"/>в<text:s text:c="2"/>соответствии<text:s text:c="2"/>с<text:s text:c="2"/><text:a xlink:type="simple" xlink:href="https://internet.garant.ru/document/redirect/10103761/1000">Правилами</text:a></text:p>
      <text:p text:style-name="s2_preformatted11">регистрации и<text:s text:c="2"/>снятия<text:s text:c="2"/>граждан<text:s text:c="2"/>Российской<text:s text:c="2"/>Федерации с<text:s text:c="2"/>регистрационного</text:p>
      <text:p text:style-name="s2_preformatted11">учета по месту пребывания и по<text:s text:c="2"/>месту<text:s text:c="2"/>жительства в<text:s text:c="2"/>пределах<text:s text:c="2"/>Российской</text:p>
      <text:p text:style-name="s2_preformatted11">Федерации,<text:s text:c="3"/>утвержденными<text:s text:c="4"/><text:a xlink:type="simple" xlink:href="https://internet.garant.ru/document/redirect/10103761/0">Постановлением</text:a><text:s text:c="3"/>Правительства<text:s text:c="3"/>Российской</text:p>
      <text:p text:style-name="s2_preformatted11">Федерации от 17.07.1995 N 713</text:p>
      <text:p text:style-name="s2_preformatted11">Подписи членов комиссии:</text:p>
      <text:p text:style-name="s2_preformatted11">_________________________________________________________________________</text:p>
      <text:p text:style-name="s2_preformatted11"><text:s text:c="23"/>(должность, Ф.И.О., подпись)</text:p>
      <text:p text:style-name="s2_preformatted11">_________________________________________________________________________</text:p>
      <text:p text:style-name="s2_preformatted11"><text:s text:c="23"/>(должность, Ф.И.О., подпись)</text:p>
      <text:p text:style-name="s2_preformatted11">_________________________________________________________________________</text:p>
      <text:p text:style-name="s2_preformatted11"><text:s text:c="23"/>(должность, Ф.И.О., подпись)</text:p>
      <text:p text:style-name="s2_preformatted11">Заявитель: ______________________________________________________________</text:p>
      <text:p text:style-name="s2_preformatted11"><text:s text:c="24"/>(подпись, Ф.И.О. полностью)</text:p>
      <text:p text:style-name="s2_preformatted11">Наймодатель: ____________________________________________________________</text:p>
      <text:p text:style-name="s2_preformatted11"><text:s text:c="24"/>(подпись, Ф.И.О. полностью)</text:p>
      <text:p text:style-name="s1"/>
      <text:p text:style-name="s2_preformatted11">СОГЛАСОВАН</text:p>
      <text:p text:style-name="s2_preformatted11">Директор КУВО "УСЗН _____________________________________________ района"</text:p>
      <text:p text:style-name="s2_preformatted11">______________________________<text:s text:c="14"/>"___" ______________ 20___ г.</text:p>
      <text:p text:style-name="s2_preformatted11"><text:s text:c="6"/>(Ф.И.О., подпись)</text:p>
      <text:p text:style-name="s2_preformatted11">М.П.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 fo:font-style="italic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0">
      <style:page-layout-properties fo:page-width="297mm" fo:page-height="210mm" style:num-format="1" style:print-orientation="landscape" fo:margin-top="14mm" fo:margin-bottom="14mm" fo:margin-left="14mm" fo:margin-right="14mm"/>
      <style:header-style>
        <style:header-footer-properties fo:margin-bottom="5mm"/>
      </style:header-style>
      <style:footer-style/>
    </style:page-layout>
    <style:page-layout style:name="PageOrientation1">
      <style:page-layout-properties fo:page-width="210mm" fo:page-height="297mm" style:num-format="1" style:print-orientation="portrait" fo:margin-top="14mm" fo:margin-bottom="14mm" fo:margin-left="14mm" fo:margin-right="14mm"/>
      <style:header-style>
        <style:header-footer-properties fo:margin-bottom="5mm"/>
      </style:header-style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Департамента социальной защиты Воронежской области от 29 сентября 2016 г. N 19/н "Об утв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landscape0" style:page-layout-name="PageOrientation0">
      <style:header>
        <text:p text:style-name="header">Приказ Департамента социальной защиты Воронежской области от 29 сентября 2016 г. N 19/н "Об утв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  <style:master-page style:name="portrait1" style:page-layout-name="PageOrientation1">
      <style:header>
        <text:p text:style-name="header">Приказ Департамента социальной защиты Воронежской области от 29 сентября 2016 г. N 19/н "Об утвер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4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