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style:style style:name="SB0" style:family="paragraph" style:parent-style-name="Standard" style:master-page-name="landscape0">
      <style:paragraph-properties fo:break-before="page"/>
    </style:style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2_preformatted11" style:family="paragraph" style:parent-style-name="s2">
      <style:text-properties style:font-name="Courier New" fo:font-family="'Courier New'" fo:font-size="11pt"/>
    </style:style>
    <style:style style:name="s1_center_93_fi0" style:family="paragraph" style:parent-style-name="s1">
      <style:paragraph-properties fo:text-align="center" fo:text-indent="0mm"/>
      <style:text-properties fo:font-size="11pt"/>
    </style:style>
    <style:style style:name="s1_93" style:family="paragraph" style:parent-style-name="s1">
      <style:text-properties fo:font-size="11pt"/>
    </style:style>
    <style:style style:name="s16_93_fi0" style:family="paragraph" style:parent-style-name="s16">
      <style:paragraph-properties fo:text-indent="0mm"/>
      <style:text-properties fo:font-size="11pt"/>
    </style:style>
    <style:style style:name="s1_center_95_fi0" style:family="paragraph" style:parent-style-name="s1">
      <style:paragraph-properties fo:text-align="center" fo:text-indent="0mm"/>
      <style:text-properties fo:font-size="11pt"/>
    </style:style>
    <style:style style:name="s1_95" style:family="paragraph" style:parent-style-name="s1">
      <style:text-properties fo:font-size="11pt"/>
    </style:style>
    <style:style style:name="s1_center_90_fi0" style:family="paragraph" style:parent-style-name="s1">
      <style:paragraph-properties fo:text-align="center" fo:text-indent="0mm"/>
      <style:text-properties fo:font-size="10pt"/>
    </style:style>
    <style:style style:name="s1_90" style:family="paragraph" style:parent-style-name="s1">
      <style:text-properties fo:font-size="10pt"/>
    </style:style>
    <!-- Table cells styles -->
    <style:style style:name="5" style:family="table-cell">
      <style:table-cell-properties fo:border-right="0.05pt solid #000000" fo:border-bottom="0.05pt solid #000000" style:vertical-align="top"/>
    </style:style>
    <style:style style:name="7" style:family="table-cell">
      <style:table-cell-properties fo:border-left="0.05pt solid #000000" fo:border-right="0.05pt solid #000000" fo:border-bottom="0.05pt solid #000000" style:vertical-align="top"/>
    </style:style>
    <style:style style:name="13" style:family="table-cell">
      <style:table-cell-properties fo:border-top="0.05pt solid #000000" fo:border-right="0.05pt solid #000000" fo:border-bottom="0.05pt solid #000000" style:vertical-align="top"/>
    </style:style>
    <style:style style:name="15" style:family="table-cell">
      <style:table-cell-properties fo:border-left="0.05pt solid #000000" fo:border-top="0.05pt solid #000000" fo:border-right="0.05pt solid #000000" fo:border-bottom="0.05pt solid #000000" style:vertical-align="top"/>
    </style:style>
    <style:style style:name="77" style:family="table-cell">
      <style:table-cell-properties fo:border-top="0.05pt solid #000000" fo:border-right="0.05pt solid #000000" fo:border-bottom="0.05pt solid #000000" style:vertical-align="top"/>
    </style:style>
    <style:style style:name="79" style:family="table-cell">
      <style:table-cell-properties fo:border-left="0.05pt solid #000000" fo:border-top="0.05pt solid #000000" fo:border-right="0.05pt solid #000000" fo:border-bottom="0.05pt solid #000000" style:vertical-align="top"/>
    </style:style>
    <!-- Table columns styles -->
    <style:style style:name="527" style:family="table-column">
      <style:table-column-properties style:column-width="9mm"/>
    </style:style>
    <style:style style:name="637" style:family="table-column">
      <style:table-column-properties style:column-width="11mm"/>
    </style:style>
    <style:style style:name="1153" style:family="table-column">
      <style:table-column-properties style:column-width="20mm"/>
    </style:style>
    <style:style style:name="1279" style:family="table-column">
      <style:table-column-properties style:column-width="23mm"/>
    </style:style>
    <style:style style:name="1538" style:family="table-column">
      <style:table-column-properties style:column-width="27mm"/>
    </style:style>
    <style:style style:name="1647" style:family="table-column">
      <style:table-column-properties style:column-width="29mm"/>
    </style:style>
    <style:style style:name="1651" style:family="table-column">
      <style:table-column-properties style:column-width="29mm"/>
    </style:style>
    <style:style style:name="1664" style:family="table-column">
      <style:table-column-properties style:column-width="29mm"/>
    </style:style>
    <style:style style:name="1781" style:family="table-column">
      <style:table-column-properties style:column-width="31mm"/>
    </style:style>
    <style:style style:name="1902" style:family="table-column">
      <style:table-column-properties style:column-width="34mm"/>
    </style:style>
    <style:style style:name="1966" style:family="table-column">
      <style:table-column-properties style:column-width="35mm"/>
    </style:style>
    <style:style style:name="2150" style:family="table-column">
      <style:table-column-properties style:column-width="38mm"/>
    </style:style>
    <style:style style:name="2156" style:family="table-column">
      <style:table-column-properties style:column-width="38mm"/>
    </style:style>
    <style:style style:name="3028" style:family="table-column">
      <style:table-column-properties style:column-width="53mm"/>
    </style:style>
    <style:style style:name="3401" style:family="table-column">
      <style:table-column-properties style:column-width="60mm"/>
    </style:style>
    <style:style style:name="3631" style:family="table-column">
      <style:table-column-properties style:column-width="64mm"/>
    </style:style>
    <style:style style:name="4584" style:family="table-column">
      <style:table-column-properties style:column-width="81mm"/>
    </style:style>
    <style:style style:name="4655" style:family="table-column">
      <style:table-column-properties style:column-width="82mm"/>
    </style:style>
    <style:style style:name="4995" style:family="table-column">
      <style:table-column-properties style:column-width="88mm"/>
    </style:style>
    <style:style style:name="5293" style:family="table-column">
      <style:table-column-properties style:column-width="93mm"/>
    </style:style>
    <style:style style:name="5294" style:family="table-column">
      <style:table-column-properties style:column-width="93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  <style:style style:name="10288" style:family="table">
      <style:table-properties style:width="181mm" table:align="left"/>
    </style:style>
    <style:style style:name="10289" style:family="table">
      <style:table-properties style:width="181mm" table:align="left"/>
    </style:style>
    <style:style style:name="10373" style:family="table">
      <style:table-properties style:width="183mm" table:align="left"/>
    </style:style>
    <style:style style:name="15295" style:family="table">
      <style:table-properties style:width="270mm" table:align="left"/>
    </style:style>
  </office:automatic-styles>
  <office:body>
    <office:text text:use-soft-page-breaks="true">
      <text:h text:outline-level="1" text:style-name="s3"><text:bookmark text:name="anchor0"/>Приказ Департамента социальной защиты Воронежской области от 31 января 2020 г. N 6/н
"Об утверждении Порядка предоставления денежной компенсации платы за наем жилого помещения по договору найма педагогическим работникам государственных образовательных организаций Воронежской области и муниципальных образовательных организаций, проживающим и осуществляющим профессиональную деятельность в сельской местности"</text:h>
      <text:section text:style-name="s52" text:name="s52">
        <text:p text:style-name="s52header">С изменениями и дополнениями от:</text:p>
        <text:p text:style-name="s52">12 марта 2020 г., 3 декабря 2024 г.</text:p>
      </text:section>
      <text:p text:style-name="s1"/>
      <text:p text:style-name="s1">В соответствии с <text:a xlink:type="simple" xlink:href="http://192.168.152.17/document/redirect/18125215/0">Законом</text:a> Воронежской области от 14.11.2008 N 103-ОЗ "О социальной поддержке отдельных категорий граждан в Воронежской области" приказываю:</text:p>
      <text:p text:style-name="s1"><text:bookmark text:name="anchor1"/>1. Утвердить прилагаемый <text:a xlink:type="simple" xlink:href="#anchor1000">Порядок</text:a> предоставления денежной компенсации платы за наем жилого помещения по договору найма (далее - компенсация за наем) педагогическим работникам государственных образовательных организаций Воронежской области и муниципальных образовательных организаций, проживающим и осуществляющим профессиональную деятельность в сельской местности (далее - Порядок).</text:p>
      <text:section text:style-name="s22" text:name="s22">
        <text:p text:style-name="s22header">Информация об изменениях:</text:p>
        <text:p text:style-name="s22"><text:bookmark text:name="anchor2"/>Пункт 2 изменен с 4 января 2025 г. - <text:a xlink:type="simple" xlink:href="http://192.168.152.17/document/redirect/411189845/11">Приказ</text:a> Министерства социальной защиты Воронежской области от 3 декабря 2024 г. N 65/Н</text:p>
        <text:p text:style-name="s22"><text:a xlink:type="simple" xlink:href="http://192.168.152.17/document/redirect/403798115/2">См. предыдущую редакцию</text:a></text:p>
      </text:section>
      <text:p text:style-name="s1">2. Определить казенные учреждения Воронежской области "Управление социальной защиты населения" городского округа город Нововоронеж, Борисоглебского городского округа, районов г. Воронежа и Воронежской области (далее - КУВО "УСЗН" районов) уполномоченными организациями, ответственными за предоставление компенсации за наем.</text:p>
      <text:section text:style-name="s22" text:name="s22">
        <text:p text:style-name="s22header">Информация об изменениях:</text:p>
        <text:p text:style-name="s22"><text:bookmark text:name="anchor3"/>Пункт 3 изменен с 4 января 2025 г. - <text:a xlink:type="simple" xlink:href="http://192.168.152.17/document/redirect/411189845/11">Приказ</text:a> Министерства социальной защиты Воронежской области от 3 декабря 2024 г. N 65/Н</text:p>
        <text:p text:style-name="s22"><text:a xlink:type="simple" xlink:href="http://192.168.152.17/document/redirect/403798115/3">См. предыдущую редакцию</text:a></text:p>
      </text:section>
      <text:p text:style-name="s1">3. Отделу предоставления жилья отдельным категориям граждан министерства (Горбачева) осуществлять методическое руководство и координацию работы по вопросам организации предоставления компенсации за наем.</text:p>
      <text:section text:style-name="s22" text:name="s22">
        <text:p text:style-name="s22header">Информация об изменениях:</text:p>
        <text:p text:style-name="s22"><text:bookmark text:name="anchor4"/>Пункт 4 изменен с 4 января 2025 г. - <text:a xlink:type="simple" xlink:href="http://192.168.152.17/document/redirect/411189845/12">Приказ</text:a> Министерства социальной защиты Воронежской области от 3 декабря 2024 г. N 65/Н</text:p>
        <text:p text:style-name="s22"><text:a xlink:type="simple" xlink:href="http://192.168.152.17/document/redirect/403798115/4">См. предыдущую редакцию</text:a></text:p>
      </text:section>
      <text:p text:style-name="s1">4. Отделу развития информационных ресурсов министерства (Туленко):</text:p>
      <text:p text:style-name="s1">- обеспечить разработку и сопровождение программных средств, необходимых для реализации <text:a xlink:type="simple" xlink:href="#anchor1000">Порядка</text:a>;</text:p>
      <text:p text:style-name="s1">- запрашивать сведения о государственной регистрации актов гражданского состояния, содержащиеся в Едином государственном реестре записей актов гражданского состояния, в Федеральной налоговой службе в электронной форме посредством использования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.</text:p>
      <text:section text:style-name="s22" text:name="s22">
        <text:p text:style-name="s22header">Информация об изменениях:</text:p>
        <text:p text:style-name="s22"><text:bookmark text:name="anchor5"/>Пункт 5 изменен с 4 января 2025 г. - <text:a xlink:type="simple" xlink:href="http://192.168.152.17/document/redirect/411189845/13">Приказ</text:a> Министерства социальной защиты Воронежской области от 3 декабря 2024 г. N 65/Н</text:p>
        <text:p text:style-name="s22"><text:a xlink:type="simple" xlink:href="http://192.168.152.17/document/redirect/403798115/5">См. предыдущую редакцию</text:a></text:p>
      </text:section>
      <text:p text:style-name="s1">5. Осуществлять расходование средств, выделенных из областного бюджета на финансирование единовременной денежной выплаты, в соответствии с Порядком расходования средств, выделенных из федерального, областного бюджетов, бюджета Пенсионного фонда Российской Федерации, бюджета городского округа г. Воронеж на выплату пособий, компенсаций, выплат, субсидий и других социальных выплат отдельным категориям граждан, утвержденным министерством социальной защиты Воронежской области.</text:p>
      <text:p text:style-name="s1"><text:bookmark text:name="anchor6"/>6. Возложить ответственность за нецелевое использование средств и за недостоверность отчетных данных на КУВО "УСЗН" районов.</text:p>
      <text:p text:style-name="s1"><text:bookmark text:name="anchor7"/>7. Настоящий приказ вступает в силу по истечении 10 дней со дня его <text:a xlink:type="simple" xlink:href="http://192.168.152.17/document/redirect/73558945/0">официального опубликования</text:a> и распространяет свое действие на правоотношения, возникшие с 1 января 2020 года.</text:p>
      <text:section text:style-name="s22" text:name="s22">
        <text:p text:style-name="s22header">Информация об изменениях:</text:p>
        <text:p text:style-name="s22"><text:bookmark text:name="anchor8"/>Пункт 8 изменен с 4 января 2025 г. - <text:a xlink:type="simple" xlink:href="http://192.168.152.17/document/redirect/411189845/14">Приказ</text:a> Министерства социальной защиты Воронежской области от 3 декабря 2024 г. N 65/Н</text:p>
        <text:p text:style-name="s22"><text:a xlink:type="simple" xlink:href="http://192.168.152.17/document/redirect/403798115/8">См. предыдущую редакцию</text:a></text:p>
      </text:section>
      <text:p text:style-name="s1">8. Контроль за исполнением настоящего приказа возложить на первого заместителя министра Дьячкову А.С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Руководитель департамента</text:p>
          </table:table-cell>
          <table:table-cell>
            <text:p text:style-name="s1_right_fi0">О.В. Сергеева</text:p>
          </table:table-cell>
        </table:table-row>
      </table:table>
      <text:p text:style-name="s1"/>
      <text:p text:style-name="s37"><text:bookmark text:name="anchor1000"/>Утвержден
<text:a xlink:type="simple" xlink:href="#anchor0">приказом</text:a> департамента
социальной защиты
Воронежской области
от 31.01.2020 N 6/н</text:p>
      <text:p text:style-name="s1"/>
      <text:h text:outline-level="1" text:style-name="s3">Порядок
предоставления денежной компенсации платы за наем жилого помещения по договору найма педагогическим работникам государственных образовательных организаций Воронежской области и муниципальных образовательных организаций, проживающим и осуществляющим профессиональную деятельность в сельской местности</text:h>
      <text:section text:style-name="s52" text:name="s52">
        <text:p text:style-name="s52header">С изменениями и дополнениями от:</text:p>
        <text:p text:style-name="s52">12 марта 2020 г., 3 декабря 2024 г.</text:p>
      </text:section>
      <text:p text:style-name="s1"/>
      <text:p text:style-name="s1">Настоящий Порядок определяет процедуру денежной компенсации платы за наем жилого помещения по договору найма (далее - компенсация за наем) педагогическим работникам государственных образовательных организаций Воронежской области и муниципальных образовательных организаций (далее - педагогические работники), проживающим и осуществляющим профессиональную деятельность в сельской местности.</text:p>
      <text:p text:style-name="s1"/>
      <text:h text:outline-level="1" text:style-name="s3"><text:bookmark text:name="anchor9"/>1. Общие положения</text:h>
      <text:p text:style-name="s1"/>
      <text:h text:outline-level="1" text:style-name="s3"><text:bookmark text:name="anchor10"/>1.1. Категории граждан, имеющих право на денежную компенсацию</text:h>
      <text:p text:style-name="s1"/>
      <text:p text:style-name="s1">Для определения права на компенсацию за наем для педагогических работников государственных образовательных организаций Воронежской области и муниципальных образовательных организаций необходимо руководствоваться <text:a xlink:type="simple" xlink:href="http://192.168.152.17/document/redirect/57407515/0">Единым квалификационным справочником должностей руководителей, специалистов и служащих</text:a>, <text:a xlink:type="simple" xlink:href="http://192.168.152.17/document/redirect/199499/1010">раздел</text:a> "Квалификационные характеристики должностей работников образования"; <text:a xlink:type="simple" xlink:href="http://192.168.152.17/document/redirect/70429490/1000">номенклатурой</text:a> должностей педагогических работников организаций, осуществляющих образовательную деятельность, должностей руководителей образовательных организаций; <text:a xlink:type="simple" xlink:href="http://192.168.152.17/document/redirect/185191/1000">списком</text:a> должностей и учреждений, работа в которых засчитывается в стаж работы, дающей право на досрочное назначение трудовой пенсии по старости лицам, осуществлявшим педагогическую деятельность в учреждениях для детей, в соответствии с <text:a xlink:type="simple" xlink:href="http://192.168.152.17/document/redirect/185191/0">постановлением</text:a> Правительства Российской Федерации от 29.10.2002 N 781 "О списках работ, профессий, должностей, специальностей и учреждений, с учетом которых досрочно назначается трудовая пенсия по старости в соответствии со статьей 27 Федерального закона "О трудовых пенсиях в Российской Федерации", и об утверждении правил исчисления периодов работы, дающей право на досрочное назначение трудовой пенсии по старости в соответствии со статьей 27 Федерального закона "О трудовых пенсиях в Российской Федерации".</text:p>
      <text:p text:style-name="s1"/>
      <text:h text:outline-level="1" text:style-name="s3"><text:bookmark text:name="anchor14"/>1.2. Ответственность</text:h>
      <text:p text:style-name="s1"/>
      <text:p text:style-name="s1"><text:bookmark text:name="anchor11"/>1.2.1. Граждане несут ответственность за достоверность и полноту представленных сведений и документов, являющихся основанием для назначения (перерасчета) компенсации за наем в соответствии с законодательством Российской Федерации.</text:p>
      <text:p text:style-name="s1"><text:bookmark text:name="anchor12"/>1.2.2. Уполномоченные органы вправе проверять подлинность представленных заявителем документов, полноту и достоверность содержащихся в них сведений путем направления официальных запросов в органы государственной власти, органы местного самоуправления и другие органы и организации.</text:p>
      <text:p text:style-name="s1"><text:bookmark text:name="anchor13"/>1.2.3. Организации, независимо от форм собственности и ведомственной принадлежности, несут ответственность за достоверность сведений и документов, представленных для назначения и выплаты компенсации за наем в соответствии с законодательством Российской Федерации.</text:p>
      <text:p text:style-name="s1"/>
      <text:h text:outline-level="1" text:style-name="s3"><text:bookmark text:name="anchor18"/>2. Порядок обращения за назначением компенсации за наем</text:h>
      <text:p text:style-name="s1"/>
      <text:section text:style-name="s22" text:name="s22">
        <text:p text:style-name="s22header">Информация об изменениях:</text:p>
        <text:p text:style-name="s22"><text:bookmark text:name="anchor15"/>Пункт 2.1 изменен с 4 января 2025 г. - <text:a xlink:type="simple" xlink:href="http://192.168.152.17/document/redirect/411189845/1511">Приказ</text:a> Министерства социальной защиты Воронежской области от 3 декабря 2024 г. N 65/Н</text:p>
        <text:p text:style-name="s22"><text:a xlink:type="simple" xlink:href="http://192.168.152.17/document/redirect/403798115/15">См. предыдущую редакцию</text:a></text:p>
      </text:section>
      <text:p text:style-name="s1">2.1. Для назначения компенсации за наем педагогические работники обращаются в казенные учреждения Воронежской области "Управление социальной защиты населения" городского округа город Нововоронеж, Борисоглебского городского округа, районов г. Воронежа и Воронежской области (далее - КУВО "УСЗН" районов) по месту их жительства (пребывания) с заявлением по форме, согласно <text:a xlink:type="simple" xlink:href="#anchor1001">приложению N 1</text:a> к настоящему Порядку.</text:p>
      <text:p text:style-name="s1">Заявление и документы, необходимые для назначения компенсации за наем, могут быть направлены через организацию федеральной почтовой связи.</text:p>
      <text:p text:style-name="s1">В случае направления заявления и необходимых документов через организации федеральной почтовой связи копии направленных документов должны быть нотариально заверены.</text:p>
      <text:p text:style-name="s1"><text:bookmark text:name="anchor154"/>При этом днем обращения за компенсацией за наем считается дата, указанная на почтовом штемпеле организации почтовой связи по месту отправления данного заявления. Обязанность подтверждения факта отправки документов лежит на заявителе.</text:p>
      <text:p text:style-name="s1"><text:bookmark text:name="anchor155"/>Заявление может быть направлено в КУВО "УСЗН" районов в форме электронного документа с использованием федеральной государственной информационной системы "<text:a xlink:type="simple" xlink:href="http://www.gosuslugi.ru">Единый портал</text:a> государственных и муниципальных услуг (функций)" (далее - ЕПГУ).</text:p>
      <text:p text:style-name="s1">Подача заявления посредством <text:a xlink:type="simple" xlink:href="http://www.gosuslugi.ru">ЕПГУ</text:a> осуществляется с использованием простой <text:a xlink:type="simple" xlink:href="http://192.168.152.17/document/redirect/12184522/21">электронной подписи</text:a> при условии, что личность заявителя установлена при личном приеме при выдаче ключа простой электронной подписи.</text:p>
      <text:p text:style-name="s1"><text:bookmark text:name="anchor157"/>В случае если заявление подано с использованием <text:a xlink:type="simple" xlink:href="http://www.gosuslugi.ru">ЕПГУ</text:a>, заявитель в течение 5 рабочих дней со дня регистрации КУВО "УСЗН" районов заявления представляет в КУВО "УСЗН" района документы, предусмотренные <text:a xlink:type="simple" xlink:href="#anchor16">пунктом 2.2</text:a> настоящего Порядка.</text:p>
      <text:p text:style-name="s1"><text:bookmark text:name="anchor16"/>2.2. К заявлению прилагаются следующие документы (их копии):</text:p>
      <text:p text:style-name="s1">- паспорт или иной документ, удостоверяющий личность гражданина;</text:p>
      <text:p text:style-name="s1">- документы, подтверждающие занятие трудовой деятельностью в государственных образовательных организациях Воронежской области и муниципальных образовательных организациях;</text:p>
      <text:p text:style-name="s1">- договор найма жилого помещения, заключенного в соответствии с законодательством Российской Федерации;</text:p>
      <text:p text:style-name="s1">- сведения о лицевом счете, открытом филиалом кредитной организации банковской системы Российской Федерации на имя получателя компенсации за наем.</text:p>
      <text:p text:style-name="s1">Копии указанных документов представляются вместе с подлинниками либо должны быть заверены в установленном законодательством Российской Федерации порядке.</text:p>
      <text:p text:style-name="s1">Законные представители или представители, действующие в силу полномочий, основанных на доверенности, оформленной в соответствии с законодательством Российской Федерации, дополнительно представляют паспорт или иной документ, удостоверяющий личность представителя гражданина, а также документ, подтверждающий полномочия представителя гражданина.</text:p>
      <text:section text:style-name="s22" text:name="s22">
        <text:p text:style-name="s22header">Информация об изменениях:</text:p>
        <text:p text:style-name="s22"><text:bookmark text:name="anchor17"/>Пункт 2.3 изменен с 4 января 2025 г. - <text:a xlink:type="simple" xlink:href="http://192.168.152.17/document/redirect/411189845/1512">Приказ</text:a> Министерства социальной защиты Воронежской области от 3 декабря 2024 г. N 65/Н</text:p>
        <text:p text:style-name="s22"><text:a xlink:type="simple" xlink:href="http://192.168.152.17/document/redirect/403798115/17">См. предыдущую редакцию</text:a></text:p>
      </text:section>
      <text:p text:style-name="s1">2.3. КУВО "УСЗН" района получает в рамках межведомственных запросов, в том числе в электронной форме посредством использования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, следующие документы (сведения), необходимые для принятия решения о предоставлении компенсации за наем:</text:p>
      <text:p text:style-name="s1">- документы, подтверждающие отсутствие у педагогического работника, его (её) супруги(а) и несовершеннолетних детей в собственности или пользовании (по договору социального найма или по договору найма специализированного жилого помещения) жилого помещения;</text:p>
      <text:p text:style-name="s1">- документы, подтверждающие право собственности либо владения и пользования гражданами (наймодателями) жилым помещением, в отношении которого заключен договор найма (поднайма);</text:p>
      <text:p text:style-name="s1">- сведения о государственной регистрации актов гражданского состояния, содержащиеся в Едином государственном реестре записей актов гражданского состояния, запрашиваются в Федеральной налоговой службе в электронной форме посредством использования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.</text:p>
      <text:p text:style-name="s1"><text:bookmark text:name="anchor175"/>Гражданин вправе по собственной инициативе представить в КУВО "УСЗН" района документы, предусмотренные настоящим пунктом.</text:p>
      <text:p text:style-name="s1"><text:bookmark text:name="anchor176"/>КУВО "УСЗН" районов запрашивают информацию, подтверждающую сведения, указанные в заявлении, посредством единой системы межведомственного электронного взаимодействия, единого государственного реестра записей актов гражданского состояния и/или единого федерального информационного регистра, содержащего сведения о населении Российской Федерации.</text:p>
      <text:p text:style-name="s1">Межведомственные запросы направляются в форме электронного документа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в органы или организации, предоставляющие подтверждение таких сведений.</text:p>
      <text:p text:style-name="s1"/>
      <text:h text:outline-level="1" text:style-name="s3"><text:bookmark text:name="anchor25"/>3. Порядок назначения (отказа в назначении) компенсации за наем</text:h>
      <text:p text:style-name="s1"/>
      <text:section text:style-name="s22" text:name="s22">
        <text:p text:style-name="s22header">Информация об изменениях:</text:p>
        <text:p text:style-name="s22"><text:bookmark text:name="anchor19"/>Пункт 3.1 изменен с 17 марта 2020 г. - <text:a xlink:type="simple" xlink:href="http://192.168.152.17/document/redirect/73751030/1">Приказ</text:a> Департамента социальной защиты Воронежской области от 12 марта 2020 г. N 13/н</text:p>
        <text:p text:style-name="s22"><text:a xlink:type="simple" xlink:href="http://192.168.152.17/document/redirect/18192587/19">См. предыдущую редакцию</text:a></text:p>
      </text:section>
      <text:p text:style-name="s1">3.1. Компенсация за наем назначается с первого числа месяца, в котором подано заявление с документами, указанными в <text:a xlink:type="simple" xlink:href="#anchor16">пункте 2.2</text:a> настоящего Порядка, но не ранее даты начала действия договора найма жилого помещения.</text:p>
      <text:p text:style-name="s1"><text:bookmark text:name="anchor192"/>В случае если обращение в КУВО "УСЗН" района за компенсацией за наем с заявлением и необходимыми документами (<text:a xlink:type="simple" xlink:href="#anchor16">п. 2.2</text:a> Порядка) последовало до 01.07.2020, то компенсация за наем указанным заявителям выплачивается также и за периоды, предшествующие месяцу обращения, но не ранее чем с 01.01.2020 и не ранее даты начала действия договора найма.</text:p>
      <text:p text:style-name="s1"><text:bookmark text:name="anchor20"/>3.2. Заявление о назначении компенсации за наем регистрируется не позднее следующего дня в журнале регистрации заявлений и решений КУВО "УСЗН" района по форме согласно <text:a xlink:type="simple" xlink:href="#anchor1002">приложению N 2</text:a> к настоящему Порядку.</text:p>
      <text:p text:style-name="s1"><text:bookmark text:name="anchor21"/>3.3. КУВО "УСЗН" района в течение 10 календарных дней со дня регистрации заявления и документов, указанных в <text:a xlink:type="simple" xlink:href="#anchor16">пункте 2.2</text:a> настоящего Порядка, принимает решение о назначении или отказе в назначении компенсации за наем.</text:p>
      <text:p text:style-name="s1">Уведомление о принятом КУВО "УСЗН" района решении (о назначении, отказе в назначении компенсации за наем) направляется заявителю в течение 5 рабочих дней со дня принятия соответствующего решения способом, указанным гражданином в заявлении.</text:p>
      <text:p text:style-name="s1">Уведомление об отказе в назначении компенсации за наем должно содержать причины отказа, а также порядок обжалования принятого решения.</text:p>
      <text:section text:style-name="s22" text:name="s22">
        <text:p text:style-name="s22header">Информация об изменениях:</text:p>
        <text:p text:style-name="s22"><text:bookmark text:name="anchor22"/>Пункт 3.4 изменен с 4 января 2025 г. - <text:a xlink:type="simple" xlink:href="http://192.168.152.17/document/redirect/411189845/152">Приказ</text:a> Министерства социальной защиты Воронежской области от 3 декабря 2024 г. N 65/Н</text:p>
        <text:p text:style-name="s22"><text:a xlink:type="simple" xlink:href="http://192.168.152.17/document/redirect/403798115/22">См. предыдущую редакцию</text:a></text:p>
      </text:section>
      <text:p text:style-name="s1">3.4. КУВО "УСЗН" района принимает решение об отказе в назначении компенсации за наем в следующих случаях:</text:p>
      <text:p text:style-name="s1">- отсутствия правовых оснований, установленных <text:a xlink:type="simple" xlink:href="http://192.168.152.17/document/redirect/18125215/0">Законом</text:a> Воронежской области от 14.11.2008 N 103-ОЗ "О социальной поддержке отдельных категорий граждан в Воронежской области";</text:p>
      <text:p text:style-name="s1"><text:bookmark text:name="anchor2203"/>- наличия в представленных документах недостоверных и (или) неполных сведений;</text:p>
      <text:p text:style-name="s1"><text:bookmark text:name="anchor224"/>- непредставление в КУВО "УСЗН" района документов, указанных в <text:a xlink:type="simple" xlink:href="#anchor16">пункте 2.2</text:a> настоящего Порядка, в сроки, указанные в <text:a xlink:type="simple" xlink:href="#anchor157">абзаце седьмом пункта 2.1</text:a> настоящего Порядка.</text:p>
      <text:p text:style-name="s1"><text:bookmark text:name="anchor23"/>3.5. Решение КУВО "УСЗН" района о назначении (об отказе в назначении) компенсации за наем, заявление и необходимые документы приобщаются в личное дело получателя.</text:p>
      <text:p text:style-name="s1"><text:bookmark text:name="anchor24"/>3.6. Педагогические работники, получающие компенсацию за наем, обязаны в течение 14 календарных дней со дня наступления обстоятельств, влекущих за собой прекращение ее выплаты, извещать КУВО "УСЗН" района о наступлении этих обстоятельств.</text:p>
      <text:p text:style-name="s1"/>
      <text:h text:outline-level="1" text:style-name="s3"><text:bookmark text:name="anchor28"/>4. Порядок выплаты компенсации за наем</text:h>
      <text:p text:style-name="s1"/>
      <text:section text:style-name="s22" text:name="s22">
        <text:p text:style-name="s22header">Информация об изменениях:</text:p>
        <text:p text:style-name="s22"><text:bookmark text:name="anchor26"/>Пункт 4.1 изменен с 17 марта 2020 г. - <text:a xlink:type="simple" xlink:href="http://192.168.152.17/document/redirect/73751030/3">Приказ</text:a> Департамента социальной защиты Воронежской области от 12 марта 2020 г. N 13/н</text:p>
        <text:p text:style-name="s22"><text:a xlink:type="simple" xlink:href="http://192.168.152.17/document/redirect/18192587/26">См. предыдущую редакцию</text:a></text:p>
      </text:section>
      <text:p text:style-name="s1">4.1. Компенсация за наем выплачивается ежемесячно за истекший месяц в размере, определенном <text:a xlink:type="simple" xlink:href="http://192.168.152.17/document/redirect/18125215/9109">частью 9 статьи 91</text:a> Закона Воронежской области от 14.11.2008 N 103-ОЗ "О социальной поддержке отдельных категорий граждан в Воронежской области".</text:p>
      <text:p text:style-name="s1"><text:bookmark text:name="anchor27"/>4.2. В случае если плата за наем жилого помещения составляет неполный месяц, то компенсация за наем выплачивается в размере, установленном <text:a xlink:type="simple" xlink:href="#anchor26">пунктом 4.1</text:a> настоящего Порядка, пропорционально количеству оплаченных календарных дней в данном месяце.</text:p>
      <text:p text:style-name="s1"/>
      <text:h text:outline-level="1" text:style-name="s3"><text:bookmark text:name="anchor34"/>5. Порядок приостановления и прекращения выплаты компенсации за наем</text:h>
      <text:p text:style-name="s1"/>
      <text:p text:style-name="s1"><text:bookmark text:name="anchor29"/>5.1. Выплата компенсации за наем приостанавливается на основании решения, принятого КУВО "УСЗН" района в следующих случаях:</text:p>
      <text:p text:style-name="s1">при возврате кредитной организацией сумм компенсации за наем по причине несоответствия реквизитов получателя (фамилии, имени, отчества, паспортных данных, номера счета), содержащихся в расчетных документах, информации, имеющейся в кредитной организации - с 1-го числа месяца, следующего за месяцем, в котором имел место возврат (за исключением случая технической ошибки, допущенной уполномоченным органом);</text:p>
      <text:p text:style-name="s1">неполучения гражданином компенсации за наем в течение шести месяцев подряд через организацию почтовой связи - на весь период неполучения компенсации за наем начиная с 1-го числа месяца, следующего за месяцем, в котором истек указанный срок.</text:p>
      <text:p text:style-name="s1">Решение о возобновлении компенсации за наем принимается КУВО "УСЗН" района в течение 10 рабочих дней со дня устранения обстоятельств неполучения компенсации.</text:p>
      <text:p text:style-name="s1">Выплата компенсации за наем возобновляется с момента ее приостановления.</text:p>
      <text:p text:style-name="s1"><text:bookmark text:name="anchor30"/>5.2. Выплата компенсации за наем прекращается на основании решения, принятого КУВО "УСЗН" района в следующих случаях:</text:p>
      <text:p text:style-name="s1">прекращения трудовой деятельности в государственных образовательных организациях Воронежской области и муниципальных образовательных организациях - со дня, следующего за днем прекращения трудовой деятельности;</text:p>
      <text:p text:style-name="s1">прекращение действия договора найма жилого помещения - с даты его прекращения;</text:p>
      <text:p text:style-name="s1"><text:bookmark text:name="anchor304"/>смерть получателя, а также признание его в установленном порядке умершим или безвестно отсутствующим - с 1-го числа месяца, следующего за месяцем, в котором наступила смерть гражданина либо вступило в силу решение суда об объявлении его умершим или решение суда о признании его безвестно отсутствующим;</text:p>
      <text:p text:style-name="s1">по заявлению гражданина - с даты указанной в заявлении; изменение гражданином места жительства (пребывания) - с 1-го числа месяца, следующего за месяцем, в котором гражданин снят с регистрационного учета по прежнему месту жительства;</text:p>
      <text:p text:style-name="s1">установление факта предоставления недостоверных и (или) неполных сведений, на основании которых была назначена компенсация за наем - с 1 числа месяца, следующего за месяцем установления данного факта;</text:p>
      <text:p text:style-name="s1">утрата гражданином права на компенсацию за наем - с 1 числа месяца, следующего за месяцем, в котором утрачено право.</text:p>
      <text:p text:style-name="s1"><text:bookmark text:name="anchor31"/>5.3. КУВО "УСЗН" района в течение 5 рабочих дней с даты принятия решения о приостановлении (прекращении) выплаты направляет получателю компенсации за наем уведомление о принятом решении способом, указанным гражданином в заявлении (за исключением случая прекращения выплаты, предусмотренного <text:a xlink:type="simple" xlink:href="#anchor304">абзацем 4 пункта 5.2</text:a>).</text:p>
      <text:p text:style-name="s1"><text:bookmark text:name="anchor32"/>5.4. Суммы компенсации за наем, излишне выплаченные получателю, в том числе вследствие нарушения им требований, установленных <text:a xlink:type="simple" xlink:href="#anchor24">3.6</text:a> настоящего Порядка, а также при прекращении выплаты компенсации за наем возмещаются получателем добровольно. В случае отказа получателя от добровольного возмещения излишне полученных сумм компенсации за наем они взыскиваются в судебном порядке в соответствии с законодательством Российской Федерации.</text:p>
      <text:p text:style-name="s1"><text:bookmark text:name="anchor33"/>5.5. Решение о взыскании излишне выплаченных сумм денежной компенсации за наем получателю принимается КУВО "УСЗН" района в течение 10 календарных дней со дня поступления сведений о соответствующих обстоятельствах.</text:p>
      <text:p text:style-name="s1"/>
      <text:h text:outline-level="1" text:style-name="s3"><text:bookmark text:name="anchor37"/>6. Правила учета личных дел получателей компенсации за наем</text:h>
      <text:p text:style-name="s1"/>
      <text:p text:style-name="s1"><text:bookmark text:name="anchor35"/>6.1. Личное дело получателя компенсации за наем хранится в КУВО "УСЗН" района по месту получения компенсации за наем.</text:p>
      <text:p text:style-name="s1"><text:bookmark text:name="anchor36"/>6.2. Срок хранения личного дела на период выплаты - постоянно, после окончания срока выплаты, а также в случае принятия решения об отказе в назначении компенсации за наем - в течение 5 лет.</text:p>
      <text:p text:style-name="s1"/>
      <text:h text:outline-level="1" text:style-name="s3"><text:bookmark text:name="anchor39"/>7. Порядок обжалования действий должностных лиц</text:h>
      <text:p text:style-name="s1"/>
      <text:p text:style-name="s1"><text:bookmark text:name="anchor38"/>7.1. Все решения, действия (бездействие) должностных лиц КУВО "УСЗН" района могут быть обжалованы в соответствии с действующим законодательством Российской Федерации.</text:p>
      <text:p text:style-name="s1"/>
      <text:section text:style-name="s22" text:name="s22">
        <text:p text:style-name="s22header">Информация об изменениях:</text:p>
        <text:p text:style-name="s22"><text:bookmark text:name="anchor1001"/>Приложение 1 изменено с 4 января 2025 г. - <text:a xlink:type="simple" xlink:href="http://192.168.152.17/document/redirect/411189845/153">Приказ</text:a> Министерства социальной защиты Воронежской области от 3 декабря 2024 г. N 65/Н</text:p>
        <text:p text:style-name="s22"><text:a xlink:type="simple" xlink:href="http://192.168.152.17/document/redirect/403798115/1001">См. предыдущую редакцию</text:a></text:p>
      </text:section>
      <text:p text:style-name="s37">Приложение N 1
к <text:a xlink:type="simple" xlink:href="#anchor1000">Порядку</text:a>
предоставления денежной компенсации
платы за наем жилого помещения
по договору найма педагогическим
работникам государственных образовательных
организаций Воронежской области и муниципальных
образовательных организаций, проживающим
и осуществляющим профессиональную
деятельность в сельской местности
(с изменениями от 3 декабря 2024 г.)</text:p>
      <text:p text:style-name="s1"/>
      <text:p text:style-name="s2_preformatted11"><text:s text:c="43"/>Директору казенного учреждения</text:p>
      <text:p text:style-name="s2_preformatted11"><text:s text:c="54"/>Воронежской области</text:p>
      <text:p text:style-name="s2_preformatted11"><text:s text:c="34"/>"Управление социальной защиты населения</text:p>
      <text:p text:style-name="s2_preformatted11"><text:s text:c="34"/>______________________________________"</text:p>
      <text:p text:style-name="s2_preformatted11"><text:s text:c="53"/>(города Нововоронеж,</text:p>
      <text:p text:style-name="s2_preformatted11"><text:s text:c="45"/>районов Воронежской области)</text:p>
      <text:p text:style-name="s2_preformatted11"><text:s text:c="34"/>_______________________________________</text:p>
      <text:p text:style-name="s2_preformatted11"><text:s text:c="36"/>(Ф.И.О. директора КУВО "УСЗН" района)</text:p>
      <text:p text:style-name="s2_preformatted11"><text:s text:c="34"/>_______________________________________</text:p>
      <text:p text:style-name="s2_preformatted11"><text:s text:c="33"/>(Ф.И.О. заявителя указывается полностью)</text:p>
      <text:p text:style-name="s2_preformatted11"><text:s text:c="39"/>зарегистрированного(ой) по адресу:</text:p>
      <text:p text:style-name="s2_preformatted11"><text:s text:c="34"/>_______________________________________</text:p>
      <text:p text:style-name="s2_preformatted11"><text:s text:c="42"/>(индекс, адрес места жительства</text:p>
      <text:p text:style-name="s2_preformatted11"><text:s text:c="51"/>(пребывания), телефон)</text:p>
      <text:p text:style-name="s2_preformatted11"><text:s text:c="34"/>_______________________________________</text:p>
      <text:p text:style-name="s2_preformatted11"><text:s text:c="37"/>(наименование и реквизиты документа,</text:p>
      <text:p text:style-name="s2_preformatted11"><text:s text:c="34"/>_______________________________________</text:p>
      <text:p text:style-name="s2_preformatted11"><text:s text:c="48"/>удостоверяющего личность)</text:p>
      <text:p text:style-name="s2_preformatted11"><text:s text:c="34"/>_______________________________________</text:p>
      <text:p text:style-name="s2_preformatted11"><text:s text:c="37"/>(наименование и реквизиты документа,</text:p>
      <text:p text:style-name="s2_preformatted11"><text:s text:c="34"/>_______________________________________</text:p>
      <text:p text:style-name="s2_preformatted11"><text:s text:c="46"/>(подтверждающего полномочия</text:p>
      <text:p text:style-name="s2_preformatted11"><text:s text:c="49"/>законного представителя)</text:p>
      <text:p text:style-name="s1"/>
      <text:p text:style-name="s2_preformatted11"><text:s text:c="32"/><text:span text:style-name="s10">ЗАЯВЛЕНИЕ</text:span></text:p>
      <text:p text:style-name="s1"/>
      <text:p text:style-name="s2_preformatted11"><text:s text:c="5"/>Прошу назначить мне ________________________________________________</text:p>
      <text:p text:style-name="s2_preformatted11"><text:s text:c="18"/>(указать полностью фамилию, имя, отчество (при наличии)</text:p>
      <text:p text:style-name="s2_preformatted11"><text:s text:c="5"/>денежную<text:s text:c="2"/>компенсацию<text:s text:c="2"/>платы<text:s text:c="2"/>за<text:s text:c="2"/>наем<text:s text:c="2"/>жилого помещения по договору</text:p>
      <text:p text:style-name="s2_preformatted11">найма<text:s text:c="3"/>в<text:s text:c="2"/>соответствии<text:s text:c="2"/>с<text:s text:c="2"/><text:a xlink:type="simple" xlink:href="http://192.168.152.17/document/redirect/18125215/0">Законом</text:a><text:s text:c="2"/>Воронежской<text:s text:c="2"/>области<text:s text:c="2"/>от<text:s text:c="2"/>14.11.2008</text:p>
      <text:p text:style-name="s2_preformatted11">N 103-ОЗ<text:s text:c="4"/>"О<text:s text:c="4"/>социальной<text:s text:c="2"/>поддержке<text:s text:c="2"/>отдельных<text:s text:c="2"/>категорий<text:s text:c="2"/>граждан<text:s text:c="2"/>в</text:p>
      <text:p text:style-name="s2_preformatted11">Воронежской области":</text:p>
      <text:p text:style-name="s2_preformatted11">по категории ___________________________________________________________.</text:p>
      <text:p text:style-name="s2_preformatted11"><text:s text:c="10"/>(указать категорию лица, имеющего право на компенсацию за наем)</text:p>
      <text:p text:style-name="s2_preformatted11"><text:s text:c="5"/>Уведомление о принятом решении прошу направить _____________________</text:p>
      <text:p text:style-name="s2_preformatted11">________________________________________________________________________.</text:p>
      <text:p text:style-name="s2_preformatted11"><text:s text:c="29"/>способ извещения</text:p>
      <text:p text:style-name="s2_preformatted11"><text:s text:c="5"/>Средства на выплату компенсации за наем прошу перечислять через:</text:p>
      <text:p text:style-name="s2_preformatted11"><text:s text:c="5"/>1. Структурное<text:s text:c="4"/>подразделение<text:s text:c="4"/>организации<text:s text:c="4"/>почтовой<text:s text:c="5"/>связи</text:p>
      <text:p text:style-name="s2_preformatted11">________________________________________________________________________.</text:p>
      <text:p text:style-name="s2_preformatted11"><text:s text:c="9"/>(указать полное наименование и N почтового отделения)</text:p>
      <text:p text:style-name="s2_preformatted11"><text:s text:c="5"/>2. Отделение кредитной<text:s text:c="2"/>организации<text:s text:c="2"/>банковской<text:s text:c="2"/>системы<text:s text:c="2"/>Российской</text:p>
      <text:p text:style-name="s2_preformatted11">Федерации ______________________________________________________________.</text:p>
      <text:p text:style-name="s2_preformatted11"><text:s text:c="18"/>(указать полное наименование кредитной организации</text:p>
      <text:p text:style-name="s2_preformatted11"><text:s text:c="26"/>(филиала) и номер лицевого счета)</text:p>
      <text:p text:style-name="s2_preformatted11"><text:s text:c="5"/>В<text:s text:c="2"/>случае<text:s text:c="2"/>наступления<text:s text:c="2"/>обстоятельств, влияющих на изменение размера</text:p>
      <text:p text:style-name="s2_preformatted11">денежной<text:s text:c="4"/>компенсации,<text:s text:c="2"/>а<text:s text:c="2"/>также<text:s text:c="2"/>обстоятельств,<text:s text:c="2"/>влекущих<text:s text:c="2"/>прекращение</text:p>
      <text:p text:style-name="s2_preformatted11">денежной<text:s text:c="4"/>компенсации,<text:s text:c="4"/>обязуюсь<text:s text:c="2"/>сообщить<text:s text:c="2"/>о<text:s text:c="2"/>наступлении<text:s text:c="2"/>указанных</text:p>
      <text:p text:style-name="s2_preformatted11">обстоятельств в течение 14 дней с момента их наступления.</text:p>
      <text:p text:style-name="s2_preformatted11"><text:s text:c="5"/>В<text:s text:c="4"/>случае<text:s text:c="2"/>переплаты<text:s text:c="2"/>денежной<text:s text:c="2"/>компенсации<text:s text:c="2"/>обязуюсь<text:s text:c="2"/>добровольно</text:p>
      <text:p text:style-name="s2_preformatted11">вернуть денежные средства в соответствии с действующим законодательством.</text:p>
      <text:p text:style-name="s2_preformatted11"><text:s text:c="5"/>Предупрежден(а)<text:s text:c="2"/>об<text:s text:c="2"/>ответственности<text:s text:c="2"/>за представление недостоверной</text:p>
      <text:p text:style-name="s2_preformatted11">информации.</text:p>
      <text:p text:style-name="s2_preformatted11"><text:s text:c="5"/>Для назначения денежной компенсации мною представлены:</text:p>
      <text:p text:style-name="s1"/>
      <table:table table:name="10288" table:style-name="10288">
        <table:table-column table:style-name="637"/>
        <table:table-column table:style-name="4655"/>
        <table:table-column table:style-name="3028"/>
        <table:table-column table:style-name="1966"/>
        <table:table-row>
          <table:table-cell table:style-name="15">
            <text:p text:style-name="s1_center_93_fi0">N п/п</text:p>
          </table:table-cell>
          <table:table-cell table:style-name="13">
            <text:p text:style-name="s1_center_93_fi0">Наименование документа</text:p>
          </table:table-cell>
          <table:table-cell table:style-name="13">
            <text:p text:style-name="s1_center_93_fi0">Количество представленных экземпляров</text:p>
          </table:table-cell>
          <table:table-cell table:style-name="13">
            <text:p text:style-name="s1_center_93_fi0">Количество листов</text:p>
          </table:table-cell>
        </table:table-row>
        <table:table-row>
          <table:table-cell table:style-name="7">
            <text:p text:style-name="s1_center_93_fi0">1.</text:p>
          </table:table-cell>
          <table:table-cell table:style-name="5">
            <text:p text:style-name="s1_93"/>
          </table:table-cell>
          <table:table-cell table:style-name="5">
            <text:p text:style-name="s1_93"/>
          </table:table-cell>
          <table:table-cell table:style-name="5">
            <text:p text:style-name="s1_93"/>
          </table:table-cell>
        </table:table-row>
        <table:table-row>
          <table:table-cell table:style-name="7">
            <text:p text:style-name="s1_center_93_fi0">2.</text:p>
          </table:table-cell>
          <table:table-cell table:style-name="5">
            <text:p text:style-name="s1_93"/>
          </table:table-cell>
          <table:table-cell table:style-name="5">
            <text:p text:style-name="s1_93"/>
          </table:table-cell>
          <table:table-cell table:style-name="5">
            <text:p text:style-name="s1_93"/>
          </table:table-cell>
        </table:table-row>
        <table:table-row>
          <table:table-cell table:style-name="7">
            <text:p text:style-name="s1_center_93_fi0">3.</text:p>
          </table:table-cell>
          <table:table-cell table:style-name="5">
            <text:p text:style-name="s1_93"/>
          </table:table-cell>
          <table:table-cell table:style-name="5">
            <text:p text:style-name="s1_93"/>
          </table:table-cell>
          <table:table-cell table:style-name="5">
            <text:p text:style-name="s1_93"/>
          </table:table-cell>
        </table:table-row>
      </table:table>
      <text:p text:style-name="s1"/>
      <table:table table:name="10289" table:style-name="10289">
        <table:table-column table:style-name="5294"/>
        <table:table-column table:style-name="4995"/>
        <table:table-row>
          <table:table-cell table:style-name="15">
            <text:p text:style-name="s1_93"/>
          </table:table-cell>
          <table:table-cell table:style-name="13">
            <text:p text:style-name="s1_93"/>
          </table:table-cell>
        </table:table-row>
        <table:table-row>
          <table:table-cell table:style-name="7">
            <text:p text:style-name="s1_center_93_fi0">Дата подачи заявления</text:p>
          </table:table-cell>
          <table:table-cell table:style-name="5">
            <text:p text:style-name="s1_center_93_fi0">Подпись заявителя</text:p>
          </table:table-cell>
        </table:table-row>
      </table:table>
      <text:p text:style-name="s1"/>
      <table:table table:name="10289" table:style-name="10289">
        <table:table-column table:style-name="5293"/>
        <table:table-column table:style-name="4995"/>
        <table:table-row>
          <table:table-cell table:style-name="79" table:number-rows-spanned="2">
            <text:p text:style-name="s16_93_fi0">Данные, указанные в заявлении, соответствуют документу, удостоверяющему личность. Документы, представленные заявителем, соответствуют требованиям действующего законодательства</text:p>
          </table:table-cell>
          <table:table-cell table:style-name="77">
            <text:p text:style-name="s16_93_fi0">Фамилия, имя, отчество полностью и подпись специалиста, принявшего заявление и документы</text:p>
          </table:table-cell>
        </table:table-row>
        <table:table-row>
          <table:table-cell table:style-name="5">
            <text:p text:style-name="s1_93"/>
          </table:table-cell>
        </table:table-row>
      </table:table>
      <text:p text:style-name="s1"/>
      <text:p text:style-name="s2_preformatted11"><text:s text:c="5"/>Заявление<text:s text:c="2"/>зарегистрировано<text:s text:c="2"/>в<text:s text:c="3"/>специальном<text:s text:c="3"/>журнале<text:s text:c="3"/>регистрации</text:p>
      <text:p text:style-name="s2_preformatted11">заявлений и решений "__" ______________ 20__ года.</text:p>
      <text:p text:style-name="s2_preformatted11">Регистрационный номер заявления N _______________.</text:p>
      <text:p text:style-name="s1"/>
      <text:p text:style-name="s2_preformatted11">-------------------------------------------------------------------------</text:p>
      <text:p text:style-name="s2_preformatted11"><text:s text:c="27"/>(линия отреза)</text:p>
      <text:p text:style-name="s1"/>
      <text:p text:style-name="s2_preformatted11"><text:bookmark text:name="anchor1011"/><text:s text:c="25"/><text:span text:style-name="s10">Расписка-уведомление</text:span></text:p>
      <text:p text:style-name="s2_preformatted11"><text:s text:c="12"/><text:span text:style-name="s10">о принятом заявлении и документах (заполняется</text:span></text:p>
      <text:p text:style-name="s2_preformatted11"><text:s text:c="5"/><text:span text:style-name="s10">специалистом КУВО "УСЗН" района и выдается на руки заявителю)</text:span></text:p>
      <text:p text:style-name="s1"/>
      <text:p text:style-name="s2_preformatted11">Заявление и документы гр.</text:p>
      <text:p text:style-name="s2_preformatted11">_________________________________________________________________________</text:p>
      <text:p text:style-name="s2_preformatted11"><text:s text:c="22"/>(фамилия, имя, отчество)</text:p>
      <text:p text:style-name="s2_preformatted11">приняты: в КУВО "УСЗН" района ___________________________________________</text:p>
      <text:p text:style-name="s2_preformatted11"><text:s text:c="44"/>(наименование)</text:p>
      <text:p text:style-name="s1"/>
      <table:table table:name="10373" table:style-name="10373">
        <table:table-column table:style-name="3631"/>
        <table:table-column table:style-name="2156"/>
        <table:table-column table:style-name="4584"/>
        <table:table-row>
          <table:table-cell table:style-name="15">
            <text:p text:style-name="s1_center_95_fi0">Дата приема заявления и необходимых документов</text:p>
          </table:table-cell>
          <table:table-cell table:style-name="13">
            <text:p text:style-name="s1_center_95_fi0">Регистрационный номер заявления</text:p>
          </table:table-cell>
          <table:table-cell table:style-name="13">
            <text:p text:style-name="s1_center_95_fi0">Фамилия, имя, отчество и телефон специалиста КУВО "УСЗН" района, принявшего заявление и документы</text:p>
          </table:table-cell>
        </table:table-row>
        <table:table-row>
          <table:table-cell table:style-name="7">
            <text:p text:style-name="s1_95"/>
          </table:table-cell>
          <table:table-cell table:style-name="5">
            <text:p text:style-name="s1_95"/>
          </table:table-cell>
          <table:table-cell table:style-name="5">
            <text:p text:style-name="s1_95"/>
          </table:table-cell>
        </table:table-row>
      </table:table>
      <text:p text:style-name="s1"/>
      <text:section text:style-name="s22" text:name="s22">
        <text:p text:style-name="s22header">Информация об изменениях:</text:p>
        <text:p text:style-name="s22"><text:bookmark text:name="anchor1002"/>Приложение 2 изменено с 4 января 2025 г. - <text:a xlink:type="simple" xlink:href="http://192.168.152.17/document/redirect/411189845/153">Приказ</text:a> Министерства социальной защиты Воронежской области от 3 декабря 2024 г. N 65/Н</text:p>
        <text:p text:style-name="s22"><text:a xlink:type="simple" xlink:href="http://192.168.152.17/document/redirect/403798115/1002">См. предыдущую редакцию</text:a></text:p>
      </text:section>
      <text:p text:style-name="s37">Приложение N 2
к <text:a xlink:type="simple" xlink:href="#anchor1000">Порядку</text:a>
предоставления денежной компенсации
платы за наем жилого помещения
по договору найма педагогическим
работникам государственных образовательных
организаций Воронежской области и муниципальных
образовательных организаций, проживающим
и осуществляющим профессиональную
деятельность в сельской местности
(с изменениями от 3 декабря 2024 г.)</text:p>
      <text:p text:style-name="s1"/>
      <text:p text:style-name="s2_preformatted11"><text:s text:c="34"/><text:span text:style-name="s10">Журнал</text:span></text:p>
      <text:p text:style-name="s2_preformatted11"><text:s text:c="10"/><text:span text:style-name="s10">регистрации заявлений и решений казенного учреждения</text:span></text:p>
      <text:p text:style-name="s2_preformatted11"><text:s text:c="6"/><text:span text:style-name="s10">Воронежской области "Управление социальной защиты населения"</text:span></text:p>
      <text:p text:style-name="s2_preformatted11">_________________________________________________________________________</text:p>
      <text:p text:style-name="s2_preformatted11"><text:s text:c="12"/>(города Нововоронеж, районов Воронежской области)</text:p>
      <text:p text:style-name="s1"/>
      <text:p text:style-name="SB0"/>
      <table:table table:name="15295" table:style-name="15295">
        <table:table-column table:style-name="527"/>
        <table:table-column table:style-name="1902"/>
        <table:table-column table:style-name="1279"/>
        <table:table-column table:style-name="1781"/>
        <table:table-column table:style-name="1664"/>
        <table:table-column table:style-name="2150"/>
        <table:table-column table:style-name="1153"/>
        <table:table-column table:style-name="1647"/>
        <table:table-column table:style-name="1651"/>
        <table:table-column table:style-name="1538"/>
        <table:table-row>
          <table:table-cell table:style-name="79" table:number-rows-spanned="2">
            <text:p text:style-name="s1_center_90_fi0">N
п/п</text:p>
          </table:table-cell>
          <table:table-cell table:style-name="77" table:number-rows-spanned="2">
            <text:p text:style-name="s1_center_90_fi0">Дата приема заявления со всеми необходимыми документами</text:p>
          </table:table-cell>
          <table:table-cell table:style-name="13" table:number-columns-spanned="2">
            <table:covered-table-cell/>
            <text:p text:style-name="s1_center_90_fi0">Данные о заявителе</text:p>
          </table:table-cell>
          <table:table-cell table:style-name="77" table:number-rows-spanned="2">
            <text:p text:style-name="s1_center_90_fi0">Вид денежной компенсации</text:p>
          </table:table-cell>
          <table:table-cell table:style-name="77" table:number-rows-spanned="2">
            <text:p text:style-name="s1_center_90_fi0">Фамилия, имя, отчество специалиста КУВО "УСЗН" района, принявшего заявление и документы</text:p>
          </table:table-cell>
          <table:table-cell table:style-name="77" table:number-rows-spanned="2">
            <text:p text:style-name="s1_center_90_fi0">Дата решения</text:p>
          </table:table-cell>
          <table:table-cell table:style-name="77" table:number-rows-spanned="2">
            <text:p text:style-name="s1_center_90_fi0">Размер денежной компенсации</text:p>
          </table:table-cell>
          <table:table-cell table:style-name="77" table:number-rows-spanned="2">
            <text:p text:style-name="s1_center_90_fi0">Срок назначения</text:p>
          </table:table-cell>
          <table:table-cell table:style-name="77" table:number-rows-spanned="2">
            <text:p text:style-name="s1_center_90_fi0">Примечание</text:p>
          </table:table-cell>
        </table:table-row>
        <table:table-row>
          <table:table-cell table:style-name="5">
            <text:p text:style-name="s1_center_90_fi0">Фамилия, имя, отчество</text:p>
          </table:table-cell>
          <table:table-cell table:style-name="5">
            <text:p text:style-name="s1_center_90_fi0">Адрес места жительства (пребывания)</text:p>
          </table:table-cell>
        </table:table-row>
        <table:table-row>
          <table:table-cell table:style-name="7">
            <text:p text:style-name="s1_center_90_fi0">1</text:p>
          </table:table-cell>
          <table:table-cell table:style-name="5">
            <text:p text:style-name="s1_center_90_fi0">2</text:p>
          </table:table-cell>
          <table:table-cell table:style-name="5">
            <text:p text:style-name="s1_center_90_fi0">3</text:p>
          </table:table-cell>
          <table:table-cell table:style-name="5">
            <text:p text:style-name="s1_center_90_fi0">4</text:p>
          </table:table-cell>
          <table:table-cell table:style-name="5">
            <text:p text:style-name="s1_center_90_fi0">5</text:p>
          </table:table-cell>
          <table:table-cell table:style-name="5">
            <text:p text:style-name="s1_center_90_fi0">6</text:p>
          </table:table-cell>
          <table:table-cell table:style-name="5">
            <text:p text:style-name="s1_center_90_fi0">7</text:p>
          </table:table-cell>
          <table:table-cell table:style-name="5">
            <text:p text:style-name="s1_center_90_fi0">8</text:p>
          </table:table-cell>
          <table:table-cell table:style-name="5">
            <text:p text:style-name="s1_center_90_fi0">9</text:p>
          </table:table-cell>
          <table:table-cell table:style-name="5">
            <text:p text:style-name="s1_center_90_fi0">10</text:p>
          </table:table-cell>
        </table:table-row>
        <table:table-row>
          <table:table-cell table:style-name="7">
            <text:p text:style-name="s1_90"/>
          </table:table-cell>
          <table:table-cell table:style-name="5">
            <text:p text:style-name="s1_90"/>
          </table:table-cell>
          <table:table-cell table:style-name="5">
            <text:p text:style-name="s1_90"/>
          </table:table-cell>
          <table:table-cell table:style-name="5">
            <text:p text:style-name="s1_90"/>
          </table:table-cell>
          <table:table-cell table:style-name="5">
            <text:p text:style-name="s1_90"/>
          </table:table-cell>
          <table:table-cell table:style-name="5">
            <text:p text:style-name="s1_90"/>
          </table:table-cell>
          <table:table-cell table:style-name="5">
            <text:p text:style-name="s1_90"/>
          </table:table-cell>
          <table:table-cell table:style-name="5">
            <text:p text:style-name="s1_90"/>
          </table:table-cell>
          <table:table-cell table:style-name="5">
            <text:p text:style-name="s1_90"/>
          </table:table-cell>
          <table:table-cell table:style-name="5">
            <text:p text:style-name="s1_90"/>
          </table:table-cell>
        </table:table-row>
        <table:table-row>
          <table:table-cell table:style-name="7">
            <text:p text:style-name="s1_90"/>
          </table:table-cell>
          <table:table-cell table:style-name="5">
            <text:p text:style-name="s1_90"/>
          </table:table-cell>
          <table:table-cell table:style-name="5">
            <text:p text:style-name="s1_90"/>
          </table:table-cell>
          <table:table-cell table:style-name="5">
            <text:p text:style-name="s1_90"/>
          </table:table-cell>
          <table:table-cell table:style-name="5">
            <text:p text:style-name="s1_90"/>
          </table:table-cell>
          <table:table-cell table:style-name="5">
            <text:p text:style-name="s1_90"/>
          </table:table-cell>
          <table:table-cell table:style-name="5">
            <text:p text:style-name="s1_90"/>
          </table:table-cell>
          <table:table-cell table:style-name="5">
            <text:p text:style-name="s1_90"/>
          </table:table-cell>
          <table:table-cell table:style-name="5">
            <text:p text:style-name="s1_90"/>
          </table:table-cell>
          <table:table-cell table:style-name="5">
            <text:p text:style-name="s1_90"/>
          </table:table-cell>
        </table:table-row>
        <table:table-row>
          <table:table-cell table:style-name="7">
            <text:p text:style-name="s1_90"/>
          </table:table-cell>
          <table:table-cell table:style-name="5">
            <text:p text:style-name="s1_90"/>
          </table:table-cell>
          <table:table-cell table:style-name="5">
            <text:p text:style-name="s1_90"/>
          </table:table-cell>
          <table:table-cell table:style-name="5">
            <text:p text:style-name="s1_90"/>
          </table:table-cell>
          <table:table-cell table:style-name="5">
            <text:p text:style-name="s1_90"/>
          </table:table-cell>
          <table:table-cell table:style-name="5">
            <text:p text:style-name="s1_90"/>
          </table:table-cell>
          <table:table-cell table:style-name="5">
            <text:p text:style-name="s1_90"/>
          </table:table-cell>
          <table:table-cell table:style-name="5">
            <text:p text:style-name="s1_90"/>
          </table:table-cell>
          <table:table-cell table:style-name="5">
            <text:p text:style-name="s1_90"/>
          </table:table-cell>
          <table:table-cell table:style-name="5">
            <text:p text:style-name="s1_90"/>
          </table:table-cell>
        </table:table-row>
      </table:table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style:page-layout style:name="PageOrientation0">
      <style:page-layout-properties fo:page-width="297mm" fo:page-height="210mm" style:num-format="1" style:print-orientation="landscape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риказ Департамента социальной защиты Воронежской области от 31 января 2020 г. N 6/н "Об утвержде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5-3-21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  <style:master-page style:name="landscape0" style:page-layout-name="PageOrientation0">
      <style:header>
        <text:p text:style-name="header">Приказ Департамента социальной защиты Воронежской области от 31 января 2020 г. N 6/н "Об утвержде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5-3-21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