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1" style:family="table-cell">
      <style:table-cell-properties fo:border-bottom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509" style:family="table-column">
      <style:table-column-properties style:column-width="9mm"/>
    </style:style>
    <style:style style:name="2191" style:family="table-column">
      <style:table-column-properties style:column-width="39mm"/>
    </style:style>
    <style:style style:name="2213" style:family="table-column">
      <style:table-column-properties style:column-width="39mm"/>
    </style:style>
    <style:style style:name="2726" style:family="table-column">
      <style:table-column-properties style:column-width="48mm"/>
    </style:style>
    <style:style style:name="2868" style:family="table-column">
      <style:table-column-properties style:column-width="51mm"/>
    </style:style>
    <style:style style:name="2869" style:family="table-column">
      <style:table-column-properties style:column-width="51mm"/>
    </style:style>
    <style:style style:name="2899" style:family="table-column">
      <style:table-column-properties style:column-width="51mm"/>
    </style:style>
    <style:style style:name="2903" style:family="table-column">
      <style:table-column-properties style:column-width="51mm"/>
    </style:style>
    <style:style style:name="3010" style:family="table-column">
      <style:table-column-properties style:column-width="53mm"/>
    </style:style>
    <style:style style:name="3401" style:family="table-column">
      <style:table-column-properties style:column-width="60mm"/>
    </style:style>
    <style:style style:name="3522" style:family="table-column">
      <style:table-column-properties style:column-width="62mm"/>
    </style:style>
    <style:style style:name="4266" style:family="table-column">
      <style:table-column-properties style:column-width="75mm"/>
    </style:style>
    <style:style style:name="4716" style:family="table-column">
      <style:table-column-properties style:column-width="83mm"/>
    </style:style>
    <style:style style:name="5054" style:family="table-column">
      <style:table-column-properties style:column-width="89mm"/>
    </style:style>
    <style:style style:name="5121" style:family="table-column">
      <style:table-column-properties style:column-width="90mm"/>
    </style:style>
    <style:style style:name="6249" style:family="table-column">
      <style:table-column-properties style:column-width="11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75" style:family="table">
      <style:table-properties style:width="179mm" table:align="left"/>
    </style:style>
    <style:style style:name="10204" style:family="table">
      <style:table-properties style:width="180mm" table:align="left"/>
    </style:style>
    <style:style style:name="10280" style:family="table">
      <style:table-properties style:width="181mm" table:align="left"/>
    </style:style>
    <style:style style:name="10311" style:family="table">
      <style:table-properties style:width="182mm" table:align="left"/>
    </style:style>
  </office:automatic-styles>
  <office:body>
    <office:text text:use-soft-page-breaks="true">
      <text:h text:outline-level="1" text:style-name="s3"><text:bookmark text:name="anchor0"/>Приказ Департамента социальной защиты Воронежской области от 5 апреля 2022 г. N 16/н
"Об утверждении Порядка предоставления дополнительной меры социальной поддержки отдельных категорий граждан для газификации жилого помещения"</text:h>
      <text:section text:style-name="s52" text:name="s52">
        <text:p text:style-name="s52header">С изменениями и дополнениями от:</text:p>
        <text:p text:style-name="s52">13 июля 2022 г., 16 мая, 19 сентября 2023 г., 7 мая 2024 г.</text:p>
      </text:section>
      <text:p text:style-name="s1"/>
      <text:p text:style-name="s1">В соответствии с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7"/>1. Утвердить Порядок предоставления дополнительной меры социальной поддержки отдельных категорий граждан для газификации жилого помещения согласно <text:a xlink:type="simple" xlink:href="#anchor1000">приложению</text:a> к настоящему приказу.</text:p>
      <text:section text:style-name="s22" text:name="s22">
        <text:p text:style-name="s22header">Информация об изменениях:</text:p>
        <text:p text:style-name="s22"><text:bookmark text:name="anchor8"/>Пункт 2 изменен с 2 июня 2024 г. - <text:a xlink:type="simple" xlink:href="http://192.168.152.17/document/redirect/409062174/11">Приказ</text:a> Министерства социальной защиты Воронежской области от 7 мая 2024 г. N 18/Н</text:p>
        <text:p text:style-name="s22"><text:a xlink:type="simple" xlink:href="http://192.168.152.17/document/redirect/403795959/8">См. предыдущую редакцию</text:a></text:p>
      </text:section>
      <text:p text:style-name="s1">2. Отделу организации социальной помощи гражданам министерства (Афанасьева) осуществлять методическое руководство и координацию работы по вопросам организации предоставления дополнительной меры социальной поддержки отдельных категорий граждан для газификации жилого помещения.</text:p>
      <text:section text:style-name="s22" text:name="s22">
        <text:p text:style-name="s22header">Информация об изменениях:</text:p>
        <text:p text:style-name="s22"><text:bookmark text:name="anchor9"/>Пункт 3 изменен с 2 июня 2024 г. - <text:a xlink:type="simple" xlink:href="http://192.168.152.17/document/redirect/409062174/11">Приказ</text:a> Министерства социальной защиты Воронежской области от 7 мая 2024 г. N 18/Н</text:p>
        <text:p text:style-name="s22"><text:a xlink:type="simple" xlink:href="http://192.168.152.17/document/redirect/403795959/9">См. предыдущую редакцию</text:a></text:p>
      </text:section>
      <text:p text:style-name="s1">3. Отделу развития информационных ресурсов министерства (Туленко) обеспечивать разработку и сопровождение программных средств, необходимых для реализации утвержденного настоящим приказом <text:a xlink:type="simple" xlink:href="#anchor1000">порядка</text:a>.</text:p>
      <text:p text:style-name="s1"><text:bookmark text:name="anchor10"/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уполномоченными организациями, ответственными за предоставление дополнительной меры социальной поддержки отдельных категорий граждан для газификации жилого помещения, а также за целевое использование средств и достоверность отчетных данных.</text:p>
      <text:p text:style-name="s1"><text:bookmark text:name="anchor111"/>5. Настоящий приказ вступает в силу по истечении 10 дней со дня его <text:a xlink:type="simple" xlink:href="http://192.168.152.17/document/redirect/404441907/0">официального опубликования</text:a> и распространяет свое действие на правоотношения, возникшие с 1 января 2022 года.</text:p>
      <text:section text:style-name="s22" text:name="s22">
        <text:p text:style-name="s22header">Информация об изменениях:</text:p>
        <text:p text:style-name="s22"><text:bookmark text:name="anchor112"/>Пункт 6 изменен с 2 июня 2024 г. - <text:a xlink:type="simple" xlink:href="http://192.168.152.17/document/redirect/409062174/12">Приказ</text:a> Министерства социальной защиты Воронежской области от 7 мая 2024 г. N 18/Н</text:p>
        <text:p text:style-name="s22"><text:a xlink:type="simple" xlink:href="http://192.168.152.17/document/redirect/403795959/112">См. предыдущую редакцию</text:a></text:p>
      </text:section>
      <text:p text:style-name="s1">6. Контроль за исполнением настоящего приказа возложить на заместителя министра Новицкую Е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 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p text:style-name="s37"><text:bookmark text:name="anchor1000"/>Приложение</text:p>
      <text:p text:style-name="s1"/>
      <text:h text:outline-level="1" text:style-name="s3">Порядок
предоставления дополнительной меры социальной поддержки отдельных категорий граждан для газификации жилого помещения
(утв. <text:a xlink:type="simple" xlink:href="#anchor0">приказом</text:a> департамента социальной защиты Воронежской области от 5 апреля 2022 г. N 16/н)</text:h>
      <text:section text:style-name="s52" text:name="s52">
        <text:p text:style-name="s52header">С изменениями и дополнениями от:</text:p>
        <text:p text:style-name="s52">13 июля 2022 г., 16 мая, 19 сентября 2023 г., 7 мая 2024 г.</text:p>
      </text:section>
      <text:p text:style-name="s1"/>
      <text:h text:outline-level="1" text:style-name="s3"><text:bookmark text:name="anchor1100"/>1. Общие положения</text:h>
      <text:p text:style-name="s1"/>
      <text:p text:style-name="s1"><text:bookmark text:name="anchor11"/>1.1. Настоящий Порядок определяет процедуру предоставления дополнительной меры социальной поддержки отдельных категорий граждан для газификации жилого помещения (далее - дополнительная мера социальной поддержки).</text:p>
      <text:section text:style-name="s22" text:name="s22">
        <text:p text:style-name="s22header">Информация об изменениях:</text:p>
        <text:p text:style-name="s22"><text:bookmark text:name="anchor12"/>Пункт 1.2 изменен с 2 июня 2024 г. - <text:a xlink:type="simple" xlink:href="http://192.168.152.17/document/redirect/409062174/131">Приказ</text:a> Министерства социальной защиты Воронежской области от 7 мая 2024 г. N 18/Н</text:p>
        <text:p text:style-name="s22"><text:a xlink:type="simple" xlink:href="http://192.168.152.17/document/redirect/403795959/12">См. предыдущую редакцию</text:a></text:p>
      </text:section>
      <text:p text:style-name="s1">1.2. Дополнительная мера социальной поддержки предоставляется проживающим на территории Воронежской области и осуществляющим газификацию жилого помещения гражданам Российской Федерации, относящимся к следующим категориям:</text:p>
      <text:p text:style-name="s1"><text:bookmark text:name="anchor121"/>а) инвалиды Великой Отечественной войны и инвалиды боевых действий, указанные в <text:a xlink:type="simple" xlink:href="http://192.168.152.17/document/redirect/10103548/14">статье 4</text:a> Федерального закона от 12.01.1995 N 5-ФЗ "О ветеранах";</text:p>
      <text:p text:style-name="s1">б) участники Великой Отечественной войны, указанные в <text:a xlink:type="simple" xlink:href="http://192.168.152.17/document/redirect/10103548/1211">подпункте 1 пункта 1 статьи 2</text:a> Федерального закона от 12.01.1995 N 5-ФЗ "О ветеранах";</text:p>
      <text:p text:style-name="s1">в) вдовы погибших (умерших) инвалидов Великой Отечественной войны и участников Великой Отечественной войны;</text:p>
      <text:p text:style-name="s1"><text:bookmark text:name="anchor124"/>г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, лица, награжденные знаком "Жителю блокадного Ленинграда", лица, награжденные знаком "Житель осажденного Севастополя", и лица, награжденные знаком "Житель осажденного Сталинграда";</text:p>
      <text:p text:style-name="s1">д) труженики тыла;</text:p>
      <text:p text:style-name="s1"><text:bookmark text:name="anchor1530"/>е) инвалиды и родители, имеющие детей-инвалидов;</text:p>
      <text:p text:style-name="s1"><text:bookmark text:name="anchor1528"/>ж) малоимущие граждане;</text:p>
      <text:p text:style-name="s1"><text:bookmark text:name="anchor1529"/>з) малоимущие многодетные семьи;</text:p>
      <text:p text:style-name="s1"><text:bookmark text:name="anchor1210"/>и) граждане, среднедушевой доход которых ниже 1,5-кратной <text:a xlink:type="simple" xlink:href="http://192.168.152.17/document/redirect/18100021/0">величины прожиточного минимума</text:a>, установленной в соответствии с <text:a xlink:type="simple" xlink:href="http://192.168.152.17/document/redirect/18106675/0">Законом</text:a> Воронежской области "О прожиточном минимуме в Воронежской области", за исключением граждан, указанных в <text:a xlink:type="simple" xlink:href="http://192.168.152.17/document/redirect/18125215/277">пункте 7 статьи 97.27</text:a> Закона Воронежской области от 14.11.2008 N 103-ОЗ "О социальной поддержке отдельных категорий граждан в Воронежской области";</text:p>
      <text:p text:style-name="s1"><text:bookmark text:name="anchor1211"/>к) многодетные семьи, среднедушевой доход которых ниже 1,5-кратной <text:a xlink:type="simple" xlink:href="http://192.168.152.17/document/redirect/18100021/0">величины прожиточного минимума</text:a>, установленной в соответствии с <text:a xlink:type="simple" xlink:href="http://192.168.152.17/document/redirect/18106675/0">Законом</text:a> Воронежской области "О прожиточном минимуме в Воронежской области", за исключением малоимущих многодетных семей, указанных в <text:a xlink:type="simple" xlink:href="http://192.168.152.17/document/redirect/18125215/278">пункте 8 статьи 97.27</text:a> Закона Воронежской области от 14.11.2008 N 103-ОЗ "О социальной поддержке отдельных категорий граждан в Воронежской области";</text:p>
      <text:section text:style-name="s22" text:name="s22">
        <text:p text:style-name="s22header">Информация об изменениях:</text:p>
        <text:p text:style-name="s22"><text:bookmark text:name="anchor1212"/>Подпункт "л" изменен с 20 октября 2023 г. - <text:a xlink:type="simple" xlink:href="http://192.168.152.17/document/redirect/407796145/11">Приказ</text:a> Департамента социальной защиты Воронежской области от 19 сентября 2023 г. N 49/Н</text:p>
        <text:p text:style-name="s22"><text:a xlink:type="simple" xlink:href="http://192.168.152.17/document/redirect/403793624/1212">См. предыдущую редакцию</text:a></text:p>
      </text:section>
      <text:p text:style-name="s1">л) члены семей граждан, призванных на военную службу по частичной мобилизации в Вооруженные Силы Российской Федерации в соответствии с <text:a xlink:type="simple" xlink:href="http://192.168.152.17/document/redirect/405309425/0">Указом</text:a> Президента Российской Федерации от 21 сентября 2022 года N 647 "Об объявлении частичной мобилизации в Российской Федерации" или заключивших контракт в соответствии с <text:a xlink:type="simple" xlink:href="http://192.168.152.17/document/redirect/178405/387">пунктом 7 статьи 38</text:a> Федерального закона от 28 марта 1998 года N 53-ФЗ "О воинской обязанности и военной службе" либо контракт о добровольном содействии в выполнении задач, возложенных на Вооруженные Силы Российской Федерации, и принимающих (принимавших) участие в специальной военной операции на территориях Донецкой Народной Республики, Луганской Народной Республики, Запорожской области, Херсонской области и Украины (далее - члены семей участников специальной военной операции).</text:p>
      <text:p text:style-name="s1">К членам семей участников специальной военной операции, имеющим право на получение дополнительной меры социальной поддержки, относятся:</text:p>
      <text:p text:style-name="s1">- супруга (супруг) участника специальной военной операции, состоящая с ним (с ней) в браке на дату обращения за оказанием дополнительной меры социальной поддержки;</text:p>
      <text:p text:style-name="s1">- родители участника специальной военной операции;</text:p>
      <text:p text:style-name="s1">- дети участника специальной военной операции, не достигшие возраста 18 лет или старше этого возраста, если они стали инвалидами до достижения ими возраста 18 лет, а также дети до достижения возраста 23 лет, обучающиеся в образовательных организациях по очной форме обучения;</text:p>
      <text:p text:style-name="s1">- опекун (попечитель), назначенный в соответствии с действующим законодательством органом опеки и попечительства исполнять обязанности по опеке или попечительству в отношении участника специальной военной операции, ранее относящегося к категории детей-сирот;</text:p>
      <text:p text:style-name="s1"><text:bookmark text:name="anchor1213"/>м) ветераны боевых действий, указанные в <text:a xlink:type="simple" xlink:href="http://192.168.152.17/document/redirect/10103548/13">статье 3</text:a> Федерального закона от 12.01.1995 N 5-ФЗ "О ветеранах".</text:p>
      <text:p text:style-name="s1">Для определения права на предоставление дополнительной меры социальной поддержки граждан, указанных в <text:a xlink:type="simple" xlink:href="#anchor1528">подпунктах "ж" - "к" пункта 1.2</text:a> настоящего Порядка, учитывается <text:a xlink:type="simple" xlink:href="http://192.168.152.17/document/redirect/18100021/0">величина прожиточного минимума</text:a> для соответствующих социально-демографических групп населения в Воронежской области, установленная в соответствии с <text:a xlink:type="simple" xlink:href="http://192.168.152.17/document/redirect/18106675/0">Законом</text:a> Воронежской области "О прожиточном минимуме в Воронежской области".</text:p>
      <text:p text:style-name="s1">Учет доходов и расчет среднедушевого дохода для граждан, указанных в <text:a xlink:type="simple" xlink:href="#anchor1528">подпунктах "ж" - "к" пункта 1.2</text:a> настоящего Порядка, осуществляются в соответствии с <text:a xlink:type="simple" xlink:href="http://192.168.152.17/document/redirect/185716/0">Федеральным законом</text:a> от 05.04.2003 N 44-ФЗ "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".</text:p>
      <text:p text:style-name="s1"><text:bookmark text:name="anchor13"/>1.3. Дополнительная мера социальной поддержки предоставляется гражданам, указанным в <text:a xlink:type="simple" xlink:href="#anchor12">пункте 1.2</text:a> настоящего Порядка, в виде денежной компенсации за газификацию жилого помещения или субсидии на газификацию жилого помещения по выбору гражданина.</text:p>
      <text:p text:style-name="s1"><text:bookmark text:name="anchor14"/>1.4. Дополнительная мера социальной поддержки имеет целевой характер и не может быть использована по другому назначению.</text:p>
      <text:section text:style-name="s22" text:name="s22">
        <text:p text:style-name="s22header">Информация об изменениях:</text:p>
        <text:p text:style-name="s22"><text:bookmark text:name="anchor15"/>Пункт 1.5 изменен с 2 июня 2023 г. - <text:a xlink:type="simple" xlink:href="http://192.168.152.17/document/redirect/406913172/22">Приказ</text:a> Департамента социальной защиты Воронежской области от 16 мая 2023 г. N 21/Н</text:p>
        <text:p text:style-name="s22"><text:a xlink:type="simple" xlink:href="http://192.168.152.17/document/redirect/403792542/15">См. предыдущую редакцию</text:a></text:p>
      </text:section>
      <text:p text:style-name="s1">1.5. Газификация жилого помещения в целях предоставления дополнительной меры социальной поддержки включает в себя:</text:p>
      <text:p text:style-name="s1">а) строительство внутридомовых инженерных систем газоснабжения;</text:p>
      <text:p text:style-name="s1">б) подключение жилого помещения к газораспределительным сетям;</text:p>
      <text:p text:style-name="s1">в) строительство газопровода-ввода;</text:p>
      <text:p text:style-name="s1">г) приобретение внутридомового газового оборудования, а также материалов, необходимых для внутридомового монтажа газового оборудования;</text:p>
      <text:p text:style-name="s1">д) приобретение оборудования и материалов, необходимых для систем отопления (теплоснабжения), горячего водоснабжения и вентиляции жилого помещения;</text:p>
      <text:p text:style-name="s1">е) монтаж и подключение к внутридомовым инженерным системам газоснабжения, электроснабжения, отопления и водоснабжения внутридомового газового оборудования, монтаж систем отопления и вентиляции.</text:p>
      <text:p text:style-name="s1"><text:bookmark text:name="anchor16"/>1.6. Дополнительная мера социальной поддержки предоставляется на одно жилое помещение.</text:p>
      <text:section text:style-name="s22" text:name="s22">
        <text:p text:style-name="s22header">Информация об изменениях:</text:p>
        <text:p text:style-name="s22"><text:bookmark text:name="anchor17"/>Пункт 1.7 изменен с 2 июня 2024 г. - <text:a xlink:type="simple" xlink:href="http://192.168.152.17/document/redirect/409062174/132">Приказ</text:a> Министерства социальной защиты Воронежской области от 7 мая 2024 г. N 18/Н</text:p>
        <text:p text:style-name="s22"><text:a xlink:type="simple" xlink:href="http://192.168.152.17/document/redirect/403795959/17">См. предыдущую редакцию</text:a></text:p>
      </text:section>
      <text:p text:style-name="s1">1.7. Дополнительная мера социальной поддержки предоставляется гражданам, указанным в <text:a xlink:type="simple" xlink:href="#anchor121">абзацах 2 - 9</text:a>, <text:a xlink:type="simple" xlink:href="#anchor1212">12</text:a>, <text:a xlink:type="simple" xlink:href="#anchor1213">18 пункта 1.2</text:a> настоящего Порядка, в размере 100 тысяч рублей однократно, но не более фактически затраченных средств на эти цели.</text:p>
      <text:p text:style-name="s1">Дополнительная мера социальной поддержки предоставляется гражданам, указанным в <text:a xlink:type="simple" xlink:href="#anchor1210">абзацах 10</text:a>, <text:a xlink:type="simple" xlink:href="#anchor1211">11 пункта 1.2</text:a> настоящего Порядка, в размере 50 тысяч рублей однократно, но не более фактически затраченных средств на эти цели.</text:p>
      <text:section text:style-name="s22" text:name="s22">
        <text:p text:style-name="s22header">Информация об изменениях:</text:p>
        <text:p text:style-name="s22"><text:bookmark text:name="anchor18"/>Пункт 1.8 изменен с 2 июня 2023 г. - <text:a xlink:type="simple" xlink:href="http://192.168.152.17/document/redirect/406913172/24">Приказ</text:a> Департамента социальной защиты Воронежской области от 16 мая 2023 г. N 21/Н</text:p>
        <text:p text:style-name="s22"><text:a xlink:type="simple" xlink:href="http://192.168.152.17/document/redirect/403792542/18">См. предыдущую редакцию</text:a></text:p>
      </text:section>
      <text:p text:style-name="s1">1.8. Дополнительная мера социальной поддержки предоставляется при одновременном соблюдении следующих условий:</text:p>
      <text:p text:style-name="s1">1) гражданином заключен договор о подключении (технологическом присоединении) газоиспользующего оборудования к сети газораспределения в рамках догазификации жилого помещения;</text:p>
      <text:p text:style-name="s1">2) жилое помещение принадлежит гражданину на праве собственности и является местом его жительства.</text:p>
      <text:p text:style-name="s1"><text:bookmark text:name="anchor19"/>1.9. При проживании в одном жилом помещении нескольких граждан, указанных в <text:a xlink:type="simple" xlink:href="#anchor12">пункте 1.2</text:a> настоящего Порядка, имеющих право на дополнительную меру социальной поддержки, ее предоставление осуществляется по их выбору одному из них.</text:p>
      <text:p text:style-name="s1"/>
      <text:h text:outline-level="1" text:style-name="s3"><text:bookmark text:name="anchor1200"/>2. Порядок обращения за предоставлением дополнительной меры социальной поддержки</text:h>
      <text:p text:style-name="s1"/>
      <text:p text:style-name="s1"><text:bookmark text:name="anchor21"/>2.1. Для предоставления дополнительной меры социальной поддержки граждане, указанные в <text:a xlink:type="simple" xlink:href="#anchor12">пункте 1.2</text:a> настоящего Порядка (далее - заявитель), или их законные представители, либо представители, действующие в силу полномочий, основанных на доверенности, оформленной в соответствии с законодательством Российской Федерации,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(далее - КУВО "УСЗН" района) с заявлением по форме согласно <text:a xlink:type="simple" xlink:href="#anchor100">приложению N 1</text:a> к настоящему Порядку и предъявляют паспорт или иной документ, удостоверяющий личность.</text:p>
      <text:p text:style-name="s1">К заявлению прилагаются следующие документы (сведения):</text:p>
      <text:section text:style-name="s22" text:name="s22">
        <text:p text:style-name="s22header">Информация об изменениях:</text:p>
        <text:p text:style-name="s22"><text:bookmark text:name="anchor213"/>Подпункт 1 изменен с 2 июня 2024 г. - <text:a xlink:type="simple" xlink:href="http://192.168.152.17/document/redirect/409062174/133">Приказ</text:a> Воронежской области от 7 мая 2024 г. N 18/Н</text:p>
        <text:p text:style-name="s22"><text:a xlink:type="simple" xlink:href="http://192.168.152.17/document/redirect/403795959/213">См. предыдущую редакцию</text:a></text:p>
      </text:section>
      <text:p text:style-name="s1">1) удостоверение (свидетельство) о праве на меры социальной поддержки установленного образца (с предъявлением оригинала, если копия нотариально не заверена) - для граждан, указанных в <text:a xlink:type="simple" xlink:href="#anchor121">подпунктах "а" - "г"</text:a>, <text:a xlink:type="simple" xlink:href="#anchor1213">"м" пункта 1.2</text:a> настоящего Порядка;</text:p>
      <text:section text:style-name="s22" text:name="s22">
        <text:p text:style-name="s22header">Информация об изменениях:</text:p>
        <text:p text:style-name="s22"><text:bookmark text:name="anchor214"/>Подпункт 2 изменен с 2 июня 2024 г. - <text:a xlink:type="simple" xlink:href="http://192.168.152.17/document/redirect/409062174/133">Приказ</text:a> Министерства социальной защиты Воронежской области от 7 мая 2024 г. N 18/Н</text:p>
        <text:p text:style-name="s22"><text:a xlink:type="simple" xlink:href="http://192.168.152.17/document/redirect/403795959/214">См. предыдущую редакцию</text:a></text:p>
      </text:section>
      <text:p text:style-name="s1">2) справку из военного комиссариата, подтверждающую участие члена семьи в специальной военной операции на территориях Донецкой Народной Республики, Луганской Народной Республики, Запорожской области, Херсонской области и Украины, - для граждан, указанных в <text:a xlink:type="simple" xlink:href="#anchor1212">подпункте "л" пункта 1.2</text:a> настоящего Порядка;</text:p>
      <text:section text:style-name="s22" text:name="s22">
        <text:p text:style-name="s22header">Информация об изменениях:</text:p>
        <text:p text:style-name="s22"><text:bookmark text:name="anchor215"/>Подпункт 3 изменен с 20 октября 2023 г. - <text:a xlink:type="simple" xlink:href="http://192.168.152.17/document/redirect/407796145/12">Приказ</text:a> Департамента социальной защиты Воронежской области от 19 сентября 2023 г. N 49/Н</text:p>
        <text:p text:style-name="s22"><text:a xlink:type="simple" xlink:href="http://192.168.152.17/document/redirect/403793624/215">См. предыдущую редакцию</text:a></text:p>
      </text:section>
      <text:p text:style-name="s1">3) договор о подключении (технологическом присоединении) газоиспользующего оборудования к сети газораспределения в рамках догазификации жилого помещения, заключенный между газораспределительной организацией, гражданином и единым оператором газификации или региональным оператором газификации в соответствии с <text:a xlink:type="simple" xlink:href="http://192.168.152.17/document/redirect/402805164/20000">типовой формой</text:a> договора о подключении (технологическом присоединении) газоиспользующего оборудования и объектов капитального строительства к сети газораспределения (далее - Типовая форма договора), утвержденной <text:a xlink:type="simple" xlink:href="http://192.168.152.17/document/redirect/402805164/0">постановлением</text:a> Правительства Российской Федерации от 13.09.2021 N 1547 "Об утверждении Правил подключения (технологического присоединения)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22"/>Пункт 2.2 изменен с 3 августа 2022 г. - <text:a xlink:type="simple" xlink:href="http://192.168.152.17/document/redirect/405107275/220">Приказ</text:a> Департамента социальной защиты Воронежской области от 13 июля 2022 г. N 28/Н</text:p>
        <text:p text:style-name="s22"><text:a xlink:type="simple" xlink:href="http://192.168.152.17/document/redirect/403789767/22">См. предыдущую редакцию</text:a></text:p>
      </text:section>
      <text:p text:style-name="s1">2.2. В случае обращения за предоставлением дополнительной меры социальной поддержки в виде денежной компенсации за газификацию жилого помещения к заявлению дополнительно прилагаются документы, подтверждающие факт оплаты выполненных работ по газификации жилого помещения либо факт оплаты приобретенного внутридомового газового оборудования (договоры купли-продажи, кассовые чеки, товарные чеки, квитанции к приходным ордерам, квитанции), оформленные в соответствии с действующим законодательством.</text:p>
      <text:p text:style-name="s1"><text:bookmark text:name="anchor23"/>2.3. В случае обращения за предоставлением дополнительной меры социальной поддержки в виде субсидии на газификацию жилого помещения к заявлению дополнительно прилагается договор на поставку внутридомового газового оборудования.</text:p>
      <text:p text:style-name="s1"><text:bookmark text:name="anchor24"/>2.4. 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документ, подтверждающий полномочия представителя.</text:p>
      <text:p text:style-name="s1"><text:bookmark text:name="anchor25"/>2.5. Копии документов представляются вместе с подлинниками либо должны быть заверены в порядке, установленном законодательством Российской Федерации.</text:p>
      <text:p text:style-name="s1"><text:bookmark text:name="anchor26"/>2.6. Заявление и документы, необходимые для предоставления дополнительной меры социальной поддержки, могут быть направлены через организацию почтовой связи.</text:p>
      <text:p text:style-name="s1">При этом днем обращения за дополнительной мерой социальной поддержки считается дата получения документов КУВО "УСЗН" района.</text:p>
      <text:section text:style-name="s22" text:name="s22">
        <text:p text:style-name="s22header">Информация об изменениях:</text:p>
        <text:p text:style-name="s22"><text:bookmark text:name="anchor261"/>Раздел 2 дополнен пунктом 2.6.1 с 2 июня 2024 г. - <text:a xlink:type="simple" xlink:href="http://192.168.152.17/document/redirect/409062174/134">Приказ</text:a> Министерства социальной защиты Воронежской области от 7 мая 2024 г. N 18/Н</text:p>
      </text:section>
      <text:p text:style-name="s1">2.6.1. Заявление может быть направлено в КУВО "УСЗН" района в форме электронного документа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://192.168.152.17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section text:style-name="s22" text:name="s22">
        <text:p text:style-name="s22header">Информация об изменениях:</text:p>
        <text:p text:style-name="s22"><text:bookmark text:name="anchor262"/>Раздел 2 дополнен пунктом 2.6.2 с 2 июня 2024 г. - <text:a xlink:type="simple" xlink:href="http://192.168.152.17/document/redirect/409062174/134">Приказ</text:a> Министерства социальной защиты Воронежской области от 7 мая 2024 г. N 18/Н</text:p>
      </text:section>
      <text:p text:style-name="s1">2.6.2. В случае если заявление подано с использованием <text:a xlink:type="simple" xlink:href="http://www.gosuslugi.ru">Единого портала</text:a> государственных и муниципальных услуг, заявитель в течение 5 рабочих дней со дня регистрации заявления КУВО "УСЗН" района представляет недостающие документы (сведения), указанные в <text:a xlink:type="simple" xlink:href="#anchor21">пунктах 2.1 - 2.5</text:a> настоящего Порядка.</text:p>
      <text:p text:style-name="s1">В таком случае КУВО "УСЗН" района не позднее одного рабочего дня с момента регистрации заявления направляет через <text:a xlink:type="simple" xlink:href="http://www.gosuslugi.ru">Единый портал</text:a> государственных и муниципальных услуг заявителю уведомление, содержащее перечень необходимых документов (сведений), которые заявитель обязан представить в срок, предусмотренный <text:a xlink:type="simple" xlink:href="#anchor262">абзацем первым</text:a> настоящего пункта.</text:p>
      <text:p text:style-name="s1"><text:bookmark text:name="anchor27"/>2.7. Заявление о предоставлении дополнительной меры социальной поддержки регистрируется в день приема в журнале регистрации заявлений КУВО "УСЗН" района.</text:p>
      <text:section text:style-name="s22" text:name="s22">
        <text:p text:style-name="s22header">Информация об изменениях:</text:p>
        <text:p text:style-name="s22"><text:bookmark text:name="anchor28"/>Пункт 2.8 изменен с 2 июня 2024 г. - <text:a xlink:type="simple" xlink:href="http://192.168.152.17/document/redirect/409062174/135">Приказ</text:a> Министерства социальной защиты Воронежской области от 7 мая 2024 г. N 18/Н</text:p>
        <text:p text:style-name="s22"><text:a xlink:type="simple" xlink:href="http://192.168.152.17/document/redirect/403795959/28">См. предыдущую редакцию</text:a></text:p>
      </text:section>
      <text:p text:style-name="s1">2.8. КУВО "УСЗН" района получает в рамках межведомственных запросов, в том числ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документы (сведения), необходимые для принятия решения о предоставлении дополнительной меры социальной поддержки, по перечню согласно <text:a xlink:type="simple" xlink:href="#anchor300">приложению N 3</text:a> к настоящему Порядку.</text:p>
      <text:p text:style-name="s1">Лица, имеющие право на получение дополнительной меры социальной поддержки, их представители (законные представители) вправе по собственной инициативе представить документы (сведения), предусмотренные настоящим пунктом.</text:p>
      <text:p text:style-name="s1"><text:bookmark text:name="anchor29"/>2.9. Граждане несут ответственность за достоверность и полноту представленных сведений и документов, являющихся основанием для предоставления дополнительной меры социальной поддержки в соответствии с законодательством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210"/>Пункт 2.10 изменен с 20 октября 2023 г. - <text:a xlink:type="simple" xlink:href="http://192.168.152.17/document/redirect/407796145/14">Приказ</text:a> Департамента социальной защиты Воронежской области от 19 сентября 2023 г. N 49/Н</text:p>
        <text:p text:style-name="s22"><text:a xlink:type="simple" xlink:href="http://192.168.152.17/document/redirect/403793624/210">См. предыдущую редакцию</text:a></text:p>
      </text:section>
      <text:p text:style-name="s1">2.10. КУВО "УСЗН" района проверяет подлинность представленных заявителем документов, полноту и достоверность содержащихся в них сведений, путем направления официальных запросов в органы государственной власти, органы местного самоуправления и другие органы и организации.</text:p>
      <text:p text:style-name="s1">Организации независимо от форм собственности и ведомственной принадлежности несут ответственность за достоверность сведений и документов, представленных для предоставления дополнительной меры социальной поддержки в соответствии с законодательством Российской Федерации.</text:p>
      <text:p text:style-name="s1"/>
      <text:h text:outline-level="1" text:style-name="s3"><text:bookmark text:name="anchor1300"/>3. Порядок принятия решения о предоставлении (отказе в предоставлении) дополнительной меры социальной поддержки</text:h>
      <text:p text:style-name="s1"/>
      <text:p text:style-name="s1"><text:bookmark text:name="anchor31"/>3.1. Решение о предоставлении (отказе в предоставлении) дополнительной меры социальной поддержки принимается КУВО "УСЗН" района на основе всестороннего, полного и объективного рассмотрения всех представленных документов в течение 30 календарных дней со дня приема заявления о предоставлении дополнительной меры социальной поддержки.</text:p>
      <text:section text:style-name="s22" text:name="s22">
        <text:p text:style-name="s22header">Информация об изменениях:</text:p>
        <text:p text:style-name="s22"><text:bookmark text:name="anchor32"/>Пункт 3.2 изменен с 20 октября 2023 г. - <text:a xlink:type="simple" xlink:href="http://192.168.152.17/document/redirect/407796145/15">Приказ</text:a> Департамента социальной защиты Воронежской области от 19 сентября 2023 г. N 49/Н</text:p>
        <text:p text:style-name="s22"><text:a xlink:type="simple" xlink:href="http://192.168.152.17/document/redirect/403793624/32">См. предыдущую редакцию</text:a></text:p>
      </text:section>
      <text:p text:style-name="s1">3.2. КУВО "УСЗН" района принимает решение об отказе в предоставлении дополнительной меры социальной поддержки в следующих случаях:</text:p>
      <text:p text:style-name="s1">- отсутствие правовых оснований, установленных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;</text:p>
      <text:p text:style-name="s1"><text:bookmark text:name="anchor323"/>- отсутствие договора о подключении (технологическом присоединении) газоиспользующего оборудования к сети газораспределения в рамках догазификации жилого помещения;</text:p>
      <text:p text:style-name="s1">- недостоверность и неполнота сведений, содержащихся в документах, указанных в <text:a xlink:type="simple" xlink:href="#anchor21">пунктах 2.1 - 2.3</text:a> настоящего Порядка.</text:p>
      <text:p text:style-name="s1"><text:bookmark text:name="anchor33"/>3.3. Уведомление о принятом КУВО "УСЗН" района решении о предоставлении (об отказе в предоставлении) дополнительной меры социальной поддержки направляется заявителю в течение 5 рабочих дней со дня принятия соответствующего решения способом, указанным гражданином в заявлении. Уведомление об отказе в предоставлении дополнительной меры социальной поддержки должно содержать причины отказа, а также порядок обжалования принятого решения.</text:p>
      <text:p text:style-name="s1"><text:bookmark text:name="anchor34"/>3.4. Решение КУВО "УСЗН" района о предоставлении дополнительной меры социальной поддержки (об отказе в предоставлении), заявление и предоставленные (полученные) документы приобщаются к личному делу заявителя.</text:p>
      <text:section text:style-name="s22" text:name="s22">
        <text:p text:style-name="s22header">Информация об изменениях:</text:p>
        <text:p text:style-name="s22"><text:bookmark text:name="anchor35"/>Пункт 3.5 изменен с 20 октября 2023 г. - <text:a xlink:type="simple" xlink:href="http://192.168.152.17/document/redirect/407796145/16">Приказ</text:a> Департамента социальной защиты Воронежской области от 19 сентября 2023 г. N 49/Н</text:p>
        <text:p text:style-name="s22"><text:a xlink:type="simple" xlink:href="http://192.168.152.17/document/redirect/403793624/35">См. предыдущую редакцию</text:a></text:p>
      </text:section>
      <text:p text:style-name="s1">3.5. В течение 6 месяцев со дня предоставления дополнительной меры социальной поддержки в виде субсидии на газификацию жилого помещения и (или) 1 месяца со дня подписания акта о подключении (технологическом присоединении), предусмотренного Типовой формой договора, получатель представляет в КУВО "УСЗН" района отчет о целевом использовании субсидии по форме согласно <text:a xlink:type="simple" xlink:href="#anchor200">приложению N 2</text:a> к настоящему Порядку и документы, подтверждающие произведенные расходы.</text:p>
      <text:p text:style-name="s1"><text:bookmark text:name="anchor36"/>3.6. Суммы субсидии, излишне выплаченные получателю, в том числе вследствие нарушения им требований, установленных <text:a xlink:type="simple" xlink:href="#anchor35">пунктом 3.5</text:a> настоящего Порядка, возмещаются получателем добровольно. В случае отказа получателя от добровольного возмещения излишне полученных сумм субсидии они взыскиваются в судебном порядке в соответствии с законодательством Российской Федерации.</text:p>
      <text:p text:style-name="s1"/>
      <text:h text:outline-level="1" text:style-name="s3"><text:bookmark text:name="anchor1400"/>4. Правила учета личных дел получателей дополнительной меры социальной поддержки</text:h>
      <text:p text:style-name="s1"/>
      <text:p text:style-name="s1"><text:bookmark text:name="anchor41"/>4.1. Личное дело получателя дополнительной меры социальной поддержки хранится в КУВО "УСЗН" района по месту ее получения.</text:p>
      <text:p text:style-name="s1"><text:bookmark text:name="anchor42"/>4.2. Срок хранения личного дела на период предоставления дополнительной меры социальной поддержки - постоянный, после окончания срока предоставления дополнительной меры социальной поддержки - в течение 5 лет. Отказное личное дело хранится в течение 5 лет.</text:p>
      <text:p text:style-name="s1"/>
      <text:h text:outline-level="1" text:style-name="s3"><text:bookmark text:name="anchor1500"/>5. Порядок обжалования действий должностных лиц</text:h>
      <text:p text:style-name="s1"/>
      <text:p text:style-name="s1">Все решения, действия (бездействие) должностных лиц КУВО "УСЗН" района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00"/>Приложение N 1
к <text:a xlink:type="simple" xlink:href="#anchor1000">Порядку</text:a>
предоставления дополнительной меры
социальной поддержки отдельных
категорий граждан для газификации
жилого помещения</text:p>
      <text:p text:style-name="s1"/>
      <text:p text:style-name="s2_preformatted10"><text:s text:c="52"/>Директору КУВО "УСЗН"</text:p>
      <text:p text:style-name="s2_preformatted10"><text:s text:c="25"/>________________________________________________</text:p>
      <text:p text:style-name="s2_preformatted10"><text:s text:c="26"/>(городского округа город Нововоронеж,</text:p>
      <text:p text:style-name="s2_preformatted10"><text:s text:c="27"/>Борисоглебского городского округа, районов</text:p>
      <text:p text:style-name="s2_preformatted10"><text:s text:c="27"/>г. Воронежа и Воронежской области)</text:p>
      <text:p text:style-name="s2_preformatted10"><text:s text:c="24"/>_________________________________________________</text:p>
      <text:p text:style-name="s2_preformatted10"><text:s text:c="29"/>(Ф.И.О. директора КУВО "УСЗН")</text:p>
      <text:p text:style-name="s2_preformatted10"><text:s text:c="24"/>_________________________________________________</text:p>
      <text:p text:style-name="s2_preformatted10"><text:s text:c="26"/>(Ф.И.О. заявителя указывается полностью)</text:p>
      <text:p text:style-name="s2_preformatted10"><text:s text:c="39"/>Зарегистрированного(ой) по адресу:</text:p>
      <text:p text:style-name="s2_preformatted10"><text:s text:c="24"/>_________________________________________________</text:p>
      <text:p text:style-name="s2_preformatted10"><text:s text:c="25"/>(индекс, адрес места жительства (пребывания),</text:p>
      <text:p text:style-name="s2_preformatted10"><text:s text:c="26"/>телефон)</text:p>
      <text:p text:style-name="s2_preformatted10"><text:s text:c="24"/>_________________________________________________</text:p>
      <text:p text:style-name="s2_preformatted10"><text:s text:c="24"/>_________________________________________________</text:p>
      <text:p text:style-name="s2_preformatted10"><text:s text:c="25"/>(наименование и реквизиты документа,</text:p>
      <text:p text:style-name="s2_preformatted10"><text:s text:c="24"/>_________________________________________________</text:p>
      <text:p text:style-name="s2_preformatted10"><text:s text:c="28"/>удостоверяющего личность)</text:p>
      <text:p text:style-name="s2_preformatted10"><text:s text:c="24"/>_________________________________________________</text:p>
      <text:p text:style-name="s2_preformatted10"><text:s text:c="28"/>(наименование и реквизиты документа,</text:p>
      <text:p text:style-name="s2_preformatted10"><text:s text:c="36"/>подтверждающего</text:p>
      <text:p text:style-name="s2_preformatted10"><text:s text:c="24"/>_________________________________________________</text:p>
      <text:p text:style-name="s2_preformatted10"><text:s text:c="25"/>полномочия представителя или законного</text:p>
      <text:p text:style-name="s2_preformatted10"><text:s text:c="30"/>представителя)</text:p>
      <text:p text:style-name="s1"/>
      <text:p text:style-name="s2_preformatted10"><text:s text:c="33"/><text:span text:style-name="s10">заявление.</text:span></text:p>
      <text:p text:style-name="s1"/>
      <text:p text:style-name="s2_preformatted10"><text:s text:c="5"/>Прошу<text:s text:c="3"/>назначить мне<text:s text:c="3"/>дополнительную<text:s text:c="2"/>меру социальной<text:s text:c="4"/>поддержки</text:p>
      <text:p text:style-name="s2_preformatted10">отдельных категорий граждан<text:s text:c="2"/>для<text:s text:c="2"/>газификации<text:s text:c="2"/>жилого<text:s text:c="2"/>помещения<text:s text:c="2"/>в<text:s text:c="2"/>виде</text:p>
      <text:p text:style-name="s2_preformatted10">денежной компенсации за газификацию жилого помещения<text:s text:c="3"/>или субсидии<text:s text:c="4"/>на</text:p>
      <text:p text:style-name="s2_preformatted10">газификацию жилого помещения<text:s text:c="2"/>(нужное<text:s text:c="2"/>подчеркнуть).</text:p>
      <text:p text:style-name="s2_preformatted10"><text:s text:c="5"/>Уведомление<text:s text:c="2"/>о<text:s text:c="2"/>принятом<text:s text:c="2"/>решении прошу направить</text:p>
      <text:p text:style-name="s2_preformatted10">_________________________________________________________________________</text:p>
      <text:p text:style-name="s2_preformatted10"><text:s text:c="5"/>Средства<text:s text:c="2"/>компенсации<text:s text:c="3"/>(субсидии)<text:s text:c="3"/>(нужное<text:s text:c="3"/>подчеркнуть)<text:s text:c="4"/>прошу</text:p>
      <text:p text:style-name="s2_preformatted10">перечислять через:</text:p>
      <text:p text:style-name="s2_preformatted10"><text:s text:c="5"/>1. Отделение кредитной организации<text:s text:c="2"/>банковской<text:s text:c="2"/>системы<text:s text:c="2"/>Российской</text:p>
      <text:p text:style-name="s2_preformatted10">Федерации _______________________________________________________________</text:p>
      <text:p text:style-name="s2_preformatted10">________________________________________________________________(указать</text:p>
      <text:p text:style-name="s2_preformatted10">полное<text:s text:c="2"/>наименование<text:s text:c="2"/>кредитной<text:s text:c="2"/>организации<text:s text:c="2"/>(филиала) и номер<text:s text:c="2"/>лицевого</text:p>
      <text:p text:style-name="s2_preformatted10">счета)</text:p>
      <text:p text:style-name="s2_preformatted10"><text:s text:c="5"/>2. Структурное<text:s text:c="2"/>подразделение организации почтовой связи</text:p>
      <text:p text:style-name="s2_preformatted10">_________________________________________________________________________</text:p>
      <text:p text:style-name="s2_preformatted10">(указать полное наименование и номер почтового отделения)</text:p>
      <text:p text:style-name="s2_preformatted10"><text:s text:c="5"/>В случае переплаты сумм<text:s text:c="2"/>субсидии обязуюсь<text:s text:c="4"/>добровольно<text:s text:c="4"/>вернуть</text:p>
      <text:p text:style-name="s2_preformatted10"><text:s text:c="2"/>денежные средства в соответствии с<text:s text:c="2"/>действующим<text:s text:c="2"/>законодательством.</text:p>
      <text:p text:style-name="s2_preformatted10"><text:s text:c="5"/>Предупрежден(а) об<text:s text:c="2"/>ответственности<text:s text:c="3"/>за представление недостоверной</text:p>
      <text:p text:style-name="s2_preformatted10">информации.</text:p>
      <text:p text:style-name="s2_preformatted10"><text:s text:c="5"/>Для назначения<text:s text:c="2"/>компенсации (субсидии) (нужное<text:s text:c="3"/>подчеркнуть)<text:s text:c="3"/>мною</text:p>
      <text:p text:style-name="s2_preformatted10">представлены:</text:p>
      <text:p text:style-name="s1"/>
      <table:table table:name="10175" table:style-name="10175">
        <table:table-column table:style-name="2903"/>
        <table:table-column table:style-name="2191"/>
        <table:table-column table:style-name="2868"/>
        <table:table-column table:style-name="2213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4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5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6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7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8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9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10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175" table:style-name="10175">
        <table:table-column table:style-name="5121"/>
        <table:table-column table:style-name="5054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Дата подачи заявления</text:p>
          </table:table-cell>
          <table:table-cell table:style-name="5">
            <text:p text:style-name="s1_fi0">Подпись заявителя</text:p>
          </table:table-cell>
        </table:table-row>
        <table:table-row>
          <table:table-cell table:style-name="1" table:number-columns-spanned="2">
            <table:covered-table-cell/>
            <text:p text:style-name="s1"/>
          </table:table-cell>
        </table:table-row>
        <table:table-row>
          <table:table-cell table:style-name="71" table:number-rows-spanned="2">
            <text:p text:style-name="s1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5">
            <text:p text:style-name="s1_fi0">Фамилия, имя, отчество полностью и подпись специалиста КУВО "УСЗН"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<text:s text:c="3"/>зарегистрировано<text:s text:c="3"/>в<text:s text:c="4"/>специальном<text:s text:c="2"/>журнале регистрации</text:p>
      <text:p text:style-name="s2_preformatted10">заявлений"___" _____________ 20___ года</text:p>
      <text:p text:style-name="s2_preformatted10"><text:s text:c="5"/>Регистрационный номер заявления<text:s text:c="2"/>N _____________________</text:p>
      <text:p text:style-name="s2_preformatted10">------------------------------------------------------------------</text:p>
      <text:p text:style-name="s2_preformatted10"><text:s text:c="26"/>(линия отреза)</text:p>
      <text:p text:style-name="s1"/>
      <text:p text:style-name="s2_preformatted10"><text:s text:c="11"/>Расписка-уведомление о принятом заявлении и документах</text:p>
      <text:p text:style-name="s2_preformatted10"><text:s text:c="9"/>(заполняется<text:s text:c="2"/>КУВО "УСЗН" района и выдается на руки заявителю)</text:p>
      <text:p text:style-name="s1"/>
      <text:p text:style-name="s2_preformatted10"><text:s text:c="5"/>Заявление и документы гр. __________________________________________</text:p>
      <text:p text:style-name="s2_preformatted10"><text:s text:c="38"/>(фамилия, имя, отчество)</text:p>
      <text:p text:style-name="s2_preformatted10"><text:s text:c="5"/>Приняты в КУВО "УСЗН" ______________________________________________</text:p>
      <text:p text:style-name="s2_preformatted10"><text:s text:c="30"/>(городского округа город Нововоронеж,</text:p>
      <text:p text:style-name="s2_preformatted10"><text:s text:c="31"/>Борисоглебского городского<text:s text:c="2"/>округа,</text:p>
      <text:p text:style-name="s2_preformatted10"><text:s text:c="29"/>районов г. Воронежа и Воронежской области)</text:p>
      <text:p text:style-name="s1"/>
      <table:table table:name="10175" table:style-name="10175">
        <table:table-column table:style-name="4266"/>
        <table:table-column table:style-name="3010"/>
        <table:table-column table:style-name="2899"/>
        <table:table-row>
          <table:table-cell table:style-name="15">
            <text:p text:style-name="s1_fi0">Дата приема заявления и необходимых документов</text:p>
          </table:table-cell>
          <table:table-cell table:style-name="13">
            <text:p text:style-name="s1_fi0">Регистрационный номер заявления</text:p>
          </table:table-cell>
          <table:table-cell table:style-name="13">
            <text:p text:style-name="s1_fi0">Фамилия, имя, отчество и телефон специалиста КУВО "УСЗН"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37"><text:bookmark text:name="anchor200"/>Приложение N 2
к <text:a xlink:type="simple" xlink:href="#anchor1000">Порядку</text:a>
предоставления дополнительной меры
социальной поддержки отдельных
категорий граждан для газификации
жилого помещения</text:p>
      <text:p text:style-name="s1"/>
      <text:p text:style-name="s2_preformatted10"><text:s text:c="52"/>Директору КУВО "УСЗН"</text:p>
      <text:p text:style-name="s2_preformatted10"><text:s text:c="24"/>_________________________________________________</text:p>
      <text:p text:style-name="s2_preformatted10"><text:s text:c="26"/>(городского округа город Нововоронеж,</text:p>
      <text:p text:style-name="s2_preformatted10"><text:s text:c="24"/>Борисоглебского городского округа, районов</text:p>
      <text:p text:style-name="s2_preformatted10"><text:s text:c="26"/>г. Воронежа и Воронежской области)</text:p>
      <text:p text:style-name="s2_preformatted10"><text:s text:c="23"/>_________________________________________________</text:p>
      <text:p text:style-name="s2_preformatted10"><text:s text:c="33"/>(Ф.И.О. директора КУВО "УСЗН")</text:p>
      <text:p text:style-name="s2_preformatted10"><text:s text:c="23"/>_________________________________________________,</text:p>
      <text:p text:style-name="s2_preformatted10"><text:s text:c="25"/>(Ф.И.О. заявителя указывается полностью)</text:p>
      <text:p text:style-name="s2_preformatted10"><text:s text:c="39"/>зарегистрированного(ой) по адресу:</text:p>
      <text:p text:style-name="s2_preformatted10"><text:s text:c="23"/>_________________________________________________</text:p>
      <text:p text:style-name="s2_preformatted10"><text:s text:c="24"/>(индекс, адрес места жительства (пребывания),</text:p>
      <text:p text:style-name="s2_preformatted10"><text:s text:c="26"/>телефон)</text:p>
      <text:p text:style-name="s2_preformatted10"><text:s text:c="24"/>_________________________________________________</text:p>
      <text:p text:style-name="s2_preformatted10"><text:s text:c="26"/>(наименование и реквизиты документа,</text:p>
      <text:p text:style-name="s2_preformatted10"><text:s text:c="24"/>_________________________________________________</text:p>
      <text:p text:style-name="s2_preformatted10"><text:s text:c="26"/>удостоверяющего личность)</text:p>
      <text:p text:style-name="s2_preformatted10"><text:s text:c="24"/>_________________________________________________</text:p>
      <text:p text:style-name="s2_preformatted10"><text:s text:c="28"/>наименование и<text:s text:c="2"/>реквизиты<text:s text:c="2"/>документа,</text:p>
      <text:p text:style-name="s2_preformatted10"><text:s text:c="28"/>подтверждающего полномочия<text:s text:c="2"/>представителя или</text:p>
      <text:p text:style-name="s2_preformatted10"><text:s text:c="28"/>законного представителя)</text:p>
      <text:p text:style-name="s1"/>
      <text:p text:style-name="s2_preformatted10"><text:s text:c="33"/><text:span text:style-name="s10">Отчет</text:span></text:p>
      <text:p text:style-name="s2_preformatted10"><text:span text:style-name="s10"><text:s text:c="8"/>о целевом использовании субсидии на газификацию жилого помещения</text:span></text:p>
      <text:p text:style-name="s1"/>
      <text:p text:style-name="s2_preformatted10"><text:s text:c="5"/>Фамилия,<text:s text:c="2"/>имя, отчество, дата рождения _____________________________</text:p>
      <text:p text:style-name="s2_preformatted10">_________________________________________________________________________</text:p>
      <text:p text:style-name="s2_preformatted10"><text:s text:c="4"/>Адрес жилого помещения, для которого получена субсидия на газификацию</text:p>
      <text:p text:style-name="s2_preformatted10">жилого помещения ________________________________________________________</text:p>
      <text:p text:style-name="s1"/>
      <table:table table:name="10311" table:style-name="10311">
        <table:table-column table:style-name="2869"/>
        <table:table-column table:style-name="4716"/>
        <table:table-column table:style-name="2726"/>
        <table:table-row>
          <table:table-cell table:style-name="15">
            <text:p text:style-name="s1_center_fi0">Перечень произведенных работ и услуг</text:p>
          </table:table-cell>
          <table:table-cell table:style-name="13">
            <text:p text:style-name="s1_center_fi0">Стоимость произведенных работ и услуг, расходных материалов (руб.)</text:p>
          </table:table-cell>
          <table:table-cell table:style-name="13">
            <text:p text:style-name="s1_center_fi0">Наименование документа, подтверждающего расход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Всего: _____________________________________________________________</text:p>
      <text:p text:style-name="s2_preformatted10"><text:s text:c="5"/>Использовано на газификацию жилого помещения денежных средств</text:p>
      <text:p text:style-name="s2_preformatted10">________________________________________________ рублей _________ копеек.</text:p>
      <text:p text:style-name="s2_preformatted10"><text:s text:c="5"/>Копии документов, подтверждающих произведенные расходы, прилагаю.</text:p>
      <text:p text:style-name="s2_preformatted10"><text:s text:c="5"/>________________<text:s text:c="2"/>_____________________<text:s text:c="2"/>________________________</text:p>
      <text:p text:style-name="s2_preformatted10"><text:s text:c="6"/>(подпись)<text:s text:c="8"/>(расшифровка подписи)</text:p>
      <text:p text:style-name="s1"/>
      <text:p text:style-name="s2_preformatted10"><text:s text:c="5"/>"____" _________________ 20___ г.</text:p>
      <text:section text:style-name="s22" text:name="s22">
        <text:p text:style-name="s22header">Информация об изменениях:</text:p>
        <text:p text:style-name="s22"><text:bookmark text:name="anchor300"/>Порядок дополнен приложением 3 с 2 июня 2024 г. - <text:a xlink:type="simple" xlink:href="http://192.168.152.17/document/redirect/409062174/136">Приказ</text:a> Министерства социальной защиты Воронежской области от 7 мая 2024 г. N 18/Н</text:p>
      </text:section>
      <text:p text:style-name="s37">Приложение N 3
к <text:a xlink:type="simple" xlink:href="#anchor1000">Порядку</text:a>
предоставления дополнительной меры
социальной поддержки отдельных
категорий граждан для газификации
жилого помещения</text:p>
      <text:p text:style-name="s1"/>
      <text:h text:outline-level="1" text:style-name="s3">Перечень
документов (копий документов, сведений), необходимых для предоставления дополнительной меры социальной поддержки отдельных категорий граждан для газификации жилого помещения</text:h>
      <text:p text:style-name="s1"/>
      <table:table table:name="10280" table:style-name="10280">
        <table:table-column table:style-name="509"/>
        <table:table-column table:style-name="3522"/>
        <table:table-column table:style-name="6249"/>
        <table:table-row>
          <table:table-cell table:style-name="15" table:number-columns-spanned="2">
            <table:covered-table-cell/>
            <text:p text:style-name="s1_center_fi0">Наименование документа (сведений)</text:p>
          </table:table-cell>
          <table:table-cell table:style-name="13">
            <text:p text:style-name="s1_center_fi0">Источник документов (копий документов, сведений) / способ получения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center_fi0">Сведения о регистрации заявителя по месту жительства или по месту пребывания</text:p>
          </table:table-cell>
          <table:table-cell table:style-name="5">
            <text:p text:style-name="s1_center_fi0">МВД России (ведомственная информационная система) / посредством единой системы межведомственного электронного взаимодействия - до 01.01.2026;</text:p>
            <text:p text:style-name="s1_center_fi0">ФНС России (единый федеральный информационный регистр, содержащий сведения о населении Российской Федерации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center_fi0">Сведения о наличии инвалидности и ее группе (при наличии)</text:p>
          </table:table-cell>
          <table:table-cell table:style-name="5">
            <text:p text:style-name="s1_center_fi0">Социальный фонд России</text:p>
            <text:p text:style-name="s1_center_fi0">(Единая централизованная цифровая платформа в социальной сфере) / посредством единой системы межведомственного электронного взаимодействия (запрос сведений должен осуществляться по каждому поступившему заявлению)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center_fi0">Сведения о государственной регистрации рождения ребенка (детей) заявителя, указанного(ых) в заявлении, о наличии родственной связи в отношении лица, подавшего заявление на ребенка (детей)</text:p>
          </table:table-cell>
          <table:table-cell table:style-name="5">
            <text:p text:style-name="s1_center_fi0">ФНС России (Единый государственный реестр записей актов гражданского состояния) / посредством единой системы межведомственного электронного взаимодействия;</text:p>
            <text:p text:style-name="s1_center_fi0">ФНС России (единый федеральный информационный регистр, содержащий сведения о населении Российской Федерации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center_fi0">Сведения об установлении опеки и (или) попечительства над лицами, указанными в заявлении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center_fi0">Сведения, подтверждающие правовые основания владения недвижимым имуществом</text:p>
          </table:table-cell>
          <table:table-cell table:style-name="5">
            <text:p text:style-name="s1_center_fi0">Федеральная служба государственной регистрации, кадастра и картографии (Росреестр)</text:p>
            <text:p text:style-name="s1_center_fi0">(Единый государственный реестр недвижимости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center_fi0">Сведения о заключении (расторжении) брака</text:p>
          </table:table-cell>
          <table:table-cell table:style-name="5">
            <text:p text:style-name="s1_center_fi0">ФНС России (Единый государственный реестр записей актов гражданского состояния) / посредством единой системы межведомственного электронного взаимодействия;</text:p>
            <text:p text:style-name="s1_center_fi0">ФНС России (единый федеральный информационный регистр, содержащий сведения о населении Российской Федерации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center_fi0">Сведения об опекуне (попечителе) ребенка (детей), в отношении которого (которых) подано заявление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center_fi0">Сведения о лишении (ограничении, восстановлении) родительских прав, сведения об отмене ограничения родительских прав, сведения об отобрании ребенка при непосредственной угрозе его жизни или здоровью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center_fi0">Сведения об ограничении дееспособности или признании родителя либо иного законного представителя ребенка недееспособным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center_fi0">Сведения о вознаграждении за выполнение трудовых или иных обязанностей, включая выплаты стимулирующего характера, вознаграждении за выполненную работу, оказанную услугу, совершение действия в рамках гражданско-правового договора, в том числе по договору об осуществлении опеки или попечительства на возмездных условиях (договору о приемной семье, договору о патронатной семье)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center_fi0">Сведения о доходах военнослужащих, сотрудников войск национальной гвардии Российской Федерации, органов принудительного исполнения Российской Федерации, таможенных органов Российской Федерации, Главного управления специальных программ Президента Российской Федерации</text:p>
          </table:table-cell>
          <table:table-cell table:style-name="5">
            <text:p text:style-name="s1_center_fi0">ФНС России (по запросу в Минобороны России, Росгвардию, ФССП России, ФТС России, ГУСП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center_fi0">Сведения о суммах пенсии, пособий и иных аналогичных выплат, в том числе выплат по обязательному социальному страхованию и выплат компенсационного характера, полученных в соответствии с законодательством Российской Федерации и (или) законодательством субъекта Российской Федерации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center_fi0">Сведения о выплатах правопреемникам умерших застрахованных лиц в случаях, предусмотренных законодательством Российской Федерации об обязательном пенсионном страховании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center_fi0">Сведения об осуществлении оформленного в соответствии с законодательством Российской Федерации ухода за нетрудоспособными лицами в период расчета среднедушевого дохода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center_fi0">Сведения о наличии статуса безработного или ищущего работу на момент подачи заявления и (или) в период, за который рассчитывается среднедушевой доход семьи</text:p>
          </table:table-cell>
          <table:table-cell table:style-name="5">
            <text:p text:style-name="s1_center_fi0">Роструд (единая цифровая платформа в сфере занятости и трудовых отношений "Работа в России") / посредством единой системы межведомственного электронного взаимодействия;</text:p>
            <text:p text:style-name="s1_center_fi0">ФНС России (единый федеральный информационный регистр, содержащий сведения о населении Российской Федерации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center_fi0">Сведения о дивидендах, процентах и иных доходах, полученных по операциям с ценными бумагами и операциям с производными финансовыми инструментами (с учетом понесенных расходов), а также в связи с участием в управлении организацией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center_fi0">Сведения о доходах в виде процентов по вкладам (остаткам на счетах) в банках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center_fi0">Сведения о доходах от осуществления предпринимательской деятельности, включая доходы, полученные в результате деятельности крестьянского (фермерского) хозяйства, в том числе созданного без образования юридического лица, и доходах от занятия частной практикой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; заявитель /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center_fi0">Сведения о доходах, полученных в рамках применения специального налогового режима "Налог на профессиональный доход"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center_fi0">Сведения о доходах по договорам авторского заказа, об отчуждении исключительного права на результаты интеллектуальной деятельности и лицензионным договорам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center_fi0">Сведения о налогооблагаемых доходах от реализации недвижимого имущества, а также доходах от сдачи в аренду (наем, поднаем) имущества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center_fi0">Сведения о ранее выданных паспортах, удостоверяющих личность гражданина на территории Российской Федерации</text:p>
          </table:table-cell>
          <table:table-cell table:style-name="5">
            <text:p text:style-name="s1_center_fi0">МВД России (ведомственная информационная система) / посредством единой системы межведомственного электронного взаимодействия - до 01.01.2026;</text:p>
            <text:p text:style-name="s1_center_fi0">ФНС России (единый федеральный информационный регистр, содержащий сведения о населении Российской Федерации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center_fi0">Сведения о получаемых алиментах (в случае если средства перечислены взыскателю со счета по учету средств, поступающих во временное распоряжение отдела судебных приставов, по исполнительному производству о взыскании алиментов)</text:p>
          </table:table-cell>
          <table:table-cell table:style-name="5">
            <text:p text:style-name="s1_center_fi0">ФССП России (ведомственная информационная система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center_fi0">Сведения о пребывании в местах лишения свободы членов семьи заявителя</text:p>
          </table:table-cell>
          <table:table-cell table:style-name="5">
            <text:p text:style-name="s1_center_fi0">ФСИН России (ведомственная информационная система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center_fi0">Сведения о применении в отношении заявителя и (или) членов его семьи меры пресечения в виде заключения под стражу</text:p>
          </table:table-cell>
          <table:table-cell table:style-name="5">
            <text:p text:style-name="s1_center_fi0">ФСИН России (ведомственная информационная система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6.</text:p>
          </table:table-cell>
          <table:table-cell table:style-name="5">
            <text:p text:style-name="s1_center_fi0">Сведения о доходах, полученных в результате выигрышей, выплачиваемых организаторами лотерей, тотализаторов и других основанных на риске игр</text:p>
          </table:table-cell>
          <table:table-cell table:style-name="5">
            <text:p text:style-name="s1_center_fi0">ФНС России (автоматизированная информационная система "Налог-3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7.</text:p>
          </table:table-cell>
          <table:table-cell table:style-name="5">
            <text:p text:style-name="s1_center_fi0">Сведения о трудовой деятельности</text:p>
          </table:table-cell>
          <table:table-cell table:style-name="5">
            <text:p text:style-name="s1_center_fi0">Социальный фонд России (Единая централизованная цифровая платформа в социальной сфере) / посредством единой системы межведомственного электронного взаимодействия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5 апреля 2022 г. N 1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