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561393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796" style:family="table-column">
      <style:table-column-properties style:column-width="14mm"/>
    </style:style>
    <style:style style:name="917" style:family="table-column">
      <style:table-column-properties style:column-width="16mm"/>
    </style:style>
    <style:style style:name="1991" style:family="table-column">
      <style:table-column-properties style:column-width="35mm"/>
    </style:style>
    <style:style style:name="2404" style:family="table-column">
      <style:table-column-properties style:column-width="42mm"/>
    </style:style>
    <style:style style:name="2516" style:family="table-column">
      <style:table-column-properties style:column-width="44mm"/>
    </style:style>
    <style:style style:name="2638" style:family="table-column">
      <style:table-column-properties style:column-width="47mm"/>
    </style:style>
    <style:style style:name="2641" style:family="table-column">
      <style:table-column-properties style:column-width="47mm"/>
    </style:style>
    <style:style style:name="2689" style:family="table-column">
      <style:table-column-properties style:column-width="47mm"/>
    </style:style>
    <style:style style:name="2734" style:family="table-column">
      <style:table-column-properties style:column-width="48mm"/>
    </style:style>
    <style:style style:name="3121" style:family="table-column">
      <style:table-column-properties style:column-width="55mm"/>
    </style:style>
    <style:style style:name="3401" style:family="table-column">
      <style:table-column-properties style:column-width="60mm"/>
    </style:style>
    <style:style style:name="4074" style:family="table-column">
      <style:table-column-properties style:column-width="72mm"/>
    </style:style>
    <style:style style:name="4414" style:family="table-column">
      <style:table-column-properties style:column-width="78mm"/>
    </style:style>
    <style:style style:name="5101" style:family="table-column">
      <style:table-column-properties style:column-width="90mm"/>
    </style:style>
    <style:style style:name="5122" style:family="table-column">
      <style:table-column-properties style:column-width="90mm"/>
    </style:style>
    <style:style style:name="5126" style:family="table-column">
      <style:table-column-properties style:column-width="90mm"/>
    </style:style>
    <style:style style:name="5258" style:family="table-column">
      <style:table-column-properties style:column-width="93mm"/>
    </style:style>
    <style:style style:name="5262" style:family="table-column">
      <style:table-column-properties style:column-width="93mm"/>
    </style:style>
    <style:style style:name="6803" style:family="table-column">
      <style:table-column-properties style:column-width="120mm"/>
    </style:style>
    <style:style style:name="7362" style:family="table-column">
      <style:table-column-properties style:column-width="130mm"/>
    </style:style>
    <style:style style:name="7420" style:family="table-column">
      <style:table-column-properties style:column-width="131mm"/>
    </style:style>
    <!-- Table styles -->
    <style:style style:name="rubber" style:family="table">
      <style:table-properties style:rel-width="100%" table:align="center"/>
    </style:style>
    <style:style style:name="10036" style:family="table">
      <style:table-properties style:width="177mm" table:align="left"/>
    </style:style>
    <style:style style:name="10058" style:family="table">
      <style:table-properties style:width="177mm" table:align="left"/>
    </style:style>
    <style:style style:name="10096" style:family="table">
      <style:table-properties style:width="178mm" table:align="left"/>
    </style:style>
    <style:style style:name="10204" style:family="table">
      <style:table-properties style:width="180mm" table:align="left"/>
    </style:style>
    <style:style style:name="10306" style:family="table">
      <style:table-properties style:width="182mm" table:align="left"/>
    </style:style>
    <style:style style:name="10322" style:family="table">
      <style:table-properties style:width="182mm" table:align="left"/>
    </style:style>
    <style:style style:name="10380" style:family="table">
      <style:table-properties style:width="183mm" table:align="left"/>
    </style:style>
    <style:style style:name="10388" style:family="table">
      <style:table-properties style:width="183mm" table:align="left"/>
    </style:style>
  </office:automatic-styles>
  <office:body>
    <office:text text:use-soft-page-breaks="true">
      <text:h text:outline-level="1" text:style-name="s3"><text:bookmark text:name="anchor0"/>Приказ Департамента социальной защиты Воронежской области от 5 июля 2019 г. N 36/н
"Об утверждении формы заявления для предоставления мер социальной поддержки отдельным категориям граждан и внесении изменений в отдельные нормативные правовые акты департамента социальной защиты Воронежской области"</text:h>
      <text:section text:style-name="s52" text:name="s52">
        <text:p text:style-name="s52header">С изменениями и дополнениями от:</text:p>
        <text:p text:style-name="s52">27 апреля 2022 г., 16 января, 22 мая 2023 г.</text:p>
      </text:section>
      <text:p text:style-name="s1"/>
      <text:p text:style-name="s1">В целях повышения качества и доступности услуг, а также приведения нормативных правовых актов департамента социальной защиты Воронежской области в соответствие действующему законодательству приказываю:</text:p>
      <text:section text:style-name="s22" text:name="s22">
        <text:p text:style-name="s22header">Информация об изменениях:</text:p>
        <text:p text:style-name="s22"><text:bookmark text:name="anchor1"/>Пункт 1 изменен с 13 июня 2023 г. - <text:a xlink:type="simple" xlink:href="http://192.168.152.17/document/redirect/406976688/1">Приказ</text:a> Департамента социальной защиты Воронежской области от 22 мая 2023 г. N 26/Н</text:p>
        <text:p text:style-name="s22"><text:a xlink:type="simple" xlink:href="http://192.168.152.17/document/redirect/403792658/1">См. предыдущую редакцию</text:a></text:p>
      </text:section>
      <text:p text:style-name="s1">1. Утвердить прилагаемую <text:a xlink:type="simple" xlink:href="#anchor1000">форму</text:a> заявления о предоставлении мер социальной поддержки, установленных действующим законодательством для ветеранов труда и лиц, приравненных к ним, из числа ветеранов военной службы, и членов семьи военнослужащего, погибшего в период прохождения военной службы в мирное время.</text:p>
      <text:p text:style-name="s1"><text:bookmark text:name="anchor2"/>2. Внести в <text:a xlink:type="simple" xlink:href="http://192.168.152.17/document/redirect/46406558/4">пункт 4</text:a> приказа департамента социальной защиты Воронежской области от 05.10.2016 N 20/н "Об утверждении Порядка предоставления отдельным категориям граждан мер социальной поддержки в виде ежемесячной денежной выплаты" (в редакции <text:a xlink:type="simple" xlink:href="http://192.168.152.17/document/redirect/46432998/0">приказа</text:a> департамента социальной защиты Воронежской области от 03.12.2018 N 54/н) изменение, заменив слова "г. Нововоронежа" словами "городского округа город Нововоронеж".</text:p>
      <text:p text:style-name="s1"><text:bookmark text:name="anchor7"/>3. Внести в <text:a xlink:type="simple" xlink:href="http://192.168.152.17/document/redirect/46406558/1000">Порядок</text:a> предоставления отдельным категориям граждан мер социальной поддержки в виде ежемесячной денежной выплаты, утвержденный <text:a xlink:type="simple" xlink:href="http://192.168.152.17/document/redirect/46406558/0">приказом</text:a> департамента социальной защиты Воронежской области от 05.10.2016 N 20/н, следующие изменения:</text:p>
      <text:p text:style-name="s1"><text:bookmark text:name="anchor3"/>3.1. <text:a xlink:type="simple" xlink:href="http://192.168.152.17/document/redirect/46406558/11">Абзац первый пункта 1.1 раздела 1</text:a> изложить в следующей редакции:</text:p>
      <text:p text:style-name="s1">"1.1. Для назначения ежемесячной денежной выплаты граждане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 согласно приложению N 1 к настоящему Порядку, граждане из числа ветеранов труда и лиц, приравненных к ним, из числа ветеранов военной службы с заявлением по форме, утвержденной приказом департамента социальной защиты Воронежской области.".</text:p>
      <text:p text:style-name="s1"><text:bookmark text:name="anchor6"/>3.2. В <text:a xlink:type="simple" xlink:href="http://192.168.152.17/document/redirect/46406558/1001">приложении N 1</text:a> к Порядку:</text:p>
      <text:p text:style-name="s1"><text:bookmark text:name="anchor4"/>3.2.1. Слова "г. Нововоронежа" заменить словами "городского округа город Нововоронеж".</text:p>
      <text:p text:style-name="s1"><text:bookmark text:name="anchor5"/>3.2.2. <text:a xlink:type="simple" xlink:href="http://192.168.152.17/document/redirect/46406558/10011">Приложение</text:a> к заявлению признать утратившим силу.</text:p>
      <text:p text:style-name="s1"><text:bookmark text:name="anchor11"/>4. Внести в <text:a xlink:type="simple" xlink:href="http://192.168.152.17/document/redirect/46417098/0">приказ</text:a> департамента социальной защиты Воронежской области от 08.09.2017 N 51/н "Об утверждении Порядка установления доплаты к пенсии по случаю потери кормильца членам семьи военнослужащих, погибших (умерших) при исполнении обязанностей военной службы в мирное время или умерших вследствие военной травмы после увольнения с военной службы" следующие изменения:</text:p>
      <text:p text:style-name="s1"><text:bookmark text:name="anchor8"/>4.1. <text:a xlink:type="simple" xlink:href="http://192.168.152.17/document/redirect/46417098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ва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9"/>4.2. В <text:a xlink:type="simple" xlink:href="http://192.168.152.17/document/redirect/46417098/4">пункте 4</text:a> слова "г. Нововоронежа" заменить словами "городского округа город Нововоронеж, Борисоглебского городского округа".</text:p>
      <text:p text:style-name="s1"><text:bookmark text:name="anchor10"/>4.3. В <text:a xlink:type="simple" xlink:href="http://192.168.152.17/document/redirect/46417098/7">пункте 7</text:a> слова "Кузнецова В.Н." заменить словами "Воронцову В.В.".</text:p>
      <text:p text:style-name="s1"><text:bookmark text:name="anchor15"/>5. Внести в <text:a xlink:type="simple" xlink:href="http://192.168.152.17/document/redirect/46417098/1000">Порядок</text:a> установления доплаты к пенсии по случаю потери кормильца членам семьи военнослужащих, погибших (умерших) при исполнении обязанностей военной службы в мирное время или умерших вследствие военной травмы после увольнения с военной службы, утвержденный <text:a xlink:type="simple" xlink:href="http://192.168.152.17/document/redirect/46417098/0">приказом</text:a> департамента социальной защиты Воронежской области от 08.09.2017 N 51/н, следующие изменения:</text:p>
      <text:p text:style-name="s1"><text:bookmark text:name="anchor12"/>5.1. <text:a xlink:type="simple" xlink:href="http://192.168.152.17/document/redirect/46417098/21">Абзац первый пункта 2.1 раздела 2</text:a> изложить в следующей редакции:</text:p>
      <text:p text:style-name="s1">"2.1. Для назначения доплаты к пенсии члены семьи погибших военнослужащих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лично либо через представителя (законного представителя) с заявлением по форме, утвержденной приказом департамента социальной защиты Воронежской области.".</text:p>
      <text:p text:style-name="s1"><text:bookmark text:name="anchor13"/>5.2. В <text:a xlink:type="simple" xlink:href="http://192.168.152.17/document/redirect/46417098/228">подпункте 8 пункта 2.2 раздела 2</text:a> слова "Федеральной службе войск" заменить словом "войсках".</text:p>
      <text:p text:style-name="s1"><text:bookmark text:name="anchor14"/>5.3. <text:a xlink:type="simple" xlink:href="http://192.168.152.17/document/redirect/46417098/1001">Приложение N 1</text:a> к Порядку признать утратившим силу.</text:p>
      <text:p text:style-name="s1"><text:bookmark text:name="anchor19"/>6. Внести в <text:a xlink:type="simple" xlink:href="http://192.168.152.17/document/redirect/46423044/0">приказ</text:a> департамента социальной защиты Воронежской области от 16.02.2018 N 8/н "Об утверждении Порядка предоставления меры социальной поддержки членам семьи военнослужащего, погибшего в период прохождения военной службы в мирное время, в виде ежемесячной денежной выплаты за проезд в пассажирском транспорте городского сообщения" следующие изменения:</text:p>
      <text:p text:style-name="s1"><text:bookmark text:name="anchor16"/>6.1. <text:a xlink:type="simple" xlink:href="http://192.168.152.17/document/redirect/46423044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ва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17"/>6.2. В <text:a xlink:type="simple" xlink:href="http://192.168.152.17/document/redirect/46423044/4">пункте 4</text:a> слова "г. Нововоронежа" заменить словами "городского округа город Нововоронеж, Борисоглебского городского округа".</text:p>
      <text:p text:style-name="s1"><text:bookmark text:name="anchor18"/>6.3. В <text:a xlink:type="simple" xlink:href="http://192.168.152.17/document/redirect/46423044/7">пункте 7</text:a> слова "оставляю за собой" заменить словами "возложить на заместителя руководителя департамента Воронцову В.В.".</text:p>
      <text:p text:style-name="s1"><text:bookmark text:name="anchor23"/>7. Внести в <text:a xlink:type="simple" xlink:href="http://192.168.152.17/document/redirect/46423044/1000">Порядок</text:a> предоставления меры социальной поддержки членам семьи военнослужащего, погибшего в период прохождения военной службы в мирное время, в виде ежемесячной денежной выплаты за проезд в пассажирском транспорте городского сообщения, утвержденный <text:a xlink:type="simple" xlink:href="http://192.168.152.17/document/redirect/46423044/0">приказом</text:a> департамента социальной защиты Воронежской области от 16.02.2018 N 8/н, следующие изменения:</text:p>
      <text:p text:style-name="s1"><text:bookmark text:name="anchor20"/>7.1. <text:a xlink:type="simple" xlink:href="http://192.168.152.17/document/redirect/46423044/15">Пункт 2.1 раздела 2</text:a> изложить в следующей редакции:</text:p>
      <text:p text:style-name="s1">"2.1. Для назначения ежемесячной денежной выплаты за проезд члены семьи погибшего военнослужащего (далее - граждане) лично либо через представителя (законного представителя)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, утвержденной приказом департамента социальной защиты Воронежской области.".</text:p>
      <text:p text:style-name="s1"><text:bookmark text:name="anchor21"/>7.2. В <text:a xlink:type="simple" xlink:href="http://192.168.152.17/document/redirect/46423044/174">абзаце четвертом пункта 2.3 раздела 2</text:a> слова "Портал государственных и муниципальных услуг Воронежской области" заменить словами "Портал Воронежской области в сети Интернет".</text:p>
      <text:p text:style-name="s1"><text:bookmark text:name="anchor22"/>7.3. <text:a xlink:type="simple" xlink:href="http://192.168.152.17/document/redirect/46423044/1001">Приложение N 1</text:a> к Порядку признать утратившим силу.</text:p>
      <text:p text:style-name="s1"><text:bookmark text:name="anchor27"/>8. Внести в <text:a xlink:type="simple" xlink:href="http://192.168.152.17/document/redirect/46405022/0">приказ</text:a> департамента социальной защиты Воронежской области от 08.08.2016 N 14/н "Об утверждении Порядка предоставления мер социальной поддержки членам семьи военнослужащего, погибшего в период прохождения военной службы в мирное время, в виде денежной компенсации стоимости услуг связи" следующие изменения:</text:p>
      <text:p text:style-name="s1"><text:bookmark text:name="anchor24"/>8.1. <text:a xlink:type="simple" xlink:href="http://192.168.152.17/document/redirect/46405022/3">Пункт 3</text:a> изложить в следующей редакции:</text:p>
      <text:p text:style-name="s1">"3. Отделу развития информационных ресурсов департамента (Смольянинов):</text:p>
      <text:p text:style-name="s1">- обеспечивать разработку и сопровождение программных средств, необходимых для реализации Порядка;</text:p>
      <text:p text:style-name="s1">- запрашивать сведения о государственной регистрации актов гражданского состояния, содержащиеся в Едином государственном реестре записей актов гражданского состояния,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".</text:p>
      <text:p text:style-name="s1"><text:bookmark text:name="anchor25"/>8.2. В <text:a xlink:type="simple" xlink:href="http://192.168.152.17/document/redirect/46405022/4">пункте 4</text:a> слова "г. Нововоронежа" заменить словами "городского округа город Нововоронеж, Борисоглебского городского округа".</text:p>
      <text:p text:style-name="s1"><text:bookmark text:name="anchor26"/>8.3. В <text:a xlink:type="simple" xlink:href="http://192.168.152.17/document/redirect/46405022/8">пункте 8</text:a> слова "Кузнецова В.Н." заменить словами "Воронцову В.В.".</text:p>
      <text:p text:style-name="s1"><text:bookmark text:name="anchor30"/>9. Внести в <text:a xlink:type="simple" xlink:href="http://192.168.152.17/document/redirect/46405022/1000">Порядок</text:a> предоставления мер социальной поддержки членам семьи военнослужащего, погибшего в период прохождения военной службы в мирное время, в виде денежной компенсации стоимости услуг связи, утвержденный <text:a xlink:type="simple" xlink:href="http://192.168.152.17/document/redirect/46405022/0">приказом</text:a> департамента социальной защиты Воронежской области от 08.08.2016 N 14/н, следующие изменения:</text:p>
      <text:p text:style-name="s1"><text:bookmark text:name="anchor28"/>9.1. <text:a xlink:type="simple" xlink:href="http://192.168.152.17/document/redirect/46405022/21">Абзац первый пункта 2.1 раздела 2</text:a> изложить в следующей редакции:</text:p>
      <text:p text:style-name="s1">"Для назначения денежной компенсации граждане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, утвержденной приказом департамента социальной защиты Воронежской области.".</text:p>
      <text:p text:style-name="s1"><text:bookmark text:name="anchor29"/>9.2. <text:a xlink:type="simple" xlink:href="http://192.168.152.17/document/redirect/46405022/1001">Приложение N 1</text:a> к Порядку признать утратившим силу.</text:p>
      <text:p text:style-name="s1"><text:bookmark text:name="anchor31"/>10. Внести изменение в <text:a xlink:type="simple" xlink:href="http://192.168.152.17/document/redirect/46422040/1000">Правила</text:a> предоставления гражданам денежной компенсации расходов на оплату жилого помещения и (или) коммунальных услуг, утвержденные <text:a xlink:type="simple" xlink:href="http://192.168.152.17/document/redirect/46422040/0">приказом</text:a> департамента социальной защиты Воронежской области от 25.12.2017 N 82/н "О реализации порядка предоставления мер социальной поддержки в форме денежной компенсации расходов на оплату жилого помещения и (или) коммунальных услуг" (в редакции приказов департамента социальной защиты Воронежской области <text:a xlink:type="simple" xlink:href="http://192.168.152.17/document/redirect/46424072/0">от 07.03.2018 N 12/н</text:a>, <text:a xlink:type="simple" xlink:href="http://192.168.152.17/document/redirect/46437432/0">от 14.05.2019 N 27/н</text:a>), изложив <text:a xlink:type="simple" xlink:href="http://192.168.152.17/document/redirect/46422040/21">абзац первый пункта 2.1 раздела 2</text:a> в следующей редакции:</text:p>
      <text:p text:style-name="s1">"2.1. Для предоставления денежной компенсации граждане обращаются с заявлением по форме, утвержденной приказом департамента социальной защиты Воронежской области от 08.11.2017 N 66/н, для ветеранов труда и лиц, приравненных к ним, из числа ветеранов военной службы, и членов семьи военнослужащего, погибшего в период прохождения военной службы в мирное время по форме, утвержденной приказом департамента социальной защиты Воронежской области, с приложением необходимых документов лично или через законного представителя:".</text:p>
      <text:p text:style-name="s1"><text:bookmark text:name="anchor32"/>11. Контроль за исполнением настоящего приказа возложить на заместителя руководителя департамент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ервый заместитель руководителя департамента</text:p>
          </table:table-cell>
          <table:table-cell>
            <text:p text:style-name="s1_right_fi0">М.Б. Мандрыкина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Форма изменена с 13 июня 2023 г. - <text:a xlink:type="simple" xlink:href="http://192.168.152.17/document/redirect/406976688/2">Приказ</text:a> Департамента социальной защиты Воронежской области от 22 мая 2023 г. N 26/Н</text:p>
        <text:p text:style-name="s22"><text:a xlink:type="simple" xlink:href="http://192.168.152.17/document/redirect/403792658/1000">См. предыдущую редакцию</text:a></text:p>
      </text:section>
      <text:p text:style-name="s37">Утверждена
<text:a xlink:type="simple" xlink:href="#anchor0">приказом</text:a> департамента
социальной защиты
Воронежской области
от 05.07.2019 N 36/н
(с изменениями от 27 апреля 2022 г.,
16 января, 22 мая 2023 г.)</text:p>
      <text:p text:style-name="s1"/>
      <text:p text:style-name="s2_preformatted10"><text:s text:c="31"/><text:span text:style-name="s10">Форма заявления</text:span></text:p>
      <text:p text:style-name="s2_preformatted10"><text:span text:style-name="s10"><text:s text:c="5"/>о предоставлении мер социальной поддержки, установленных действующим</text:span></text:p>
      <text:p text:style-name="s2_preformatted10"><text:span text:style-name="s10">законодательством для ветеранов труда и лиц, приравненных к ним, из числа</text:span></text:p>
      <text:p text:style-name="s2_preformatted10"><text:span text:style-name="s10"><text:s text:c="2"/>ветеранов военной службы, и членов семьи военнослужащего, погибшего в</text:span></text:p>
      <text:p text:style-name="s2_preformatted10"><text:span text:style-name="s10"> период прохождения военной службы в мирное время, а также членов семьи</text:span></text:p>
      <text:p text:style-name="s2_preformatted10"><text:span text:style-name="s10">отдельных категорий граждан, погибших (умерших) при исполнении служебных</text:span></text:p>
      <text:p text:style-name="s2_preformatted10"><text:span text:style-name="s10">обязанностей в ходе специальной военной операции на территориях Украины,</text:span></text:p>
      <text:p text:style-name="s2_preformatted10"><text:span text:style-name="s10">Донецкой Народной Республики, Луганской Народной Республики, Запорожской</text:span></text:p>
      <text:p text:style-name="s2_preformatted10"><text:span text:style-name="s10"><text:s text:c="23"/>области, Херсонской области</text:span></text:p>
      <text:p text:style-name="s1"/>
      <text:p text:style-name="s2_preformatted10"><text:s text:c="23"/>Директору казенного учреждения Воронежской области</text:p>
      <text:p text:style-name="s2_preformatted10"><text:s text:c="33"/>"Управление социальной защиты населения"</text:p>
      <text:p text:style-name="s2_preformatted10"><text:s text:c="23"/>__________________________________________________</text:p>
      <text:p text:style-name="s2_preformatted10"><text:s text:c="36"/>(городского округа город Нововоронеж,</text:p>
      <text:p text:style-name="s2_preformatted10"><text:s text:c="39"/>Борисоглебского городского округа,</text:p>
      <text:p text:style-name="s2_preformatted10"><text:s text:c="32"/>района г. Воронежа и Воронежской области)</text:p>
      <text:p text:style-name="s2_preformatted10"><text:s text:c="23"/>__________________________________________________</text:p>
      <text:p text:style-name="s2_preformatted10"><text:s text:c="55"/>(Ф.И.О. директора)</text:p>
      <text:p text:style-name="s2_preformatted10"><text:s text:c="34"/><text:span text:style-name="s10">заявление</text:span></text:p>
      <text:p text:style-name="s1"/>
      <table:table table:name="10058" table:style-name="10058">
        <table:table-column table:style-name="2638"/>
        <table:table-column table:style-name="7420"/>
        <table:table-row>
          <table:table-cell table:style-name="79">
            <text:p text:style-name="s1_center_fi0">Данные о гражданине</text:p>
          </table:table-cell>
          <table:table-cell table:style-name="77">
            <text:p text:style-name="s16_fi0">Ф.И.О. заявителя __________________________________________________</text:p>
            <text:p text:style-name="s16_fi0">Адрес регистрации по месту жительства _______________________________</text:p>
            <text:p text:style-name="s16_fi0">Адрес регистрации по месту пребывания ______________________________</text:p>
            <text:p text:style-name="s16_fi0">Телефон: (служебный/домашний/мобильный) __________________________</text:p>
            <text:p text:style-name="s16_fi0">Наименование и реквизиты документа, удостоверяющего личность: _______</text:p>
            <text:p text:style-name="s16_fi0">_________________________________________________________________</text:p>
            <text:p text:style-name="s16_fi0">_________________________________________________________________</text:p>
            <text:p text:style-name="s1"/>
          </table:table-cell>
        </table:table-row>
      </table:table>
      <text:p text:style-name="s1"/>
      <table:table table:name="10096" table:style-name="10096">
        <table:table-column table:style-name="2734"/>
        <table:table-column table:style-name="7362"/>
        <table:table-row>
          <table:table-cell table:style-name="15">
            <text:p text:style-name="s1_center_fi0">Данные законного представителя или уполномоченного представителя</text:p>
          </table:table-cell>
          <table:table-cell table:style-name="13">
            <text:p text:style-name="s16_fi0">Ф.И.О. ___________________________________________________________</text:p>
            <text:p text:style-name="s16_fi0">Адрес регистрации по месту жительства ______________________________</text:p>
            <text:p text:style-name="s16_fi0">Адрес регистрации по месту пребывания ______________________________</text:p>
            <text:p text:style-name="s16_fi0">Телефон: (служебный/домашний/мобильный) __________________________</text:p>
            <text:p text:style-name="s16_fi0">Наименование и реквизиты документа, удостоверяющего личность: _______</text:p>
            <text:p text:style-name="s16_fi0">_________________________________________________________________</text:p>
            <text:p text:style-name="s16_fi0">_________________________________________________________________</text:p>
            <text:p text:style-name="s16_fi0">Наименование и реквизиты документа, подтверждающего полномочия законного представителя или уполномоченного представителя ___________</text:p>
            <text:p text:style-name="s16_fi0">_________________________________________________________________</text:p>
            <text:p text:style-name="s16_fi0">_________________________________________________________________</text:p>
            <text:p text:style-name="s1"/>
          </table:table-cell>
        </table:table-row>
      </table:table>
      <text:p text:style-name="s1"/>
      <table:table table:name="10036" table:style-name="10036">
        <table:table-column table:style-name="917"/>
        <table:table-column table:style-name="4074"/>
        <table:table-column table:style-name="2404"/>
        <table:table-column table:style-name="2641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Льготная категория заявителя</text:p>
          </table:table-cell>
          <table:table-cell table:style-name="13">
            <text:p text:style-name="s1_center_fi0">Удостоверение</text:p>
          </table:table-cell>
          <table:table-cell table:style-name="13">
            <text:p text:style-name="s1_center_fi0">Серия, номер, дата выдачи удостоверени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Прошу назначить:</text:p>
      <text:p text:style-name="s2_preformatted10"><text:s text:c="5"/>В<text:s text:c="4"/>соответствии<text:s text:c="2"/>со<text:s text:c="2"/><text:a xlink:type="simple" xlink:href="http://192.168.152.17/document/redirect/18125215/24">статьей<text:s text:c="2"/>24</text:a><text:s text:c="2"/>Закона<text:s text:c="2"/>Воронежской<text:s text:c="2"/>области<text:s text:c="2"/>от</text:p>
      <text:p text:style-name="s2_preformatted10">14.11.2008<text:s text:c="2"/>N 103-ОЗ<text:s text:c="2"/>"О социальной поддержке отдельных категорий граждан</text:p>
      <text:p text:style-name="s2_preformatted10">в<text:s text:c="2"/>Воронежской<text:s text:c="2"/>области"<text:s text:c="2"/>ветеранам труда и лицам, приравненным к ним, из</text:p>
      <text:p text:style-name="s2_preformatted10">числа ветеранов военной службы:</text:p>
      <text:p text:style-name="s1"/>
      <text:p text:style-name="s2_preformatted10">	<draw:frame draw:style-name="fr1" svg:width="3mm" svg:height="5mm" text:anchor-type="as-char" draw:z-index="1">
		<draw:image xlink:href="Pictures/1000561393.png" xlink:type="simple" xlink:show="embed" xlink:actuate="onLoad"/>
	</draw:frame>
 денежную компенсацию<text:s text:c="3"/>расходов<text:s text:c="3"/>на<text:s text:c="3"/>оплату жилого<text:s text:c="2"/>помещения и (или)</text:p>
      <text:p text:style-name="s2_preformatted10">коммунальных услуг</text:p>
      <text:p text:style-name="s2_preformatted10">	<draw:frame draw:style-name="fr1" svg:width="3mm" svg:height="5mm" text:anchor-type="as-char" draw:z-index="1">
		<draw:image xlink:href="Pictures/1000561393.png" xlink:type="simple" xlink:show="embed" xlink:actuate="onLoad"/>
	</draw:frame>
 ежемесячную денежную выплату</text:p>
      <text:p text:style-name="s1"/>
      <text:p text:style-name="s2_preformatted10"><text:s text:c="5"/>В<text:s text:c="4"/>соответствии<text:s text:c="2"/>со<text:s text:c="2"/><text:a xlink:type="simple" xlink:href="http://192.168.152.17/document/redirect/18125215/37">статьей<text:s text:c="2"/>37</text:a><text:s text:c="2"/>Закона<text:s text:c="2"/>Воронежской<text:s text:c="2"/>области<text:s text:c="2"/>от</text:p>
      <text:p text:style-name="s2_preformatted10">14.11.2008<text:s text:c="2"/>N 103-ОЗ<text:s text:c="2"/>"О социальной поддержке отдельных категорий граждан</text:p>
      <text:p text:style-name="s2_preformatted10">в<text:s text:c="2"/>Воронежской<text:s text:c="2"/>области" членам семьи военнослужащего, погибшего в период</text:p>
      <text:p text:style-name="s2_preformatted10">прохождения военной службы в мирное время, а также членов семьи отдельных</text:p>
      <text:p text:style-name="s2_preformatted10">категорий<text:s text:c="3"/>граждан,<text:s text:c="3"/>погибших<text:s text:c="3"/>(умерших)<text:s text:c="3"/>при<text:s text:c="3"/>исполнении<text:s text:c="2"/>служебных</text:p>
      <text:p text:style-name="s2_preformatted10">обязанностей в ходе специальной военной операции на территориях<text:s text:c="2"/>Украины,</text:p>
      <text:p text:style-name="s2_preformatted10">Донецкой Народной Республики, Луганской Народной Республики,<text:s text:c="2"/>Запорожской</text:p>
      <text:p text:style-name="s2_preformatted10">области, Херсонской области:</text:p>
      <text:p text:style-name="s2_preformatted10">	<draw:frame draw:style-name="fr1" svg:width="3mm" svg:height="5mm" text:anchor-type="as-char" draw:z-index="1">
		<draw:image xlink:href="Pictures/1000561393.png" xlink:type="simple" xlink:show="embed" xlink:actuate="onLoad"/>
	</draw:frame>
 денежную компенсацию расходов<text:s text:c="3"/>на<text:s text:c="4"/>оплату жилого помещения и<text:s text:c="3"/>(или)</text:p>
      <text:p text:style-name="s2_preformatted10">коммунальных услуг</text:p>
      <text:p text:style-name="s2_preformatted10">	<draw:frame draw:style-name="fr1" svg:width="3mm" svg:height="5mm" text:anchor-type="as-char" draw:z-index="1">
		<draw:image xlink:href="Pictures/1000561393.png" xlink:type="simple" xlink:show="embed" xlink:actuate="onLoad"/>
	</draw:frame>
 денежную компенсацию стоимости услуг связи</text:p>
      <text:p text:style-name="s2_preformatted10">	<draw:frame draw:style-name="fr1" svg:width="3mm" svg:height="5mm" text:anchor-type="as-char" draw:z-index="1">
		<draw:image xlink:href="Pictures/1000561393.png" xlink:type="simple" xlink:show="embed" xlink:actuate="onLoad"/>
	</draw:frame>
 ежемесячную денежную<text:s text:c="3"/>выплату<text:s text:c="3"/>за<text:s text:c="2"/>проезд в пассажирском<text:s text:c="3"/>транспорте</text:p>
      <text:p text:style-name="s2_preformatted10">городского сообщения</text:p>
      <text:p text:style-name="s2_preformatted10">	<draw:frame draw:style-name="fr1" svg:width="3mm" svg:height="5mm" text:anchor-type="as-char" draw:z-index="1">
		<draw:image xlink:href="Pictures/1000561393.png" xlink:type="simple" xlink:show="embed" xlink:actuate="onLoad"/>
	</draw:frame>
 доплату к пенсии по случаю потери кормильца</text:p>
      <text:p text:style-name="s1"/>
      <text:p text:style-name="s2_preformatted10">Уведомление о принятом решении прошу направить __________________________</text:p>
      <text:p text:style-name="s2_preformatted10">Средства на выплату<text:s text:c="2"/>денежной компенсации,<text:s text:c="2"/>ежемесячной денежной выплаты,</text:p>
      <text:p text:style-name="s2_preformatted10">доплаты к<text:s text:c="2"/>пенсии по случаю потери<text:s text:c="2"/>кормильца (нужное<text:s text:c="2"/>подчеркнуть) прошу</text:p>
      <text:p text:style-name="s2_preformatted10">перечислять через:</text:p>
      <text:p text:style-name="s2_preformatted10"><text:s text:c="5"/>1. Структурное подразделение организации почтовой связи ____________</text:p>
      <text:p text:style-name="s2_preformatted10">_________________________________________________________________________</text:p>
      <text:p text:style-name="s2_preformatted10"><text:s text:c="5"/>(указать полное наименование почтового отделения)</text:p>
      <text:p text:style-name="s2_preformatted10"><text:s text:c="5"/>2. Отделение кредитной<text:s text:c="2"/>организации<text:s text:c="2"/>банковской<text:s text:c="2"/>системы<text:s text:c="2"/>Российской</text:p>
      <text:p text:style-name="s2_preformatted10">Федерации _______________________________________________________________</text:p>
      <text:p text:style-name="s2_preformatted10"><text:s text:c="5"/>(указать полное наименование кредитной организации (филиала) и номер</text:p>
      <text:p text:style-name="s2_preformatted10">лицевого счета)</text:p>
      <text:p text:style-name="s2_preformatted10"><text:s text:c="5"/>В настоящее время ежемесячную денежную выплату по иному основанию, в</text:p>
      <text:p text:style-name="s2_preformatted10">ином органе (организации)</text:p>
      <text:p text:style-name="s2_preformatted10">_________________________________________________________________________</text:p>
      <text:p text:style-name="s2_preformatted10"><text:s text:c="5"/>(указать, получает ли ежемесячную денежную выплату, от какого органа</text:p>
      <text:p text:style-name="s2_preformatted10">(организации), с какого времени прекращена выплата)</text:p>
      <text:p text:style-name="s2_preformatted10"><text:s text:c="5"/>В случае наступления обстоятельств,<text:s text:c="2"/>влекущих<text:s text:c="2"/>прекращение<text:s text:c="2"/>денежной</text:p>
      <text:p text:style-name="s2_preformatted10">компенсации, ежемесячной денежной выплаты, доплаты<text:s text:c="2"/>к<text:s text:c="2"/>пенсии<text:s text:c="2"/>по<text:s text:c="2"/>случаю</text:p>
      <text:p text:style-name="s2_preformatted10">потери кормильца (нужное подчеркнуть),<text:s text:c="2"/>обязуюсь<text:s text:c="2"/>сообщить<text:s text:c="2"/>о наступлении</text:p>
      <text:p text:style-name="s2_preformatted10">указанных обстоятельств в течение 14 дней с момента их наступления.</text:p>
      <text:p text:style-name="s2_preformatted10"><text:s text:c="5"/>В<text:s text:c="2"/>случае<text:s text:c="2"/>переплаты<text:s text:c="2"/>денежной<text:s text:c="2"/>компенсации,<text:s text:c="2"/>ежемесячной<text:s text:c="3"/>денежной</text:p>
      <text:p text:style-name="s2_preformatted10">выплаты, доплаты к пенсии по случаю потери кормильца (нужное подчеркнуть)</text:p>
      <text:p text:style-name="s2_preformatted10">обязуюсь<text:s text:c="2"/>добровольно<text:s text:c="2"/>вернуть<text:s text:c="2"/>денежные<text:s text:c="2"/>средства<text:s text:c="3"/>в<text:s text:c="5"/>соответствии с</text:p>
      <text:p text:style-name="s2_preformatted10">действующим законодательством.</text:p>
      <text:p text:style-name="s2_preformatted10"><text:s text:c="5"/>Предупрежден(а) об ответственности<text:s text:c="2"/>за<text:s text:c="2"/>представление<text:s text:c="2"/>недостоверной</text:p>
      <text:p text:style-name="s2_preformatted10">информации.</text:p>
      <text:p text:style-name="s2_preformatted10"><text:s text:c="5"/>Для назначения денежной компенсации, ежемесячной<text:s text:c="2"/>денежной<text:s text:c="2"/>выплаты,</text:p>
      <text:p text:style-name="s2_preformatted10">доплаты к пенсии по случаю потери<text:s text:c="2"/>кормильца<text:s text:c="2"/>(нужное<text:s text:c="2"/>подчеркнуть)<text:s text:c="2"/>мною</text:p>
      <text:p text:style-name="s2_preformatted10">представлены:</text:p>
      <text:p text:style-name="s1"/>
      <table:table table:name="10322" table:style-name="10322">
        <table:table-column table:style-name="796"/>
        <table:table-column table:style-name="4414"/>
        <table:table-column table:style-name="3121"/>
        <table:table-column table:style-name="1991"/>
        <table:table-row>
          <table:table-cell table:style-name="15">
            <text:p text:style-name="s1_center_fi0">N</text:p>
            <text:p text:style-name="s1_center_fi0">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_center_fi0">1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2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3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4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5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6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7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8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_center_fi0">и т.д.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388" table:style-name="10388">
        <table:table-column table:style-name="5126"/>
        <table:table-column table:style-name="5262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6_fi0">Дата подачи заявления</text:p>
          </table:table-cell>
          <table:table-cell table:style-name="5">
            <text:p text:style-name="s16_fi0">Подпись заявителя</text:p>
          </table:table-cell>
        </table:table-row>
      </table:table>
      <text:p text:style-name="s1"/>
      <table:table table:name="10380" table:style-name="10380">
        <table:table-column table:style-name="5122"/>
        <table:table-column table:style-name="5258"/>
        <table:table-row>
          <table:table-cell table:style-name="79" table:number-rows-spanned="2">
            <text:p text:style-name="s16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6_fi0">Фамилия, имя, отчество полностью и подпись специалиста КУВО "УСЗН" район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0">заявлений и решений "__"<text:s text:c="2"/>______ 20__ года.</text:p>
      <text:p text:style-name="s2_preformatted10"><text:s text:c="5"/>Регистрационный номер заявления N __________________________________</text:p>
      <text:p text:style-name="s1"/>
      <text:p text:style-name="s2_preformatted10">-------------------------------------------------------------------------</text:p>
      <text:p text:style-name="s2_preformatted10"><text:s text:c="31"/>(линия отреза)</text:p>
      <text:p text:style-name="s2_preformatted10"><text:s text:c="5"/>Расписка-уведомление о принятом заявлении и документах<text:s text:c="2"/>(заполняется</text:p>
      <text:p text:style-name="s2_preformatted10">КУВО "УСЗН" района или АУ "МФЦ" и выдается на руки заявителю)</text:p>
      <text:p text:style-name="s2_preformatted10"><text:s text:c="5"/>Заявление и документы гр. __________________________________________</text:p>
      <text:p text:style-name="s2_preformatted10"><text:s text:c="38"/>(фамилия, имя, отчество)</text:p>
      <text:p text:style-name="s2_preformatted10"><text:s text:c="5"/>приняты в КУВО "УСЗН" _____________________________________________.</text:p>
      <text:p text:style-name="s2_preformatted10"><text:s text:c="45"/>(наименование)</text:p>
      <text:p text:style-name="s1"/>
      <table:table table:name="10306" table:style-name="10306">
        <table:table-column table:style-name="2516"/>
        <table:table-column table:style-name="2689"/>
        <table:table-column table:style-name="5101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Фамилия, имя, отчество и телефон специалист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5 июля 2019 г. N 36/н "Об утверждени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