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2_preformatted11" style:family="paragraph" style:parent-style-name="s2">
      <style:text-properties style:font-name="Courier New" fo:font-family="'Courier New'" fo:font-size="11pt"/>
    </style:style>
    <style:style style:name="s1_center_93_fi0" style:family="paragraph" style:parent-style-name="s1">
      <style:paragraph-properties fo:text-align="center" fo:text-indent="0mm"/>
      <style:text-properties fo:font-size="11pt"/>
    </style:style>
    <style:style style:name="s1_93" style:family="paragraph" style:parent-style-name="s1">
      <style:text-properties fo:font-size="11pt"/>
    </style:style>
    <style:style style:name="s16_93_fi0" style:family="paragraph" style:parent-style-name="s16">
      <style:paragraph-properties fo:text-indent="0mm"/>
      <style:text-properties fo:font-size="11pt"/>
    </style:style>
    <style:style style:name="s1_right_fi698" style:family="paragraph" style:parent-style-name="s1">
      <style:paragraph-properties fo:text-align="right" fo:text-indent="12mm"/>
    </style:style>
    <style:style style:name="s16_99_fi0" style:family="paragraph" style:parent-style-name="s16">
      <style:paragraph-properties fo:text-indent="0mm"/>
      <style:text-properties fo:font-size="11pt"/>
    </style:style>
    <style:style style:name="s1_99" style:family="paragraph" style:parent-style-name="s1">
      <style:text-properties fo:font-size="11pt"/>
    </style:style>
    <style:style style:name="s1_fi0" style:family="paragraph" style:parent-style-name="s1">
      <style:paragraph-properties fo:text-indent="0mm"/>
    </style:style>
    <!-- Table cells styles -->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style:style style:name="77" style:family="table-cell">
      <style:table-cell-properties fo:border-top="0.05pt solid #000000" fo:border-right="0.05pt solid #000000" fo:border-bottom="0.05pt solid #000000" style:vertical-align="top"/>
    </style:style>
    <style:style style:name="79" style:family="table-cell">
      <style:table-cell-properties fo:border-left="0.05pt solid #000000" fo:border-top="0.05pt solid #000000" fo:border-right="0.05pt solid #000000" fo:border-bottom="0.05pt solid #000000" style:vertical-align="top"/>
    </style:style>
    <!-- Table columns styles -->
    <style:style style:name="527" style:family="table-column">
      <style:table-column-properties style:column-width="9mm"/>
    </style:style>
    <style:style style:name="594" style:family="table-column">
      <style:table-column-properties style:column-width="10mm"/>
    </style:style>
    <style:style style:name="883" style:family="table-column">
      <style:table-column-properties style:column-width="16mm"/>
    </style:style>
    <style:style style:name="895" style:family="table-column">
      <style:table-column-properties style:column-width="16mm"/>
    </style:style>
    <style:style style:name="1163" style:family="table-column">
      <style:table-column-properties style:column-width="21mm"/>
    </style:style>
    <style:style style:name="1275" style:family="table-column">
      <style:table-column-properties style:column-width="22mm"/>
    </style:style>
    <style:style style:name="1324" style:family="table-column">
      <style:table-column-properties style:column-width="23mm"/>
    </style:style>
    <style:style style:name="1325" style:family="table-column">
      <style:table-column-properties style:column-width="23mm"/>
    </style:style>
    <style:style style:name="1710" style:family="table-column">
      <style:table-column-properties style:column-width="30mm"/>
    </style:style>
    <style:style style:name="1899" style:family="table-column">
      <style:table-column-properties style:column-width="33mm"/>
    </style:style>
    <style:style style:name="2069" style:family="table-column">
      <style:table-column-properties style:column-width="36mm"/>
    </style:style>
    <style:style style:name="2102" style:family="table-column">
      <style:table-column-properties style:column-width="37mm"/>
    </style:style>
    <style:style style:name="2745" style:family="table-column">
      <style:table-column-properties style:column-width="48mm"/>
    </style:style>
    <style:style style:name="3370" style:family="table-column">
      <style:table-column-properties style:column-width="59mm"/>
    </style:style>
    <style:style style:name="3401" style:family="table-column">
      <style:table-column-properties style:column-width="60mm"/>
    </style:style>
    <style:style style:name="3676" style:family="table-column">
      <style:table-column-properties style:column-width="65mm"/>
    </style:style>
    <style:style style:name="4083" style:family="table-column">
      <style:table-column-properties style:column-width="72mm"/>
    </style:style>
    <style:style style:name="5001" style:family="table-column">
      <style:table-column-properties style:column-width="88mm"/>
    </style:style>
    <style:style style:name="5027" style:family="table-column">
      <style:table-column-properties style:column-width="89mm"/>
    </style:style>
    <style:style style:name="5361" style:family="table-column">
      <style:table-column-properties style:column-width="95mm"/>
    </style:style>
    <style:style style:name="5386" style:family="table-column">
      <style:table-column-properties style:column-width="95mm"/>
    </style:style>
    <style:style style:name="6640" style:family="table-column">
      <style:table-column-properties style:column-width="117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style:style style:name="10388" style:family="table">
      <style:table-properties style:width="183mm" table:align="left"/>
    </style:style>
    <style:style style:name="10389" style:family="table">
      <style:table-properties style:width="183mm" table:align="left"/>
    </style:style>
    <style:style style:name="10604" style:family="table">
      <style:table-properties style:width="187mm" table:align="left"/>
    </style:style>
    <style:style style:name="15292" style:family="table">
      <style:table-properties style:width="270mm" table:align="left"/>
    </style:style>
  </office:automatic-styles>
  <office:body>
    <office:text text:use-soft-page-breaks="true">
      <text:h text:outline-level="1" text:style-name="s3"><text:bookmark text:name="anchor0"/>Приказ Департамента социальной защиты Воронежской области от 5 октября 2016 г. N 20/н
"Об утверждении Порядка предоставления отдельным категориям граждан мер социальной поддержки в виде ежемесячной денежной выплаты"</text:h>
      <text:section text:style-name="s52" text:name="s52">
        <text:p text:style-name="s52header">С изменениями и дополнениями от:</text:p>
        <text:p text:style-name="s52">3 декабря 2018 г., 5 июля, 27 декабря 2019 г., 26 декабря 2022 г., 20 мая 2024 г.</text:p>
      </text:section>
      <text:p text:style-name="s1"/>
      <text:p text:style-name="s1">В соответствии с <text:a xlink:type="simple" xlink:href="http://192.168.152.17/document/redirect/18125215/0">Законом</text:a> Воронежской области от 14.11.2008 N 103-ОЗ "О социальной поддержке отдельных категорий граждан в Воронежской области" приказываю:</text:p>
      <text:p text:style-name="s1"><text:bookmark text:name="anchor1"/>1. Утвердить прилагаемый <text:a xlink:type="simple" xlink:href="#anchor1000">Порядок</text:a> предоставления отдельным категориям граждан мер социальной поддержки в виде ежемесячной денежной выплаты (далее - Порядок).</text:p>
      <text:section text:style-name="s22" text:name="s22">
        <text:p text:style-name="s22header">Информация об изменениях:</text:p>
        <text:p text:style-name="s22"><text:bookmark text:name="anchor2"/>Пункт 2 изменен с 14 июня 2024 г. - <text:a xlink:type="simple" xlink:href="http://192.168.152.17/document/redirect/409118974/11">Приказ</text:a> Воронежской области от 20 мая 2024 г. N 20/Н</text:p>
        <text:p text:style-name="s22"><text:a xlink:type="simple" xlink:href="http://192.168.152.17/document/redirect/403796100/2">См. предыдущую редакцию</text:a></text:p>
      </text:section>
      <text:p text:style-name="s1">2. Отделу социальной поддержки федеральных, региональных льготников и отдельных категорий граждан министерства обеспечить организационное и методическое руководство по применению <text:a xlink:type="simple" xlink:href="#anchor1000">Порядка</text:a>.</text:p>
      <text:section text:style-name="s22" text:name="s22">
        <text:p text:style-name="s22header">Информация об изменениях:</text:p>
        <text:p text:style-name="s22"><text:bookmark text:name="anchor3"/>Пункт 3 изменен с 14 июня 2024 г. - <text:a xlink:type="simple" xlink:href="http://192.168.152.17/document/redirect/409118974/12">Приказ</text:a> Министерства социальной защиты Воронежской области от 20 мая 2024 г. N 20/Н</text:p>
        <text:p text:style-name="s22"><text:a xlink:type="simple" xlink:href="http://192.168.152.17/document/redirect/403796100/3">См. предыдущую редакцию</text:a></text:p>
      </text:section>
      <text:p text:style-name="s1">3. Отделу развития информационных ресурсов министерства (Туленко) обеспечивать разработку и сопровождение программных средств, необходимых для реализации Порядка.</text:p>
      <text:section text:style-name="s22" text:name="s22">
        <text:p text:style-name="s22header">Информация об изменениях:</text:p>
        <text:p text:style-name="s22"><text:bookmark text:name="anchor4"/>Пункт 4 изменен с 12 июля 2019 г. - <text:a xlink:type="simple" xlink:href="http://192.168.152.17/document/redirect/46438804/2">Приказ</text:a> Департамента социальной защиты Воронежской области от 5 июля 2019 г. N 36/н</text:p>
        <text:p text:style-name="s22"><text:a xlink:type="simple" xlink:href="http://192.168.152.17/document/redirect/18191029/4">См. предыдущую редакцию</text:a></text:p>
      </text:section>
      <text:p text:style-name="s1">4. Определить казенные учреждения Воронежской области "Управление социальной защиты населения" городского округа город Нововоронеж, Борисоглебского городского округа, районов г. Воронежа и Воронежской области организациями, уполномоченными на назначение и выплату мер социальной поддержки в виде ежемесячной денежной выплаты, а также ответственными за целевое использование средств и за достоверность отчетных данных.</text:p>
      <text:p text:style-name="s1"><text:bookmark text:name="anchor5"/>5. Утратил силу с 27 января 2023 г. - <text:a xlink:type="simple" xlink:href="http://192.168.152.17/document/redirect/406170807/12">Приказ</text:a> Департамента социальной защиты Воронежской области от 26 декабря 2022 г. N 47/Н</text:p>
      <text:section text:style-name="s22" text:name="s22">
        <text:p text:style-name="s22header">Информация об изменениях:</text:p>
        <text:p text:style-name="s22"><text:a xlink:type="simple" xlink:href="http://192.168.152.17/document/redirect/403791547/5">См. предыдущую редакцию</text:a></text:p>
      </text:section>
      <text:p text:style-name="s1"><text:bookmark text:name="anchor6"/>6. Признать утратившим силу <text:a xlink:type="simple" xlink:href="http://192.168.152.17/document/redirect/18158934/0">приказ</text:a> департамента труда и социального развития Воронежской области от 25.06.2013 N 2313/ОД "Об утверждении Порядка предоставления отдельным категориям граждан мер социальной поддержки в виде ежемесячной денежной выплаты".</text:p>
      <text:p text:style-name="s1"><text:bookmark text:name="anchor7"/>7. Настоящий приказ вступает в силу по истечении 10 дней со дня его <text:a xlink:type="simple" xlink:href="http://192.168.152.17/document/redirect/46406559/0">официального опубликования</text:a>.</text:p>
      <text:section text:style-name="s22" text:name="s22">
        <text:p text:style-name="s22header">Информация об изменениях:</text:p>
        <text:p text:style-name="s22"><text:bookmark text:name="anchor8"/>Пункт 8 изменен с 14 июня 2024 г. - <text:a xlink:type="simple" xlink:href="http://192.168.152.17/document/redirect/409118974/13">Приказ</text:a> Министерства социальной защиты Воронежской области от 20 мая 2024 г. N 20/Н</text:p>
        <text:p text:style-name="s22"><text:a xlink:type="simple" xlink:href="http://192.168.152.17/document/redirect/403796100/8">См. предыдущую редакцию</text:a></text:p>
      </text:section>
      <text:p text:style-name="s1">8. Контроль за исполнением настоящего приказа возложить на заместителя министра Воронцову В.В.</text:p>
      <text:p text:style-name="s1"/>
      <table:table table:name="10204" table:style-name="10204">
        <table:table-column table:style-name="6803"/>
        <table:table-column table:style-name="3401"/>
        <table:table-row>
          <table:table-cell>
            <text:p text:style-name="s16_fi0">Руководитель департамента</text:p>
          </table:table-cell>
          <table:table-cell>
            <text:p text:style-name="s1_right_fi0">А.А. Измалков</text:p>
          </table:table-cell>
        </table:table-row>
      </table:table>
      <text:p text:style-name="s1"/>
      <text:h text:outline-level="1" text:style-name="s3"><text:bookmark text:name="anchor1000"/>Порядок
предоставления отдельным категориям граждан мер социальной поддержки в виде ежемесячной денежной выплаты
(утв. <text:a xlink:type="simple" xlink:href="#anchor0">приказом</text:a> департамента социальной защиты Воронежской области от 5 октября 2016 г. N 20/н)</text:h>
      <text:section text:style-name="s52" text:name="s52">
        <text:p text:style-name="s52header">С изменениями и дополнениями от:</text:p>
        <text:p text:style-name="s52">3 декабря 2018 г., 5 июля, 27 декабря 2019 г., 26 декабря 2022 г., 20 мая 2024 г.</text:p>
      </text:section>
      <text:p text:style-name="s1"/>
      <text:p text:style-name="s1">Настоящий Порядок определяет условия предоставления мер социальной поддержки отдельным категориям граждан из числа ветеранов труда и лиц, приравненных к ним, из числа ветеранов военной службы, тружеников тыла, реабилитированных лиц и лиц, признанных пострадавшими от политических репрессий (далее - граждане), в виде ежемесячной денежной выплаты, предусмотренной <text:a xlink:type="simple" xlink:href="http://192.168.152.17/document/redirect/18125215/0">Законом</text:a> Воронежской области от 14.11.2008 N 103-ОЗ "О социальной поддержке отдельных категорий граждан в Воронежской области".</text:p>
      <text:p text:style-name="s1"/>
      <text:h text:outline-level="1" text:style-name="s3"><text:bookmark text:name="anchor10"/>1. Порядок обращения за назначением ежемесячной денежной выплаты</text:h>
      <text:p text:style-name="s1"/>
      <text:section text:style-name="s22" text:name="s22">
        <text:p text:style-name="s22header">Информация об изменениях:</text:p>
        <text:p text:style-name="s22"><text:bookmark text:name="anchor11"/>Пункт 1.1 изменен с 14 июня 2024 г. - <text:a xlink:type="simple" xlink:href="http://192.168.152.17/document/redirect/409118974/141">Приказ</text:a> Министерства социальной защиты Воронежской области от 20 мая 2024 г. N 20/Н</text:p>
        <text:p text:style-name="s22"><text:a xlink:type="simple" xlink:href="http://192.168.152.17/document/redirect/403796100/11">См. предыдущую редакцию</text:a></text:p>
      </text:section>
      <text:p text:style-name="s1">1.1. Для назначения ежемесячной денежной выплаты граждане обращаются в казенное учреждение Воронежской области "Управление социальной защиты населения" городского округа город Нововоронеж, Борисоглебского городского округа, районов г. Воронежа и Воронежской области по месту жительства (пребывания) (далее - КУВО "УСЗН" района) с заявлением по форме согласно <text:a xlink:type="simple" xlink:href="#anchor1001">приложению N 1</text:a> к настоящему Порядку, граждане из числа ветеранов труда и лиц, приравненных к ним, из числа ветеранов военной службы с заявлением по форме, утвержденной приказом департамента социальной защиты Воронежской области.</text:p>
      <text:p text:style-name="s1"><text:bookmark text:name="anchor111"/>Заявление может быть направлено в КУВО "УСЗН" района в форме электронного документа с использованием федеральной государственной информационной системы "<text:a xlink:type="simple" xlink:href="http://www.gosuslugi.ru">Единый портал</text:a> государственных и муниципальных услуг (функций)" (далее - ЕПГУ).</text:p>
      <text:p text:style-name="s1"><text:bookmark text:name="anchor112"/>Подача заявления посредством <text:a xlink:type="simple" xlink:href="http://www.gosuslugi.ru">ЕПГУ</text:a> осуществляется с использованием простой электронной подписи при условии, что личность заявителя установлена при личном приеме при выдаче ключа простой электронной подписи.</text:p>
      <text:p text:style-name="s1">В случае если заявление подано с использованием <text:a xlink:type="simple" xlink:href="http://www.gosuslugi.ru">ЕПГУ</text:a>, заявитель в течение 10 рабочих дней со дня регистрации КУВО "УСЗН" района заявления представляет в КУВО "УСЗН" района документы, предусмотренные <text:a xlink:type="simple" xlink:href="#anchor13">пунктом 1.3</text:a> настоящего Порядка.</text:p>
      <text:p text:style-name="s1">Заявление и документы, необходимые для назначения ежемесячной денежной выплаты, могут быть направлены через организацию почтовой связи. При этом днем обращения за ежемесячной денежной выплатой считается дата, указанная на почтовом штемпеле организации почтовой связи по месту отправления данного заявления. Обязанность подтверждения факта отправки документов лежит на отправителе.</text:p>
      <text:p text:style-name="s1"><text:bookmark text:name="anchor12"/>1.2. Граждане, осужденные к лишению свободы, обращаются за установлением ежемесячной денежной выплаты в КУВО "УСЗН" района по месту нахождения исправительного учреждения, в котором они отбывают наказание, через администрацию этого учреждения.</text:p>
      <text:section text:style-name="s22" text:name="s22">
        <text:p text:style-name="s22header">Информация об изменениях:</text:p>
        <text:p text:style-name="s22"><text:bookmark text:name="anchor13"/>Пункт 1.3 изменен с 14 июня 2024 г. - <text:a xlink:type="simple" xlink:href="http://192.168.152.17/document/redirect/409118974/142">Приказ</text:a> Министерства социальной защиты Воронежской области от 20 мая 2024 г. N 20/Н</text:p>
        <text:p text:style-name="s22"><text:a xlink:type="simple" xlink:href="http://192.168.152.17/document/redirect/403796100/13">См. предыдущую редакцию</text:a></text:p>
      </text:section>
      <text:p text:style-name="s1">1.3. К заявлению прилагаются следующие документы (их копии):</text:p>
      <text:p text:style-name="s1"><text:bookmark text:name="anchor131"/>1) паспорт или иной документ, удостоверяющий личность;</text:p>
      <text:p text:style-name="s1"><text:bookmark text:name="anchor132"/>2) утратил силу с 14 июня 2024 г. - <text:a xlink:type="simple" xlink:href="http://192.168.152.17/document/redirect/409118974/1421">Приказ</text:a> Министерства социальной защиты Воронежской области от 20 мая 2024 г. N 20/Н</text:p>
      <text:section text:style-name="s22" text:name="s22">
        <text:p text:style-name="s22header">Информация об изменениях:</text:p>
        <text:p text:style-name="s22"><text:a xlink:type="simple" xlink:href="http://192.168.152.17/document/redirect/403796100/132">См. предыдущую редакцию</text:a></text:p>
      </text:section>
      <text:p text:style-name="s1"><text:bookmark text:name="anchor133"/>3) удостоверение установленного образца (или его дубликат) либо справка или ее дубликат о признании лица подвергшимся репрессиям по политическим мотивам и впоследствии реабилитированным либо пострадавшим от политических репрессий, выданная органами прокуратуры или внутренних дел, либо специальное свидетельство о праве на льготы (в зависимости от категории);</text:p>
      <text:p text:style-name="s1"><text:bookmark text:name="anchor134"/>4) утратил силу с 14 июня 2024 г. - <text:a xlink:type="simple" xlink:href="http://192.168.152.17/document/redirect/409118974/1421">Приказ</text:a> Министерства социальной защиты Воронежской области от 20 мая 2024 г. N 20/Н</text:p>
      <text:section text:style-name="s22" text:name="s22">
        <text:p text:style-name="s22header">Информация об изменениях:</text:p>
        <text:p text:style-name="s22"><text:a xlink:type="simple" xlink:href="http://192.168.152.17/document/redirect/403796100/134">См. предыдущую редакцию</text:a></text:p>
      </text:section>
      <text:p text:style-name="s1"><text:bookmark text:name="anchor135"/>5) утратил силу с 14 июня 2024 г. - <text:a xlink:type="simple" xlink:href="http://192.168.152.17/document/redirect/409118974/1421">Приказ</text:a> Министерства социальной защиты Воронежской области от 20 мая 2024 г. N 20/Н</text:p>
      <text:section text:style-name="s22" text:name="s22">
        <text:p text:style-name="s22header">Информация об изменениях:</text:p>
        <text:p text:style-name="s22"><text:a xlink:type="simple" xlink:href="http://192.168.152.17/document/redirect/403796100/135">См. предыдущую редакцию</text:a></text:p>
      </text:section>
      <text:p text:style-name="s1"><text:bookmark text:name="anchor1377"/>Законные представители или представители, действующие в силу полномочий, основанных на доверенности, оформленной в соответствии с законодательством Российской Федерации, представляют документ, подтверждающий их полномочия.</text:p>
      <text:p text:style-name="s1"><text:bookmark text:name="anchor137"/>КУВО "УСЗН" района запрашивает в порядке межведомственного электронного взаимодействия, в том числе в электронной форме посредством использования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в течение 5 рабочих дней со дня регистрации заявления и документов, указанных в <text:a xlink:type="simple" xlink:href="#anchor13">пункте 1.3</text:a> настоящего Порядка, документы (сведения), перечень которых установлен в соответствии с <text:a xlink:type="simple" xlink:href="#anchor1003">приложением N 3</text:a> к настоящему Порядку.</text:p>
      <text:p text:style-name="s1"><text:bookmark text:name="anchor181"/>Гражданин вправе по собственной инициативе предоставить документы (сведения), перечень которых установлен в соответствии с <text:a xlink:type="simple" xlink:href="#anchor1003">приложением N 3</text:a> к настоящему Порядку, в полном объеме.</text:p>
      <text:p text:style-name="s1">Копии указанных документов представляются вместе с подлинниками либо должны быть заверены в установленном законодательством Российской Федерации порядке.</text:p>
      <text:p text:style-name="s1"><text:bookmark text:name="anchor14"/>1.4. Ответственность за достоверность и полноту представляемых вместе с заявлением о назначении ежемесячной денежной выплаты сведений и документов, являющихся основанием для ее назначения, возлагается на гражданина.</text:p>
      <text:p text:style-name="s1"><text:bookmark text:name="anchor15"/>1.5. Заявление о назначении ежемесячной денежной выплаты регистрируется в день его приема в журнале регистрации заявлений и решений КУВО "УСЗН" района по форме согласно <text:a xlink:type="simple" xlink:href="#anchor1002">приложению N 2</text:a> к настоящему Порядку.</text:p>
      <text:p text:style-name="s1"/>
      <text:h text:outline-level="1" text:style-name="s3"><text:bookmark text:name="anchor20"/>2. Порядок назначения (отказа в назначении), перерасчета, прекращения и приостановления ежемесячной денежной выплаты</text:h>
      <text:p text:style-name="s1"/>
      <text:p text:style-name="s1"><text:bookmark text:name="anchor21"/>2.1. Ежемесячная денежная выплата назначается со дня обращения за ней, но не ранее возникновения права на ее выплату.</text:p>
      <text:p text:style-name="s1">Днем обращения за назначением ежемесячной денежной выплаты считается день приема КУВО "УСЗН" района заявления со всеми необходимыми документами, указанными в <text:a xlink:type="simple" xlink:href="#anchor13">пункте 1.3</text:a> настоящего Порядка.</text:p>
      <text:p text:style-name="s1"><text:bookmark text:name="anchor22"/>2.2. Решение о назначении ежемесячной денежной выплаты либо об отказе в назначении принимается КУВО "УСЗН" района на основе всестороннего, полного и объективного рассмотрения всех представленных документов в течение 10 рабочих дней со дня обращения гражданина.</text:p>
      <text:section text:style-name="s22" text:name="s22">
        <text:p text:style-name="s22header">Информация об изменениях:</text:p>
        <text:p text:style-name="s22"><text:bookmark text:name="anchor23"/>Пункт 2.3 изменен с 14 июня 2024 г. - <text:a xlink:type="simple" xlink:href="http://192.168.152.17/document/redirect/409118974/143">Приказ</text:a> Министерства социальной защиты Воронежской области от 20 мая 2024 г. N 20/Н</text:p>
        <text:p text:style-name="s22"><text:a xlink:type="simple" xlink:href="http://192.168.152.17/document/redirect/403796100/23">См. предыдущую редакцию</text:a></text:p>
      </text:section>
      <text:p text:style-name="s1">2.3. КУВО "УСЗН" района принимает решение об отказе в назначении ежемесячной денежной выплаты в следующих случаях:</text:p>
      <text:p text:style-name="s1">- отсутствия правовых оснований, установленных <text:a xlink:type="simple" xlink:href="http://192.168.152.17/document/redirect/18125215/0">Законом</text:a> Воронежской области от 14.11.2008 N 103-ОЗ "О социальной поддержке отдельных категорий граждан в Воронежской области";</text:p>
      <text:p text:style-name="s1"><text:bookmark text:name="anchor233"/>- непредоставление гражданином в КУВО "УСЗН" района документов, указанных в <text:a xlink:type="simple" xlink:href="#anchor13">пункте 1.3</text:a> настоящего Порядка, в сроки, указанные в <text:a xlink:type="simple" xlink:href="#anchor112">абзаце четвертом пункта 1.1</text:a> настоящего Порядка;</text:p>
      <text:p text:style-name="s1"><text:bookmark text:name="anchor234"/>абзац утратил силу с 14 июня 2024 г. - <text:a xlink:type="simple" xlink:href="http://192.168.152.17/document/redirect/409118974/1432">Приказ</text:a> Министерства социальной защиты Воронежской области от 20 мая 2024 г. N 20/Н</text:p>
      <text:section text:style-name="s22" text:name="s22">
        <text:p text:style-name="s22header">Информация об изменениях:</text:p>
        <text:p text:style-name="s22"><text:a xlink:type="simple" xlink:href="http://192.168.152.17/document/redirect/403796100/234">См. предыдущую редакцию</text:a></text:p>
      </text:section>
      <text:p text:style-name="s1"><text:bookmark text:name="anchor24"/>2.4. Уведомление о принятом решении (о назначении, отказе в назначении) направляется КУВО "УСЗН" района заявителю в течение 3 рабочих дней со дня принятия соответствующего решения способом, указанным гражданином в заявлении.</text:p>
      <text:p text:style-name="s1">Уведомление об отказе в назначении ежемесячной денежной выплаты должно содержать причины отказа, а также порядок обжалования принятого решения.</text:p>
      <text:p text:style-name="s1">В случае смерти получателя ежемесячной денежной выплаты уведомление о прекращении ежемесячной денежной выплаты не направляется.</text:p>
      <text:p text:style-name="s1"><text:bookmark text:name="anchor25"/>2.5. Ежемесячная денежная выплата определяется для каждого получателя в зависимости от категории, к которой он относится, и выплачивается в размерах, установленных <text:a xlink:type="simple" xlink:href="http://192.168.152.17/document/redirect/18125215/0">Законом</text:a> Воронежской области от 14.11.2008 N 103-ОЗ "О социальной поддержке отдельных категорий граждан в Воронежской области".</text:p>
      <text:p text:style-name="s1"><text:bookmark text:name="anchor26"/>2.6. Перерасчет установленной ежемесячной денежной выплаты производится без подачи письменного заявления на основании решения о перерасчете ежемесячной денежной выплаты с 1-го числа месяца, следующего за месяцем, в котором наступили обстоятельства, влекущие за собой указанный перерасчет.</text:p>
      <text:p text:style-name="s1">Решение о перерасчете ежемесячной денежной выплаты принимается КУВО "УСЗН" района не позднее 10 рабочих дней со дня принятия соответствующего нормативного правового акта департамента социальной защиты Воронежской области об изменении размера ежемесячной денежной выплаты.</text:p>
      <text:section text:style-name="s22" text:name="s22">
        <text:p text:style-name="s22header">Информация об изменениях:</text:p>
        <text:p text:style-name="s22"><text:bookmark text:name="anchor27"/>Пункт 2.7 изменен с 21 января 2020 г. - <text:a xlink:type="simple" xlink:href="http://192.168.152.17/document/redirect/73433731/4">Приказ</text:a> Департамента социальной защиты Воронежской области от 27 декабря 2019 г. N 75/н</text:p>
        <text:p text:style-name="s22"><text:a xlink:type="simple" xlink:href="http://192.168.152.17/document/redirect/18192381/27">См. предыдущую редакцию</text:a></text:p>
      </text:section>
      <text:p text:style-name="s1">2.7. Ежемесячная денежная выплата приостанавливается в случаях:</text:p>
      <text:p text:style-name="s1">- наличия судебного акта о приостановлении ежемесячной денежной выплаты;</text:p>
      <text:p text:style-name="s1">- неполучения гражданином назначенной ежемесячной денежной выплаты в течение шести месяцев подряд - на весь период неполучения указанной выплаты начиная с 1-го числа месяца, следующего за месяцем, в котором истек указанный срок.</text:p>
      <text:p text:style-name="s1">Решение о возобновлении ежемесячной денежной выплаты принимается КУВО "УСЗН" района в течение 10 дней со дня устранения обстоятельств, препятствующих получению назначенной ежемесячной денежной выплаты в том же размере, в каком она выплачивалась на день приостановления.</text:p>
      <text:section text:style-name="s22" text:name="s22">
        <text:p text:style-name="s22header">Информация об изменениях:</text:p>
        <text:p text:style-name="s22"><text:bookmark text:name="anchor28"/>Пункт 2.8 изменен с 21 января 2020 г. - <text:a xlink:type="simple" xlink:href="http://192.168.152.17/document/redirect/73433731/5">Приказ</text:a> Департамента социальной защиты Воронежской области от 27 декабря 2019 г. N 75/н</text:p>
        <text:p text:style-name="s22"><text:a xlink:type="simple" xlink:href="http://192.168.152.17/document/redirect/18192381/28">См. предыдущую редакцию</text:a></text:p>
      </text:section>
      <text:p text:style-name="s1">2.8. Ежемесячная денежная выплата прекращается с 1-го числа месяца, следующего за месяцем, в котором наступили следующие обстоятельства:</text:p>
      <text:p text:style-name="s1"><text:bookmark text:name="anchor282"/>- смерть гражданина (либо вступление в законную силу решения суда об объявлении его умершим или признание безвестно отсутствующим);</text:p>
      <text:p text:style-name="s1">- выезд гражданина на постоянное место жительства за пределы Воронежской области;</text:p>
      <text:p text:style-name="s1">- утраты гражданином права на ежемесячную денежную выплату;</text:p>
      <text:p text:style-name="s1"><text:bookmark text:name="anchor285"/>абзац утратил силу с 14 июня 2024 г. - <text:a xlink:type="simple" xlink:href="http://192.168.152.17/document/redirect/409118974/1441">Приказ</text:a> Министерства социальной защиты Воронежской области от 20 мая 2024 г. N 20/Н</text:p>
      <text:section text:style-name="s22" text:name="s22">
        <text:p text:style-name="s22header">Информация об изменениях:</text:p>
        <text:p text:style-name="s22"><text:a xlink:type="simple" xlink:href="http://192.168.152.17/document/redirect/403796100/285">См. предыдущую редакцию</text:a></text:p>
      </text:section>
      <text:p text:style-name="s1"><text:bookmark text:name="anchor10012"/>- перемены постоянного места жительства в пределах территории Воронежской области.</text:p>
      <text:p text:style-name="s1"><text:bookmark text:name="anchor286"/>Решение о прекращении ежемесячной денежной выплаты принимается КУВО "УСЗН" района в течение 10 рабочих дней со дня установления указанных обстоятельств.</text:p>
      <text:p text:style-name="s1"><text:bookmark text:name="anchor10013"/>В случае перемены гражданином места жительства в пределах Воронежской области КУВО "УСЗН" района по прежнему месту жительства по запросу КУВО "УСЗН" района по новому месту жительства в рамках межведомственного электронного взаимодействия направляет сведения о последнем периоде выплаты гражданину ежемесячной денежной выплаты, подписанные директором (либо лицом, его замещающим) КУВО "УСЗН" района и заверенные печатью. Ежемесячная денежная выплата по новому месту жительства назначается с 1-го числа месяца, следующего за месяцем прекращения выплаты по прежнему месту жительства, но не более чем за 3 года, предшествующих обращению за получением ежемесячной денежной выплаты.</text:p>
      <text:p text:style-name="s1"><text:bookmark text:name="anchor1381"/>Граждане обязаны извещать КУВО "УСЗН" района о наступлении обстоятельств, влекущих прекращение ежемесячной денежной выплаты, в течение 14 рабочих дней со дня наступления этих обстоятельств, за исключением обстоятельства, предусмотренного <text:a xlink:type="simple" xlink:href="#anchor282">абзацем вторым</text:a> настоящего пункта.</text:p>
      <text:p text:style-name="s1"><text:bookmark text:name="anchor29"/>2.9. Суммы ежемесячной денежной выплаты, излишне выплаченные гражданину по его вине (вследствие непредставления или несвоевременного представления необходимых сведений, а также представления документов, содержащих заведомо недостоверные сведения и т.п.), подлежат удержанию из сумм последующих выплат на основании добровольного согласия гражданина либо в судебном порядке в соответствии с законодательством Российской Федерации.</text:p>
      <text:p text:style-name="s1">Иные удержания из суммы установленной ежемесячной денежной выплаты не производятся.</text:p>
      <text:p text:style-name="s1">Удержание излишне выплаченной суммы производится на основании добровольного согласия и решения КУВО "УСЗН" района о взыскании сумм, излишне выплаченных гражданину, вынесенного в течение 10 рабочих дней со дня, когда стало известно о наступлении соответствующих обстоятельств, с учетом общего срока исковой давности.</text:p>
      <text:p text:style-name="s1"><text:bookmark text:name="anchor210"/>2.10. Суммы ежемесячной денежной выплаты, начисленные гражданину и не полученные им при жизни по какой-либо причине, включаются в состав наследства и наследуются на общих основаниях, установленных законодательством Российской Федерации.</text:p>
      <text:p text:style-name="s1"><text:bookmark text:name="anchor211"/>2.11. Ежемесячная денежная выплата, не полученная гражданином своевременно по вине органов социальной защиты, выплачивается за прошедшее время без ограничения каким-либо сроком.</text:p>
      <text:p text:style-name="s1"/>
      <text:h text:outline-level="1" text:style-name="s3"><text:bookmark text:name="anchor30"/>3. Правила учета личных дел</text:h>
      <text:p text:style-name="s1"/>
      <text:p text:style-name="s1"><text:bookmark text:name="anchor31"/>3.1. Заявление о назначении ежемесячной денежной выплаты, документы, указанные в <text:a xlink:type="simple" xlink:href="#anchor13">пункте 1.3</text:a> настоящего Порядка, а также решения КУВО "УСЗН" района и уведомления о принятых решениях приобщаются к личному делу гражданина.</text:p>
      <text:p text:style-name="s1"><text:bookmark text:name="anchor32"/>3.2. Личное дело гражданина хранится в КУВО "УСЗН" района по месту получения ежемесячной денежной выплаты.</text:p>
      <text:p text:style-name="s1"><text:bookmark text:name="anchor33"/>3.3. Срок хранения личного дела на период ежемесячной денежной выплаты - постоянный, после окончания срока выплаты - в течение 5 лет.</text:p>
      <text:p text:style-name="s1">Отказное личное дело хранится в течение 5 лет.</text:p>
      <text:p text:style-name="s1"/>
      <text:h text:outline-level="1" text:style-name="s3"><text:bookmark text:name="anchor40"/>4. Порядок обжалования действий (бездействия) должностных лиц, а также принимаемых ими решений</text:h>
      <text:p text:style-name="s1"/>
      <text:p text:style-name="s1">Все решения, действия (бездействие) должностных лиц КУВО "УСЗН" района могут быть обжалованы в соответствии с действующим законодательством Российской Федерации.</text:p>
      <text:p text:style-name="s1"/>
      <text:section text:style-name="s22" text:name="s22">
        <text:p text:style-name="s22header">Информация об изменениях:</text:p>
        <text:p text:style-name="s22"><text:bookmark text:name="anchor1001"/>Приложение 1 изменено с 12 июля 2019 г. - <text:a xlink:type="simple" xlink:href="http://192.168.152.17/document/redirect/46438804/6">Приказ</text:a> Департамента социальной защиты Воронежской области от 5 июля 2019 г. N 36/н</text:p>
        <text:p text:style-name="s22"><text:a xlink:type="simple" xlink:href="http://192.168.152.17/document/redirect/18191029/1001">См. предыдущую редакцию</text:a></text:p>
      </text:section>
      <text:p text:style-name="s37">Приложение N 1
к <text:a xlink:type="simple" xlink:href="#anchor1000">Порядку</text:a>
предоставления отдельным
категориям граждан мер социальной
поддержки в виде ежемесячной
денежной выплаты
(с изменениями от 3 декабря 2018 г.,
5 июля 2019 г.)</text:p>
      <text:p text:style-name="s1"/>
      <text:p text:style-name="s2_preformatted11"><text:s text:c="19"/>Директору КУВО "УСЗН"_________________________________</text:p>
      <text:p text:style-name="s2_preformatted11"><text:s text:c="33"/>(городского округа город Нововоронеж,</text:p>
      <text:p text:style-name="s2_preformatted11"><text:s text:c="30"/>Борисоглебского городского округа,</text:p>
      <text:p text:style-name="s2_preformatted11"><text:s text:c="26"/>района Воронежской области, г. Воронежа)</text:p>
      <text:p text:style-name="s2_preformatted11"><text:s text:c="19"/>______________________________________________________</text:p>
      <text:p text:style-name="s2_preformatted11"><text:s text:c="27"/>(Ф.И.О. директора КУВО "УСЗН" района)</text:p>
      <text:p text:style-name="s2_preformatted11"><text:s text:c="19"/>_____________________________________________________,</text:p>
      <text:p text:style-name="s2_preformatted11"><text:s text:c="26"/>(Ф.И.О. заявителя указывается полностью)</text:p>
      <text:p text:style-name="s2_preformatted11"><text:s text:c="19"/>зарегистрированного(ой) по адресу:</text:p>
      <text:p text:style-name="s2_preformatted11"><text:s text:c="19"/>______________________________________________________</text:p>
      <text:p text:style-name="s2_preformatted11"><text:s text:c="19"/>(индекс, адрес места жительства (пребывания), телефон)</text:p>
      <text:p text:style-name="s2_preformatted11"><text:s text:c="19"/>______________________________________________________</text:p>
      <text:p text:style-name="s2_preformatted11"><text:s text:c="28"/>(наименование и реквизиты документа,</text:p>
      <text:p text:style-name="s2_preformatted11"><text:s text:c="19"/>______________________________________________________</text:p>
      <text:p text:style-name="s2_preformatted11"><text:s text:c="33"/>удостоверяющего личность)</text:p>
      <text:p text:style-name="s2_preformatted11"><text:s text:c="19"/>______________________________________________________</text:p>
      <text:p text:style-name="s2_preformatted11"><text:s text:c="28"/>(наименование и реквизиты документа,</text:p>
      <text:p text:style-name="s2_preformatted11"><text:s text:c="19"/>______________________________________________________</text:p>
      <text:p text:style-name="s2_preformatted11"><text:s text:c="21"/>подтверждающего полномочия законного представителя)</text:p>
      <text:p text:style-name="s1"/>
      <text:p text:style-name="s2_preformatted11"><text:s text:c="30"/><text:span text:style-name="s10">заявление.</text:span></text:p>
      <text:p text:style-name="s1"/>
      <text:p text:style-name="s2_preformatted11"><text:s text:c="5"/>Прошу назначить ежемесячную денежную выплату по категории: _________</text:p>
      <text:p text:style-name="s2_preformatted11">_________________________________________________________________________</text:p>
      <text:p text:style-name="s2_preformatted11"><text:s text:c="9"/>(указать вид ежемесячной денежной выплаты и наименование</text:p>
      <text:p text:style-name="s2_preformatted11"><text:s text:c="25"/>льготной категории)</text:p>
      <text:p text:style-name="s2_preformatted11">_________________________________________________________________________</text:p>
      <text:p text:style-name="s2_preformatted11"><text:s text:c="3"/>(удостоверение о праве на меры социальной поддержки: серия, номер,</text:p>
      <text:p text:style-name="s2_preformatted11">_________________________________________________________________________</text:p>
      <text:p text:style-name="s2_preformatted11"><text:s text:c="16"/>дата выдачи, кем выдано (при наличии)</text:p>
      <text:p text:style-name="s2_preformatted11"><text:s text:c="5"/>Уведомление о принятом решении прошу направить _____________________</text:p>
      <text:p text:style-name="s2_preformatted11"><text:s text:c="5"/>Средства на выплату денежной выплаты прошу перечислять через:</text:p>
      <text:p text:style-name="s2_preformatted11"><text:s text:c="5"/>1. Структурное подразделение организации почтовой связи ____________</text:p>
      <text:p text:style-name="s2_preformatted11">________________________________________________________________________.</text:p>
      <text:p text:style-name="s2_preformatted11"><text:s text:c="11"/>(указать полное наименование почтового отделения)</text:p>
      <text:p text:style-name="s2_preformatted11"><text:s text:c="5"/>2. Отделение кредитной<text:s text:c="2"/>организации<text:s text:c="2"/>банковской<text:s text:c="2"/>системы<text:s text:c="2"/>Российской</text:p>
      <text:p text:style-name="s2_preformatted11">Федерации _______________________________________________________________</text:p>
      <text:p text:style-name="s2_preformatted11">________________________________________________________________________.</text:p>
      <text:p text:style-name="s2_preformatted11"><text:s text:c="5"/>(указать полное наименование кредитной организации (филиала)</text:p>
      <text:p text:style-name="s2_preformatted11"><text:s text:c="21"/>и номер лицевого счета)</text:p>
      <text:p text:style-name="s2_preformatted11"><text:s text:c="5"/>В настоящее<text:s text:c="2"/>время ежемесячную денежную<text:s text:c="2"/>выплату по иному основанию,</text:p>
      <text:p text:style-name="s2_preformatted11">в ином органе (организации)</text:p>
      <text:p text:style-name="s2_preformatted11">_________________________________________________________________________</text:p>
      <text:p text:style-name="s2_preformatted11"><text:s text:c="12"/>(указать, получает ли ежемесячную денежную выплату,</text:p>
      <text:p text:style-name="s2_preformatted11"><text:s text:c="4"/>от какого органа организации, с какого времени прекращена выплата)</text:p>
      <text:p text:style-name="s2_preformatted11"><text:s text:c="5"/>В<text:s text:c="2"/>случае<text:s text:c="2"/>наступления<text:s text:c="2"/>обстоятельств, влияющих на изменение размера</text:p>
      <text:p text:style-name="s2_preformatted11">ежемесячной<text:s text:c="4"/>денежной<text:s text:c="4"/>выплаты,<text:s text:c="4"/>а<text:s text:c="2"/>также<text:s text:c="2"/>обстоятельств,<text:s text:c="2"/>влекущих</text:p>
      <text:p text:style-name="s2_preformatted11">прекращение<text:s text:c="4"/>ежемесячной<text:s text:c="4"/>денежной<text:s text:c="4"/>выплаты,<text:s text:c="2"/>обязуюсь<text:s text:c="2"/>сообщить<text:s text:c="2"/>о</text:p>
      <text:p text:style-name="s2_preformatted11">наступлении<text:s text:c="2"/>указанных<text:s text:c="2"/>обстоятельств<text:s text:c="2"/>в<text:s text:c="2"/>течение<text:s text:c="2"/>14<text:s text:c="2"/>дней<text:s text:c="2"/>с момента их</text:p>
      <text:p text:style-name="s2_preformatted11">наступления.</text:p>
      <text:p text:style-name="s2_preformatted11"><text:s text:c="5"/>В<text:s text:c="4"/>случае<text:s text:c="4"/>переплаты<text:s text:c="4"/>ежемесячной<text:s text:c="2"/>денежной<text:s text:c="2"/>выплаты<text:s text:c="2"/>обязуюсь</text:p>
      <text:p text:style-name="s2_preformatted11">добровольно<text:s text:c="2"/>вернуть<text:s text:c="2"/>денежные<text:s text:c="2"/>средства<text:s text:c="2"/>в<text:s text:c="2"/>соответствии<text:s text:c="2"/>с<text:s text:c="2"/>действующим</text:p>
      <text:p text:style-name="s2_preformatted11">законодательством.</text:p>
      <text:p text:style-name="s2_preformatted11"><text:s text:c="5"/>Предупрежден(а)<text:s text:c="2"/>об<text:s text:c="2"/>ответственности<text:s text:c="2"/>за представление недостоверной</text:p>
      <text:p text:style-name="s2_preformatted11">информации.</text:p>
      <text:p text:style-name="s1"/>
      <table:table table:name="10389" table:style-name="10389">
        <table:table-column table:style-name="527"/>
        <table:table-column table:style-name="4083"/>
        <table:table-column table:style-name="3676"/>
        <table:table-column table:style-name="2102"/>
        <table:table-row>
          <table:table-cell table:style-name="15">
            <text:p text:style-name="s1_center_93_fi0">N
п/п</text:p>
          </table:table-cell>
          <table:table-cell table:style-name="13">
            <text:p text:style-name="s1_center_93_fi0">Наименование документа</text:p>
          </table:table-cell>
          <table:table-cell table:style-name="13">
            <text:p text:style-name="s1_center_93_fi0">Количество представленных экземпляров</text:p>
          </table:table-cell>
          <table:table-cell table:style-name="13">
            <text:p text:style-name="s1_center_93_fi0">Количество листов</text:p>
          </table:table-cell>
        </table:table-row>
        <table:table-row>
          <table:table-cell table:style-name="7">
            <text:p text:style-name="s1_center_93_fi0">1</text:p>
          </table:table-cell>
          <table:table-cell table:style-name="5">
            <text:p text:style-name="s1_93"/>
          </table:table-cell>
          <table:table-cell table:style-name="5">
            <text:p text:style-name="s1_93"/>
          </table:table-cell>
          <table:table-cell table:style-name="5">
            <text:p text:style-name="s1_93"/>
          </table:table-cell>
        </table:table-row>
        <table:table-row>
          <table:table-cell table:style-name="7">
            <text:p text:style-name="s1_center_93_fi0">2</text:p>
          </table:table-cell>
          <table:table-cell table:style-name="5">
            <text:p text:style-name="s1_93"/>
          </table:table-cell>
          <table:table-cell table:style-name="5">
            <text:p text:style-name="s1_93"/>
          </table:table-cell>
          <table:table-cell table:style-name="5">
            <text:p text:style-name="s1_93"/>
          </table:table-cell>
        </table:table-row>
        <table:table-row>
          <table:table-cell table:style-name="7">
            <text:p text:style-name="s1_center_93_fi0">3</text:p>
          </table:table-cell>
          <table:table-cell table:style-name="5">
            <text:p text:style-name="s1_93"/>
          </table:table-cell>
          <table:table-cell table:style-name="5">
            <text:p text:style-name="s1_93"/>
          </table:table-cell>
          <table:table-cell table:style-name="5">
            <text:p text:style-name="s1_93"/>
          </table:table-cell>
        </table:table-row>
      </table:table>
      <text:p text:style-name="s1"/>
      <table:table table:name="10388" table:style-name="10388">
        <table:table-column table:style-name="5001"/>
        <table:table-column table:style-name="5386"/>
        <table:table-row>
          <table:table-cell table:style-name="15">
            <text:p text:style-name="s1_93"/>
          </table:table-cell>
          <table:table-cell table:style-name="13">
            <text:p text:style-name="s1_93"/>
          </table:table-cell>
        </table:table-row>
        <table:table-row>
          <table:table-cell table:style-name="7">
            <text:p text:style-name="s1_center_93_fi0">Дата подачи заявления</text:p>
          </table:table-cell>
          <table:table-cell table:style-name="5">
            <text:p text:style-name="s1_center_93_fi0">Подпись заявителя</text:p>
          </table:table-cell>
        </table:table-row>
      </table:table>
      <text:p text:style-name="s1"/>
      <table:table table:name="10389" table:style-name="10389">
        <table:table-column table:style-name="5027"/>
        <table:table-column table:style-name="5361"/>
        <table:table-row>
          <table:table-cell table:style-name="79" table:number-rows-spanned="2">
            <text:p text:style-name="s16_93_fi0">Данные, указанные в заявлении, соответствуют документу, удостоверяющему личность. Документы, представленные заявителем, соответствуют требованиям действующего законодательства</text:p>
          </table:table-cell>
          <table:table-cell table:style-name="13">
            <text:p text:style-name="s16_93_fi0">Фамилия, имя, отчество полностью и подпись специалиста КУВО "УСЗН"</text:p>
            <text:p text:style-name="s16_93_fi0">района, принявшего заявление и документы</text:p>
          </table:table-cell>
        </table:table-row>
        <table:table-row>
          <table:table-cell table:style-name="5">
            <text:p text:style-name="s1_93"/>
          </table:table-cell>
        </table:table-row>
      </table:table>
      <text:p text:style-name="s1"/>
      <text:p text:style-name="s2_preformatted11"><text:s text:c="5"/>Заявление<text:s text:c="3"/>зарегистрировано<text:s text:c="2"/>в<text:s text:c="2"/>специальном<text:s text:c="3"/>журнале<text:s text:c="3"/>регистрации</text:p>
      <text:p text:style-name="s2_preformatted11">заявлений и решений "___" ________________ 20__ года.</text:p>
      <text:p text:style-name="s2_preformatted11"><text:s text:c="5"/>Регистрационный номер заявления N _________________________________.</text:p>
      <text:p text:style-name="s1"/>
      <text:p text:style-name="s2_preformatted11">-------------------------------------------------------------------------</text:p>
      <text:p text:style-name="s2_preformatted11"><text:s text:c="28"/>(линия отреза)</text:p>
      <text:p text:style-name="s1"/>
      <text:p text:style-name="s2_preformatted11"><text:bookmark text:name="anchor10011"/><text:s text:c="26"/><text:span text:style-name="s10">Расписка-уведомление</text:span></text:p>
      <text:p text:style-name="s2_preformatted11"><text:s text:c="19"/><text:span text:style-name="s10">о принятом заявлении и документах</text:span></text:p>
      <text:p text:style-name="s2_preformatted11"><text:s text:c="10"/><text:span text:style-name="s10">(заполняется КУВО "УСЗН" района и выдается на руки заявителю)</text:span></text:p>
      <text:p text:style-name="s1"/>
      <text:p text:style-name="s1">Утратила силу с 12 июля 2019 г. - <text:a xlink:type="simple" xlink:href="http://192.168.152.17/document/redirect/46438804/5">Приказ</text:a> Департамента социальной защиты Воронежской области от 5 июля 2019 г. N 36/н</text:p>
      <text:section text:style-name="s22" text:name="s22">
        <text:p text:style-name="s22header">Информация об изменениях:</text:p>
        <text:p text:style-name="s22"><text:a xlink:type="simple" xlink:href="http://192.168.152.17/document/redirect/18191029/10011">См. предыдущую редакцию</text:a></text:p>
        <text:p text:style-name="s22"/>
      </text:section>
      <text:section text:style-name="s9" text:name="s9">
        <text:p text:style-name="s9header">ГАРАНТ:</text:p>
        <text:p text:style-name="s9"><text:bookmark text:name="anchor1002"/>См. данную <text:a xlink:type="simple" xlink:href="http://192.168.152.17/blob/redirect/18184979">форму</text:a> в редакторе MS-Word</text:p>
      </text:section>
      <text:p text:style-name="s1_right_fi698"><text:span text:style-name="s10">Приложение N 2
к <text:a xlink:type="simple" xlink:href="#anchor1000">Порядку</text:a>
предоставления отдельным категориям
граждан мер социальной поддержки
в виде ежемесячной денежной выплаты</text:span></text:p>
      <text:p text:style-name="s1"/>
      <text:p text:style-name="s2_preformatted11"><text:s text:c="29"/><text:span text:style-name="s10">ЖУРНАЛ</text:span></text:p>
      <text:p text:style-name="s2_preformatted11"><text:s text:c="12"/><text:span text:style-name="s10">РЕГИСТРАЦИИ ЗАЯВЛЕНИЙ И РЕШЕНИЙ КАЗЕННОГО</text:span></text:p>
      <text:p text:style-name="s2_preformatted11"><text:s text:c="18"/><text:span text:style-name="s10">УЧРЕЖДЕНИЯ ВОРОНЕЖСКОЙ ОБЛАСТИ</text:span></text:p>
      <text:p text:style-name="s2_preformatted11"><text:s text:c="13"/><text:span text:style-name="s10">"УПРАВЛЕНИЕ СОЦИАЛЬНОЙ ЗАЩИТЫ НАСЕЛЕНИЯ"</text:span></text:p>
      <text:p text:style-name="s1"/>
      <text:p text:style-name="SB0"/>
      <table:table table:name="15292" table:style-name="15292">
        <table:table-column table:style-name="883"/>
        <table:table-column table:style-name="2069"/>
        <table:table-column table:style-name="1899"/>
        <table:table-column table:style-name="1710"/>
        <table:table-column table:style-name="1325"/>
        <table:table-column table:style-name="2745"/>
        <table:table-column table:style-name="895"/>
        <table:table-column table:style-name="1324"/>
        <table:table-column table:style-name="1163"/>
        <table:table-column table:style-name="1275"/>
        <table:table-row>
          <table:table-cell table:style-name="79" table:number-rows-spanned="2">
            <text:p text:style-name="s16_99_fi0">N
п/п</text:p>
          </table:table-cell>
          <table:table-cell table:style-name="77" table:number-rows-spanned="2">
            <text:p text:style-name="s16_99_fi0">Дата приема заявления со всеми необходимым и документами</text:p>
          </table:table-cell>
          <table:table-cell table:style-name="13" table:number-columns-spanned="2">
            <table:covered-table-cell/>
            <text:p text:style-name="s16_99_fi0">Данные о заявителе</text:p>
          </table:table-cell>
          <table:table-cell table:style-name="77" table:number-rows-spanned="2">
            <text:p text:style-name="s16_99_fi0">Вид ежемесячной денежной выплаты</text:p>
          </table:table-cell>
          <table:table-cell table:style-name="77" table:number-rows-spanned="2">
            <text:p text:style-name="s16_99_fi0">Фамилия, имя, отчество специалиста КУВО "УСЗН" района, принявшего заявление и документы</text:p>
          </table:table-cell>
          <table:table-cell table:style-name="77" table:number-rows-spanned="2">
            <text:p text:style-name="s16_99_fi0">Дата решения</text:p>
          </table:table-cell>
          <table:table-cell table:style-name="77" table:number-rows-spanned="2">
            <text:p text:style-name="s16_99_fi0">Размер ежемесячной денежной выплаты</text:p>
          </table:table-cell>
          <table:table-cell table:style-name="77" table:number-rows-spanned="2">
            <text:p text:style-name="s16_99_fi0">Срок назначения</text:p>
          </table:table-cell>
          <table:table-cell table:style-name="77" table:number-rows-spanned="2">
            <text:p text:style-name="s16_99_fi0">Примечание</text:p>
          </table:table-cell>
        </table:table-row>
        <table:table-row>
          <table:table-cell table:style-name="5">
            <text:p text:style-name="s16_99_fi0">Фамилия, имя, отчество</text:p>
          </table:table-cell>
          <table:table-cell table:style-name="5">
            <text:p text:style-name="s16_99_fi0">Адрес места жительства</text:p>
          </table:table-cell>
        </table:table-row>
        <table:table-row>
          <table:table-cell table:style-name="7">
            <text:p text:style-name="s16_99_fi0">1</text:p>
          </table:table-cell>
          <table:table-cell table:style-name="5">
            <text:p text:style-name="s16_99_fi0">2</text:p>
          </table:table-cell>
          <table:table-cell table:style-name="5">
            <text:p text:style-name="s16_99_fi0">3</text:p>
          </table:table-cell>
          <table:table-cell table:style-name="5">
            <text:p text:style-name="s16_99_fi0">4</text:p>
          </table:table-cell>
          <table:table-cell table:style-name="5">
            <text:p text:style-name="s16_99_fi0">5</text:p>
          </table:table-cell>
          <table:table-cell table:style-name="5">
            <text:p text:style-name="s16_99_fi0">6</text:p>
          </table:table-cell>
          <table:table-cell table:style-name="5">
            <text:p text:style-name="s16_99_fi0">7</text:p>
          </table:table-cell>
          <table:table-cell table:style-name="5">
            <text:p text:style-name="s16_99_fi0">8</text:p>
          </table:table-cell>
          <table:table-cell table:style-name="5">
            <text:p text:style-name="s16_99_fi0">9</text:p>
          </table:table-cell>
          <table:table-cell table:style-name="5">
            <text:p text:style-name="s16_99_fi0">10</text:p>
          </table:table-cell>
        </table:table-row>
        <table:table-row>
          <table:table-cell table:style-name="7">
            <text:p text:style-name="s1_99"/>
          </table:table-cell>
          <table:table-cell table:style-name="5">
            <text:p text:style-name="s1_99"/>
          </table:table-cell>
          <table:table-cell table:style-name="5">
            <text:p text:style-name="s1_99"/>
          </table:table-cell>
          <table:table-cell table:style-name="5">
            <text:p text:style-name="s1_99"/>
          </table:table-cell>
          <table:table-cell table:style-name="5">
            <text:p text:style-name="s1_99"/>
          </table:table-cell>
          <table:table-cell table:style-name="5">
            <text:p text:style-name="s1_99"/>
          </table:table-cell>
          <table:table-cell table:style-name="5">
            <text:p text:style-name="s1_99"/>
          </table:table-cell>
          <table:table-cell table:style-name="5">
            <text:p text:style-name="s1_99"/>
          </table:table-cell>
          <table:table-cell table:style-name="5">
            <text:p text:style-name="s1_99"/>
          </table:table-cell>
          <table:table-cell table:style-name="5">
            <text:p text:style-name="s1_99"/>
          </table:table-cell>
        </table:table-row>
        <table:table-row>
          <table:table-cell table:style-name="7">
            <text:p text:style-name="s1_99"/>
          </table:table-cell>
          <table:table-cell table:style-name="5">
            <text:p text:style-name="s1_99"/>
          </table:table-cell>
          <table:table-cell table:style-name="5">
            <text:p text:style-name="s1_99"/>
          </table:table-cell>
          <table:table-cell table:style-name="5">
            <text:p text:style-name="s1_99"/>
          </table:table-cell>
          <table:table-cell table:style-name="5">
            <text:p text:style-name="s1_99"/>
          </table:table-cell>
          <table:table-cell table:style-name="5">
            <text:p text:style-name="s1_99"/>
          </table:table-cell>
          <table:table-cell table:style-name="5">
            <text:p text:style-name="s1_99"/>
          </table:table-cell>
          <table:table-cell table:style-name="5">
            <text:p text:style-name="s1_99"/>
          </table:table-cell>
          <table:table-cell table:style-name="5">
            <text:p text:style-name="s1_99"/>
          </table:table-cell>
          <table:table-cell table:style-name="5">
            <text:p text:style-name="s1_99"/>
          </table:table-cell>
        </table:table-row>
      </table:table>
      <text:p text:style-name="s1"/>
      <text:p text:style-name="SB1"/>
      <text:section text:style-name="s22" text:name="s22">
        <text:p text:style-name="s22header">Информация об изменениях:</text:p>
        <text:p text:style-name="s22"><text:bookmark text:name="anchor1003"/>Порядок дополнен приложением 3 с 14 июня 2024 г. - <text:a xlink:type="simple" xlink:href="http://192.168.152.17/document/redirect/409118974/15">Приказ</text:a> Министерства социальной защиты Воронежской области от 20 мая 2024 г. N 20/Н</text:p>
      </text:section>
      <text:p text:style-name="s37">Приложение N 3
к <text:a xlink:type="simple" xlink:href="#anchor1000">Порядку</text:a>
предоставления отдельным
категориям граждан мер
социальной поддержки в виде
ежемесячной денежной выплаты</text:p>
      <text:p text:style-name="s1"/>
      <text:h text:outline-level="1" text:style-name="s3">Перечень
документов (сведений), необходимых для назначения ежемесячной денежной выплаты</text:h>
      <text:p text:style-name="s1"/>
      <table:table table:name="10604" table:style-name="10604">
        <table:table-column table:style-name="594"/>
        <table:table-column table:style-name="3370"/>
        <table:table-column table:style-name="6640"/>
        <table:table-row>
          <table:table-cell table:style-name="15">
            <text:p text:style-name="s1_fi0">N</text:p>
            <text:p text:style-name="s1_fi0">п/п</text:p>
          </table:table-cell>
          <table:table-cell table:style-name="13">
            <text:p text:style-name="s1_fi0">Наименование документа (сведений)</text:p>
          </table:table-cell>
          <table:table-cell table:style-name="13">
            <text:p text:style-name="s1_fi0">Источник поступления документов (сведений), способ получения</text:p>
          </table:table-cell>
        </table:table-row>
        <table:table-row>
          <table:table-cell table:style-name="7">
            <text:p text:style-name="s1_fi0">1</text:p>
          </table:table-cell>
          <table:table-cell table:style-name="5">
            <text:p text:style-name="s1_fi0">Сведения о регистрации по месту жительства и месту пребывания гражданина Российской Федерации в пределах Российской Федерации</text:p>
          </table:table-cell>
          <table:table-cell table:style-name="5">
            <text:p text:style-name="s1_fi0">МВД России (ведомственная информационная система) /посредством единой системы межведомственного электронного взаимодействия;</text:p>
            <text:p text:style-name="s1_fi0">ФНС России (единый федеральный информационный регистр, содержащий сведения о населении Российской Федерации) /посредством единой системы межведомственного электронного взаимодействия</text:p>
          </table:table-cell>
        </table:table-row>
        <table:table-row>
          <table:table-cell table:style-name="7">
            <text:p text:style-name="s1_fi0">2</text:p>
          </table:table-cell>
          <table:table-cell table:style-name="5">
            <text:p text:style-name="s1_fi0">Сведения о назначении (прекращении) ежемесячной денежной выплаты</text:p>
          </table:table-cell>
          <table:table-cell table:style-name="5">
            <text:p text:style-name="s1_fi0">Фонд пенсионного и социального страхования Российской Федерации (государственная информационная система "Единая централизованная цифровая платформа в социальной сфере")/ посредством единой системы межведомственного электронного взаимодействия</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Департамента социальной защиты Воронежской области от 5 октября 2016 г. N 20/н "Об утвержд...</text:p>
      </style:header>
      <style:footer>
        <table:table>
          <table:table-column table:number-columns-repeated="3"/>
          <table:table-row>
            <table:table-cell>
              <text:p text:style-name="footer_left">
							<text:date style:data-style-name="date" text:fixed="true" text:date-value="2025-3-2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риказ Департамента социальной защиты Воронежской области от 5 октября 2016 г. N 20/н "Об утвержд...</text:p>
      </style:header>
      <style:footer>
        <table:table>
          <table:table-column table:number-columns-repeated="3"/>
          <table:table-row>
            <table:table-cell>
              <text:p text:style-name="footer_left">
							<text:date style:data-style-name="date" text:fixed="true" text:date-value="2025-3-2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риказ Департамента социальной защиты Воронежской области от 5 октября 2016 г. N 20/н "Об утвержд...</text:p>
      </style:header>
      <style:footer>
        <table:table>
          <table:table-column table:number-columns-repeated="3"/>
          <table:table-row>
            <table:table-cell>
              <text:p text:style-name="footer_left">
							<text:date style:data-style-name="date" text:fixed="true" text:date-value="2025-3-2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