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16_93_fi0" style:family="paragraph" style:parent-style-name="s16">
      <style:paragraph-properties fo:text-indent="0mm"/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531" style:family="table-column">
      <style:table-column-properties style:column-width="9mm"/>
    </style:style>
    <style:style style:name="1696" style:family="table-column">
      <style:table-column-properties style:column-width="30mm"/>
    </style:style>
    <style:style style:name="1716" style:family="table-column">
      <style:table-column-properties style:column-width="30mm"/>
    </style:style>
    <style:style style:name="1852" style:family="table-column">
      <style:table-column-properties style:column-width="33mm"/>
    </style:style>
    <style:style style:name="1981" style:family="table-column">
      <style:table-column-properties style:column-width="35mm"/>
    </style:style>
    <style:style style:name="2112" style:family="table-column">
      <style:table-column-properties style:column-width="37mm"/>
    </style:style>
    <style:style style:name="2375" style:family="table-column">
      <style:table-column-properties style:column-width="42mm"/>
    </style:style>
    <style:style style:name="2955" style:family="table-column">
      <style:table-column-properties style:column-width="52mm"/>
    </style:style>
    <style:style style:name="3124" style:family="table-column">
      <style:table-column-properties style:column-width="55mm"/>
    </style:style>
    <style:style style:name="3294" style:family="table-column">
      <style:table-column-properties style:column-width="58mm"/>
    </style:style>
    <style:style style:name="3401" style:family="table-column">
      <style:table-column-properties style:column-width="60mm"/>
    </style:style>
    <style:style style:name="5075" style:family="table-column">
      <style:table-column-properties style:column-width="90mm"/>
    </style:style>
    <style:style style:name="5214" style:family="table-column">
      <style:table-column-properties style:column-width="92mm"/>
    </style:style>
    <style:style style:name="6063" style:family="table-column">
      <style:table-column-properties style:column-width="107mm"/>
    </style:style>
    <style:style style:name="6347" style:family="table-column">
      <style:table-column-properties style:column-width="112mm"/>
    </style:style>
    <style:style style:name="6803" style:family="table-column">
      <style:table-column-properties style:column-width="120mm"/>
    </style:style>
    <style:style style:name="7161" style:family="table-column">
      <style:table-column-properties style:column-width="126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85" style:family="table">
      <style:table-properties style:width="181mm" table:align="left"/>
    </style:style>
    <style:style style:name="10290" style:family="table">
      <style:table-properties style:width="182mm" table:align="left"/>
    </style:style>
    <style:style style:name="10291" style:family="table">
      <style:table-properties style:width="182mm" table:align="left"/>
    </style:style>
    <style:style style:name="10343" style:family="table">
      <style:table-properties style:width="182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6411016/0">Приказ Департамента социальной защиты Воронежской области от 7 февраля 2017 г. N 3/н
"Об утверждении Порядка предоставления меры социальной поддержки в виде единовременной денежной выплаты на ремонт жилого помещения детям-сиротам и детям, оставшимся без попечения родителей, лицам из числа детей-сирот и детей, оставшихся без попечения родителей"</text:a></text:h>
      <text:p text:style-name="s52header">С изменениями и дополнениями от:</text:p>
      <text:p text:style-name="s52">12 ноября 2018 г., 25 сентября 2019 г., 29 августа 2024 г.</text:p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предоставления меры социальной поддержки в вид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.</text:p>
      <text:p text:style-name="s22header">Информация об изменениях:</text:p>
      <text:p text:style-name="s22"><text:bookmark text:name="anchor2"/>Пункт 2 изменен с 4 октября 2019 г. - <text:a xlink:type="simple" xlink:href="https://internet.garant.ru/document/redirect/72809700/5">Приказ</text:a> Департамента социальной защиты Воронежской области от 25 сентября 2019 г. N 53/н</text:p>
      <text:p text:style-name="s22"><text:a xlink:type="simple" xlink:href="https://internet.garant.ru/document/redirect/18191493/2">См. предыдущую редакцию</text:a></text:p>
      <text:p text:style-name="s1"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уполномоченными организациями, ответственными за предоставлени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, а также за целевое расходование средств и достоверность отчетных данных.</text:p>
      <text:p text:style-name="s22header">Информация об изменениях:</text:p>
      <text:p text:style-name="s22"><text:bookmark text:name="anchor3"/>Пункт 3 изменен с 28 сентября 2024 г. - <text:a xlink:type="simple" xlink:href="https://internet.garant.ru/document/redirect/410393589/11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3">См. предыдущую редакцию</text:a></text:p>
      <text:p text:style-name="s1">3. Отделу предоставления жилья отдельным категориям граждан министерства (Горбачева) осуществлять методическое руководство и координацию работы по вопросам организации предоставления единовременной денежной выплаты.</text:p>
      <text:p text:style-name="s22header">Информация об изменениях:</text:p>
      <text:p text:style-name="s22"><text:bookmark text:name="anchor4"/>Пункт 4 изменен с 28 сентября 2024 г. - <text:a xlink:type="simple" xlink:href="https://internet.garant.ru/document/redirect/410393589/12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4">См. предыдущую редакцию</text:a></text:p>
      <text:p text:style-name="s1">4. Отделу развития информационных ресурсов министерства (Туленко) осуществлять организационное и методическое руководство по вопросам формирования базы данных граждан, получающих единовременную денежную выплату.</text:p>
      <text:p text:style-name="s1"><text:bookmark text:name="anchor5"/>5. Утратил силу с 28 сентября 2024 г. - <text:a xlink:type="simple" xlink:href="https://internet.garant.ru/document/redirect/410393589/13">Приказ</text:a> Министерства социальной защиты Воронежской области от 29 августа 2024 г. N 46/Н</text:p>
      <text:p text:style-name="s22header">Информация об изменениях:</text:p>
      <text:p text:style-name="s22"><text:a xlink:type="simple" xlink:href="https://internet.garant.ru/document/redirect/403797113/5">См. предыдущую редакцию</text:a></text:p>
      <text:p text:style-name="s1"><text:bookmark text:name="anchor6"/>6. Признать утратившими силу:</text:p>
      <text:p text:style-name="s1"><text:bookmark text:name="anchor601"/>- <text:a xlink:type="simple" xlink:href="https://internet.garant.ru/document/redirect/18159318/0">приказ</text:a> департамента труда и социального развития Воронежской области от 19.07.2013 N 2583/ОД "Об утверждении Порядка предоставления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";</text:p>
      <text:p text:style-name="s1"><text:bookmark text:name="anchor602"/>- <text:a xlink:type="simple" xlink:href="https://internet.garant.ru/document/redirect/18169626/0">приказ</text:a> департамента социальной защиты Воронежской области от 30.09.2014 N 2649/ОД "О внесении изменений в приказ департамента труда и социального развития Воронежской области от 19.07.2013 N 2583/ОД";</text:p>
      <text:p text:style-name="s1"><text:bookmark text:name="anchor603"/>- <text:a xlink:type="simple" xlink:href="https://internet.garant.ru/document/redirect/18174053/0">приказ</text:a> департамента социальной защиты Воронежской области от 12.02.2015 N 152/ОД "О внесении изменений в приказ департамента труда и социального развития Воронежской области от 19.07.2013 N 2583/ОД";</text:p>
      <text:p text:style-name="s1"><text:bookmark text:name="anchor604"/>- <text:a xlink:type="simple" xlink:href="https://internet.garant.ru/document/redirect/18176226/0">приказ</text:a> департамента социальной защиты Воронежской области от 08.06.2015 N 1215/ОД "О внесении изменений в приказ департамента труда и социального развития Воронежской области от 19.07.2013 N 2583/ОД";</text:p>
      <text:p text:style-name="s1"><text:bookmark text:name="anchor605"/>- <text:a xlink:type="simple" xlink:href="https://internet.garant.ru/document/redirect/18181397/0">приказ</text:a> департамента социальной защиты Воронежской области от 01.02.2016 N 130/ОД "О внесении изменений в приказ департамента труда и социального развития Воронежской области от 19.07.2013 N 2583/ОД".</text:p>
      <text:p text:style-name="s1"><text:bookmark text:name="anchor7"/>7. Настоящий приказ вступает в силу по истечении 10 дней со дня его <text:a xlink:type="simple" xlink:href="https://internet.garant.ru/document/redirect/46411017/0">официального опубликования</text:a>.</text:p>
      <text:p text:style-name="s22header">Информация об изменениях:</text:p>
      <text:p text:style-name="s22"><text:bookmark text:name="anchor8"/>Пункт 8 изменен с 28 сентября 2024 г. - <text:a xlink:type="simple" xlink:href="https://internet.garant.ru/document/redirect/410393589/14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8">См. предыдущую редакцию</text:a></text:p>
      <text:p text:style-name="s1">8. Контроль за исполнением настоящего приказа возложить на первого заместителя министра Дьячкову А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h text:outline-level="1" text:style-name="s3"><text:bookmark text:name="anchor1000"/>Порядок
предоставления меры социальной поддержки в виде единовременной денежной выплаты на ремонт жилого помещения детям-сиротам и детям, оставшимся без попечения родителей, лицам из числа детей-сирот и детей, оставшихся без попечения родителей
(утв. <text:a xlink:type="simple" xlink:href="#anchor0">приказом</text:a> департамента социальной защиты Воронежской области от 7 февраля 2017 г. N 3/н)</text:h>
      <text:p text:style-name="s52header">С изменениями и дополнениями от:</text:p>
      <text:p text:style-name="s52">12 ноября 2018 г., 25 сентября 2019 г., 29 августа 2024 г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Настоящий Порядок определяет процедуру предоставления единовременной денежной выплаты на ремонт жилого помещения (далее по тексту - единовременная денежная выплата) детям-сиротам и детям, оставшимся без попечения родителей, лицам из числа детей-сирот и детей, оставшихся без попечения родителей (далее по тексту - дети-сироты и дети, оставшиеся без попечения родителей, а также лица из их числа),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.</text:p>
      <text:p text:style-name="s22header">Информация об изменениях:</text:p>
      <text:p text:style-name="s22"><text:bookmark text:name="anchor12"/>Пункт 1.2 изменен с 20 ноября 2018 г. - <text:a xlink:type="simple" xlink:href="https://internet.garant.ru/document/redirect/46430546/21">Приказ</text:a> Департамента социальной защиты Воронежской области от 12 ноября 2018 г. N 48/н</text:p>
      <text:p text:style-name="s22"><text:a xlink:type="simple" xlink:href="https://internet.garant.ru/document/redirect/18291516/12">См. предыдущую редакцию</text:a></text:p>
      <text:p text:style-name="s1">1.2. Единовременная денежная выплата предоставляется однократно детям-сиротам и детям, оставшимся без попечения родителей, а также лицам из их числа, по достижении ими возраста 18 лет, а также в случае приобретения ими полной дееспособности до достижения совершеннолетия, являющимся единственными собственниками жилого помещения, требующего ремонта (в случае наличия в собственности нескольких жилых помещений - на ремонт одного жилого помещения по выбору), по окончании срока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по завершении получения профессионального образования по очной форме обучения, либо окончании прохождения военной службы по призыву, либо окончании отбывания наказания в исправительных учреждениях.</text:p>
      <text:p text:style-name="s1">В случае нахождения жилого помещения в собственности двух и более лиц из числа лиц, указанных в <text:a xlink:type="simple" xlink:href="#anchor11">пункте 1.1</text:a> настоящего Порядка, единовременная денежная выплата на ремонт жилого помещения предоставляется каждому из них соразмерно своей доле в праве общей собственности на жилое помещение, требующее ремонта. При этом общая сумма указанной единовременной денежной выплаты не должна превышать размера, установленного <text:a xlink:type="simple" xlink:href="https://internet.garant.ru/document/redirect/18125215/971001">частью 1 статьи 97.10</text:a> Закона Воронежской области от 14.11.2008 N 103-ОЗ "О социальной поддержке отдельных категорий граждан в Воронежской области".</text:p>
      <text:p text:style-name="s1"><text:bookmark text:name="anchor13"/>1.3. Единовременная денежная выплата предоставляется гражданам Российской Федерации, указанным в <text:a xlink:type="simple" xlink:href="#anchor12">пункте 1.2</text:a> настоящего Порядка, постоянно проживающим на территории Воронежской области.</text:p>
      <text:p text:style-name="s1"><text:bookmark text:name="anchor14"/>1.4. Единовременная денежная выплата предоставляется детям-сиротам и детям, оставшимся без попечения родителей, а также лицам из их числа, на ремонт следующих жилых помещений:</text:p>
      <text:p text:style-name="s1">- квартира, часть квартиры, комната, требующие проведения ремонта с заменой оконных блоков, дверей, ремонта внутридомовых инженерных систем электро-, тепло-, газо- и водоснабжения и водоотведения, ремонта стен, полов и потолка, ремонта газового и сантехнического оборудования;</text:p>
      <text:p text:style-name="s1">- жилой дом, часть жилого дома, требующие проведения ремонта кровли с частичной заменой деревянных конструкций, ремонта фундаментов и стен, ремонта с заменой оконных блоков, дверей, ремонта внутридомовых инженерных систем электро-, тепло-, газо- и водоснабжения и водоотведения, ремонта стен, полов и потолка, ремонта газового и сантехнического оборудования.</text:p>
      <text:p text:style-name="s1"/>
      <text:h text:outline-level="1" text:style-name="s3"><text:bookmark text:name="anchor20"/>2. Порядок обращения за назначением единовременной денежной выплаты</text:h>
      <text:p text:style-name="s1"/>
      <text:p text:style-name="s22header">Информация об изменениях:</text:p>
      <text:p text:style-name="s22"><text:bookmark text:name="anchor21"/>Пункт 2.1 изменен с 28 сентября 2024 г. - <text:a xlink:type="simple" xlink:href="https://internet.garant.ru/document/redirect/410393589/1511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21">См. предыдущую редакцию</text:a></text:p>
      <text:p text:style-name="s1">2.1. Для назначения единовременной денежной выплаты граждане обращаются в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 ВО "УСЗН" района) по месту жительства, с заявлением по форме согласно <text:a xlink:type="simple" xlink:href="#anchor1001">приложению N 1</text:a> к настоящему Порядку.</text:p>
      <text:p text:style-name="s1">Заявление и документы, необходимые для назначения единовременной денежной выплаты, могут быть направлены через организацию почтовой связи.</text:p>
      <text:p text:style-name="s1"><text:bookmark text:name="anchor213"/>При этом днем обращения за единовременной денежной выплатой считается дата, указанная на почтовом штемпеле организации почтовой связи по месту отправления данного заявления. Обязанность подтверждения факта отправки документов лежит на заявителе.</text:p>
      <text:p text:style-name="s1"><text:bookmark text:name="anchor214"/>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6"/>В случае если заявление подано с использованием <text:a xlink:type="simple" xlink:href="http://www.gosuslugi.ru">ЕПГУ</text:a>, заявитель в течение 5 рабочих дней со дня регистрации КУВО "УСЗН" района заявления представляет в КУВО "УСЗН" района документы, предусмотренные <text:a xlink:type="simple" xlink:href="#anchor22">пунктом 2.2</text:a> настоящего Порядка.</text:p>
      <text:p text:style-name="s22header">Информация об изменениях:</text:p>
      <text:p text:style-name="s22"><text:bookmark text:name="anchor22"/>Пункт 2.2 изменен с 20 ноября 2018 г. - <text:a xlink:type="simple" xlink:href="https://internet.garant.ru/document/redirect/46430546/23">Приказ</text:a> Департамента социальной защиты Воронежской области от 12 ноября 2018 г. N 48/н</text:p>
      <text:p text:style-name="s22"><text:a xlink:type="simple" xlink:href="https://internet.garant.ru/document/redirect/18291516/22">См. предыдущую редакцию</text:a></text:p>
      <text:p text:style-name="s1">2.2. К заявлению прилагаются следующие документы (их копии):</text:p>
      <text:p text:style-name="s1">- паспорт или иной документ, удостоверяющий личность гражданина Российской Федерации;</text:p>
      <text:p text:style-name="s1">- правоустанавливающие документы на жилое помещение и их копии, права на которое не зарегистрированы в Едином государственном реестре недвижимости;</text:p>
      <text:p text:style-name="s1"><text:bookmark text:name="anchor1004"/>- документ, подтверждающий окончание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завершение получения профессионального образования по очной форме обучения (предоставляется в случае окончания пребывания в указанных выше организациях, приемных семьях, прекращения опеки (попечительства), завершения получения профессионального образования по очной форме обучения);</text:p>
      <text:p text:style-name="s1">- документ, подтверждающий окончание прохождения военной службы по призыву (предоставляется в случае окончания прохождения военной службы по призыву);</text:p>
      <text:p text:style-name="s1">- документ, подтверждающий окончание отбывания наказания в исправительных учреждениях (предоставляется в случае отбывания наказания в исправительных учреждениях).</text:p>
      <text:p text:style-name="s1"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документ, удостоверяющий полномочия представителя гражданина.</text:p>
      <text:p text:style-name="s1">Копии указанных документов предоставляются вместе с подлинниками либо должны быть заверены в установленном законодательством Российской Федерации порядке.</text:p>
      <text:p text:style-name="s1">Ответственность за достоверность и полноту представляемых вместе с заявлением о назначении единовременной денежной выплаты сведений и документов, являющихся основанием для ее назначения, возлагается на гражданина.</text:p>
      <text:p text:style-name="s1">КУ ВО "УСЗН" района не вправе требовать представления иных документов, не предусмотренных настоящим пунктом.</text:p>
      <text:p text:style-name="s22header">Информация об изменениях:</text:p>
      <text:p text:style-name="s22"><text:bookmark text:name="anchor23"/>Пункт 2.3 изменен с 28 сентября 2024 г. - <text:a xlink:type="simple" xlink:href="https://internet.garant.ru/document/redirect/410393589/1512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23">См. предыдущую редакцию</text:a></text:p>
      <text:p text:style-name="s1">2.3. КУВО "УСЗН" района в рамках межведомственного и внутриведомственного информационного обмена вместе с заявлением гражданина о назначении единовременной денежной выплаты и представленными документами истребуют и приобщают в личное дело:</text:p>
      <text:p text:style-name="s1"><text:bookmark text:name="anchor1006"/>- сведения, подтверждающие регистрацию в системе индивидуального (персонифицированного) учета;</text:p>
      <text:p text:style-name="s1">- сведения, подтверждающие правовые основания владения жилым помещением, права на которое зарегистрированы в Едином государственном реестре недвижимости;</text:p>
      <text:p text:style-name="s1">- сведения о подтверждении статуса детей-сирот и детей, оставшихся без попечения родителей, а также лиц из их числа, с указанием периода их нахождения в приемных семьях, под опекой (попечительством);</text:p>
      <text:p text:style-name="s1">- сведения об окончании пребывания в организациях социального обслуживания;</text:p>
      <text:p text:style-name="s1"><text:bookmark text:name="anchor236"/>-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запрашиваютс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237"/>КУВО "УСЗН" района запрашивают информацию, подтверждающую сведения, указанные в заявлении, посредством единой системы межведомственного электронного взаимодействия, единого государственного реестра записей актов гражданского состояния и/или единого федерального информационного регистра, содержащего сведения о населении Российской Федерации.</text:p>
      <text:p text:style-name="s1">Межведомственные запросы направляю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, предоставляющие подтверждение таких сведений.</text:p>
      <text:p text:style-name="s1">Гражданин вправе по собственной инициативе представить в КУВО "УСЗН" района сведения, предусмотренные настоящим пунктом.</text:p>
      <text:p text:style-name="s1"/>
      <text:h text:outline-level="1" text:style-name="s3"><text:bookmark text:name="anchor30"/>3. Порядок назначения (отказа в назначении) единовременной денежной выплаты</text:h>
      <text:p text:style-name="s1"/>
      <text:p text:style-name="s1"><text:bookmark text:name="anchor31"/>3.1. Для назначения единовременной денежной выплаты КУ ВО "УСЗН" района:</text:p>
      <text:p text:style-name="s1">- в течение 10 рабочих дней со дня получения заявления и документов, указанных в <text:a xlink:type="simple" xlink:href="#anchor22">пункте 2.2</text:a> настоящего Порядка, проводит обследование жилого помещения на предмет необходимости проведения ремонта и составляет акт обследования жилого помещения (<text:a xlink:type="simple" xlink:href="#anchor1002">приложение N 2</text:a> к настоящему Порядку);</text:p>
      <text:p text:style-name="s1">- в течение 30 дней со дня получения заявления с документами, указанными в <text:a xlink:type="simple" xlink:href="#anchor22">пункте 2.2</text:a> настоящего Порядка, на основании акта обследования жилого помещения принимает решение о назначении единовременной денежной выплаты или об отказе в ее назначении.</text:p>
      <text:p text:style-name="s1">Уведомление о принятом КУ ВО "УСЗН" района решении (о назначении, отказе в назначении единовременной денежной выплаты) направляется заявителю в течение 5 рабочих дней со дня принятия соответствующего решения способом, указанным в заявлении.</text:p>
      <text:p text:style-name="s1">Уведомление об отказе в назначении компенсации должно содержать причины отказа, а также порядок обжалования принятого решения.</text:p>
      <text:p text:style-name="s22header">Информация об изменениях:</text:p>
      <text:p text:style-name="s22"><text:bookmark text:name="anchor32"/>Пункт 3.2 изменен с 28 сентября 2024 г. - <text:a xlink:type="simple" xlink:href="https://internet.garant.ru/document/redirect/410393589/152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32">См. предыдущую редакцию</text:a></text:p>
      <text:p text:style-name="s1">3.2. КУ ВО "УСЗН" района принимает решение об отказе в назначении единовременной денежной выплаты в следующих случаях:</text:p>
      <text:p text:style-name="s1">- представление заявителем документов, содержащих недостоверные или неполные сведения;</text:p>
      <text:p text:style-name="s1">- отсутствие правовых оснований, установленных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- непредставления гражданином документов, указанных в <text:a xlink:type="simple" xlink:href="#anchor22">пункте 2.2 </text:a>настоящего Порядка;</text:p>
      <text:p text:style-name="s1"><text:bookmark text:name="anchor325"/>- согласно акту обследования жилое помещение не требует ремонта.</text:p>
      <text:p text:style-name="s1"><text:bookmark text:name="anchor326"/>- непредставление в КУВО "УСЗН" района документов, указанных в <text:a xlink:type="simple" xlink:href="#anchor22">пункте 2.2</text:a> настоящего Порядка, в сроки, указанные в <text:a xlink:type="simple" xlink:href="#anchor216">абзаце шестом пункта 2.1</text:a> настоящего Порядка.</text:p>
      <text:p text:style-name="s1"/>
      <text:h text:outline-level="1" text:style-name="s3"><text:bookmark text:name="anchor40"/>4. Порядок выплаты единовременной денежной выплаты</text:h>
      <text:p text:style-name="s1"/>
      <text:p text:style-name="s1"><text:bookmark text:name="anchor41"/>4.1. Единовременная денежная выплата выплачивается в размере, установленном <text:a xlink:type="simple" xlink:href="https://internet.garant.ru/document/redirect/18125215/971001">Законом</text:a> Воронежской области от 14.11.2008 N 103-ОЗ "О социальной поддержке отдельных категорий граждан в Воронежской области".</text:p>
      <text:p text:style-name="s1">Перечисление единовременной денежной выплаты осуществляется заявителю не позднее 30 календарных дней со дня принятия решения о назначении.</text:p>
      <text:p text:style-name="s22header">Информация об изменениях:</text:p>
      <text:p text:style-name="s22"><text:bookmark text:name="anchor42"/>Пункт 4.2 изменен с 28 сентября 2024 г. - <text:a xlink:type="simple" xlink:href="https://internet.garant.ru/document/redirect/410393589/153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42">См. предыдущую редакцию</text:a></text:p>
      <text:p text:style-name="s1">4.2. Заявитель обязан использовать единовременную денежную выплату на проведение ремонта жилого помещения, находящегося в его собственности.</text:p>
      <text:p text:style-name="s1">Заявитель вправе осуществлять ремонт самостоятельно или заключать договоры на оказание услуг по ремонту жилого помещения с юридическими и (или) физическими лицами.</text:p>
      <text:p text:style-name="s1">В течение 90 дней со дня предоставления единовременной денежной выплаты заявитель представляет в КУ ВО "УСЗН" района по месту жительства отчет о целевом использовании единовременной денежной выплаты на ремонт жилого помещения и документы, подтверждающие произведенные расходы (<text:a xlink:type="simple" xlink:href="#anchor1003">приложение N 3</text:a> к настоящему Порядку).</text:p>
      <text:p text:style-name="s1"><text:bookmark text:name="anchor1005"/>Единовременная денежная выплата в случае непредставления отчета о ее целевом использовании и (или) выявления факта ее нецелевого использования взыскивается с гражданина в порядке, установленном законодательством Российской Федерации.</text:p>
      <text:p text:style-name="s1"/>
      <text:h text:outline-level="1" text:style-name="s3"><text:bookmark text:name="anchor50"/>5. Правила учета личных дел получателей единовременной денежной выплаты</text:h>
      <text:p text:style-name="s1"/>
      <text:p text:style-name="s22header">Информация об изменениях:</text:p>
      <text:p text:style-name="s22"><text:bookmark text:name="anchor51"/>Пункт 5.1 изменен с 28 сентября 2024 г. - <text:a xlink:type="simple" xlink:href="https://internet.garant.ru/document/redirect/410393589/154">Приказ</text:a> Министерства социальной защиты Воронежской области от 29 августа 2024 г. N 46/Н</text:p>
      <text:p text:style-name="s22"><text:a xlink:type="simple" xlink:href="https://internet.garant.ru/document/redirect/403797113/51">См. предыдущую редакцию</text:a></text:p>
      <text:p text:style-name="s1">5.1. Заявление о назначении единовременной денежной выплаты, документы, указанные в <text:a xlink:type="simple" xlink:href="#anchor22">пунктах 2.2 - 2.3</text:a> настоящего Порядка, а также решения КУ ВО "УСЗН" района и уведомления о принятых решениях приобщаются к личному делу гражданина.</text:p>
      <text:p text:style-name="s1"><text:bookmark text:name="anchor52"/>5.2. Личное дело получателя единовременной денежной выплаты хранится в КУ ВО "УСЗН" района по месту получения единовременной денежной выплаты.</text:p>
      <text:p text:style-name="s1"><text:bookmark text:name="anchor53"/>5.3. Срок хранения личного дела на период выплаты - постоянный, после окончания срока выплаты - в течение 5 лет.</text:p>
      <text:p text:style-name="s1">Отказное личное дело хранится в течение 5 лет.</text:p>
      <text:p text:style-name="s1"/>
      <text:h text:outline-level="1" text:style-name="s3"><text:bookmark text:name="anchor60"/>6. Порядок обжалования действий должностных лиц</text:h>
      <text:p text:style-name="s1"/>
      <text:p text:style-name="s1"><text:bookmark text:name="anchor61"/>6.1. Все решения, действия (бездействие) должностных лиц КУ ВО "УСЗН" района могут быть обжалованы в соответствии с действующим законодательством Российской Федерации.</text:p>
      <text:p text:style-name="s1"/>
      <text:p text:style-name="s22header">Информация об изменениях:</text:p>
      <text:p text:style-name="s22"><text:bookmark text:name="anchor1001"/>Приложение 1 изменено с 4 октября 2019 г. - <text:a xlink:type="simple" xlink:href="https://internet.garant.ru/document/redirect/72809700/3">Приказ</text:a> Департамента социальной защиты Воронежской области от 25 сентября 2019 г. N 53/н</text:p>
      <text:p text:style-name="s22"><text:a xlink:type="simple" xlink:href="https://internet.garant.ru/document/redirect/18191493/1001">См. предыдущую редакцию</text:a></text:p>
      <text:p text:style-name="s37">Приложение N 1
к <text:a xlink:type="simple" xlink:href="#anchor1000">Порядку</text:a>
предоставления меры социальной
поддержки в виде единовременной
денежной выплаты на ремонт
жилого помещения детям-сиротам и детям,
оставшимся без попечения родителей,
лицам из числа детей-сирот и детей,
оставшихся без попечения родителей
(с изменениями от 12 ноября 2018 г., 25 сентября 2019 г.)</text:p>
      <text:p text:style-name="s1"/>
      <text:p text:style-name="s2_preformatted11"><text:s text:c="31"/>Директору КУВО "УСЗН</text:p>
      <text:p text:style-name="s2_preformatted11"><text:s text:c="31"/>_________________________________________"</text:p>
      <text:p text:style-name="s2_preformatted11"><text:s text:c="34"/>(городского округа город Нововоронеж,</text:p>
      <text:p text:style-name="s2_preformatted11"><text:s text:c="35"/>Борисоглебского городского округа,</text:p>
      <text:p text:style-name="s2_preformatted11"><text:s text:c="31"/>районов г. Воронежа и Воронежской области)</text:p>
      <text:p text:style-name="s2_preformatted11"><text:s text:c="31"/>__________________________________________</text:p>
      <text:p text:style-name="s2_preformatted11"><text:s text:c="37"/>(Ф.И.О. директора КУВО "УСЗН")</text:p>
      <text:p text:style-name="s2_preformatted11"><text:s text:c="31"/>__________________________________________</text:p>
      <text:p text:style-name="s2_preformatted11"><text:s text:c="32"/>(Ф.И.О. заявителя указывается полностью)</text:p>
      <text:p text:style-name="s2_preformatted11"><text:s text:c="31"/>зарегистрированного(ой) по адресу:</text:p>
      <text:p text:style-name="s2_preformatted11"><text:s text:c="31"/>__________________________________________</text:p>
      <text:p text:style-name="s2_preformatted11"><text:s text:c="37"/>(индекс, адрес места жительства</text:p>
      <text:p text:style-name="s2_preformatted11"><text:s text:c="42"/>(пребывания), телефон)</text:p>
      <text:p text:style-name="s2_preformatted11"><text:s text:c="31"/>__________________________________________</text:p>
      <text:p text:style-name="s2_preformatted11"><text:s text:c="34"/>(наименование и реквизиты документа,</text:p>
      <text:p text:style-name="s2_preformatted11"><text:s text:c="45"/>удостоверяющего</text:p>
      <text:p text:style-name="s2_preformatted11"><text:s text:c="31"/>__________________________________________</text:p>
      <text:p text:style-name="s2_preformatted11"><text:s text:c="40"/>личность, наименование</text:p>
      <text:p text:style-name="s2_preformatted11"><text:s text:c="40"/>и реквизиты документа,</text:p>
      <text:p text:style-name="s2_preformatted11"><text:s text:c="31"/>__________________________________________</text:p>
      <text:p text:style-name="s2_preformatted11"><text:s text:c="40"/>подтверждающего полномочия</text:p>
      <text:p text:style-name="s2_preformatted11"><text:s text:c="41"/>законного представителя)</text:p>
      <text:p text:style-name="s1"/>
      <text:p text:style-name="s2_preformatted11"><text:span text:style-name="s10"><text:s text:c="29"/>заявление.</text:span></text:p>
      <text:p text:style-name="s1"/>
      <text:p text:style-name="s2_preformatted11">Прошу<text:s text:c="5"/>назначить<text:s text:c="4"/>мне<text:s text:c="2"/>единовременную<text:s text:c="2"/>денежную<text:s text:c="2"/>выплату<text:s text:c="2"/>на<text:s text:c="2"/>ремонт</text:p>
      <text:p text:style-name="s2_preformatted11">жилого<text:s text:c="2"/>помещения<text:s text:c="2"/>как лицу, относящемуся к категории дети-сироты и дети,</text:p>
      <text:p text:style-name="s2_preformatted11">оставшиеся<text:s text:c="2"/>без<text:s text:c="2"/>попечения<text:s text:c="2"/>родителей, лица из числа детей-сирот и детей,</text:p>
      <text:p text:style-name="s2_preformatted11">оставшихся без попечения родителей.</text:p>
      <text:p text:style-name="s2_preformatted11">Уведомление о принятом решении прошу направить</text:p>
      <text:p text:style-name="s2_preformatted11">_________________________________________________________________________</text:p>
      <text:p text:style-name="s2_preformatted11"><text:s text:c="25"/>(способ извещения)</text:p>
      <text:p text:style-name="s2_preformatted11">Средства на выплату денежной выплаты прошу перечислять через:</text:p>
      <text:p text:style-name="s2_preformatted11">1. Структурное подразделение организации почтовой связи</text:p>
      <text:p text:style-name="s2_preformatted11">________________________________________________________________________.</text:p>
      <text:p text:style-name="s2_preformatted11"><text:s text:c="9"/>(указать полное наименование и N почтового отделения)</text:p>
      <text:p text:style-name="s2_preformatted11">2. Отделение<text:s text:c="4"/>кредитной<text:s text:c="5"/>организации<text:s text:c="3"/>банковской системы Российской</text:p>
      <text:p text:style-name="s2_preformatted11">Федерации _______________________________________________________________</text:p>
      <text:p text:style-name="s2_preformatted11">_________________________________________________________________________</text:p>
      <text:p text:style-name="s2_preformatted11"><text:s text:c="3"/>(указать полное наименование кредитной организации (филиала)и номер</text:p>
      <text:p text:style-name="s2_preformatted11"><text:s text:c="27"/>лицевого счета)</text:p>
      <text:p text:style-name="s2_preformatted11">В случае переплаты денежной выплаты обязуюсь добровольно вернуть денежные</text:p>
      <text:p text:style-name="s2_preformatted11">средства в соответствии с действующим законодательством.</text:p>
      <text:p text:style-name="s2_preformatted11">Предупрежден(а) об ответственности за<text:s text:c="5"/>представление<text:s text:c="5"/>недостоверной</text:p>
      <text:p text:style-name="s2_preformatted11">информации.</text:p>
      <text:p text:style-name="s2_preformatted11">Для назначения денежной выплаты мною представлены</text:p>
      <text:p text:style-name="s1"/>
      <table:table table:name="10291" table:style-name="10291">
        <table:table-column table:style-name="531"/>
        <table:table-column table:style-name="6347"/>
        <table:table-column table:style-name="1696"/>
        <table:table-column table:style-name="1716"/>
        <table:table-row>
          <table:table-cell table:style-name="15">
            <text:p text:style-name="s1_center_93_fi0">N
п/п</text:p>
          </table:table-cell>
          <table:table-cell table:style-name="13">
            <text:p text:style-name="s1_center_93_fi0">Наименование документа</text:p>
          </table:table-cell>
          <table:table-cell table:style-name="13">
            <text:p text:style-name="s1_center_93_fi0">Количество представленных экземпляров</text:p>
          </table:table-cell>
          <table:table-cell table:style-name="13">
            <text:p text:style-name="s1_center_93_fi0">Количество листов</text:p>
          </table:table-cell>
        </table:table-row>
        <table:table-row>
          <table:table-cell table:style-name="7">
            <text:p text:style-name="s1_center_93_fi0">1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2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3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4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и т.д.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able:table table:name="10290" table:style-name="10290">
        <table:table-column table:style-name="5075"/>
        <table:table-column table:style-name="5214"/>
        <table:table-row>
          <table:table-cell table:style-name="15">
            <text:p text:style-name="s16_93_fi0">Дата подачи заявления</text:p>
          </table:table-cell>
          <table:table-cell table:style-name="13">
            <text:p text:style-name="s16_93_fi0">Подпись заявителя</text:p>
          </table:table-cell>
        </table:table-row>
        <table:table-row>
          <table:table-cell table:style-name="71" table:number-rows-spanned="2">
            <text:p text:style-name="s16_93_fi0">Данные, указанные в заявлении, соответствуют документу, удостоверяющему личность.</text:p>
            <text:p text:style-name="s16_93_fi0">Документы, представленные заявителем, соответствуют требованиям действующего законодательства</text:p>
          </table:table-cell>
          <table:table-cell table:style-name="5">
            <text:p text:style-name="s16_93_fi0">Фамилия, имя, отчество полностью и подпись специалиста КУВО "УСЗН" (городского округа город Нововоронеж, Борисоглебского городского округа, районов г. Воронежа и Воронежской области), принявшего заявление и документы</text:p>
          </table:table-cell>
        </table:table-row>
        <table:table-row>
          <table:table-cell table:style-name="5">
            <text:p text:style-name="s1_93"/>
          </table:table-cell>
        </table:table-row>
      </table:table>
      <text:p text:style-name="s1"/>
      <text:p text:style-name="s2_preformatted11">Заявление зарегистрировано<text:s text:c="4"/>в специальном журнале регистрации заявлений</text:p>
      <text:p text:style-name="s2_preformatted11">и решений "__" ____________ 20___ года.</text:p>
      <text:p text:style-name="s2_preformatted11">Регистрационный номер заявления N ______________________________________.</text:p>
      <text:p text:style-name="s1"/>
      <text:p text:style-name="s2_preformatted11">-------------------------------------------------------------------------</text:p>
      <text:p text:style-name="s2_preformatted11"><text:s text:c="27"/>(линия отреза)</text:p>
      <text:p text:style-name="s1"/>
      <text:p text:style-name="s2_preformatted11"><text:span text:style-name="s10"><text:s text:c="9"/>Расписка-уведомление о принятом заявлении и документах</text:span></text:p>
      <text:p text:style-name="s2_preformatted11"><text:span text:style-name="s10"><text:s text:c="6"/>(заполняется КУВО "УСЗН" района и выдается на руки заявителю)</text:span></text:p>
      <text:p text:style-name="s1"/>
      <text:p text:style-name="s2_preformatted11">Заявление и документы гр. _______________________________________________</text:p>
      <text:p text:style-name="s2_preformatted11"><text:s text:c="36"/>(фамилия, имя, отчество)</text:p>
      <text:p text:style-name="s2_preformatted11">приняты в КУВО "УСЗН __________________________________________________".</text:p>
      <text:p text:style-name="s2_preformatted11"><text:s text:c="29"/>(городского округа город Нововоронеж,</text:p>
      <text:p text:style-name="s2_preformatted11"><text:s text:c="32"/>Борисоглебского городского округа,</text:p>
      <text:p text:style-name="s2_preformatted11"><text:s text:c="38"/>районов г. Воронежа</text:p>
      <text:p text:style-name="s1"/>
      <table:table table:name="10291" table:style-name="10291">
        <table:table-column table:style-name="2375"/>
        <table:table-column table:style-name="1852"/>
        <table:table-column table:style-name="6063"/>
        <table:table-row>
          <table:table-cell table:style-name="15">
            <text:p text:style-name="s1_center_93_fi0">Дата приема заявления и необходимых документов</text:p>
          </table:table-cell>
          <table:table-cell table:style-name="13">
            <text:p text:style-name="s1_center_93_fi0">Регистрационный номер заявления</text:p>
          </table:table-cell>
          <table:table-cell table:style-name="13">
            <text:p text:style-name="s1_center_93_fi0">Фамилия, имя, отчество и телефон специалиста КУВО "УСЗН", принявшего заявление и документы</text:p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37"><text:bookmark text:name="anchor101"/>Приложение
к <text:a xlink:type="simple" xlink:href="#anchor1001">заявлению</text:a>
для назначения единовременной
денежной выплаты на ремонт
жилого помещения детям-сиротам и детям,
оставшимся без попечения родителей,
лицам из числа детей-сирот и детей,
оставшихся без попечения родителей</text:p>
      <text:p text:style-name="s1"/>
      <text:p text:style-name="s2_preformatted11">Я, _____________________________________________________________________,</text:p>
      <text:p text:style-name="s2_preformatted11"><text:s text:c="18"/>(указать полностью фамилию, имя, отчество)</text:p>
      <text:p text:style-name="s2_preformatted11">для назначения единовременной денежной выплаты на ремонт жилого помещения</text:p>
      <text:p text:style-name="s2_preformatted11">детям-сиротам<text:s text:c="2"/>и детям, оставшимся без попечения<text:s text:c="3"/>родителей,<text:s text:c="4"/>лицам из</text:p>
      <text:p text:style-name="s2_preformatted11">числа детей-сирот и<text:s text:c="6"/>детей, оставшихся без<text:s text:c="4"/>попечения<text:s text:c="4"/>родителей,</text:p>
      <text:p text:style-name="s2_preformatted11">дополнительно сообщаю следующие сведения:</text:p>
      <text:p text:style-name="s2_preformatted11">1. Являюсь собственником жилого помещения, ______________________________</text:p>
      <text:p text:style-name="s2_preformatted11"><text:s text:c="43"/>(дом, квартира, комната и др.)</text:p>
      <text:p text:style-name="s2_preformatted11">расположенного по адресу: _______________________________________________</text:p>
      <text:p text:style-name="s2_preformatted11">_________________________________________________________________________</text:p>
      <text:p text:style-name="s2_preformatted11">2. В ____________________________ году окончил(а) пребывание, завершил(а)</text:p>
      <text:p text:style-name="s2_preformatted11">получение профессионального образования по очной форме обучения,<text:s text:c="2"/>окончил</text:p>
      <text:p text:style-name="s2_preformatted11">прохождение военной службы по призыву, окончил(а)<text:s text:c="2"/>отбывание<text:s text:c="4"/>наказания</text:p>
      <text:p text:style-name="s2_preformatted11"><text:s text:c="27"/>(нужное подчеркнуть)</text:p>
      <text:p text:style-name="s2_preformatted11">в _______________________________________________________________________</text:p>
      <text:p text:style-name="s2_preformatted11"><text:s text:c="2"/>(указать наименование и адрес образовательной организации, организации</text:p>
      <text:p text:style-name="s2_preformatted11"><text:s text:c="8"/>социального обслуживания, учреждения системы здравоохранения,</text:p>
      <text:p text:style-name="s2_preformatted11"><text:s text:c="8"/>иного учреждения для детей-сирот и детей, оставшихся без</text:p>
      <text:p text:style-name="s2_preformatted11"><text:s text:c="13"/>попечения родителей, учреждение профессионального</text:p>
      <text:p text:style-name="s2_preformatted11"><text:s text:c="7"/>образования по очной форме обучения, места прохождения военной</text:p>
      <text:p text:style-name="s2_preformatted11"><text:s text:c="9"/>службы по призыву, исправительного учреждения, исполняющего</text:p>
      <text:p text:style-name="s2_preformatted11"><text:s text:c="23"/>наказание в виде лишения свободы).</text:p>
      <text:p text:style-name="s2_preformatted11">3. В ____________ году прекращена опека (попечительство).</text:p>
      <text:p text:style-name="s2_preformatted11">4. Принадлежащее мне жилое помещение требует следующего ремонта:</text:p>
      <text:p text:style-name="s2_preformatted11">_________________________________________________________________________</text:p>
      <text:p text:style-name="s2_preformatted11">________________________________________________________________________.</text:p>
      <text:p text:style-name="s2_preformatted11">Мое жилое помещение не признано непригодным для проживания,<text:s text:c="4"/>аварийным,</text:p>
      <text:p text:style-name="s2_preformatted11">подлежащим сносу и реконструкции.</text:p>
      <text:p text:style-name="s2_preformatted11">5. Обязуюсь предоставить жилое помещение для обследования на предмет</text:p>
      <text:p text:style-name="s2_preformatted11">необходимости проведения ремонта "___" "________________" 20___ г.</text:p>
      <text:p text:style-name="s2_preformatted11">6. Обязуюсь в течение 90 дней со<text:s text:c="2"/>дня<text:s text:c="4"/>предоставления<text:s text:c="4"/>единовременной</text:p>
      <text:p text:style-name="s2_preformatted11">выплаты представить отчет о<text:s text:c="2"/>ее<text:s text:c="5"/>целевом<text:s text:c="4"/>использовании и документы,</text:p>
      <text:p text:style-name="s2_preformatted11">подтверждающие произведенные расходы</text:p>
      <text:p text:style-name="s1"/>
      <table:table table:name="10285" table:style-name="10285">
        <table:table-column table:style-name="3124"/>
        <table:table-column table:style-name="7161"/>
        <table:table-row>
          <table:table-cell table:style-name="15">
            <text:p text:style-name="s16_93_fi0">Дата</text:p>
          </table:table-cell>
          <table:table-cell table:style-name="13">
            <text:p text:style-name="s16_93_fi0">Подпись заявителя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2"/>Приложение 2 изменено с 20 ноября 2018 г. - <text:a xlink:type="simple" xlink:href="https://internet.garant.ru/document/redirect/46430546/3">Приказ</text:a> Департамента социальной защиты Воронежской области от 12 ноября 2018 г. N 48/н</text:p>
      <text:p text:style-name="s22"><text:a xlink:type="simple" xlink:href="https://internet.garant.ru/document/redirect/18291516/1002">См. предыдущую редакцию</text:a></text:p>
      <text:p text:style-name="s9header">ГАРАНТ:</text:p>
      <text:p text:style-name="s9">См. данную <text:a xlink:type="simple" xlink:href="https://internet.garant.ru/blob/redirect/18291333">форму</text:a> в редакторе MS-Word</text:p>
      <text:p text:style-name="s37">Приложение N 2
к <text:a xlink:type="simple" xlink:href="#anchor1000">Порядку</text:a>
предоставления меры социальной поддержки в виде
единовременной денежной выплаты на ремонт жилого
помещения детям-сиротам и детям, оставшимся без
попечения родителей, лицам из числа детей-сирот
и детей, оставшихся без попечения родителей
(с изменениями от 12 ноября 2018 г.)</text:p>
      <text:p text:style-name="s1"/>
      <text:p text:style-name="s2_preformatted11"><text:s text:c="18"/><text:span text:style-name="s10">АКТ ОБСЛЕДОВАНИЯ ЖИЛОГО ПОМЕЩЕНИЯ</text:span></text:p>
      <text:p text:style-name="s1"/>
      <text:p text:style-name="s2_preformatted11">"__" ________________ 20__ г.</text:p>
      <text:p text:style-name="s2_preformatted11">Обследование проведено комиссией в составе:</text:p>
      <text:p text:style-name="s2_preformatted11">1. ______________________________________________________________________</text:p>
      <text:p text:style-name="s2_preformatted11">2. ______________________________________________________________________</text:p>
      <text:p text:style-name="s2_preformatted11">3. ______________________________________________________________________</text:p>
      <text:p text:style-name="s2_preformatted11"><text:s text:c="5"/>(фамилии, имена, отчества, должности, место работы членов комиссии)</text:p>
      <text:p text:style-name="s2_preformatted11">с целью определения<text:s text:c="2"/>необходимости<text:s text:c="2"/>проведения<text:s text:c="2"/>ремонтных<text:s text:c="2"/>работ<text:s text:c="2"/>в жилом</text:p>
      <text:p text:style-name="s2_preformatted11">помещении, принадлежащем на праве собственности _________________________</text:p>
      <text:p text:style-name="s2_preformatted11">________________________________________________________________________,</text:p>
      <text:p text:style-name="s2_preformatted11"><text:s text:c="17"/>(фамилия, имя, отчество собственника)</text:p>
      <text:p text:style-name="s2_preformatted11">расположенном по адресу: _______________________________________________.</text:p>
      <text:p text:style-name="s2_preformatted11">Жилое помещение _________________________________________________________</text:p>
      <text:p text:style-name="s2_preformatted11"><text:s text:c="30"/>(квартира, жилой дом и др.)</text:p>
      <text:p text:style-name="s2_preformatted11">общей площадью __________ кв. м состоит из ________ комнат, размер каждой</text:p>
      <text:p text:style-name="s2_preformatted11">комнаты __________ кв. м, __________ кв. м, _________ кв. м, на _________</text:p>
      <text:p text:style-name="s2_preformatted11">этаже, в ______-этажном доме.</text:p>
      <text:p text:style-name="s2_preformatted11"><text:s text:c="5"/>В ходе обследования было установлено: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(подробное описание состояния обследуемого жилого помещения, в том числе</text:p>
      <text:p text:style-name="s2_preformatted11"><text:s text:c="6"/>состояние стен, полов, сантехники, электрической проводки,</text:p>
      <text:p text:style-name="s2_preformatted11"><text:s text:c="20"/>дверных и оконных блоков и т.д.)</text:p>
      <text:p text:style-name="s2_preformatted11"><text:s text:c="5"/>Заключение<text:s text:c="2"/>комиссии:<text:s text:c="2"/>жилое<text:s text:c="2"/>помещение<text:s text:c="2"/>требует, не требует ремонта</text:p>
      <text:p text:style-name="s2_preformatted11">(нужное подчеркнуть)</text:p>
      <text:p text:style-name="s1"/>
      <text:p text:style-name="s2_preformatted11">Члены комиссии:</text:p>
      <text:p text:style-name="s2_preformatted11">1. ______________________________ _______________________________________</text:p>
      <text:p text:style-name="s2_preformatted11"><text:s text:c="12"/>(подпись)<text:s text:c="23"/>(расшифровка подписи)</text:p>
      <text:p text:style-name="s2_preformatted11">2. ______________________________ _______________________________________</text:p>
      <text:p text:style-name="s2_preformatted11">3. ______________________________ _______________________________________</text:p>
      <text:p text:style-name="s2_preformatted11">Заявитель: ______________________ _______________________________________</text:p>
      <text:p text:style-name="s2_preformatted11"><text:s text:c="17"/>(подпись)<text:s text:c="18"/>(расшифровка подписи)</text:p>
      <text:p text:style-name="s1"/>
      <text:p text:style-name="s2_preformatted11">Директор КУВО "УСЗН ________________" __________ ______________________</text:p>
      <text:p text:style-name="s2_preformatted11"><text:s text:c="39"/>(подпись)<text:s text:c="2"/>(расшифровка подписи)</text:p>
      <text:p text:style-name="s2_preformatted11">М.П.</text:p>
      <text:p text:style-name="s1"/>
      <text:p text:style-name="s22header">Информация об изменениях:</text:p>
      <text:p text:style-name="s22"><text:bookmark text:name="anchor1003"/>Приложение 3 изменено с 4 октября 2019 г. - <text:a xlink:type="simple" xlink:href="https://internet.garant.ru/document/redirect/72809700/3">Приказ</text:a> Департамента социальной защиты Воронежской области от 25 сентября 2019 г. N 53/н</text:p>
      <text:p text:style-name="s22"><text:a xlink:type="simple" xlink:href="https://internet.garant.ru/document/redirect/18191493/1003">См. предыдущую редакцию</text:a></text:p>
      <text:p text:style-name="s37">Приложение N 3
к <text:a xlink:type="simple" xlink:href="#anchor1000">Порядку</text:a>
предоставления меры социальной
поддержки в виде единовременной
денежной выплаты на ремонт
жилого помещения детям-сиротам и детям,
оставшимся без попечения родителей,
лицам из числа детей-сирот и детей,
оставшихся без попечения родителей
(с изменениями от 12 ноября 2018 г., 25 сентября 2019 г.)</text:p>
      <text:p text:style-name="s1"/>
      <text:p text:style-name="s2_preformatted11"><text:s text:c="31"/>Директору КУВО "УСЗН</text:p>
      <text:p text:style-name="s2_preformatted11"><text:s text:c="31"/>_________________________________________"</text:p>
      <text:p text:style-name="s2_preformatted11"><text:s text:c="34"/>(городского округа город Нововоронеж,</text:p>
      <text:p text:style-name="s2_preformatted11"><text:s text:c="35"/>Борисоглебского городского округа,</text:p>
      <text:p text:style-name="s2_preformatted11"><text:s text:c="31"/>районов г. Воронежа и Воронежской области)</text:p>
      <text:p text:style-name="s2_preformatted11"><text:s text:c="31"/>__________________________________________</text:p>
      <text:p text:style-name="s2_preformatted11"><text:s text:c="37"/>(Ф.И.О. директора КУВО "УСЗН")</text:p>
      <text:p text:style-name="s2_preformatted11"><text:s text:c="31"/>__________________________________________</text:p>
      <text:p text:style-name="s2_preformatted11"><text:s text:c="32"/>(Ф.И.О. заявителя указывается полностью)</text:p>
      <text:p text:style-name="s2_preformatted11"><text:s text:c="31"/>зарегистрированного(ой) по адресу:</text:p>
      <text:p text:style-name="s2_preformatted11"><text:s text:c="31"/>__________________________________________</text:p>
      <text:p text:style-name="s2_preformatted11"><text:s text:c="37"/>(индекс, адрес места жительства</text:p>
      <text:p text:style-name="s2_preformatted11"><text:s text:c="42"/>(пребывания), телефон)</text:p>
      <text:p text:style-name="s2_preformatted11"><text:s text:c="31"/>__________________________________________</text:p>
      <text:p text:style-name="s2_preformatted11"><text:s text:c="34"/>(наименование и реквизиты документа,</text:p>
      <text:p text:style-name="s2_preformatted11"><text:s text:c="45"/>удостоверяющего</text:p>
      <text:p text:style-name="s2_preformatted11"><text:s text:c="31"/>__________________________________________</text:p>
      <text:p text:style-name="s2_preformatted11"><text:s text:c="40"/>личность, наименование</text:p>
      <text:p text:style-name="s2_preformatted11"><text:s text:c="40"/>и реквизиты документа,</text:p>
      <text:p text:style-name="s2_preformatted11"><text:s text:c="31"/>__________________________________________</text:p>
      <text:p text:style-name="s2_preformatted11"><text:s text:c="40"/>подтверждающего полномочия</text:p>
      <text:p text:style-name="s2_preformatted11"><text:s text:c="41"/>законного представителя)</text:p>
      <text:p text:style-name="s1"/>
      <text:p text:style-name="s2_preformatted11"><text:span text:style-name="s10"><text:s text:c="6"/>Отчет о целевом использовании единовременной денежной выплаты</text:span></text:p>
      <text:p text:style-name="s2_preformatted11"><text:span text:style-name="s10"><text:s text:c="21"/>на ремонт жилого помещения</text:span></text:p>
      <text:p text:style-name="s1"/>
      <text:p text:style-name="s2_preformatted11">Фамилия, имя, отчество, дата рождения ___________________________________</text:p>
      <text:p text:style-name="s2_preformatted11">_________________________________________________________________________</text:p>
      <text:p text:style-name="s2_preformatted11">Местонахождение жилого помещения, в котором производился ремонт</text:p>
      <text:p text:style-name="s2_preformatted11">_________________________________________________________________________</text:p>
      <text:p text:style-name="s2_preformatted11">Общая площадь жилого помещения ____________________________________ кв. м</text:p>
      <text:p text:style-name="s1"/>
      <table:table table:name="10343" table:style-name="10343">
        <table:table-column table:style-name="2955"/>
        <table:table-column table:style-name="3294"/>
        <table:table-column table:style-name="1981"/>
        <table:table-column table:style-name="2112"/>
        <table:table-row>
          <table:table-cell table:style-name="15">
            <text:p text:style-name="s1_center_93_fi0">Перечень произведенных работ и услуг</text:p>
          </table:table-cell>
          <table:table-cell table:style-name="13">
            <text:p text:style-name="s1_center_93_fi0">Стоимость произведенных работ и услуг, расходных материалов (руб.)</text:p>
          </table:table-cell>
          <table:table-cell table:style-name="13">
            <text:p text:style-name="s1_center_93_fi0">Наименование документа, подтверждающего расходы</text:p>
          </table:table-cell>
          <table:table-cell table:style-name="13">
            <text:p text:style-name="s1_center_93_fi0">Отметка об осуществлении ремонта самостоятельно</text:p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2_preformatted11">Всего: __________________________________________________________________</text:p>
      <text:p text:style-name="s2_preformatted11">Использовано на ремонт денежных средств единовременной выплаты __________</text:p>
      <text:p text:style-name="s2_preformatted11">__________________________ рублей ___________________копеек.</text:p>
      <text:p text:style-name="s2_preformatted11">Копии документов, подтверждающих произведенные расходы, прилагаю.</text:p>
      <text:p text:style-name="s1"/>
      <text:p text:style-name="s2_preformatted11">______________________________<text:s text:c="13"/>______________________________</text:p>
      <text:p text:style-name="s2_preformatted11"><text:s text:c="10"/>(подпись)<text:s text:c="29"/>(расшифровка подписи)</text:p>
      <text:p text:style-name="s1"/>
      <text:p text:style-name="s2_preformatted11">_____________________________</text:p>
      <text:p text:style-name="s2_preformatted11"><text:s text:c="12"/>(дата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7 февраля 2017 г. N 3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