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0" style:family="paragraph" style:parent-style-name="s2">
      <style:text-properties style:font-name="Courier New" fo:font-family="'Courier New'" fo:font-size="10pt"/>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809" style:family="table-column">
      <style:table-column-properties style:column-width="14mm"/>
    </style:style>
    <style:style style:name="1166" style:family="table-column">
      <style:table-column-properties style:column-width="21mm"/>
    </style:style>
    <style:style style:name="1171" style:family="table-column">
      <style:table-column-properties style:column-width="21mm"/>
    </style:style>
    <style:style style:name="1354" style:family="table-column">
      <style:table-column-properties style:column-width="24mm"/>
    </style:style>
    <style:style style:name="1397" style:family="table-column">
      <style:table-column-properties style:column-width="25mm"/>
    </style:style>
    <style:style style:name="1550" style:family="table-column">
      <style:table-column-properties style:column-width="27mm"/>
    </style:style>
    <style:style style:name="1762" style:family="table-column">
      <style:table-column-properties style:column-width="31mm"/>
    </style:style>
    <style:style style:name="1853" style:family="table-column">
      <style:table-column-properties style:column-width="33mm"/>
    </style:style>
    <style:style style:name="2083" style:family="table-column">
      <style:table-column-properties style:column-width="37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4695" style:family="table">
      <style:table-properties style:width="259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17 апреля 2023 г. - <text:a xlink:type="simple" xlink:href="http://192.168.152.17/document/redirect/406685429/111">Приказ</text:a> Департамента социальной защиты Воронежской области от 23 марта 2023 г. N 14/Н</text:p>
        <text:p text:style-name="s22"><text:a xlink:type="simple" xlink:href="http://192.168.152.17/document/redirect/403792203/0">См. предыдущую редакцию</text:a></text:p>
      </text:section>
      <text:h text:outline-level="1" text:style-name="s3">Приказ Департамента социальной защиты Воронежской области от 8 августа 2016 г. N 14/н
"Об утверждении Порядка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денежной компенсации стоимости услуг связи"</text:h>
      <text:section text:style-name="s52" text:name="s52">
        <text:p text:style-name="s52header">С изменениями и дополнениями от:</text:p>
        <text:p text:style-name="s52">5 июля 2019 г., 13 октября 2021 г., 23 марта, 22 мая 2023 г.</text:p>
      </text:section>
      <text:p text:style-name="s1"/>
      <text:p text:style-name="s1">В соответствии с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 приказываю;</text:p>
      <text:section text:style-name="s22" text:name="s22">
        <text:p text:style-name="s22header">Информация об изменениях:</text:p>
        <text:p text:style-name="s22"><text:bookmark text:name="anchor1"/>Пункт 1 изменен с 17 апреля 2023 г. - <text:a xlink:type="simple" xlink:href="http://192.168.152.17/document/redirect/406685429/112">Приказ</text:a> Департамента социальной защиты Воронежской области от 23 марта 2023 г. N 14/Н</text:p>
        <text:p text:style-name="s22"><text:a xlink:type="simple" xlink:href="http://192.168.152.17/document/redirect/403792203/1">См. предыдущую редакцию</text:a></text:p>
      </text:section>
      <text:p text:style-name="s1">1. Утвердить прилагаемый <text:a xlink:type="simple" xlink:href="#anchor1000">Порядок</text:a>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денежной компенсации стоимости услуг связи.</text:p>
      <text:section text:style-name="s22" text:name="s22">
        <text:p text:style-name="s22header">Информация об изменениях:</text:p>
        <text:p text:style-name="s22"><text:bookmark text:name="anchor2"/>Пункт 2 изменен с 25 октября 2021 г. - <text:a xlink:type="simple" xlink:href="http://192.168.152.17/document/redirect/402966066/11">Приказ</text:a> Департамента социальной защиты Воронежской области от 13 октября 2021 г. N 36/Н</text:p>
        <text:p text:style-name="s22"><text:a xlink:type="simple" xlink:href="http://192.168.152.17/document/redirect/18298296/2">См. предыдущую редакцию</text:a></text:p>
      </text:section>
      <text:p text:style-name="s1">2. Отделу социальной поддержки федеральных, региональных льготников и отдельных категорий граждан департамента (Арнаутова) обеспечить организационное и методическое руководство по применению <text:a xlink:type="simple" xlink:href="#anchor1000">Порядка</text:a>.</text:p>
      <text:section text:style-name="s22" text:name="s22">
        <text:p text:style-name="s22header">Информация об изменениях:</text:p>
        <text:p text:style-name="s22"><text:bookmark text:name="anchor3"/>Пункт 3 изменен с 25 октября 2021 г. - <text:a xlink:type="simple" xlink:href="http://192.168.152.17/document/redirect/402966066/12">Приказ</text:a> Департамента социальной защиты Воронежской области от 13 октября 2021 г. N 36/Н</text:p>
        <text:p text:style-name="s22"><text:a xlink:type="simple" xlink:href="http://192.168.152.17/document/redirect/18298296/3">См. предыдущую редакцию</text:a></text:p>
      </text:section>
      <text:p text:style-name="s1">3. Отделу развития информационных ресурсов департамента (Туленко):</text:p>
      <text:p text:style-name="s1">- обеспечивать разработку и сопровождение программных средств, необходимых для реализации <text:a xlink:type="simple" xlink:href="#anchor1000">Порядка</text:a>;</text:p>
      <text:p text:style-name="s1">- запрашивать сведения о государственной регистрации актов гражданского состояния, содержащиеся в Едином государственном реестре записей актов гражданского состояни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section text:style-name="s22" text:name="s22">
        <text:p text:style-name="s22header">Информация об изменениях:</text:p>
        <text:p text:style-name="s22"><text:bookmark text:name="anchor4"/>Пункт 4 изменен с 17 апреля 2023 г. - <text:a xlink:type="simple" xlink:href="http://192.168.152.17/document/redirect/406685429/113">Приказ</text:a> Департамента социальной защиты Воронежской области от 23 марта 2023 г. N 14/Н</text:p>
        <text:p text:style-name="s22"><text:a xlink:type="simple" xlink:href="http://192.168.152.17/document/redirect/403792203/4">См. предыдущую редакцию</text:a></text:p>
      </text:section>
      <text:p text:style-name="s1">4.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организациями, уполномоченными на назначение и выплату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денежной компенсации стоимости услуг связи, ответственными за целевое использование средств и за достоверность отчетных данных.</text:p>
      <text:p text:style-name="s1"><text:bookmark text:name="anchor5"/>5. Утратил силу с 17 апреля 2023 г. - <text:a xlink:type="simple" xlink:href="http://192.168.152.17/document/redirect/406685429/114">Приказ</text:a> Департамента социальной защиты Воронежской области от 23 марта 2023 г. N 14/Н</text:p>
      <text:section text:style-name="s22" text:name="s22">
        <text:p text:style-name="s22header">Информация об изменениях:</text:p>
        <text:p text:style-name="s22"><text:a xlink:type="simple" xlink:href="http://192.168.152.17/document/redirect/403792203/5">См. предыдущую редакцию</text:a></text:p>
      </text:section>
      <text:p text:style-name="s1"><text:bookmark text:name="anchor6"/>6. Признать утратившим силу <text:a xlink:type="simple" xlink:href="http://192.168.152.17/document/redirect/18160078/0">приказ</text:a> департамента труда и социального развития Воронежской области от 26.07.2013 N 2650/ОД "Об утверждении Порядка предоставления мер социальной поддержки членам семьи-военнослужащего, погибшего в период прохождения военной службы в мирное время, в виде денежной компенсации стоимости услуг связи".</text:p>
      <text:p text:style-name="s1"><text:bookmark text:name="anchor7"/>7. Настоящий приказ вступает в силу по истечении 10 дней со дня его <text:a xlink:type="simple" xlink:href="http://192.168.152.17/document/redirect/46405023/0">официального опубликования</text:a>.</text:p>
      <text:section text:style-name="s22" text:name="s22">
        <text:p text:style-name="s22header">Информация об изменениях:</text:p>
        <text:p text:style-name="s22"><text:bookmark text:name="anchor8"/>Пункт 8 изменен с 12 июля 2019 г. - <text:a xlink:type="simple" xlink:href="http://192.168.152.17/document/redirect/46438804/26">Приказ</text:a> Департамента социальной защиты Воронежской области от 5 июля 2019 г. N 36/н</text:p>
        <text:p text:style-name="s22"><text:a xlink:type="simple" xlink:href="http://192.168.152.17/document/redirect/18191032/8">См. предыдущую редакцию</text:a></text:p>
      </text:section>
      <text:p text:style-name="s1">8. Контроль за исполнением настоящего приказа возложить на заместителя руководителя департамента Воронцову В.В.</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А.А. Измалков</text:p>
          </table:table-cell>
        </table:table-row>
      </table:table>
      <text:p text:style-name="s1"/>
      <text:section text:style-name="s22" text:name="s22">
        <text:p text:style-name="s22header">Информация об изменениях:</text:p>
        <text:p text:style-name="s22"><text:bookmark text:name="anchor1000"/>Порядок изменен с 17 апреля 2023 г. - <text:a xlink:type="simple" xlink:href="http://192.168.152.17/document/redirect/406685429/2">Приказ</text:a> Департамента социальной защиты Воронежской области от 23 марта 2023 г. N 14/Н</text:p>
        <text:p text:style-name="s22"><text:a xlink:type="simple" xlink:href="http://192.168.152.17/document/redirect/403792203/1000">См. предыдущую редакцию</text:a></text:p>
      </text:section>
      <text:p text:style-name="s37">УТВЕРЖДЕН
<text:a xlink:type="simple" xlink:href="#anchor0">приказом</text:a>
департамента социальной защиты
Воронежской области
от 08.08.2016 N 14/н</text:p>
      <text:h text:outline-level="1" text:style-name="s3">Порядок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денежной компенсации стоимости услуг связи</text:h>
      <text:section text:style-name="s52" text:name="s52">
        <text:p text:style-name="s52header">С изменениями и дополнениями от:</text:p>
        <text:p text:style-name="s52">5 июля 2019 г., 13 октября 2021 г., 23 марта, 22 мая 2023 г.</text:p>
      </text:section>
      <text:p text:style-name="s1"/>
      <text:p text:style-name="s1">Настоящий Порядок определяет механизм предоставления меры социальной поддержки членам семьи военнослужащего, погибшего (умершего), пропавшего без вести в период прохождения военной службы (сборов) как по призыву, так и по контракту в мирное время - с 3 сентября 1945 года (независимо от воинского звания и причин смерти, кроме случаев противоправных действий), либо умершего вследствие ранения, травмы, контузии, увечья или заболевания, полученного в период прохождения военной службы (сборов) и подтвержденного документами, независимо от даты смерти (далее - члены семьи погибшего военнослужащего), а также членам семьи сотрудников органов внутренних дел, войск национальной гвардии Российской Федерац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федеральной службы безопасности, федеральной службы охраны, органов прокуратуры Российской Федерации, Следственного комитета Российской Федерации,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далее - члены семьи погибшего сотрудника), в виде денежной компенсации стоимости услуг связи, предусмотренной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 (далее - денежная компенсация).</text:p>
      <text:p text:style-name="s1"/>
      <text:h text:outline-level="1" text:style-name="s3"><text:bookmark text:name="anchor10"/>1. Общие положения</text:h>
      <text:p text:style-name="s1"/>
      <text:p text:style-name="s1"><text:bookmark text:name="anchor11"/>1.1. Денежная компенсация членам семьи погибшего военнослужащего, членам семьи погибшего сотрудника выплачивается в размере 50 процентов стоимости услуг связи, а именно:</text:p>
      <text:p text:style-name="s1">- установки телефона;</text:p>
      <text:p text:style-name="s1">- абонентской платы за местные телефонные соединения независимо от выбранного тарифного плана;</text:p>
      <text:p text:style-name="s1">- пользования радиотрансляционной точкой;</text:p>
      <text:p text:style-name="s1">- пользования коллективной телевизионной антенной.</text:p>
      <text:p text:style-name="s1">Оплата стоимости услуг связи производится гражданами в полном объеме с последующей компенсацией в размере 50 процентов стоимости вышеуказанных услуг.</text:p>
      <text:p text:style-name="s1"><text:bookmark text:name="anchor12"/>1.2. Право на денежную компенсацию имеют следующие члены семьи погибшего военнослужащего, члены семьи погибшего сотрудника:</text:p>
      <text:p text:style-name="s1">а) родители;</text:p>
      <text:p text:style-name="s1">б) дедушка (бабушка), воспитывавшие и содержавшие погибшего военнослужащего, погибшего сотрудника - при отсутствии лиц, которые по закону обязаны их содержать.</text:p>
      <text:p text:style-name="s1"/>
      <text:h text:outline-level="1" text:style-name="s3"><text:bookmark text:name="anchor20"/>2. Порядок обращения за назначением денежной компенсации</text:h>
      <text:p text:style-name="s1"/>
      <text:section text:style-name="s22" text:name="s22">
        <text:p text:style-name="s22header">Информация об изменениях:</text:p>
        <text:p text:style-name="s22"><text:bookmark text:name="anchor21"/>Пункт 2.1 изменен с 13 июня 2023 г. - <text:a xlink:type="simple" xlink:href="http://192.168.152.17/document/redirect/406976692/111">Приказ</text:a> Департамента социальной защиты Воронежской области от 22 мая 2023 г. N 23/Н</text:p>
        <text:p text:style-name="s22"><text:a xlink:type="simple" xlink:href="http://192.168.152.17/document/redirect/403792650/21">См. предыдущую редакцию</text:a></text:p>
      </text:section>
      <text:p text:style-name="s1">2.1. Для назначения денежной компенсации члены семьи погибшего военнослужащего, члены семьи погибшего сотрудника обращаются в казенное учреждение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далее - КУВО "УСЗН" района) или в автономное учреждение Воронежской области "Многофункциональный центр предоставления государственных и муниципальных услуг" и его филиалы с заявлением по <text:a xlink:type="simple" xlink:href="http://192.168.152.17/document/redirect/46438804/1000">форме</text:a>, утвержденной <text:a xlink:type="simple" xlink:href="http://192.168.152.17/document/redirect/46438804/0">приказом</text:a> департамента социальной защиты Воронежской области от 05.07.2019 N 36/н "Об утверждении формы заявления для предоставления мер социальной поддержки отдельным категориям граждан и внесении изменений в отдельные нормативные правовые акты департамента социальной защиты Воронежской области.</text:p>
      <text:p text:style-name="s1">От имени заявителей могут выступать их законные представители или представители, действующие на основании доверенности, оформленной в соответствии с законодательством Российской Федерации.</text:p>
      <text:p text:style-name="s1">Заявление и документы, необходимые для назначения денежной компенсации, могут быть поданы членом семьи погибшего военнослужащего, членом семьи погибшего сотрудника в форме электронного документа (пакета документов), подписанного <text:a xlink:type="simple" xlink:href="http://192.168.152.17/document/redirect/12184522/21">электронной подписью</text:a> в соответствии с требованиями <text:a xlink:type="simple" xlink:href="http://192.168.152.17/document/redirect/12184522/0">Федерального закона</text:a> от 06.04.2011 N 63-ФЗ "Об электронной подписи" и <text:a xlink:type="simple" xlink:href="http://192.168.152.17/document/redirect/12177515/0">Федерального закона</text:a> от 27.07.2010 N 210-ФЗ "Об организации предоставления государственных и муниципальных услуг", с использованием региональной информационной системы "<text:a xlink:type="simple" xlink:href="http://www.govvrn.ru">Портал</text:a> Воронежской области в сети Интернет" или федеральной государственной информационной системы "<text:a xlink:type="simple" xlink:href="http://www.gosuslugi.ru">Единый портал</text:a> государственных и муниципальных услуг (функций)". При этом днем обращения за денежной компенсацией считается дата получения документов КУВО "УСЗН" района.</text:p>
      <text:p text:style-name="s1">Заявление и документы могут быть направлены через организацию почтовой связи.</text:p>
      <text:p text:style-name="s1">Копии документов, направленных почтовым отправлением, должны быть заверены в порядке, установленном действующим законодательством Российской Федерации.</text:p>
      <text:p text:style-name="s1">Направление заявления и копий документов по почте осуществляется способом, позволяющим подтвердить факт и дату отправления. Датой приема заявления и документов, направленных по почте считается дата, получения заявления и документов КУВО "УСЗН" района.</text:p>
      <text:section text:style-name="s22" text:name="s22">
        <text:p text:style-name="s22header">Информация об изменениях:</text:p>
        <text:p text:style-name="s22"><text:bookmark text:name="anchor22"/>Пункт 2.2 изменен с 13 июня 2023 г. - <text:a xlink:type="simple" xlink:href="http://192.168.152.17/document/redirect/406976692/112">Приказ</text:a> Департамента социальной защиты Воронежской области от 22 мая 2023 г. N 23/Н</text:p>
        <text:p text:style-name="s22"><text:a xlink:type="simple" xlink:href="http://192.168.152.17/document/redirect/403792650/22">См. предыдущую редакцию</text:a></text:p>
      </text:section>
      <text:p text:style-name="s1">2.2. При обращении в организации, указанные в <text:a xlink:type="simple" xlink:href="#anchor21">абзаце первом пункта 2.1</text:a> настоящего Порядка, района заявитель предъявляет паспорт или иной документ, удостоверяющий личность.</text:p>
      <text:p text:style-name="s1">К заявлению прилагаются следующие документы:</text:p>
      <text:p text:style-name="s1">- удостоверение единого образца члена семьи военнослужащего, погибшего (умершего) в период прохождения военной службы в мирное время, а также члена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или его дубликат);</text:p>
      <text:p text:style-name="s1">- документ, содержащий сведения об оплате услуг связи;</text:p>
      <text:p text:style-name="s1">- договор об оказании услуг связи.</text:p>
      <text:p text:style-name="s1">Законные представители или представители, действующие в силу полномочий, основанных на доверенности, оформленной в соответствии с законодательством Российской Федерации, представляют документ, подтверждающий их полномочия.</text:p>
      <text:p text:style-name="s1">Копии указанных документов представляются вместе с подлинниками либо должны быть заверены в установленном законодательством Российской Федерации порядке.</text:p>
      <text:p text:style-name="s1"><text:bookmark text:name="anchor228"/>Абзац утратил силу с 13 июня 2023 г. - <text:a xlink:type="simple" xlink:href="http://192.168.152.17/document/redirect/406976692/1122">Приказ</text:a> Департамента социальной защиты Воронежской области от 22 мая 2023 г. N 23/Н</text:p>
      <text:section text:style-name="s22" text:name="s22">
        <text:p text:style-name="s22header">Информация об изменениях:</text:p>
        <text:p text:style-name="s22"><text:a xlink:type="simple" xlink:href="http://192.168.152.17/document/redirect/403792650/228">См. предыдущую редакцию</text:a></text:p>
      </text:section>
      <text:p text:style-name="s1"><text:bookmark text:name="anchor23"/>2.3. Ответственность за достоверность и полноту представленных вместе с заявлением о назначении денежной компенсации сведений и документов, являющихся основанием для ее назначения, возлагается на члена семьи погибшего военнослужащего, члена семьи погибшего сотрудника.</text:p>
      <text:p text:style-name="s1"><text:bookmark text:name="anchor24"/>2.4. Заявление о назначении денежной компенсации регистрируется в день его приема в журнале регистрации заявлений и решений КУВО "УСЗН" района по форме согласно <text:a xlink:type="simple" xlink:href="#anchor1001">приложению</text:a> к настоящему Порядку.</text:p>
      <text:section text:style-name="s22" text:name="s22">
        <text:p text:style-name="s22header">Информация об изменениях:</text:p>
        <text:p text:style-name="s22"><text:bookmark text:name="anchor25"/>Раздел 2 дополнен пунктом 2.5 с 13 июня 2023 г. - <text:a xlink:type="simple" xlink:href="http://192.168.152.17/document/redirect/406976692/12">Приказ</text:a> Департамента социальной защиты Воронежской области от 22 мая 2023 г. N 23/Н</text:p>
      </text:section>
      <text:p text:style-name="s1">2.5. Если членом семьи погибшего военнослужащего, членом семьи погибшего сотрудника не было представлено удостоверение единого образца члена семьи военнослужащего, погибшего (умершего) в период прохождения военной службы в мирное время, а также члена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или его дубликат) по собственной инициативе, КУВО "УСЗН" района в рамках внутриведомственного взаимодействия в течение 2 рабочих дней со дня регистрации заявления и документов, указанных в <text:a xlink:type="simple" xlink:href="#anchor22">пункте 2.2</text:a> настоящего Порядка, запрашивает сведения о выданном удостоверении (дубликате) у КУВО "УСЗН" района, выдавшего данное удостоверение (дубликат).</text:p>
      <text:p text:style-name="s1"/>
      <text:h text:outline-level="1" text:style-name="s3"><text:bookmark text:name="anchor30"/>3. Порядок назначения (отказа в назначении) перерасчета, приостановления и прекращения предоставления денежной компенсации</text:h>
      <text:p text:style-name="s1"/>
      <text:p text:style-name="s1"><text:bookmark text:name="anchor31"/>3.1. Денежная компенсация назначается со дня обращения за ней, но не ранее возникновения права на ее предоставление.</text:p>
      <text:p text:style-name="s1">Днем обращения за назначением денежной компенсации считается день регистрации КУВО "УСЗН" района заявления со всеми необходимыми документами, указанными в <text:a xlink:type="simple" xlink:href="#anchor22">пункте 2.2</text:a> настоящего Порядка.</text:p>
      <text:p text:style-name="s1"><text:bookmark text:name="anchor32"/>3.2. Решение о назначении денежной компенсации либо об отказе в её назначении принимается КУВО "УСЗН" района на основе всестороннего, полного и объективного рассмотрения всех представленных документов в течение 20 рабочих дней со дня регистрации заявления и документов, указанных в <text:a xlink:type="simple" xlink:href="#anchor22">пункте 2.2</text:a> настоящего Порядка.</text:p>
      <text:p text:style-name="s1"><text:bookmark text:name="anchor33"/>3.3. КУВО "УСЗН" района принимает решение об отказе в назначении денежной компенсации в следующих случаях:</text:p>
      <text:p text:style-name="s1">- отсутствие правовых оснований, установленных <text:a xlink:type="simple" xlink:href="http://192.168.152.17/document/redirect/18125215/0">Законом</text:a> Воронежской области от 14.11.2008 N 103-ОЗ "О социальной поддержке отдельных категорий граждан в Воронежской области";</text:p>
      <text:p text:style-name="s1">- непредставление членом семьи погибшего военнослужащего, членом семьи погибшего сотрудника документов, указанных в <text:a xlink:type="simple" xlink:href="#anchor22">пункте 2.2</text:a> настоящего Порядка;</text:p>
      <text:p text:style-name="s1">- установление факта представления членом семьи погибшего военнослужащего, членом семьи погибшего сотрудника недостоверных сведений, содержащихся в документах, указанных в <text:a xlink:type="simple" xlink:href="#anchor22">пункте 2.2</text:a> настоящего Порядка и (или) предоставления их не в полном объеме.</text:p>
      <text:p text:style-name="s1"><text:bookmark text:name="anchor34"/>3.4. Уведомление о принятом решении (о назначении, отказе в назначении) направляется КУВО "УСЗН" района члену семьи погибшего военнослужащего, члену семьи погибшего сотрудника в течение 3 рабочих дней со дня принятия соответствующего решения способом, указанным в заявлении.</text:p>
      <text:p text:style-name="s1">Уведомление об отказе в назначении денежной компенсации должно содержать причины отказа, а также порядок обжалования принятого решения.</text:p>
      <text:p text:style-name="s1"><text:bookmark text:name="anchor35"/>3.5. В соответствии с <text:a xlink:type="simple" xlink:href="#anchor42">пунктом 4.2</text:a> настоящего Порядка решение о перерасчете денежной компенсации принимается КУВО "УСЗН" района не позднее 10 рабочих дней со дня получения представленных членом семьи погибшего военнослужащего, членом семьи погибшего сотрудника оригиналов документов, содержащих сведения об оплате услуг каждого вида связи.</text:p>
      <text:p text:style-name="s1"><text:bookmark text:name="anchor36"/>3.6. Денежная компенсация приостанавливается в случаях:</text:p>
      <text:p text:style-name="s1">- непредставления членом семьи погибшего военнослужащего, членом семьи погибшего сотрудника оригиналов документов, содержащих сведения об оплате услуг связи с 1-го числа месяца, следующего за истекшим 6-месячным периодом;</text:p>
      <text:p text:style-name="s1">- неполучения членом семьи погибшего военнослужащего, членом семьи погибшего сотрудника назначенной денежной компенсации в течение шести месяцев подряд через организацию почтовой связи - на весь период неполучения указанной компенсации начиная с 1-го числа месяца, следующего за месяцем, в котором истек указанный срок.</text:p>
      <text:p text:style-name="s1">Решение о возобновлении денежной компенсации принимается КУВО "УСЗН" района в течение 10 рабочих дней со дня устранения обстоятельств приостановления назначенной денежной компенсации.</text:p>
      <text:p text:style-name="s1"><text:bookmark text:name="anchor37"/>3.7. Денежная компенсация прекращается с 1-го числа месяца, следующего за месяцем, в котором наступили следующие обстоятельства:</text:p>
      <text:p text:style-name="s1">- смерть члена семьи погибшего военнослужащего, члена семьи погибшего сотрудника (либо вступление в законную силу решения суда об объявлении его умершим или признании безвестно отсутствующим);</text:p>
      <text:p text:style-name="s1">- выезд члена семьи погибшего военнослужащего, члена семьи погибшего сотрудника на постоянное место жительства за пределы Воронежской области;</text:p>
      <text:p text:style-name="s1">- установление факта представления членом семьи погибшего военнослужащего, членом семьи погибшего сотрудника недостоверных сведений в документах, на основании которых была назначена денежная компенсация;</text:p>
      <text:p text:style-name="s1">- перемена места жительства в пределах территории Воронежской области.</text:p>
      <text:p text:style-name="s1">Решение о прекращении денежной компенсации принимается КУВО "УСЗН" района в течение 10 рабочих дней со дня установления указанных обстоятельств.</text:p>
      <text:p text:style-name="s1">Уведомление о прекращении выплаты денежной компенсации направляется КУВО "УСЗН" района члену семьи погибшего военнослужащего, погибшего сотрудника в течение 3 рабочих дней со дня принятия соответствующего решения способом, указанным в заявлении.</text:p>
      <text:p text:style-name="s1">Уведомление о прекращении денежной компенсации должно содержать причины прекращения, а также порядок обжалования принятого решения.</text:p>
      <text:p text:style-name="s1">Копия соответствующего уведомления приобщается в личное дело члена семьи погибшего военнослужащего, погибшего сотрудника.</text:p>
      <text:p text:style-name="s1">В случае смерти получателя денежной компенсации, уведомление о прекращении выплаты денежной компенсации не направляется.</text:p>
      <text:p text:style-name="s1"><text:bookmark text:name="anchor38"/>3.8. Члены семьи погибшего военнослужащего, члены семьи погибшего сотрудника обязаны извещать КУВО "УСЗН" района о наступлении обстоятельств, влекущих прекращение выплаты денежной компенсации, за исключением обстоятельств, предусмотренных абзацами вторым и четвертым <text:a xlink:type="simple" xlink:href="#anchor37">пункта 3.7</text:a> настоящего Порядка, не позднее чем в течение 14 дней с момента наступления обстоятельств.</text:p>
      <text:p text:style-name="s1"><text:bookmark text:name="anchor39"/>3.9. В случае перемены членом семьи погибшего военнослужащего, членом семьи погибшего сотрудника места жительства в пределах Воронежской области КУВО "УСЗН" района по прежнему месту жительства по запросу КУВО "УСЗН" района по новому месту жительства в рамках межведомственного взаимодействия пересылает документы, содержащие сведения о размере платежей члену семьи погибшего военнослужащего, погибшего сотруднику с отметкой о произведенной денежной компенсации (переплате, задолженности), подписанных директором (либо лицом, его замещающим) КУВО "УСЗН" района и заверенных печатью. Переплата либо задолженность, указанная в сведениях, учитывается при дальнейших расчетах денежной компенсации по новому месту жительства члена семьи погибшего военнослужащего, погибшего сотрудника.</text:p>
      <text:p text:style-name="s1"><text:bookmark text:name="anchor310"/>3.10. Излишне выплаченные суммы денежной компенсации удерживаются с члена семьи погибшего военнослужащего, погибшего сотрудника, если переплата произошла по его вине (предоставление документов с заведомо неверными сведениями, сокрытие данных, влияющих на право назначения денежной компенсации).</text:p>
      <text:p text:style-name="s1">Данные суммы возмещаются членом семьи погибшего военнослужащего, погибшего сотрудника, добровольно либо подлежат удержанию из последующих платежей в размере не свыше двадцати процентов. В случае отказа члена семьи погибшего военнослужащего, погибшего сотрудника от добровольного возмещения излишне полученных сумм денежной компенсации, а также при прекращении выплаты денежной компенсации оставшаяся задолженность взыскивается в судебном порядке в соответствии с законодательством Российской Федерации.</text:p>
      <text:p text:style-name="s1">Суммы, излишне выплаченные члену семьи погибшего военнослужащего, погибшего сотрудника по вине органа, назначившего денежную компенсацию удержанию не подлежат, за исключением случая счетной ошибки. В этом случае ущерб взыскивается с виновных лиц в порядке, установленном законодательством Российской Федерации.</text:p>
      <text:p text:style-name="s1"><text:bookmark text:name="anchor311"/>3.11. Суммы денежной компенсации, начисленные члену семьи погибшего военнослужащего, члену семьи погибшего сотрудника и не полученные им при жизни по какой-либо причине, включаются в состав наследства и наследуются на общих основаниях, установленных законодательством Российской Федерации.</text:p>
      <text:p text:style-name="s1"/>
      <text:h text:outline-level="1" text:style-name="s3"><text:bookmark text:name="anchor40"/>4. Порядок расчета денежной компенсации</text:h>
      <text:p text:style-name="s1"/>
      <text:p text:style-name="s1"><text:bookmark text:name="anchor41"/>4.1. Размер денежной компенсации определяется из расчета 50 процентов фактических расходов по оплате услуг связи, указанных в <text:a xlink:type="simple" xlink:href="#anchor11">пункте 1.1</text:a> настоящего Порядка, и рассчитывается на основании документов, подтверждающих понесенные членом семьи погибшего военнослужащего, членом семьи погибшего сотрудника расходы по оплате этих услуг.</text:p>
      <text:p text:style-name="s1"><text:bookmark text:name="anchor42"/>4.2. Расчет денежной компенсации в связи с ежемесячными расходами по оплате услуг связи производится КУВО "УСЗН" района в следующем порядке:</text:p>
      <text:p text:style-name="s1">- в течение первых 6 месяцев - в размере, определенном исходя из размера начисленных платежей по оплате услуг связи;</text:p>
      <text:p text:style-name="s1">- в течение каждых последующих 6-месячных периодов - в размере, определенном после проведения перерасчета на основании оригиналов документов, содержащих сведения об оплате услуг связи за 6 прошедших месяцев. При этом оригиналы документов, содержащих сведения об оплате услуг связи, представляются в КУВО "УСЗН" района непосредственно членом семьи погибшего военнослужащего, членом семьи погибшего сотрудника либо представителем (законным представителем) либо направляются почтовым отправлением. Для членов семьи погибшего военнослужащего, членов семьи погибшего сотрудника, не предъявивших оригиналы документов, содержащих сведения об оплате услуг связи, перечисление денежной компенсации приостанавливается до предъявления оригиналов этих документов.</text:p>
      <text:p text:style-name="s1">При представлении членом семьи погибшего военнослужащего, членом семьи погибшего сотрудника документов, содержащих сведения об оплате услуг связи, до истечения 6-месячного периода производится перерасчет денежной компенсации за прошедшие месяцы согласно представленным документам.</text:p>
      <text:p text:style-name="s1">Размер денежной компенсации, устанавливаемой на последующие 6 месяцев, определяется исходя из представленного членом семьи погибшего военнослужащего, членом семьи погибшего сотрудника документа, содержащего сведения об оплате услуг каждого вида связи за последний месяц.</text:p>
      <text:p text:style-name="s1"/>
      <text:h text:outline-level="1" text:style-name="s3"><text:bookmark text:name="anchor50"/>5. Правила учета личных дел</text:h>
      <text:p text:style-name="s1"/>
      <text:p text:style-name="s1"><text:bookmark text:name="anchor51"/>5.1. Заявление о назначении денежной компенсации, документы, указанные в <text:a xlink:type="simple" xlink:href="#anchor22">пункте 2.2</text:a> настоящего Порядка, а также решения КУВО "УСЗН" района и уведомления о принятых решениях приобщаются к личному делу члена семьи погибшего военнослужащего, члена семьи погибшего сотрудника.</text:p>
      <text:p text:style-name="s1"><text:bookmark text:name="anchor52"/>5.2. Личное дело получателя денежной компенсации хранится в КУВО "УСЗН" района по месту получения денежной компенсации.</text:p>
      <text:p text:style-name="s1"><text:bookmark text:name="anchor53"/>5.3. Срок хранения личного дела на период выплаты - постоянный, после окончания срока выплаты - в течение 5 лет.</text:p>
      <text:p text:style-name="s1">Отказное личное дело хранится в течение 5 лет.</text:p>
      <text:p text:style-name="s1"/>
      <text:h text:outline-level="1" text:style-name="s3"><text:bookmark text:name="anchor60"/>6. Порядок обжалования действий (бездействия) должностного лица, а также принимаемого им решения</text:h>
      <text:p text:style-name="s1"/>
      <text:p text:style-name="s1">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p text:style-name="s37"><text:bookmark text:name="anchor1001"/>Приложение
к <text:a xlink:type="simple" xlink:href="#anchor1000">Порядку</text:a>
предоставления меры социальной поддержки
членам семьи военнослужащего, погибшего
в период прохождения военной службы
в мирное время, а также членам семьи отдельных
категорий граждан, погибших (умерших) при
исполнении служебных обязанностей в ходе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 в виде денежной
компенсации стоимости услуг связи</text:p>
      <text:p text:style-name="s1"/>
      <text:p text:style-name="s2_preformatted10"><text:s text:c="36"/><text:span text:style-name="s10">Журнал</text:span></text:p>
      <text:p text:style-name="s2_preformatted10"><text:span text:style-name="s10">регистрации заявлений и решений казенного учреждения Воронежской области</text:span></text:p>
      <text:p text:style-name="s2_preformatted10"><text:span text:style-name="s10"><text:s text:c="4"/>"Управление социальной защиты населения" </text:span></text:p>
      <text:p text:style-name="s2_preformatted10">________________________________________________________________________________</text:p>
      <text:p text:style-name="s2_preformatted10"><text:s text:c="8"/><text:span text:style-name="s10">городского округа город Нововоронеж, Борисоглебского городского округа, </text:span></text:p>
      <text:p text:style-name="s2_preformatted10"><text:span text:style-name="s10">районов г. Воронежа и Воронежской области</text:span></text:p>
      <text:p text:style-name="s1"/>
      <text:p text:style-name="SB0"/>
      <table:table table:name="14695" table:style-name="14695">
        <table:table-column table:style-name="809"/>
        <table:table-column table:style-name="1762"/>
        <table:table-column table:style-name="1166"/>
        <table:table-column table:style-name="1354"/>
        <table:table-column table:style-name="1171"/>
        <table:table-column table:style-name="2083"/>
        <table:table-column table:style-name="1397"/>
        <table:table-column table:style-name="1550"/>
        <table:table-column table:style-name="1550"/>
        <table:table-column table:style-name="1853"/>
        <table:table-row>
          <table:table-cell table:style-name="79" table:number-rows-spanned="2">
            <text:p text:style-name="s1_center_fi0">N</text:p>
            <text:p text:style-name="s1_center_fi0">п/п</text:p>
          </table:table-cell>
          <table:table-cell table:style-name="77" table:number-rows-spanned="2">
            <text:p text:style-name="s1_center_fi0">Дата приема заявления со всеми необходимыми документами</text:p>
          </table:table-cell>
          <table:table-cell table:style-name="13" table:number-columns-spanned="2">
            <table:covered-table-cell/>
            <text:p text:style-name="s1_center_fi0">Данные о заявителе</text:p>
          </table:table-cell>
          <table:table-cell table:style-name="77" table:number-rows-spanned="2">
            <text:p text:style-name="s1_center_fi0">Вид денежной выплаты</text:p>
          </table:table-cell>
          <table:table-cell table:style-name="77" table:number-rows-spanned="2">
            <text:p text:style-name="s1_center_fi0">Фамилия, имя, отчество специалиста КУВО "УСЗН" района, принявшего заявление и документы</text:p>
          </table:table-cell>
          <table:table-cell table:style-name="77" table:number-rows-spanned="2">
            <text:p text:style-name="s1_center_fi0">Дата решения</text:p>
          </table:table-cell>
          <table:table-cell table:style-name="77" table:number-rows-spanned="2">
            <text:p text:style-name="s1_center_fi0">Размер денежной компенсации</text:p>
          </table:table-cell>
          <table:table-cell table:style-name="77" table:number-rows-spanned="2">
            <text:p text:style-name="s1_center_fi0">Срок назначения</text:p>
          </table:table-cell>
          <table:table-cell table:style-name="13">
            <text:p text:style-name="s1_center_fi0">Примечание</text:p>
          </table:table-cell>
        </table:table-row>
        <table:table-row>
          <table:table-cell table:style-name="5">
            <text:p text:style-name="s1_center_fi0">Фамилия, имя, отчество</text:p>
          </table:table-cell>
          <table:table-cell table:style-name="5">
            <text:p text:style-name="s1_center_fi0">Адрес места жительства</text:p>
          </table:table-cell>
          <table:table-cell table:style-name="5">
            <text:p text:style-name="s1"/>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cell table:style-name="5">
            <text:p text:style-name="s1_center_fi0">10</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8 августа 2016 г. N 14/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8 августа 2016 г. N 14/н "Об утвержд...</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