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fi0" style:family="paragraph" style:parent-style-name="s1">
      <style:paragraph-properties fo:text-indent="0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right_fi698" style:family="paragraph" style:parent-style-name="s1">
      <style:paragraph-properties fo:text-align="right" fo:text-indent="12mm"/>
    </style:style>
    <style:style style:name="s16_98_fi0" style:family="paragraph" style:parent-style-name="s16">
      <style:paragraph-properties fo:text-indent="0mm"/>
      <style:text-properties fo:font-size="11pt"/>
    </style:style>
    <style:style style:name="s1_98" style:family="paragraph" style:parent-style-name="s1">
      <style:text-properties fo:font-size="11pt"/>
    </style:style>
    <style:style style:name="s1_center_94_fi0" style:family="paragraph" style:parent-style-name="s1">
      <style:paragraph-properties fo:text-align="center" fo:text-indent="0mm"/>
      <style:text-properties fo:font-size="11pt"/>
    </style:style>
    <style:style style:name="s1_94" style:family="paragraph" style:parent-style-name="s1">
      <style:text-properties fo:font-size="11pt"/>
    </style:style>
    <style:style style:name="s1_center_93_fi0" style:family="paragraph" style:parent-style-name="s1">
      <style:paragraph-properties fo:text-align="center" fo:text-indent="0mm"/>
      <style:text-properties fo:font-size="11pt"/>
    </style:style>
    <style:style style:name="s1_93" style:family="paragraph" style:parent-style-name="s1">
      <style:text-properties fo:font-size="11pt"/>
    </style:style>
    <style:style style:name="s1_95" style:family="paragraph" style:parent-style-name="s1">
      <style:text-properties fo:font-size="11pt"/>
    </style:style>
    <style:style style:name="s16_95_fi0" style:family="paragraph" style:parent-style-name="s16">
      <style:paragraph-properties fo:text-indent="0mm"/>
      <style:text-properties fo:font-size="11pt"/>
    </style:style>
    <style:style style:name="s1_center_77_fi0" style:family="paragraph" style:parent-style-name="s1">
      <style:paragraph-properties fo:text-align="center" fo:text-indent="0mm"/>
      <style:text-properties fo:font-size="9pt"/>
    </style:style>
    <style:style style:name="s1_77" style:family="paragraph" style:parent-style-name="s1">
      <style:text-properties fo:font-size="9pt"/>
    </style:style>
    <!-- Table cells styles -->
    <style:style style:name="0" style:family="table-cell">
      <style:table-cell-properties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1" style:family="table-cell">
      <style:table-cell-properties fo:border-right="0.05pt solid #000000" fo:border-bottom="0.05pt solid #000000" style:vertical-align="middle"/>
    </style:style>
    <!-- Table columns styles -->
    <style:style style:name="23" style:family="table-column">
      <style:table-column-properties style:column-width="0mm"/>
    </style:style>
    <style:style style:name="28" style:family="table-column">
      <style:table-column-properties style:column-width="0mm"/>
    </style:style>
    <style:style style:name="33" style:family="table-column">
      <style:table-column-properties style:column-width="1mm"/>
    </style:style>
    <style:style style:name="538" style:family="table-column">
      <style:table-column-properties style:column-width="9mm"/>
    </style:style>
    <style:style style:name="553" style:family="table-column">
      <style:table-column-properties style:column-width="10mm"/>
    </style:style>
    <style:style style:name="574" style:family="table-column">
      <style:table-column-properties style:column-width="10mm"/>
    </style:style>
    <style:style style:name="742" style:family="table-column">
      <style:table-column-properties style:column-width="13mm"/>
    </style:style>
    <style:style style:name="793" style:family="table-column">
      <style:table-column-properties style:column-width="14mm"/>
    </style:style>
    <style:style style:name="817" style:family="table-column">
      <style:table-column-properties style:column-width="14mm"/>
    </style:style>
    <style:style style:name="840" style:family="table-column">
      <style:table-column-properties style:column-width="15mm"/>
    </style:style>
    <style:style style:name="968" style:family="table-column">
      <style:table-column-properties style:column-width="17mm"/>
    </style:style>
    <style:style style:name="995" style:family="table-column">
      <style:table-column-properties style:column-width="18mm"/>
    </style:style>
    <style:style style:name="1036" style:family="table-column">
      <style:table-column-properties style:column-width="18mm"/>
    </style:style>
    <style:style style:name="1091" style:family="table-column">
      <style:table-column-properties style:column-width="19mm"/>
    </style:style>
    <style:style style:name="1155" style:family="table-column">
      <style:table-column-properties style:column-width="20mm"/>
    </style:style>
    <style:style style:name="1177" style:family="table-column">
      <style:table-column-properties style:column-width="21mm"/>
    </style:style>
    <style:style style:name="1276" style:family="table-column">
      <style:table-column-properties style:column-width="23mm"/>
    </style:style>
    <style:style style:name="1324" style:family="table-column">
      <style:table-column-properties style:column-width="23mm"/>
    </style:style>
    <style:style style:name="1356" style:family="table-column">
      <style:table-column-properties style:column-width="24mm"/>
    </style:style>
    <style:style style:name="1431" style:family="table-column">
      <style:table-column-properties style:column-width="25mm"/>
    </style:style>
    <style:style style:name="1435" style:family="table-column">
      <style:table-column-properties style:column-width="25mm"/>
    </style:style>
    <style:style style:name="1493" style:family="table-column">
      <style:table-column-properties style:column-width="26mm"/>
    </style:style>
    <style:style style:name="1528" style:family="table-column">
      <style:table-column-properties style:column-width="27mm"/>
    </style:style>
    <style:style style:name="1566" style:family="table-column">
      <style:table-column-properties style:column-width="28mm"/>
    </style:style>
    <style:style style:name="1584" style:family="table-column">
      <style:table-column-properties style:column-width="28mm"/>
    </style:style>
    <style:style style:name="1619" style:family="table-column">
      <style:table-column-properties style:column-width="29mm"/>
    </style:style>
    <style:style style:name="1644" style:family="table-column">
      <style:table-column-properties style:column-width="29mm"/>
    </style:style>
    <style:style style:name="1653" style:family="table-column">
      <style:table-column-properties style:column-width="29mm"/>
    </style:style>
    <style:style style:name="1766" style:family="table-column">
      <style:table-column-properties style:column-width="31mm"/>
    </style:style>
    <style:style style:name="1813" style:family="table-column">
      <style:table-column-properties style:column-width="32mm"/>
    </style:style>
    <style:style style:name="1996" style:family="table-column">
      <style:table-column-properties style:column-width="35mm"/>
    </style:style>
    <style:style style:name="2011" style:family="table-column">
      <style:table-column-properties style:column-width="35mm"/>
    </style:style>
    <style:style style:name="2064" style:family="table-column">
      <style:table-column-properties style:column-width="36mm"/>
    </style:style>
    <style:style style:name="2075" style:family="table-column">
      <style:table-column-properties style:column-width="37mm"/>
    </style:style>
    <style:style style:name="2088" style:family="table-column">
      <style:table-column-properties style:column-width="37mm"/>
    </style:style>
    <style:style style:name="2292" style:family="table-column">
      <style:table-column-properties style:column-width="40mm"/>
    </style:style>
    <style:style style:name="2395" style:family="table-column">
      <style:table-column-properties style:column-width="42mm"/>
    </style:style>
    <style:style style:name="2435" style:family="table-column">
      <style:table-column-properties style:column-width="43mm"/>
    </style:style>
    <style:style style:name="2490" style:family="table-column">
      <style:table-column-properties style:column-width="44mm"/>
    </style:style>
    <style:style style:name="2495" style:family="table-column">
      <style:table-column-properties style:column-width="44mm"/>
    </style:style>
    <style:style style:name="2575" style:family="table-column">
      <style:table-column-properties style:column-width="45mm"/>
    </style:style>
    <style:style style:name="2708" style:family="table-column">
      <style:table-column-properties style:column-width="48mm"/>
    </style:style>
    <style:style style:name="2794" style:family="table-column">
      <style:table-column-properties style:column-width="49mm"/>
    </style:style>
    <style:style style:name="2869" style:family="table-column">
      <style:table-column-properties style:column-width="51mm"/>
    </style:style>
    <style:style style:name="3022" style:family="table-column">
      <style:table-column-properties style:column-width="53mm"/>
    </style:style>
    <style:style style:name="3066" style:family="table-column">
      <style:table-column-properties style:column-width="54mm"/>
    </style:style>
    <style:style style:name="3296" style:family="table-column">
      <style:table-column-properties style:column-width="58mm"/>
    </style:style>
    <style:style style:name="3323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3643" style:family="table-column">
      <style:table-column-properties style:column-width="64mm"/>
    </style:style>
    <style:style style:name="4146" style:family="table-column">
      <style:table-column-properties style:column-width="73mm"/>
    </style:style>
    <style:style style:name="4819" style:family="table-column">
      <style:table-column-properties style:column-width="85mm"/>
    </style:style>
    <style:style style:name="5377" style:family="table-column">
      <style:table-column-properties style:column-width="95mm"/>
    </style:style>
    <style:style style:name="6803" style:family="table-column">
      <style:table-column-properties style:column-width="120mm"/>
    </style:style>
    <style:style style:name="7811" style:family="table-column">
      <style:table-column-properties style:column-width="138mm"/>
    </style:style>
    <style:style style:name="8761" style:family="table-column">
      <style:table-column-properties style:column-width="155mm"/>
    </style:style>
    <style:style style:name="9041" style:family="table-column">
      <style:table-column-properties style:column-width="159mm"/>
    </style:style>
    <style:style style:name="9201" style:family="table-column">
      <style:table-column-properties style:column-width="162mm"/>
    </style:style>
    <style:style style:name="9422" style:family="table-column">
      <style:table-column-properties style:column-width="166mm"/>
    </style:style>
    <!-- Table styles -->
    <style:style style:name="rubber" style:family="table">
      <style:table-properties style:rel-width="100%" table:align="center"/>
    </style:style>
    <style:style style:name="10196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0262" style:family="table">
      <style:table-properties style:width="181mm" table:align="left"/>
    </style:style>
    <style:style style:name="10319" style:family="table">
      <style:table-properties style:width="182mm" table:align="left"/>
    </style:style>
    <style:style style:name="10327" style:family="table">
      <style:table-properties style:width="182mm" table:align="left"/>
    </style:style>
    <style:style style:name="10336" style:family="table">
      <style:table-properties style:width="182mm" table:align="left"/>
    </style:style>
    <style:style style:name="10347" style:family="table">
      <style:table-properties style:width="183mm" table:align="left"/>
    </style:style>
    <style:style style:name="10361" style:family="table">
      <style:table-properties style:width="183mm" table:align="left"/>
    </style:style>
    <style:style style:name="10623" style:family="table">
      <style:table-properties style:width="187mm" table:align="left"/>
    </style:style>
    <style:style style:name="15166" style:family="table">
      <style:table-properties style:width="268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Наименование изменено с 23 сентября 2023 г. - <text:a xlink:type="simple" xlink:href="http://192.168.152.17/document/redirect/407647142/11">Приказ</text:a> Департамента социальной защиты Воронежской области от 28 августа 2023 г. N 45/Н</text:p>
        <text:p text:style-name="s22">Изменения <text:a xlink:type="simple" xlink:href="http://192.168.152.17/document/redirect/407647142/2">распространяют</text:a> свое действие на правоотношения, возникшие с 1 июля 2023 г.</text:p>
        <text:p text:style-name="s22"><text:a xlink:type="simple" xlink:href="http://192.168.152.17/document/redirect/403793391/0">См. предыдущую редакцию</text:a></text:p>
      </text:section>
      <text:h text:outline-level="1" text:style-name="s3">Приказ Департамента социальной защиты Воронежской области от 8 ноября 2017 г. N 66/н
"Об утверждении формы заявления, перечня документов (сведений), представляемых для назначения денежной компенсации расходов на оплату жилого помещения и (или) коммунальных услуг и формы соглашения о предоставлении информации"</text:h>
      <text:section text:style-name="s52" text:name="s52">
        <text:p text:style-name="s52header">С изменениями и дополнениями от:</text:p>
        <text:p text:style-name="s52">23 августа, 26 декабря 2018 г., 18 сентября 2019 г., 18 марта 2020 г., 1 октября 2021 г., 26 декабря 2022 г., 28 августа 2023 г., 3 июля 2024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99"/>Преамбула изменена с 23 сентября 2023 г. - <text:a xlink:type="simple" xlink:href="http://192.168.152.17/document/redirect/407647142/12">Приказ</text:a> Департамента социальной защиты Воронежской области от 28 августа 2023 г. N 45/Н</text:p>
        <text:p text:style-name="s22">Изменения <text:a xlink:type="simple" xlink:href="http://192.168.152.17/document/redirect/407647142/2">распространяются</text:a> на правоотношения, возникшие с 1 июля 2023 г.</text:p>
        <text:p text:style-name="s22"><text:a xlink:type="simple" xlink:href="http://192.168.152.17/document/redirect/403793391/99">См. предыдущую редакцию</text:a></text:p>
      </text:section>
      <text:p text:style-name="s1">В соответствии со <text:a xlink:type="simple" xlink:href="http://192.168.152.17/document/redirect/18125215/15">статьей 15</text:a> Закона Воронежской области от 14.11.2008 N 103-ОЗ "О социальной поддержке отдельных категорий граждан в Воронежской области" и <text:a xlink:type="simple" xlink:href="http://192.168.152.17/document/redirect/406952698/0">постановлением</text:a> Правительства Российской Федерации от 27.05.2023 N 835 "Об утверждении единого стандарта предоставления компенсации расходов на оплату жилого помещения и коммунальных услуг отдельным категориям граждан" приказываю:</text:p>
      <text:p text:style-name="s1"><text:bookmark text:name="anchor1"/>1. Утвердить прилагаемые:</text:p>
      <text:p text:style-name="s1"><text:bookmark text:name="anchor11"/>1.1. <text:a xlink:type="simple" xlink:href="#anchor1000">Форму заявления</text:a> о назначении денежной компенсации расходов на оплату жилого помещения и (или) коммунальных услуг;</text:p>
      <text:section text:style-name="s22" text:name="s22">
        <text:p text:style-name="s22header">Информация об изменениях:</text:p>
        <text:p text:style-name="s22"><text:bookmark text:name="anchor12"/>Подпункт 1.2 изменен с 23 сентября 2023 г. - <text:a xlink:type="simple" xlink:href="http://192.168.152.17/document/redirect/407647142/13">Приказ</text:a> Департамента социальной защиты Воронежской области от 28 августа 2023 г. N 45/Н</text:p>
        <text:p text:style-name="s22">Изменения <text:a xlink:type="simple" xlink:href="http://192.168.152.17/document/redirect/407647142/2">распространяются</text:a> на правоотношения, возникшие с 1 июля 2023 г.</text:p>
        <text:p text:style-name="s22"><text:a xlink:type="simple" xlink:href="http://192.168.152.17/document/redirect/403793391/12">См. предыдущую редакцию</text:a></text:p>
      </text:section>
      <text:p text:style-name="s1">1.2. <text:a xlink:type="simple" xlink:href="#anchor2000">Перечень</text:a> документов (сведений), представляемых для назначения денежной компенсации расходов на оплату жилого помещения и (или) коммунальных услуг;</text:p>
      <text:p text:style-name="s1"><text:bookmark text:name="anchor13"/>1.3. <text:a xlink:type="simple" xlink:href="#anchor3000">Форму соглашения</text:a> о предоставлении информации с организациями жилищно-коммунального комплекса и (или) осуществляющими начисление платежей независимо от организационно-правовых форм и форм собственности.</text:p>
      <text:p text:style-name="s1"><text:bookmark text:name="anchor2"/>2. Признать утратившими силу:</text:p>
      <text:p text:style-name="s1"><text:bookmark text:name="anchor21"/>- <text:a xlink:type="simple" xlink:href="http://192.168.152.17/document/redirect/18160139/0">приказ</text:a> департамента труда и социального развития Воронежской области от 12.08.2013 N 2772/ОД "Об утверждении Порядка предоставления денежной компенсации на оплату жилого помещения и (или) коммунальных услуг отдельным категориям граждан в Воронежской области";</text:p>
      <text:p text:style-name="s1"><text:bookmark text:name="anchor22"/>- <text:a xlink:type="simple" xlink:href="http://192.168.152.17/document/redirect/18162899/0">приказ</text:a> департамента труда и социального развития Воронежской области от 10.12.2013 N 4242/ОД "О внесении изменений в приказ департамента труда и социального развития Воронежской области от 12.08.2013 N 2772/ОД";</text:p>
      <text:p text:style-name="s1"><text:bookmark text:name="anchor23"/>- <text:a xlink:type="simple" xlink:href="http://192.168.152.17/document/redirect/18174020/0">приказ</text:a> департамента социальной защиты Воронежской области от 31.12.2014 N 3845/ОД "О внесении изменений в приказ департамента труда и социального развития Воронежской области от 12.08.2013 N 2772/ОД";</text:p>
      <text:p text:style-name="s1"><text:bookmark text:name="anchor24"/>- <text:a xlink:type="simple" xlink:href="http://192.168.152.17/document/redirect/18174760/0">приказ</text:a> департамента социальной защиты Воронежской области от 26.03.2015 N 460/ОД "О внесении изменений в приказ департамента труда и социального развития Воронежской области от 12.08.2013 N 2772/ОД";</text:p>
      <text:p text:style-name="s1"><text:bookmark text:name="anchor25"/>- <text:a xlink:type="simple" xlink:href="http://192.168.152.17/document/redirect/18176407/0">приказ</text:a> департамента социальной защиты Воронежской области от 11.06.2015 N 1239/ОД "О внесении изменений в приказ департамента труда и социального развития Воронежской области от 12.08.2013 N 2772/ОД";</text:p>
      <text:p text:style-name="s1"><text:bookmark text:name="anchor26"/>- <text:a xlink:type="simple" xlink:href="http://192.168.152.17/document/redirect/18177232/0">приказ</text:a> департамента социальной защиты Воронежской области от 07.08.2015 N 1620/ОД "О внесении изменений в приказ департамента труда и социального развития Воронежской области от 12.08.2013 N 2772/ОД".</text:p>
      <text:section text:style-name="s22" text:name="s22">
        <text:p text:style-name="s22header">Информация об изменениях:</text:p>
        <text:p text:style-name="s22"><text:bookmark text:name="anchor3"/>Пункт 3 изменен с 28 июля 2024 г. - <text:a xlink:type="simple" xlink:href="http://192.168.152.17/document/redirect/409378956/1">Приказ</text:a> Министерства социальной защиты Воронежской области от 3 июля 2024 г. N 25/Н</text:p>
        <text:p text:style-name="s22"><text:a xlink:type="simple" xlink:href="http://192.168.152.17/document/redirect/403796487/3">См. предыдущую редакцию</text:a></text:p>
      </text:section>
      <text:p text:style-name="s1">3. Контроль за исполнением настоящего приказа возложить на заместителя министр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Форма изменена с 23 сентября 2023 г. - <text:a xlink:type="simple" xlink:href="http://192.168.152.17/document/redirect/407647142/14">Приказ</text:a> Департамента социальной защиты Воронежской области от 28 августа 2023 г. N 45/Н</text:p>
        <text:p text:style-name="s22">Изменения <text:a xlink:type="simple" xlink:href="http://192.168.152.17/document/redirect/407647142/2">распространяют</text:a> свое действие на правоотношения, возникшие с 1 июля 2023 г.</text:p>
        <text:p text:style-name="s22"><text:a xlink:type="simple" xlink:href="http://192.168.152.17/document/redirect/403793391/1000">См. предыдущую редакцию</text:a></text:p>
      </text:section>
      <text:p text:style-name="s37">Утверждена
<text:a xlink:type="simple" xlink:href="#anchor0">приказом</text:a> департамента
социальной защиты
Воронежской области
от 8 ноября 2017 г. N 66/н
(с изменениями от 1 октября 2021 г., 28 августа 2023 г.)</text:p>
      <text:p text:style-name="s1"/>
      <text:p text:style-name="s2_preformatted10"><text:s text:c="68"/>Форма</text:p>
      <text:p text:style-name="s1"/>
      <text:p text:style-name="s2_preformatted10"><text:span text:style-name="s10"><text:s text:c="34"/>Заявление</text:span></text:p>
      <text:p text:style-name="s2_preformatted10"><text:span text:style-name="s10"><text:s text:c="18"/>о назначении денежной компенсации расходов</text:span></text:p>
      <text:p text:style-name="s2_preformatted10"><text:span text:style-name="s10"><text:s text:c="12"/>на оплату жилого помещения и (или) коммунальных услуг</text:span></text:p>
      <text:p text:style-name="s1"/>
      <text:p text:style-name="s2_preformatted10">В КУВО "УСЗН"____________________________________________________________</text:p>
      <text:p text:style-name="s2_preformatted10"><text:s text:c="16"/>(городского округа город Нововоронеж, Борисоглебского</text:p>
      <text:p text:style-name="s2_preformatted10"><text:s text:c="13"/>городского округа, района г. Воронежа и Воронежской области)</text:p>
      <text:p text:style-name="s1"/>
      <text:p text:style-name="s2_preformatted10"><text:s text:c="29"/>Заявитель __________________________________</text:p>
      <text:p text:style-name="s2_preformatted10"><text:s text:c="29"/>Представитель ______________________________</text:p>
      <text:p text:style-name="s1"/>
      <text:p text:style-name="s2_preformatted10"><text:s text:c="17"/>N ___________________ от ___________________</text:p>
      <text:p text:style-name="s2_preformatted10">_________________________________________________________________________</text:p>
      <text:p text:style-name="s2_preformatted10"><text:s text:c="15"/>(фамилия, имя, отчество (при наличии) заявителя)</text:p>
      <text:p text:style-name="s1"/>
      <text:p text:style-name="s2_preformatted10">Дата рождения ______________________________________</text:p>
      <text:p text:style-name="s2_preformatted10">СНИЛС ______________________________________________</text:p>
      <text:p text:style-name="s2_preformatted10">Тел. _______________________________________________</text:p>
      <text:p text:style-name="s2_preformatted10">Адрес электронной почты ____________________________</text:p>
      <text:p text:style-name="s1"/>
      <table:table table:name="10196" table:style-name="10196">
        <table:table-column table:style-name="3643"/>
        <table:table-column table:style-name="1324"/>
        <table:table-column table:style-name="2794"/>
        <table:table-column table:style-name="2435"/>
        <table:table-row>
          <table:table-cell table:style-name="15">
            <text:p text:style-name="s1_fi0">Наименование документа, удостоверяющего личность</text:p>
          </table:table-cell>
          <table:table-cell table:style-name="13">
            <text:p text:style-name="s1"/>
          </table:table-cell>
          <table:table-cell table:style-name="13">
            <text:p text:style-name="s1_fi0">Дата выдачи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Серия и номер документа</text:p>
          </table:table-cell>
          <table:table-cell table:style-name="5">
            <text:p text:style-name="s1"/>
          </table:table-cell>
          <table:table-cell table:style-name="5">
            <text:p text:style-name="s1_fi0">Дата рождения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ем выдан</text:p>
          </table:table-cell>
          <table:table-cell table:style-name="5">
            <text:p text:style-name="s1"/>
          </table:table-cell>
          <table:table-cell table:style-name="5">
            <text:p text:style-name="s1_fi0">Место рождения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Адрес регистрации по<text:s text:c="2"/>месту<text:s text:c="2"/>жительства<text:s text:c="2"/>на<text:s text:c="2"/>территории<text:s text:c="2"/>Воронежской</text:p>
      <text:p text:style-name="s2_preformatted10">области _________________________________________________________________</text:p>
      <text:p text:style-name="s2_preformatted10"><text:s text:c="5"/>Адрес регистрации по<text:s text:c="2"/>месту<text:s text:c="2"/>пребывания<text:s text:c="2"/>на<text:s text:c="2"/>территории<text:s text:c="2"/>Воронежской</text:p>
      <text:p text:style-name="s2_preformatted10">области<text:s text:c="2"/>(в<text:s text:c="2"/>случае<text:s text:c="2"/>отсутствия<text:s text:c="2"/>регистрации<text:s text:c="2"/>по<text:s text:c="2"/>месту<text:s text:c="5"/>жительства на</text:p>
      <text:p text:style-name="s2_preformatted10">территории Воронежской области) _________________________________________</text:p>
      <text:p text:style-name="s1"/>
      <text:p text:style-name="s2_preformatted10"><text:s text:c="27"/>Сведения о представителе</text:p>
      <text:p text:style-name="s1"/>
      <text:p text:style-name="s2_preformatted10">Вид представителя _______________________________________________________</text:p>
      <text:p text:style-name="s2_preformatted10">Фамилия, имя, отчество (при наличии) ____________________________________</text:p>
      <text:p text:style-name="s2_preformatted10">Дата рождения ___________________________________________________________</text:p>
      <text:p text:style-name="s2_preformatted10">СНИЛС ___________________________________________________________________</text:p>
      <text:p text:style-name="s2_preformatted10">Тел. ____________________________________________________________________</text:p>
      <text:p text:style-name="s2_preformatted10">Адрес электронной почты _________________________________________________</text:p>
      <text:p text:style-name="s1"/>
      <table:table table:name="10336" table:style-name="10336">
        <table:table-column table:style-name="3643"/>
        <table:table-column table:style-name="1324"/>
        <table:table-column table:style-name="2794"/>
        <table:table-column table:style-name="2575"/>
        <table:table-row>
          <table:table-cell table:style-name="15">
            <text:p text:style-name="s1_fi0">Наименование документа, удостоверяющего личность</text:p>
          </table:table-cell>
          <table:table-cell table:style-name="13">
            <text:p text:style-name="s1"/>
          </table:table-cell>
          <table:table-cell table:style-name="13">
            <text:p text:style-name="s1_fi0">Дата выдачи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Серия и номер документа</text:p>
          </table:table-cell>
          <table:table-cell table:style-name="5">
            <text:p text:style-name="s1"/>
          </table:table-cell>
          <table:table-cell table:style-name="5">
            <text:p text:style-name="s1_fi0">Дата рождения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ем выдан</text:p>
          </table:table-cell>
          <table:table-cell table:style-name="5">
            <text:p text:style-name="s1"/>
          </table:table-cell>
          <table:table-cell table:style-name="5">
            <text:p text:style-name="s1_fi0">Место рождения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Причина<text:s text:c="3"/>отнесения<text:s text:c="3"/>заявителя<text:s text:c="3"/>к<text:s text:c="3"/>отдельным<text:s text:c="5"/>категориям<text:s text:c="4"/>граждан</text:p>
      <text:p text:style-name="s2_preformatted10">_________________________________________________________________________</text:p>
      <text:p text:style-name="s2_preformatted10"><text:s text:c="25"/>(указать льготную категорию)</text:p>
      <text:p text:style-name="s2_preformatted10">Номер<text:s text:c="2"/>и<text:s text:c="2"/>дата<text:s text:c="2"/>выдачи<text:s text:c="2"/>документа,<text:s text:c="2"/>подтверждающего<text:s text:c="2"/>льготную<text:s text:c="3"/>категорию</text:p>
      <text:p text:style-name="s2_preformatted10">_________________________________________________________________________</text:p>
      <text:p text:style-name="s2_preformatted10">Срок действия льготной категории ________________________________________</text:p>
      <text:p text:style-name="s1"/>
      <text:p text:style-name="s2_preformatted10"><text:s text:c="6"/>Сведения о жилом помещении, в котором заявитель зарегистрирован по</text:p>
      <text:p text:style-name="s2_preformatted10">месту жительства (месту пребывания) и в отношении которого будет получать</text:p>
      <text:p text:style-name="s2_preformatted10"><text:s text:c="4"/>денежную компенсацию расходов на оплату жилого помещения и (или)</text:p>
      <text:p text:style-name="s2_preformatted10"><text:s text:c="27"/>коммунальных услуг</text:p>
      <text:p text:style-name="s1"/>
      <table:table table:name="10196" table:style-name="10196">
        <table:table-column table:style-name="4819"/>
        <table:table-column table:style-name="5377"/>
        <table:table-row>
          <table:table-cell table:style-name="15">
            <text:p text:style-name="s1_fi0">Вид жилого помещения</text:p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Номер лицевого сче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ем является заявитель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Сведения о правообладателе жилого помещения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Фамилия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Имя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Отчество (при наличии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Дата рождения</text:p>
          </table:table-cell>
          <table:table-cell table:style-name="5">
            <text:p text:style-name="s1_fi0">если есть</text:p>
          </table:table-cell>
        </table:table-row>
        <table:table-row>
          <table:table-cell table:style-name="7">
            <text:p text:style-name="s1_fi0">СНИЛС</text:p>
          </table:table-cell>
          <table:table-cell table:style-name="5">
            <text:p text:style-name="s1_fi0">если есть</text:p>
          </table:table-cell>
        </table:table-row>
        <table:table-row>
          <table:table-cell table:style-name="7">
            <text:p text:style-name="s1_fi0">Кем является правообладатель жилого помещения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Кадастровый номер жилого помещения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h text:outline-level="1" text:style-name="s3">Сведения о договоре найма (поднайма) жилого помещения</text:h>
          </table:table-cell>
        </table:table-row>
        <table:table-row>
          <table:table-cell table:style-name="7">
            <text:p text:style-name="s1_fi0">Наименование докумен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Номер докумен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Дата выдачи докумен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Орган, выдавший документ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h text:outline-level="1" text:style-name="s3">Сведения о договоре найма жилого помещения</text:h>
          </table:table-cell>
        </table:table-row>
        <table:table-row>
          <table:table-cell table:style-name="7">
            <text:p text:style-name="s1_fi0">Наименование докумен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Номер докумен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Дата выдачи документ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Фамилия, имя, отчество физического лица, с которым заключен договор найм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Дата рождения физического лица, с которым заключен договор найм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Вид отопления</text:p>
          </table:table-cell>
          <table:table-cell table:style-name="5">
            <text:p text:style-name="s1_fi0">вид отопления подвид (если есть)</text:p>
          </table:table-cell>
        </table:table-row>
      </table:table>
      <text:p text:style-name="s1"/>
      <text:p text:style-name="s2_preformatted10"><text:s text:c="9"/>Сведения о гражданах, зарегистрированных по месту жительства</text:p>
      <text:p text:style-name="s2_preformatted10"><text:s text:c="4"/>(пребывания) с заявителем по адресу объекта, в отношении которого</text:p>
      <text:p text:style-name="s2_preformatted10"> подается заявление о назначении денежной компенсации расходов на оплату</text:p>
      <text:p text:style-name="s2_preformatted10"><text:s text:c="15"/>жилого помещения и (или) коммунальных услуг</text:p>
      <text:p text:style-name="s1"/>
      <table:table table:name="10196" table:style-name="10196">
        <table:table-column table:style-name="553"/>
        <table:table-column table:style-name="1619"/>
        <table:table-column table:style-name="1091"/>
        <table:table-column table:style-name="968"/>
        <table:table-column table:style-name="1177"/>
        <table:table-column table:style-name="1766"/>
        <table:table-column table:style-name="3022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Фамилия,</text:p>
            <text:p text:style-name="s1_center_fi0">имя, отчество (при наличии)</text:p>
          </table:table-cell>
          <table:table-cell table:style-name="13">
            <text:p text:style-name="s1_center_fi0">Дата рождения</text:p>
          </table:table-cell>
          <table:table-cell table:style-name="13">
            <text:p text:style-name="s1_center_fi0">СНИЛС</text:p>
          </table:table-cell>
          <table:table-cell table:style-name="13">
            <text:p text:style-name="s1_center_fi0">Степень родства</text:p>
          </table:table-cell>
          <table:table-cell table:style-name="13">
            <text:p text:style-name="s1_center_fi0">Документ, удостоверяющий личность (серия, номер, кем и когда выдан, код подразделения)</text:p>
          </table:table-cell>
          <table:table-cell table:style-name="13">
            <text:p text:style-name="s1_center_fi0">Документ, подтверждающий родство с заявителем (реквизиты записи акта о заключении брака, о рождении детей - номер записи, дата записи, наименование органа, которым осуществлена государственная регистрация акта гражданского состояния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заявитель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Компенсацию прошу направить _____________________________________________</text:p>
      <text:p text:style-name="s1"/>
      <table:table table:name="10196" table:style-name="10196">
        <table:table-column table:style-name="1155"/>
        <table:table-column table:style-name="9041"/>
        <table:table-row>
          <table:table-cell table:style-name="15">
            <text:p text:style-name="s1"/>
          </table:table-cell>
          <table:table-cell table:style-name="13">
            <text:p text:style-name="s1_center_fi0">Реквизиты</text:p>
          </table:table-cell>
        </table:table-row>
        <table:table-row>
          <table:table-cell table:style-name="7">
            <text:p text:style-name="s1_fi0">Почта</text:p>
          </table:table-cell>
          <table:table-cell table:style-name="5">
            <text:p text:style-name="s1_fi0">адрес получателя</text:p>
            <text:p text:style-name="s1_fi0">__________________________________________________________</text:p>
          </table:table-cell>
        </table:table-row>
        <table:table-row>
          <table:table-cell table:style-name="7">
            <text:p text:style-name="s1_fi0">Банк</text:p>
          </table:table-cell>
          <table:table-cell table:style-name="5">
            <text:p text:style-name="s1_fi0">данные получателя средств __________________________________________________________</text:p>
            <text:p text:style-name="s1_fi0"><text:a xlink:type="simple" xlink:href="http://192.168.152.17/document/redirect/555333/0">БИК</text:a> или наименование банка ___________________________________________________________</text:p>
            <text:p text:style-name="s1_fi0">корреспондентский счет __________________________________________________________</text:p>
            <text:p text:style-name="s1_fi0">номер счета заявителя __________________________________________________________</text:p>
          </table:table-cell>
        </table:table-row>
      </table:table>
      <text:p text:style-name="s1"/>
      <text:p text:style-name="s2_preformatted11">Результат предоставления услуги хочу получить<text:a xlink:type="simple" xlink:href="#anchor101">*</text:a></text:p>
      <text:p text:style-name="s2_preformatted11">В бумажном виде</text:p>
      <text:p text:style-name="s1"/>
      <table:table table:name="10262" table:style-name="10262">
        <table:table-column table:style-name="840"/>
        <table:table-column table:style-name="9422"/>
        <table:table-row>
          <table:table-cell table:style-name="15">
            <text:p text:style-name="s1"/>
          </table:table-cell>
          <table:table-cell table:style-name="0">
            <text:p text:style-name="s1_fi0">в многофункциональном центре ________________________________________________________</text:p>
            <text:p text:style-name="s1_center_fi0">(указать адрес)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в органе, принимающем решение _______________________________________________________</text:p>
          </table:table-cell>
        </table:table-row>
      </table:table>
      <text:p text:style-name="s1"/>
      <text:p text:style-name="s2_preformatted11">В электронном виде</text:p>
      <text:p text:style-name="s1"/>
      <table:table table:name="10196" table:style-name="10196">
        <table:table-column table:style-name="1435"/>
        <table:table-column table:style-name="8761"/>
        <table:table-row>
          <table:table-cell table:style-name="15">
            <text:p text:style-name="s1"/>
          </table:table-cell>
          <table:table-cell table:style-name="13">
            <text:p text:style-name="s1_fi0">в личном кабинете <text:a xlink:type="simple" xlink:href="http://www.gosuslugi.ru">единого портала</text:a></text:p>
          </table:table-cell>
        </table:table-row>
      </table:table>
      <text:p text:style-name="s1"/>
      <text:p text:style-name="s2_preformatted11">К заявлению прилагаю следующие документы</text:p>
      <text:p text:style-name="s1"/>
      <table:table table:name="10196" table:style-name="10196">
        <table:table-column table:style-name="995"/>
        <table:table-column table:style-name="9201"/>
        <table:table-row>
          <table:table-cell table:style-name="15">
            <text:p text:style-name="s1_fi0">N п/п</text:p>
          </table:table-cell>
          <table:table-cell table:style-name="13">
            <text:p text:style-name="s1_center_fi0">Наименование документо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...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Об<text:s text:c="2"/>ответственности<text:s text:c="3"/>за<text:s text:c="3"/>достоверность<text:s text:c="3"/>представленных<text:s text:c="3"/>сведений</text:p>
      <text:p text:style-name="s2_preformatted10">предупрежден (на).</text:p>
      <text:p text:style-name="s2_preformatted10"><text:s text:c="5"/>Даю согласие на получение, обработку и<text:s text:c="2"/>передачу<text:s text:c="2"/>моих<text:s text:c="2"/>персональных</text:p>
      <text:p text:style-name="s2_preformatted10">данных<text:s text:c="3"/>в<text:s text:c="3"/>соответствии<text:s text:c="3"/>с<text:s text:c="3"/><text:a xlink:type="simple" xlink:href="http://192.168.152.17/document/redirect/12148555/0">Федеральным<text:s text:c="3"/>законом</text:a><text:s text:c="5"/>"Об информации,</text:p>
      <text:p text:style-name="s2_preformatted10">информационных технологиях и о защите информации" и<text:s text:c="2"/><text:a xlink:type="simple" xlink:href="http://192.168.152.17/document/redirect/12148567/0">Федеральным<text:s text:c="2"/>законом</text:a></text:p>
      <text:p text:style-name="s2_preformatted10">"О персональных данных".</text:p>
      <text:p text:style-name="s1"/>
      <text:p text:style-name="s2_preformatted10">_____________________________</text:p>
      <text:p text:style-name="s2_preformatted10"><text:bookmark text:name="anchor101"/>* Одновременно<text:s text:c="2"/>можно<text:s text:c="3"/>выбрать<text:s text:c="3"/>как<text:s text:c="3"/>единственный<text:s text:c="3"/>способ<text:s text:c="3"/>получения</text:p>
      <text:p text:style-name="s2_preformatted10">результата, так и несколько - один из вариантов в бумажном виде совместно</text:p>
      <text:p text:style-name="s2_preformatted10">с электронным видом.</text:p>
      <text:p text:style-name="s1"/>
      <text:p text:style-name="s2_preformatted10">Дата<text:s text:c="36"/>Подпись заявителя _______________</text:p>
      <text:p text:style-name="s1"/>
      <text:section text:style-name="s22" text:name="s22">
        <text:p text:style-name="s22header">Информация об изменениях:</text:p>
        <text:p text:style-name="s22"><text:bookmark text:name="anchor2000"/>Перечень изменен с 28 июля 2024 г. - <text:a xlink:type="simple" xlink:href="http://192.168.152.17/document/redirect/409378956/2">Приказ</text:a> Министерства социальной защиты Воронежской области от 3 июля 2024 г. N 25/Н</text:p>
        <text:p text:style-name="s22"><text:a xlink:type="simple" xlink:href="http://192.168.152.17/document/redirect/403796487/2000">См. предыдущую редакцию</text:a></text:p>
      </text:section>
      <text:p text:style-name="s37">Утвержден
<text:a xlink:type="simple" xlink:href="#anchor0">приказом</text:a>
департамента</text:p>
      <text:p text:style-name="s37">социальной защиты
Воронежской области
от 08.11.2017 N 66/н</text:p>
      <text:p text:style-name="s1"/>
      <text:h text:outline-level="1" text:style-name="s3">Перечень
документов (сведений), предоставляемых для назначения денежной компенсации расходов на оплату жилого помещения и (или) коммунальных услуг</text:h>
      <text:section text:style-name="s52" text:name="s52">
        <text:p text:style-name="s52header">С изменениями и дополнениями от:</text:p>
        <text:p text:style-name="s52">23 августа, 26 декабря 2018 г., 18 сентября 2019 г., 18 марта 2020 г., 1 октября 2021 г., 26 декабря 2022 г., 28 августа 2023 г., 3 июля 2024 г.</text:p>
      </text:section>
      <text:p text:style-name="s1"/>
      <table:table table:name="10196" table:style-name="10196">
        <table:table-column table:style-name="4819"/>
        <table:table-column table:style-name="5377"/>
        <table:table-row>
          <table:table-cell table:style-name="15">
            <text:p text:style-name="s1_center_fi0">Наименование документа (сведений)</text:p>
          </table:table-cell>
          <table:table-cell table:style-name="13">
            <text:p text:style-name="s1_center_fi0">Источник поступления документов (сведений), способ получения</text:p>
          </table:table-cell>
        </table:table-row>
        <table:table-row>
          <table:table-cell table:style-name="7">
            <text:p text:style-name="s1_fi0"><text:bookmark text:name="anchor2001"/>1. Сведения о рождении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государственный реестр записей актов гражданского состояния), посредством единой системы межведомственного электронного взаимодействия; ФНС России (единый федеральный информационный регистр, содержащий сведения о населении Российской Федерации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<text:bookmark text:name="anchor2002"/>2. Документ иностранного государства о рождении (в случае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<text:bookmark text:name="anchor2003"/>3. Сведения о смерти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государственный реестр записей актов гражданского состояния), посредством единой системы межведомственного электронного взаимодействия;</text:p>
            <text:p text:style-name="s1_fi0">ФНС России (единый федеральный информационный регистр, содержащий сведения о населении Российской Федерации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<text:bookmark text:name="anchor2004"/>4. Документ иностранного государства о смерти (в случае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5. Документ, подтверждающий правовые основания владения и пользования заявителем жилым помещением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<text:bookmark text:name="anchor2006"/>6. Сведения о заключении (расторжении) брака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ФНС России (Единый государственный реестр записей актов гражданского состояния), посредством единой системы межведомственного электронного взаимодействия; ФНС России (единый федеральный информационный регистр, содержащий сведения о населении Российской Федерации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<text:bookmark text:name="anchor2007"/>7. Документ иностранного государства о заключении (расторжении) брака (в случае регистрации записи соответствующего акта компетентным органом иностранного государства)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8. Сведения о факте обучения по очной форме в общеобразовательной организации либо профессиональной образовательной организации или образовательной организации высшего образования - для детей, достигших 18-летнего возраста, но не более чем до достижения ими возраста 23 лет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<text:bookmark text:name="anchor2009"/>9. Сведения о трудовой деятельности</text:p>
          </table:table-cell>
          <table:table-cell table:style-name="5">
            <text:p text:style-name="s1_fi0">Фонд пенсионного и социального страхования Российской Федерации (далее - Социальный фонд России), посредством автоматизированной информационной системы Социального фонда России</text:p>
          </table:table-cell>
        </table:table-row>
        <table:table-row>
          <table:table-cell table:style-name="7">
            <text:p text:style-name="s1_fi0">10. Сведения о регистрации по месту жительства и месту пребывания гражданина Российской Федерации в пределах Российской Федерации</text:p>
          </table:table-cell>
          <table:table-cell table:style-name="5">
            <text:p text:style-name="s1_fi0">МВД России (ведомственная информационная система), посредством единой системы межведомственного электронного взаимодействия; ФНС России (единый федеральный информационный регистр, содержащий сведения о населении Российской Федерации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11. Сведения о ранее выданных паспортах, удостоверяющих личность гражданина на территории Российской Федерации</text:p>
          </table:table-cell>
          <table:table-cell table:style-name="5">
            <text:p text:style-name="s1_fi0">МВД России (ведомственная информационная система), посредством единой системы межведомственного электронного взаимодействия; ФНС России (единый федеральный информационный регистр, содержащий сведения о населении Российской Федерации),</text:p>
            <text:p text:style-name="s1_fi0">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12. Документ (сведения) об отнесении гражданина к отдельной категории</text:p>
          </table:table-cell>
          <table:table-cell table:style-name="5">
            <text:p text:style-name="s1_fi0">Социальный фонд России (Единая государственная информационная система социального обеспечения), посредством единой системы межведомственного электронного взаимодействия; орган государственной власти субъекта Российской Федерации, орган местного самоуправления (ведомственная информационная система), посредством единой системы межведомственного электронного взаимодействия; заявитель (в случае отсутствия сведений в Единой государственной информационной системе социального обеспечения и ведомственной информационной системе)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13. Сведения о получении пенсии по случаю потери кормильца, по старости или по инвалидности</text:p>
          </table:table-cell>
          <table:table-cell table:style-name="5">
            <text:p text:style-name="s1_fi0">Социальный фонд России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14. Решение суда о нахождении на иждивении погибшего (умершего), за исключением нетрудоспособных членов семей погибших (умерших) из числа детей в возрасте до 18 лет</text:p>
          </table:table-cell>
          <table:table-cell table:style-name="5">
            <text:p text:style-name="s1_fi0">заявитель, посредством представления копии решения суда о нахождении на иждивении; с 1 января 2025 г. - суд, вынесший судебное решение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15. Сведения об отсутствии подтвержденной вступившими в законную силу судебными актами непогашенной задолженности по оплате жилых помещений и коммунальных услуг, которая образовалась не более чем за 3 последних год</text:p>
          </table:table-cell>
          <table:table-cell table:style-name="5">
            <text:p text:style-name="s1_fi0">Минстрой России (государственная информационная система жилищно-коммунального хозяйства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16. Сведения о наличии инвалидности и ее группе (при наличии)</text:p>
          </table:table-cell>
          <table:table-cell table:style-name="5">
            <text:p text:style-name="s1_fi0">Социальный фонд России (федеральная государственная информационная система "Федеральный реестр инвалидов"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17. Сведения о недвижимом имуществе, содержащиеся в Едином государственном реестре недвижимости</text:p>
          </table:table-cell>
          <table:table-cell table:style-name="5">
            <text:p text:style-name="s1_fi0">публично-правовая компания "Роскадастр"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18. Сведения о начислениях, о произведенных платежах и характеристиках объектов жилищного фонда</text:p>
          </table:table-cell>
          <table:table-cell table:style-name="5">
            <text:p text:style-name="s1_fi0">Минстрой России (государственная информационная система жилищно-коммунального хозяйства), посредством единой системы межведомственного электронного взаимодействия; заявитель (в случае отсутствия сведений в государственной информационной системе жилищно-коммунального хозяйства)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19. Сведения о назначении меры социальной поддержки в другом субъекте Российской Федерации</text:p>
          </table:table-cell>
          <table:table-cell table:style-name="5">
            <text:p text:style-name="s1_fi0">Социальный фонд России (Единая государственная информационная система социального обеспечения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20. Сведения (выписка) о решении органа опеки и попечительства об установлении опеки над ребенком</text:p>
          </table:table-cell>
          <table:table-cell table:style-name="5">
            <text:p text:style-name="s1_fi0">Социальный фонд России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21. Сведения о реабилитации</text:p>
          </table:table-cell>
          <table:table-cell table:style-name="5">
            <text:p text:style-name="s1_fi0">МВД России (ведомственная информационная система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22. Сведения о соответствии фамильно-именной группы, даты рождения, пола и СНИЛС</text:p>
          </table:table-cell>
          <table:table-cell table:style-name="5">
            <text:p text:style-name="s1_fi0">Социальный фонд России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23. Сведения о лишении (ограничении, восстановлении) родительских прав, сведения об отмене ограничения родительских прав, сведения об отобрании ребенка при непосредственной угрозе его жизни или здоровью</text:p>
          </table:table-cell>
          <table:table-cell table:style-name="5">
            <text:p text:style-name="s1_fi0">Социальный фонд России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24. Сведения о действительности паспорта гражданина Российской Федерации</text:p>
          </table:table-cell>
          <table:table-cell table:style-name="5">
            <text:p text:style-name="s1_fi0">МВД России (ведомственная информационная система)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25. Документ, подтверждающий полномочие представителя заявителя (в случае подачи заявления представителем заявителя)</text:p>
          </table:table-cell>
          <table:table-cell table:style-name="5">
            <text:p text:style-name="s1_fi0">представитель заявителя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26. Документы, подтверждающие доходы каждого члена семьи за последние 12 календарных месяцев (в том числе в случае представления документов (сведений) о доходах семьи за период менее 12 календарных месяцев), предшествующих одному календарному месяцу перед месяцем подачи заявления о назначении денежной компенсации расходов на оплату жилого помещения и (или) коммунальных услуг (для определения величины среднедушевого дохода семьи для многодетных малоимущих семей)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27. Документы, подтверждающие временное отсутствие проживающих совместно с заявителем граждан, проходящих военную службу по призыву, по контракту за пределами Воронежской области, и зарегистрированных по месту жительства с заявителем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28. Подлинники и копии документов, подтверждающих произведенные затраты по вывозу твердых коммунальных отходов, на приобретение сжиженного газа в баллонах, твердого топлива (уголь или дрова)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29. Сведения об отнесении гражданина к категории лиц предпенсионного возраста (для специалистов сельской местности, а также ветеранов труда, и лиц, приравненных к ним, из числа ветеранов военной службы)</text:p>
          </table:table-cell>
          <table:table-cell table:style-name="5">
            <text:p text:style-name="s1_fi0">Социальный фонд России, посредством единой системы межведомственного электронного взаимодействия</text:p>
          </table:table-cell>
        </table:table-row>
        <table:table-row>
          <table:table-cell table:style-name="7">
            <text:p text:style-name="s1_fi0">30. Копии справок учреждений государственной системы здравоохранения о наличии ВИЧ-инфекции с предъявлением оригинала, если копия нотариально не заверена (для ВИЧ инфицированных несовершеннолетних)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31. Документы, подтверждающие факт вселения в жилое помещение в качестве членов семьи собственника (в случае признания родственников, нетрудоспособных иждивенцев и в исключительных случаях иных граждан членами семьи заявителя)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  <table:table-row>
          <table:table-cell table:style-name="7">
            <text:p text:style-name="s1_fi0">32. Решение суда, подтверждающего признание гражданина безвестно отсутствующим, погибшим (умершим)</text:p>
          </table:table-cell>
          <table:table-cell table:style-name="5">
            <text:p text:style-name="s1_fi0">заявитель, посредством представления подтверждающих документо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3000"/>Форма соглашения изменена с 2 октября 2019 г. - <text:a xlink:type="simple" xlink:href="http://192.168.152.17/document/redirect/72798304/6">Приказ</text:a> Департамента социальной защиты Воронежской области от 18 сентября 2019 г. N 51/н</text:p>
        <text:p text:style-name="s22"><text:a xlink:type="simple" xlink:href="http://192.168.152.17/document/redirect/18191484/3000">См. предыдущую редакцию</text:a></text:p>
      </text:section>
      <text:p text:style-name="s37">Утверждена
<text:a xlink:type="simple" xlink:href="#anchor0">приказом</text:a>
департамента социальной защиты
Воронежской области
от 08.11.2017 N 66/н
(с изменениями от 23 августа 2018 г., 18 сентября 2019 г.,
3 июля 2024 г.)</text:p>
      <text:p text:style-name="s1"/>
      <text:p text:style-name="s2_preformatted11"><text:s text:c="27"/><text:span text:style-name="s10">ФОРМА СОГЛАШЕНИЯ</text:span></text:p>
      <text:p text:style-name="s2_preformatted11"><text:s text:c="15"/><text:span text:style-name="s10">О ПРЕДОСТАВЛЕНИИ ИНФОРМАЦИИ С ОРГАНИЗАЦИЯМИ</text:span></text:p>
      <text:p text:style-name="s2_preformatted11"><text:s text:c="3"/><text:span text:style-name="s10">ЖИЛИЩНО-КОММУНАЛЬНОГО КОМПЛЕКСА И (ИЛИ) ОСУЩЕСТВЛЯЮЩИМИ НАЧИСЛЕНИЕ</text:span></text:p>
      <text:p text:style-name="s2_preformatted11"><text:span text:style-name="s10">ПЛАТЕЖЕЙ НЕЗАВИСИМО ОТ ОРГАНИЗАЦИОННО-ПРАВОВЫХ ФОРМ И ФОРМ СОБСТВЕННОСТИ</text:span></text:p>
      <text:p text:style-name="s1"/>
      <text:p text:style-name="s2_preformatted11"><text:s text:c="30"/><text:span text:style-name="s10">Соглашение</text:span></text:p>
      <text:p text:style-name="s2_preformatted11"><text:s text:c="21"/><text:span text:style-name="s10">о предоставлении информации</text:span></text:p>
      <text:p text:style-name="s1"/>
      <text:p text:style-name="s2_preformatted11">"__" __________ 200_ г.<text:s text:c="41"/>N _______</text:p>
      <text:p text:style-name="s1"/>
      <text:p text:style-name="s2_preformatted11"><text:s text:c="5"/>Казенное<text:s text:c="3"/>учреждение<text:s text:c="2"/>Воронежской<text:s text:c="2"/>области<text:s text:c="2"/>"Управление<text:s text:c="2"/>социальной</text:p>
      <text:p text:style-name="s2_preformatted11">защиты населения</text:p>
      <text:p text:style-name="s2_preformatted11">_______________________________________________________________________",</text:p>
      <text:p text:style-name="s2_preformatted11">(городского округа город Нововоронеж, Борисоглебского городского округа,</text:p>
      <text:p text:style-name="s2_preformatted11"><text:s text:c="12"/>районов г. Воронежа и Воронежской области)</text:p>
      <text:p text:style-name="s2_preformatted11">именуемое в дальнейшем "Учреждение", в лице директора</text:p>
      <text:p text:style-name="s2_preformatted11">________________________________________________________________________,</text:p>
      <text:p text:style-name="s2_preformatted11"><text:s text:c="23"/>(фамилия, имя, отчество)</text:p>
      <text:p text:style-name="s2_preformatted11">действующего на основании ______________________________________________,</text:p>
      <text:p text:style-name="s2_preformatted11">с одной стороны, и _____________________________________________________,</text:p>
      <text:p text:style-name="s2_preformatted11"><text:s text:c="24"/>(наименование организации, предоставляющей</text:p>
      <text:p text:style-name="s2_preformatted11"><text:s text:c="19"/>жилищно-коммунальные услуги и (или) осуществляющими</text:p>
      <text:p text:style-name="s2_preformatted11"><text:s text:c="31"/>начисление платежей независимо</text:p>
      <text:p text:style-name="s2_preformatted11"><text:s text:c="18"/>от организационно-правовых форм и форм собственности)</text:p>
      <text:p text:style-name="s2_preformatted11">в лице __________________________________________________________________</text:p>
      <text:p text:style-name="s2_preformatted11"><text:s text:c="23"/>(фамилия, имя, отчество руководителя)</text:p>
      <text:p text:style-name="s2_preformatted11">действующего на основании _______________________________________________</text:p>
      <text:p text:style-name="s2_preformatted11">с другой стороны,</text:p>
      <text:p text:style-name="s2_preformatted11">именуемая в дальнейшем "Организация",<text:s text:c="2"/>совместно<text:s text:c="2"/>именуемые<text:s text:c="2"/>"Стороны", в</text:p>
      <text:p text:style-name="s2_preformatted11">целях реализации на территории Воронежской области порядка предоставления</text:p>
      <text:p text:style-name="s2_preformatted11">мер социальной поддержки в форме денежной компенсации расходов на<text:s text:c="2"/>оплату</text:p>
      <text:p text:style-name="s2_preformatted11">жилого<text:s text:c="2"/>помещения<text:s text:c="2"/>и<text:s text:c="2"/>(или)<text:s text:c="2"/>коммунальных<text:s text:c="2"/>услуг,<text:s text:c="2"/>установленных<text:s text:c="2"/><text:a xlink:type="simple" xlink:href="http://192.168.152.17/document/redirect/18125215/0">Законом</text:a></text:p>
      <text:p text:style-name="s2_preformatted11">Воронежской<text:s text:c="2"/>области<text:s text:c="2"/>от<text:s text:c="2"/>14.11.2008<text:s text:c="2"/>N 103-ОЗ<text:s text:c="2"/>"О<text:s text:c="2"/>социальной<text:s text:c="2"/>поддержке</text:p>
      <text:p text:style-name="s2_preformatted11">отдельных категорий граждан в Воронежской области",<text:s text:c="2"/>заключили<text:s text:c="2"/>настоящее</text:p>
      <text:p text:style-name="s2_preformatted11">Соглашение о нижеследующем:</text:p>
      <text:p text:style-name="s1"/>
      <text:p text:style-name="s2_preformatted11"><text:bookmark text:name="anchor310"/><text:s text:c="26"/><text:span text:style-name="s10">1. Предмет Соглашения</text:span></text:p>
      <text:p text:style-name="s1"/>
      <text:p text:style-name="s2_preformatted11"><text:bookmark text:name="anchor311"/><text:s text:c="5"/>1.1.<text:s text:c="4"/>Предметом<text:s text:c="4"/>настоящего<text:s text:c="4"/>Соглашения<text:s text:c="2"/>является<text:s text:c="2"/>организация</text:p>
      <text:p text:style-name="s2_preformatted11">совместных<text:s text:c="2"/>действий<text:s text:c="2"/>по<text:s text:c="2"/>взаимному<text:s text:c="2"/>обмену<text:s text:c="2"/>информацией, необходимой для</text:p>
      <text:p text:style-name="s2_preformatted11">обеспечения<text:s text:c="2"/>мероприятий по предоставлению гражданам денежной компенсации</text:p>
      <text:p text:style-name="s2_preformatted11">расходов<text:s text:c="2"/>на оплату жилого помещения и (или) коммунальных услуг исходя из</text:p>
      <text:p text:style-name="s2_preformatted11">размеров<text:s text:c="4"/>платы<text:s text:c="3"/>за<text:s text:c="2"/>жилое<text:s text:c="2"/>помещение<text:s text:c="2"/>и<text:s text:c="2"/>(или)<text:s text:c="2"/>коммунальные<text:s text:c="2"/>услуги,</text:p>
      <text:p text:style-name="s2_preformatted11">начисленной за истекший месяц (без учета повышающих коэффициентов).</text:p>
      <text:p text:style-name="s1"/>
      <text:p text:style-name="s2_preformatted11"><text:bookmark text:name="anchor320"/><text:s text:c="28"/><text:span text:style-name="s10">2. Общие положения</text:span></text:p>
      <text:p text:style-name="s1"/>
      <text:p text:style-name="s2_preformatted11"><text:bookmark text:name="anchor3021"/><text:s text:c="5"/>2.1.<text:s text:c="2"/>Основу обмена информацией составляют сведения о размерах платы</text:p>
      <text:p text:style-name="s2_preformatted11">за<text:s text:c="2"/>жилое<text:s text:c="2"/>помещение и (или) коммунальные услуги, начисленной за истекший</text:p>
      <text:p text:style-name="s2_preformatted11">месяц<text:s text:c="4"/>(без<text:s text:c="4"/>учета<text:s text:c="3"/>повышающих<text:s text:c="2"/>коэффициентов),<text:s text:c="2"/>предоставленные<text:s text:c="2"/>по</text:p>
      <text:p text:style-name="s2_preformatted11">домохозяйствам,<text:s text:c="2"/>по<text:s text:c="2"/>гражданам,<text:s text:c="2"/>имеющим<text:s text:c="2"/>право<text:s text:c="2"/>на<text:s text:c="2"/>денежную компенсацию</text:p>
      <text:p text:style-name="s2_preformatted11">расходов<text:s text:c="4"/>по<text:s text:c="2"/>оплате<text:s text:c="2"/>жилого<text:s text:c="2"/>помещения<text:s text:c="2"/>и<text:s text:c="2"/>(или)<text:s text:c="2"/>коммунальных<text:s text:c="2"/>услуг.</text:p>
      <text:p text:style-name="s2_preformatted11">Организация<text:s text:c="2"/>на<text:s text:c="2"/>основании<text:s text:c="2"/>списка<text:s text:c="2"/>граждан, подготовленного Учреждением,</text:p>
      <text:p text:style-name="s2_preformatted11">ежемесячно<text:s text:c="2"/>предоставляет<text:s text:c="2"/>Учреждению данные о начисленных размерах платы</text:p>
      <text:p text:style-name="s2_preformatted11">за<text:s text:c="2"/>жилое<text:s text:c="2"/>помещение<text:s text:c="2"/>и<text:s text:c="2"/>(или)<text:s text:c="2"/>коммунальные<text:s text:c="2"/>услуги<text:s text:c="2"/>за истекший месяц и</text:p>
      <text:p text:style-name="s2_preformatted11">объемах<text:s text:c="2"/>фактически<text:s text:c="2"/>оказанных<text:s text:c="2"/>услуг, а также сведения о неоплате жилого</text:p>
      <text:p text:style-name="s2_preformatted11">помещения и (или) коммунальных услуг (в дальнейшем - услуги ЖКХ):</text:p>
      <text:p text:style-name="s2_preformatted11">________________________________________________________________________.</text:p>
      <text:p text:style-name="s2_preformatted11"><text:s text:c="9"/>(наименование услуг, предоставляемых Организацией)</text:p>
      <text:p text:style-name="s2_preformatted11"><text:bookmark text:name="anchor3022"/><text:s text:c="5"/>2.2.<text:s text:c="2"/>Обмен<text:s text:c="2"/>информацией<text:s text:c="2"/>осуществляется<text:s text:c="2"/>на<text:s text:c="2"/>магнитных<text:s text:c="2"/>и<text:s text:c="2"/>бумажных</text:p>
      <text:p text:style-name="s2_preformatted11">носителях.<text:s text:c="4"/>Данные,<text:s text:c="3"/>переданные<text:s text:c="2"/>в<text:s text:c="2"/>электронном<text:s text:c="2"/>виде,<text:s text:c="2"/>подтверждаются</text:p>
      <text:p text:style-name="s2_preformatted11">сведениями,<text:s text:c="2"/>предоставленными<text:s text:c="2"/>на<text:s text:c="2"/>бумажном<text:s text:c="2"/>носителе, подготовленными по</text:p>
      <text:p text:style-name="s2_preformatted11">форме, указанной в <text:a xlink:type="simple" xlink:href="#anchor3006">приложении N 6</text:a>.</text:p>
      <text:p text:style-name="s2_preformatted11"><text:bookmark text:name="anchor3023"/><text:s text:c="5"/>2.3. Формат файла обмена информацией приведен в <text:a xlink:type="simple" xlink:href="#anchor3001">приложении N 1</text:a>.</text:p>
      <text:p text:style-name="s2_preformatted11"><text:bookmark text:name="anchor3024"/><text:s text:c="5"/>2.4.<text:s text:c="4"/>Перечень<text:s text:c="2"/>и<text:s text:c="2"/>коды<text:s text:c="2"/>жилищно-коммунальных<text:s text:c="2"/>услуг<text:s text:c="2"/>приведены<text:s text:c="2"/>в</text:p>
      <text:p text:style-name="s2_preformatted11"><text:a xlink:type="simple" xlink:href="#anchor3005">приложении N 5</text:a>.</text:p>
      <text:p text:style-name="s1"/>
      <text:p text:style-name="s2_preformatted11"><text:bookmark text:name="anchor330"/><text:s text:c="19"/><text:span text:style-name="s10">3. Права и обязанности Учреждения</text:span></text:p>
      <text:p text:style-name="s1"/>
      <text:p text:style-name="s2_preformatted11"><text:bookmark text:name="anchor331"/><text:s text:c="5"/>3.1.<text:s text:c="2"/>Учреждение<text:s text:c="2"/>до<text:s text:c="2"/>3-го<text:s text:c="2"/>числа<text:s text:c="2"/>каждого<text:s text:c="2"/>месяца<text:s text:c="2"/>предоставляет<text:s text:c="2"/>в</text:p>
      <text:p text:style-name="s2_preformatted11">Организацию<text:s text:c="2"/>список<text:s text:c="2"/>домохозяйств<text:s text:c="2"/>граждан,<text:s text:c="2"/>имеющих<text:s text:c="2"/>право<text:s text:c="2"/>на<text:s text:c="2"/>денежную</text:p>
      <text:p text:style-name="s2_preformatted11">компенсацию<text:s text:c="2"/>расходов<text:s text:c="2"/>по<text:s text:c="2"/>оплате<text:s text:c="2"/>жилого<text:s text:c="2"/>помещения и (или) коммунальных</text:p>
      <text:p text:style-name="s2_preformatted11">услуг.</text:p>
      <text:p text:style-name="s2_preformatted11"><text:s text:c="5"/>Список<text:s text:c="2"/>формируется<text:s text:c="2"/>в<text:s text:c="2"/>формате,<text:s text:c="2"/>приведенном<text:s text:c="2"/>в <text:a xlink:type="simple" xlink:href="#anchor3001">приложении N 1</text:a>, и в</text:p>
      <text:p text:style-name="s2_preformatted11">соответствии с правилами заполнения, приведенными в <text:a xlink:type="simple" xlink:href="#anchor3002">приложении N 2</text:a>.</text:p>
      <text:p text:style-name="s2_preformatted11"><text:s text:c="5"/>Передача<text:s text:c="2"/>данных<text:s text:c="2"/>осуществляется<text:s text:c="2"/>на<text:s text:c="2"/>основании<text:s text:c="2"/>двухстороннего акта</text:p>
      <text:p text:style-name="s2_preformatted11">приема-передачи,<text:s text:c="2"/>который составляется в двух экземплярах и подписывается</text:p>
      <text:p text:style-name="s2_preformatted11">Сторонами. Форма акта приема-передачи приведена в <text:a xlink:type="simple" xlink:href="#anchor3003">приложении N 3</text:a>.</text:p>
      <text:p text:style-name="s2_preformatted11"><text:bookmark text:name="anchor332"/><text:s text:c="5"/>3.2.<text:s text:c="4"/>Учреждение<text:s text:c="3"/>до<text:s text:c="2"/>8-го<text:s text:c="2"/>числа<text:s text:c="2"/>каждого<text:s text:c="2"/>месяца<text:s text:c="2"/>принимает<text:s text:c="2"/>от</text:p>
      <text:p text:style-name="s2_preformatted11">Организации<text:s text:c="2"/>сведения<text:s text:c="2"/>о<text:s text:c="2"/>размерах<text:s text:c="2"/>платы<text:s text:c="2"/>за<text:s text:c="2"/>жилое<text:s text:c="2"/>помещение<text:s text:c="2"/>и<text:s text:c="2"/>(или)</text:p>
      <text:p text:style-name="s2_preformatted11">коммунальные<text:s text:c="2"/>услуги<text:s text:c="2"/>и<text:s text:c="2"/>объемах<text:s text:c="2"/>фактически<text:s text:c="2"/>оказанных услуг за истекший</text:p>
      <text:p text:style-name="s2_preformatted11">месяц.<text:s text:c="2"/>Данные предоставляются в формате, приведенном в <text:a xlink:type="simple" xlink:href="#anchor3001">приложении N 1</text:a>, и</text:p>
      <text:p text:style-name="s2_preformatted11">в соответствии с правилами заполнения, приведенными в <text:a xlink:type="simple" xlink:href="#anchor3002">приложении N 2</text:a>.</text:p>
      <text:p text:style-name="s2_preformatted11"><text:bookmark text:name="anchor333"/><text:s text:c="5"/>3.3.<text:s text:c="3"/>Учреждение<text:s text:c="2"/>осуществляет<text:s text:c="2"/>проверку<text:s text:c="2"/>принятых<text:s text:c="2"/>от<text:s text:c="2"/>Организации</text:p>
      <text:p text:style-name="s2_preformatted11">данных.<text:s text:c="3"/>В<text:s text:c="2"/>случае<text:s text:c="2"/>выявления<text:s text:c="2"/>несоответствий<text:s text:c="2"/>при<text:s text:c="2"/>проведении<text:s text:c="2"/>проверки</text:p>
      <text:p text:style-name="s2_preformatted11">Учреждение<text:s text:c="4"/>составляет<text:s text:c="3"/>протокол<text:s text:c="2"/>разногласий,<text:s text:c="2"/>который<text:s text:c="2"/>направляет<text:s text:c="2"/>в</text:p>
      <text:p text:style-name="s2_preformatted11">Организацию, для принятия мер по их устранению в 3-дневный срок.</text:p>
      <text:p text:style-name="s2_preformatted11"><text:bookmark text:name="anchor334"/><text:s text:c="5"/>3.4.<text:s text:c="4"/>Учреждение<text:s text:c="4"/>осуществляет<text:s text:c="3"/>загрузку<text:s text:c="2"/>данных,<text:s text:c="2"/>принятых<text:s text:c="2"/>от</text:p>
      <text:p text:style-name="s2_preformatted11">Организации<text:s text:c="2"/>и<text:s text:c="2"/>прошедших<text:s text:c="2"/>проверку,<text:s text:c="2"/>в<text:s text:c="2"/>базы данных получателей денежной</text:p>
      <text:p text:style-name="s2_preformatted11">компенсации,<text:s text:c="2"/>а<text:s text:c="2"/>также выполняет расчет сумм денежной компенсации, исходя</text:p>
      <text:p text:style-name="s2_preformatted11">из<text:s text:c="2"/>размеров<text:s text:c="2"/>платы<text:s text:c="2"/>за<text:s text:c="2"/>жилое<text:s text:c="2"/>помещение<text:s text:c="2"/>и<text:s text:c="2"/>(или)<text:s text:c="2"/>коммунальных<text:s text:c="2"/>услуг,</text:p>
      <text:p text:style-name="s2_preformatted11">начисленных за истекший месяц, по данным, представленным Организацией.</text:p>
      <text:p text:style-name="s2_preformatted11"><text:s text:c="5"/>Учреждение<text:s text:c="2"/>имеет<text:s text:c="2"/>право при необходимости запрашивать у Организации</text:p>
      <text:p text:style-name="s2_preformatted11">дополнительные<text:s text:c="2"/>сведения<text:s text:c="2"/>о размерах платы и объемах фактически оказанных</text:p>
      <text:p text:style-name="s2_preformatted11">услуг<text:s text:c="2"/>за прошлое время, о применяемых организацией нормативах и тарифах,</text:p>
      <text:p text:style-name="s2_preformatted11">а<text:s text:c="2"/>также<text:s text:c="2"/>сведения<text:s text:c="2"/>о<text:s text:c="2"/>домохозяйствах,<text:s text:c="2"/>влияющие на определение норматива</text:p>
      <text:p text:style-name="s2_preformatted11">потребления на услуги ЖКХ.</text:p>
      <text:p text:style-name="s1"/>
      <text:section text:style-name="s9" text:name="s9">
        <text:p text:style-name="s9header">ГАРАНТ:</text:p>
        <text:p text:style-name="s9"><text:bookmark text:name="anchor340"/>Нумерация разделов приводится в соответствии с источником</text:p>
      </text:section>
      <text:p text:style-name="s2_preformatted11"><text:s text:c="20"/><text:span text:style-name="s10">3. Права и обязанности Организации</text:span></text:p>
      <text:p text:style-name="s1"/>
      <text:p text:style-name="s2_preformatted11"><text:bookmark text:name="anchor341"/><text:s text:c="5"/>4.1.<text:s text:c="2"/>Организация до 3-го числа каждого месяца осуществляет прием от</text:p>
      <text:p text:style-name="s2_preformatted11">Учреждения<text:s text:c="3"/>списка<text:s text:c="2"/>домохозяйств<text:s text:c="2"/>граждан,<text:s text:c="2"/>имеющих<text:s text:c="2"/>право<text:s text:c="2"/>на<text:s text:c="2"/>денежную</text:p>
      <text:p text:style-name="s2_preformatted11">компенсацию<text:s text:c="2"/>расходов<text:s text:c="2"/>по<text:s text:c="2"/>оплате<text:s text:c="2"/>жилого<text:s text:c="2"/>помещения и (или) коммунальных</text:p>
      <text:p text:style-name="s2_preformatted11">услуг.</text:p>
      <text:p text:style-name="s2_preformatted11"><text:bookmark text:name="anchor342"/><text:s text:c="5"/>4.2.<text:s text:c="2"/>Организация<text:s text:c="2"/>заполняет файлы обмена информацией в соответствии</text:p>
      <text:p text:style-name="s2_preformatted11">с<text:s text:c="2"/>правилами,<text:s text:c="2"/>приведенными<text:s text:c="2"/>в<text:s text:c="2"/><text:a xlink:type="simple" xlink:href="#anchor3002">приложении<text:s text:c="2"/>N 2</text:a>,<text:s text:c="2"/>и до 8-го числа каждого</text:p>
      <text:p text:style-name="s2_preformatted11">месяца<text:s text:c="3"/>передает<text:s text:c="2"/>в<text:s text:c="2"/>Учреждение<text:s text:c="2"/>сведения<text:s text:c="2"/>о<text:s text:c="2"/>размерах<text:s text:c="2"/>платы<text:s text:c="2"/>за<text:s text:c="2"/>жилое</text:p>
      <text:p text:style-name="s2_preformatted11">помещение<text:s text:c="2"/>и<text:s text:c="2"/>(или)<text:s text:c="2"/>коммунальные<text:s text:c="2"/>услуги, начисленной за истекший месяц,</text:p>
      <text:p text:style-name="s2_preformatted11">объемы<text:s text:c="4"/>фактически<text:s text:c="4"/>оказанных<text:s text:c="2"/>услуг<text:s text:c="2"/>и<text:s text:c="2"/>данные<text:s text:c="2"/>об<text:s text:c="2"/>оплате<text:s text:c="2"/>(наличии</text:p>
      <text:p text:style-name="s2_preformatted11">задолженности) за предыдущее время.</text:p>
      <text:p text:style-name="s2_preformatted11"><text:bookmark text:name="anchor343"/><text:s text:c="5"/>4.3.<text:s text:c="2"/>Организация оформляет двусторонний акт приема-передачи данных,</text:p>
      <text:p text:style-name="s2_preformatted11">который<text:s text:c="2"/>подписывается Сторонами. Акт составляется в двух экземплярах, по</text:p>
      <text:p text:style-name="s2_preformatted11">одному для каждой из Сторон, согласно <text:a xlink:type="simple" xlink:href="#anchor3004">приложению N 4</text:a>.</text:p>
      <text:p text:style-name="s2_preformatted11"><text:bookmark text:name="anchor344"/><text:s text:c="5"/>4.4.<text:s text:c="3"/>Организация<text:s text:c="2"/>имеет<text:s text:c="2"/>право<text:s text:c="2"/>при<text:s text:c="2"/>необходимости<text:s text:c="2"/>запрашивать<text:s text:c="2"/>у</text:p>
      <text:p text:style-name="s2_preformatted11">Учреждения<text:s text:c="2"/>дополнительные<text:s text:c="2"/>сведения<text:s text:c="2"/>о<text:s text:c="2"/>гражданах,<text:s text:c="2"/>получающих<text:s text:c="2"/>денежную</text:p>
      <text:p text:style-name="s2_preformatted11">компенсацию<text:s text:c="2"/>расходов<text:s text:c="2"/>на<text:s text:c="2"/>оплату<text:s text:c="2"/>жилого<text:s text:c="2"/>помещения и (или) коммунальных</text:p>
      <text:p text:style-name="s2_preformatted11">услуг, влияющие на предоставление или расчет стоимости услуг ЖКХ.</text:p>
      <text:p text:style-name="s2_preformatted11"><text:bookmark text:name="anchor345"/><text:s text:c="5"/>4.5.<text:s text:c="2"/>При<text:s text:c="2"/>передаче файлов обмена информацией Организация уведомляет</text:p>
      <text:p text:style-name="s2_preformatted11">Учреждение<text:s text:c="2"/>об<text:s text:c="2"/>изменениях лицевых счетов или их владельцев, произошедших</text:p>
      <text:p text:style-name="s2_preformatted11">в отчетном периоде.</text:p>
      <text:p text:style-name="s2_preformatted11"><text:bookmark text:name="anchor346"/><text:s text:c="5"/>4.6.<text:s text:c="4"/>Организация<text:s text:c="3"/>в<text:s text:c="2"/>3-дневный<text:s text:c="2"/>срок<text:s text:c="2"/>уведомляет<text:s text:c="2"/>Учреждение<text:s text:c="2"/>об</text:p>
      <text:p text:style-name="s2_preformatted11">изменении<text:s text:c="2"/>нормативов<text:s text:c="2"/>и<text:s text:c="2"/>тарифов,<text:s text:c="2"/>а<text:s text:c="2"/>также извещает Учреждение в случае</text:p>
      <text:p text:style-name="s2_preformatted11">прекращения хозяйственной деятельности (ликвидации).</text:p>
      <text:p text:style-name="s1"/>
      <text:p text:style-name="s2_preformatted11"><text:bookmark text:name="anchor350"/><text:s text:c="8"/><text:span text:style-name="s10">4. Конфиденциальность информации и ответственность Сторон</text:span></text:p>
      <text:p text:style-name="s1"/>
      <text:p text:style-name="s2_preformatted11"><text:bookmark text:name="anchor351"/><text:s text:c="5"/>5.1.<text:s text:c="2"/>Стороны<text:s text:c="2"/>несут<text:s text:c="2"/>взаимную<text:s text:c="2"/>ответственность за неисполнение либо</text:p>
      <text:p text:style-name="s2_preformatted11">ненадлежащее<text:s text:c="4"/>исполнение<text:s text:c="4"/>обязательств<text:s text:c="2"/>по<text:s text:c="2"/>настоящему<text:s text:c="2"/>Соглашению<text:s text:c="2"/>в</text:p>
      <text:p text:style-name="s2_preformatted11">соответствии с действующим законодательством Российской Федерации.</text:p>
      <text:p text:style-name="s2_preformatted11"><text:bookmark text:name="anchor352"/><text:s text:c="5"/>5.2.<text:s text:c="2"/>Стороны обязуются обеспечивать конфиденциальность персональных</text:p>
      <text:p text:style-name="s2_preformatted11">данных<text:s text:c="2"/>и<text:s text:c="2"/>безопасность<text:s text:c="2"/>персональных<text:s text:c="2"/>данных<text:s text:c="2"/>при<text:s text:c="2"/>их обработке, а также</text:p>
      <text:p text:style-name="s2_preformatted11">принимать необходимые меры для их защиты.</text:p>
      <text:p text:style-name="s2_preformatted11"><text:s text:c="5"/>Обеспечение<text:s text:c="2"/>защиты<text:s text:c="2"/>информации<text:s text:c="2"/>при<text:s text:c="2"/>обмене данными между Сторонами</text:p>
      <text:p text:style-name="s2_preformatted11">(формирование,<text:s text:c="2"/>использование,<text:s text:c="2"/>хранение<text:s text:c="2"/>и<text:s text:c="2"/>передача)<text:s text:c="2"/>осуществляется<text:s text:c="2"/>в</text:p>
      <text:p text:style-name="s2_preformatted11">соответствии<text:s text:c="4"/>с<text:s text:c="4"/><text:a xlink:type="simple" xlink:href="http://192.168.152.17/document/redirect/12148555/0">Федеральным<text:s text:c="3"/>законом</text:a><text:s text:c="2"/>от<text:s text:c="2"/>27.07.2006<text:s text:c="2"/>N 149-ФЗ<text:s text:c="2"/>"Об</text:p>
      <text:p text:style-name="s2_preformatted11">информации,<text:s text:c="4"/>информационных<text:s text:c="3"/>технологиях<text:s text:c="2"/>и<text:s text:c="2"/>защите<text:s text:c="2"/>информации"<text:s text:c="2"/>и<text:s text:c="2"/>с</text:p>
      <text:p text:style-name="s2_preformatted11"><text:a xlink:type="simple" xlink:href="http://192.168.152.17/document/redirect/12148567/0">Федеральным законом</text:a> от 27.07.2006 N 152-ФЗ "О персональных данных".</text:p>
      <text:p text:style-name="s2_preformatted11"><text:bookmark text:name="anchor353"/><text:s text:c="5"/>5.3.<text:s text:c="4"/>Стороны<text:s text:c="4"/>несут<text:s text:c="4"/>ответственность<text:s text:c="4"/>за<text:s text:c="4"/>нарушение<text:s text:c="2"/>норм</text:p>
      <text:p text:style-name="s2_preformatted11"><text:a xlink:type="simple" xlink:href="http://192.168.152.17/document/redirect/12148567/0">законодательства</text:a><text:s text:c="4"/>о<text:s text:c="4"/>защите<text:s text:c="2"/>персональных<text:s text:c="2"/>данных<text:s text:c="2"/>в<text:s text:c="2"/>соответствии<text:s text:c="2"/>с</text:p>
      <text:p text:style-name="s2_preformatted11">действующим законодательством Российской Федерации.</text:p>
      <text:p text:style-name="s1"/>
      <text:p text:style-name="s2_preformatted11"><text:bookmark text:name="anchor360"/><text:s text:c="22"/><text:span text:style-name="s10">5. Заключительные положения</text:span></text:p>
      <text:p text:style-name="s1"/>
      <text:p text:style-name="s2_preformatted11"><text:s text:c="5"/>Настоящее<text:s text:c="4"/>Соглашение<text:s text:c="2"/>вступает<text:s text:c="2"/>в<text:s text:c="2"/>силу<text:s text:c="2"/>со<text:s text:c="2"/>дня<text:s text:c="2"/>его<text:s text:c="2"/>подписания</text:p>
      <text:p text:style-name="s2_preformatted11">Сторонами и действует в течение одного года.</text:p>
      <text:p text:style-name="s2_preformatted11"><text:s text:c="5"/>Соглашение<text:s text:c="2"/>может<text:s text:c="2"/>быть<text:s text:c="2"/>пролонгировано<text:s text:c="2"/>на<text:s text:c="2"/>каждый последующий год,</text:p>
      <text:p text:style-name="s2_preformatted11">если<text:s text:c="2"/>ни<text:s text:c="2"/>одна<text:s text:c="2"/>из<text:s text:c="2"/>сторон<text:s text:c="2"/>не<text:s text:c="2"/>заявит<text:s text:c="2"/>о своем желании прекратить данное</text:p>
      <text:p text:style-name="s2_preformatted11">сотрудничество<text:s text:c="2"/>не<text:s text:c="2"/>позднее<text:s text:c="2"/>чем<text:s text:c="2"/>за<text:s text:c="2"/>два календарных месяца до окончания</text:p>
      <text:p text:style-name="s2_preformatted11">срока его действия.</text:p>
      <text:p text:style-name="s2_preformatted11"><text:s text:c="5"/>Все<text:s text:c="2"/>изменения<text:s text:c="2"/>и<text:s text:c="2"/>дополнения<text:s text:c="2"/>к настоящему Соглашению оформляются в</text:p>
      <text:p text:style-name="s2_preformatted11">письменной форме и действительны с даты подписания Сторонами.</text:p>
      <text:p text:style-name="s2_preformatted11"><text:s text:c="5"/>Настоящее<text:s text:c="2"/>Соглашение<text:s text:c="2"/>составлено в двух экземплярах, имеющих равную</text:p>
      <text:p text:style-name="s2_preformatted11">юридическую силу, по одному для каждой из Сторон.</text:p>
      <text:p text:style-name="s1"/>
      <text:p text:style-name="s2_preformatted11"><text:bookmark text:name="anchor370"/><text:s text:c="15"/><text:span text:style-name="s10">7. Адреса, реквизиты и подписи Сторон</text:span></text:p>
      <text:p text:style-name="s1"/>
      <text:p text:style-name="s2_preformatted11">Учреждение: Организация:</text:p>
      <text:p text:style-name="s1"/>
      <text:p text:style-name="s2_preformatted11">Наименование: ____________________ Наименование: ________________________</text:p>
      <text:p text:style-name="s2_preformatted11">Адрес: ___________________________ Адрес: _______________________________</text:p>
      <text:p text:style-name="s2_preformatted11">Телефон/факс: ____________________ Телефон/факс: ________________________</text:p>
      <text:p text:style-name="s2_preformatted11">Электронная почта: _______________ Электронная почта: ___________________</text:p>
      <text:p text:style-name="s2_preformatted11">ОГРН _____________________________ ОГРН _________________________________</text:p>
      <text:p text:style-name="s2_preformatted11">ИНН ______________________________ ИНН __________________________________</text:p>
      <text:p text:style-name="s2_preformatted11">КПП ______________________________ КПП __________________________________</text:p>
      <text:p text:style-name="s2_preformatted11">Р/с ______________________________ Р/с __________________________________</text:p>
      <text:p text:style-name="s2_preformatted11">в ________________________________ в ____________________________________</text:p>
      <text:p text:style-name="s2_preformatted11">К/с ______________________________ К/с __________________________________</text:p>
      <text:p text:style-name="s2_preformatted11"><text:a xlink:type="simple" xlink:href="http://192.168.152.17/document/redirect/555333/0">БИК</text:a> ______________________________ БИК __________________________________</text:p>
      <text:p text:style-name="s1"/>
      <text:p text:style-name="s2_preformatted11">Директор казенного учреждения<text:s text:c="6"/>______________________________________</text:p>
      <text:p text:style-name="s2_preformatted11">Воронежской области<text:s text:c="22"/>(наименование организации,</text:p>
      <text:p text:style-name="s2_preformatted11">"Управление социальной защиты<text:s text:c="7"/>предоставляющей жилищно-коммунальные</text:p>
      <text:p text:style-name="s2_preformatted11">населения района"<text:s text:c="23"/>услуги и (или) осуществляющими</text:p>
      <text:p text:style-name="s2_preformatted11"><text:s text:c="38"/>начисление платежей независимо от</text:p>
      <text:p text:style-name="s2_preformatted11"><text:s text:c="37"/>организационно-правовых форм и форм</text:p>
      <text:p text:style-name="s2_preformatted11"><text:s text:c="47"/>собственности)</text:p>
      <text:p text:style-name="s2_preformatted11">__________________________________ ______________________________________</text:p>
      <text:p text:style-name="s2_preformatted11">(городского округа город Нововоронеж, (должность руководителя Организации)</text:p>
      <text:p text:style-name="s2_preformatted11">Борисоглебского городского округа,</text:p>
      <text:p text:style-name="s2_preformatted11"><text:s text:c="6"/>районов г. Воронежа</text:p>
      <text:p text:style-name="s2_preformatted11"><text:s text:c="4"/>и Воронежской области)</text:p>
      <text:p text:style-name="s1"/>
      <text:p text:style-name="s2_preformatted11">__________________________________</text:p>
      <text:p text:style-name="s2_preformatted11">__________________________________ ______________________________________</text:p>
      <text:p text:style-name="s2_preformatted11"><text:s text:c="8"/>(фамилия, инициалы)<text:s text:c="18"/>(фамилия, инициалы)</text:p>
      <text:p text:style-name="s1"/>
      <text:p text:style-name="s2_preformatted11">__________________________________ ______________________________________</text:p>
      <text:p text:style-name="s2_preformatted11"><text:s text:c="12"/>(подпись)<text:s text:c="29"/>(подпись)</text:p>
      <text:p text:style-name="s2_preformatted11">"__" __________ 20__ г.<text:s text:c="12"/>"__" __________ 20__ г.</text:p>
      <text:p text:style-name="s2_preformatted11">М.П<text:s text:c="32"/>М.П</text:p>
      <text:p text:style-name="s1"/>
      <text:section text:style-name="s22" text:name="s22">
        <text:p text:style-name="s22header">Информация об изменениях:</text:p>
        <text:p text:style-name="s22"><text:bookmark text:name="anchor3001"/>Приложение 1 изменено с 28 июля 2024 г. - <text:a xlink:type="simple" xlink:href="http://192.168.152.17/document/redirect/409378956/31">Приказ</text:a> Министерства социальной защиты Воронежской области от 3 июля 2024 г. N 25/Н</text:p>
        <text:p text:style-name="s22"><text:a xlink:type="simple" xlink:href="http://192.168.152.17/document/redirect/403796487/3001">См. предыдущую редакцию</text:a></text:p>
      </text:section>
      <text:p text:style-name="s37">Приложение N 1
к <text:a xlink:type="simple" xlink:href="#anchor3000">Соглашению</text:a>
о предоставлении информации</text:p>
      <text:p text:style-name="s1"/>
      <text:h text:outline-level="1" text:style-name="s3">Формат
файла обмена информацией</text:h>
      <text:section text:style-name="s52" text:name="s52">
        <text:p text:style-name="s52header">С изменениями и дополнениями от:</text:p>
        <text:p text:style-name="s52">3 июля 2024 г.</text:p>
      </text:section>
      <text:p text:style-name="s1"/>
      <text:p text:style-name="SB0"/>
      <table:table table:name="10623" table:style-name="10623">
        <table:table-column table:style-name="742"/>
        <table:table-column table:style-name="28"/>
        <table:table-column table:style-name="2292"/>
        <table:table-column table:style-name="23"/>
        <table:table-column table:style-name="1813"/>
        <table:table-column table:style-name="23"/>
        <table:table-column table:style-name="817"/>
        <table:table-column table:style-name="28"/>
        <table:table-column table:style-name="2708"/>
        <table:table-column table:style-name="28"/>
        <table:table-column table:style-name="2088"/>
        <table:table-column table:style-name="33"/>
        <table:table-row>
          <table:table-cell table:style-name="15" table:number-columns-spanned="2">
            <table:covered-table-cell/>
            <text:p text:style-name="s1_center_fi0">N п/п</text:p>
          </table:table-cell>
          <table:table-cell table:style-name="13" table:number-columns-spanned="2">
            <table:covered-table-cell/>
            <text:p text:style-name="s1_center_fi0">Наименование поля</text:p>
          </table:table-cell>
          <table:table-cell table:style-name="13" table:number-columns-spanned="2">
            <table:covered-table-cell/>
            <text:p text:style-name="s1_center_fi0">Формат</text:p>
          </table:table-cell>
          <table:table-cell table:style-name="13" table:number-columns-spanned="2">
            <table:covered-table-cell/>
            <text:p text:style-name="s1_center_fi0">Длина</text:p>
          </table:table-cell>
          <table:table-cell table:style-name="13" table:number-columns-spanned="2">
            <table:covered-table-cell/>
            <text:p text:style-name="s1_center_fi0">Примечание</text:p>
          </table:table-cell>
          <table:table-cell table:style-name="13" table:number-columns-spanned="2">
            <table:covered-table-cell/>
            <text:p text:style-name="s1_center_fi0">Заполнение</text:p>
          </table:table-cell>
        </table:table-row>
        <table:table-row>
          <table:table-cell table:style-name="7" table:number-columns-spanned="2">
            <table:covered-table-cell/>
            <text:p text:style-name="s1_center_fi0">1</text:p>
          </table:table-cell>
          <table:table-cell table:style-name="5" table:number-columns-spanned="2">
            <table:covered-table-cell/>
            <text:p text:style-name="s1_fi0">Идентификатор домохозяйства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10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2</text:p>
          </table:table-cell>
          <table:table-cell table:style-name="5" table:number-columns-spanned="2">
            <table:covered-table-cell/>
            <text:p text:style-name="s1_fi0">Лицевой счет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15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3</text:p>
          </table:table-cell>
          <table:table-cell table:style-name="5" table:number-columns-spanned="2">
            <table:covered-table-cell/>
            <text:p text:style-name="s1_fi0">Фамилия абонента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40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4</text:p>
          </table:table-cell>
          <table:table-cell table:style-name="5" table:number-columns-spanned="2">
            <table:covered-table-cell/>
            <text:p text:style-name="s1_fi0">Имя абонента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40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5</text:p>
          </table:table-cell>
          <table:table-cell table:style-name="5" table:number-columns-spanned="2">
            <table:covered-table-cell/>
            <text:p text:style-name="s1_fi0">Отчество абонента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40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6</text:p>
          </table:table-cell>
          <table:table-cell table:style-name="5" table:number-columns-spanned="2">
            <table:covered-table-cell/>
            <text:p text:style-name="s1_fi0">Населенный пункт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40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7</text:p>
          </table:table-cell>
          <table:table-cell table:style-name="5" table:number-columns-spanned="2">
            <table:covered-table-cell/>
            <text:p text:style-name="s1_fi0">Улица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40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8</text:p>
          </table:table-cell>
          <table:table-cell table:style-name="5" table:number-columns-spanned="2">
            <table:covered-table-cell/>
            <text:p text:style-name="s1_fi0">Дом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6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21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9</text:p>
          </table:table-cell>
          <table:table-cell table:style-name="5" table:number-columns-spanned="2">
            <table:covered-table-cell/>
            <text:p text:style-name="s1_fi0">Корпус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3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10</text:p>
          </table:table-cell>
          <table:table-cell table:style-name="5" table:number-columns-spanned="2">
            <table:covered-table-cell/>
            <text:p text:style-name="s1_fi0">Квартира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4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11</text:p>
          </table:table-cell>
          <table:table-cell table:style-name="5" table:number-columns-spanned="2">
            <table:covered-table-cell/>
            <text:p text:style-name="s1_fi0">Комната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до 3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12</text:p>
          </table:table-cell>
          <table:table-cell table:style-name="5" table:number-columns-spanned="2">
            <table:covered-table-cell/>
            <text:p text:style-name="s1_fi0">Код Услуги ЖКХ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8</text:p>
          </table:table-cell>
          <table:table-cell table:style-name="5" table:number-columns-spanned="2">
            <table:covered-table-cell/>
            <text:p text:style-name="s1_fi0">в соответствии с кодами приложения N 5 к Соглашению о предоставлении информации</text:p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12.1</text:p>
          </table:table-cell>
          <table:table-cell table:style-name="5" table:number-columns-spanned="2">
            <table:covered-table-cell/>
            <text:p text:style-name="s1_fi0">Категория семьи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1</text:p>
          </table:table-cell>
          <table:table-cell table:style-name="5" table:number-columns-spanned="2">
            <table:covered-table-cell/>
            <text:p text:style-name="s1_fi0">0 - категория отсутствует 1 - многодетная семья</text:p>
          </table:table-cell>
          <table:table-cell table:style-name="5" table:number-columns-spanned="2">
            <table:covered-table-cell/>
            <text:p text:style-name="s1_fi0">учреждение</text:p>
          </table:table-cell>
        </table:table-row>
        <table:table-row>
          <table:table-cell table:style-name="7" table:number-columns-spanned="2">
            <table:covered-table-cell/>
            <text:p text:style-name="s1_center_fi0">13</text:p>
          </table:table-cell>
          <table:table-cell table:style-name="5" table:number-columns-spanned="2">
            <table:covered-table-cell/>
            <text:p text:style-name="s1_fi0">Год предоставления услуги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4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организация</text:p>
          </table:table-cell>
        </table:table-row>
        <table:table-row>
          <table:table-cell table:style-name="7" table:number-columns-spanned="2">
            <table:covered-table-cell/>
            <text:p text:style-name="s1_center_fi0">14</text:p>
          </table:table-cell>
          <table:table-cell table:style-name="5" table:number-columns-spanned="2">
            <table:covered-table-cell/>
            <text:p text:style-name="s1_fi0">Месяц предоставления услуги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2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организация</text:p>
          </table:table-cell>
        </table:table-row>
        <table:table-row>
          <table:table-cell table:style-name="7" table:number-columns-spanned="2">
            <table:covered-table-cell/>
            <text:p text:style-name="s1_center_fi0">15</text:p>
          </table:table-cell>
          <table:table-cell table:style-name="5" table:number-columns-spanned="2">
            <table:covered-table-cell/>
            <text:p text:style-name="s1_fi0">Объем предоставленной услуги</text:p>
          </table:table-cell>
          <table:table-cell table:style-name="5" table:number-columns-spanned="2">
            <table:covered-table-cell/>
            <text:p text:style-name="s1_fi0">числовой</text:p>
          </table:table-cell>
          <table:table-cell table:style-name="5" table:number-columns-spanned="2">
            <table:covered-table-cell/>
            <text:p text:style-name="s1_fi0">до 9.4</text:p>
          </table:table-cell>
          <table:table-cell table:style-name="5" table:number-columns-spanned="2">
            <table:covered-table-cell/>
            <text:p text:style-name="s1_fi0">количество (куб. м, кВт ч, Гкал)</text:p>
          </table:table-cell>
          <table:table-cell table:style-name="5" table:number-columns-spanned="2">
            <table:covered-table-cell/>
            <text:p text:style-name="s1_fi0">организация</text:p>
          </table:table-cell>
        </table:table-row>
        <table:table-row>
          <table:table-cell table:style-name="7">
            <text:p text:style-name="s1_center_fi0">16</text:p>
          </table:table-cell>
          <table:table-cell table:style-name="5" table:number-columns-spanned="2">
            <table:covered-table-cell/>
            <text:p text:style-name="s1_fi0">Начисленная сумма оплаты за услугу, в рублях</text:p>
          </table:table-cell>
          <table:table-cell table:style-name="5" table:number-columns-spanned="2">
            <table:covered-table-cell/>
            <text:p text:style-name="s1_fi0">числовой</text:p>
          </table:table-cell>
          <table:table-cell table:style-name="5" table:number-columns-spanned="2">
            <table:covered-table-cell/>
            <text:p text:style-name="s1_fi0">до 9.2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организация</text:p>
          </table:table-cell>
        </table:table-row>
        <table:table-row>
          <table:table-cell table:style-name="7">
            <text:p text:style-name="s1_center_fi0">17</text:p>
          </table:table-cell>
          <table:table-cell table:style-name="5" table:number-columns-spanned="2">
            <table:covered-table-cell/>
            <text:p text:style-name="s1_fi0">Признак идентификации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1</text:p>
          </table:table-cell>
          <table:table-cell table:style-name="5" table:number-columns-spanned="2">
            <table:covered-table-cell/>
            <text:p text:style-name="s1_fi0">0 - не идентифицировано</text:p>
            <text:p text:style-name="s1_fi0">1 - идентифицировано</text:p>
          </table:table-cell>
          <table:table-cell table:style-name="5" table:number-columns-spanned="2">
            <table:covered-table-cell/>
            <text:p text:style-name="s1_fi0">организация</text:p>
          </table:table-cell>
        </table:table-row>
        <table:table-row>
          <table:table-cell table:style-name="7">
            <text:p text:style-name="s1_center_fi0">18</text:p>
          </table:table-cell>
          <table:table-cell table:style-name="5" table:number-columns-spanned="2">
            <table:covered-table-cell/>
            <text:p text:style-name="s1_fi0">Количество месяцев задолженности по оплате услуги</text:p>
          </table:table-cell>
          <table:table-cell table:style-name="5" table:number-columns-spanned="2">
            <table:covered-table-cell/>
            <text:p text:style-name="s1_fi0">символьный</text:p>
          </table:table-cell>
          <table:table-cell table:style-name="5" table:number-columns-spanned="2">
            <table:covered-table-cell/>
            <text:p text:style-name="s1_fi0">2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_fi0">организация</text:p>
          </table:table-cell>
        </table:table-row>
      </table:table>
      <text:p text:style-name="s1"/>
      <text:p text:style-name="SB1"/>
      <text:p text:style-name="s1_right_fi698"><text:bookmark text:name="anchor3002"/><text:span text:style-name="s10">Приложение N 2
к <text:a xlink:type="simple" xlink:href="#anchor3000">Соглашению</text:a>
о предоставлении информации</text:span></text:p>
      <text:p text:style-name="s1"/>
      <text:h text:outline-level="1" text:style-name="s3">Правила
заполнения файла обмена информацией</text:h>
      <text:section text:style-name="s52" text:name="s52">
        <text:p text:style-name="s52header">С изменениями и дополнениями от:</text:p>
        <text:p text:style-name="s52">3 июля 2024 г.</text:p>
      </text:section>
      <text:p text:style-name="s1"/>
      <text:p text:style-name="s1"><text:bookmark text:name="anchor321"/>1. Обмен информацией осуществляется посредством текстового файла. Описание полей файла приведено в <text:a xlink:type="simple" xlink:href="#anchor3001">приложении N 1</text:a> к настоящему Соглашению. Разделителем полей в файле должна быть запятая, символьные реквизиты с двух сторон должны содержать вместо кавычек символ #. Кодовая страница - 866. Все ведущие пробелы в символьных полях должны быть удалены.</text:p>
      <text:p text:style-name="s1"><text:bookmark text:name="anchor322"/>2. Имя файла состоит из восьми символов и имеет следующую структуру - pprrggmm.txt, где:</text:p>
      <text:p text:style-name="s1">pp - код организации, определяемый Учреждением и Организацией при заключении настоящего Соглашения. Код организации должен состоять из 2 букв латинского алфавита;</text:p>
      <text:p text:style-name="s1">rr - код района области (города), перечень кодов приведен ниже;</text:p>
      <text:p text:style-name="s1">gg - 2 цифры отчетного года;</text:p>
      <text:p text:style-name="s1">mm - 2 цифры отчетного месяца.</text:p>
      <text:p text:style-name="s1">Файл должен быть заархивирован с помощью архиватора RAR версии 2.90. Имя заархивированного файла соответственно pprrggmm.rar.</text:p>
      <text:section text:style-name="s22" text:name="s22">
        <text:p text:style-name="s22header">Информация об изменениях:</text:p>
        <text:p text:style-name="s22"><text:bookmark text:name="anchor323"/>Пункт 3 изменен с 28 июля 2024 г. - <text:a xlink:type="simple" xlink:href="http://192.168.152.17/document/redirect/409378956/321">Приказ</text:a> Министерства социальной защиты Воронежской области от 3 июля 2024 г. N 25/Н</text:p>
        <text:p text:style-name="s22"><text:a xlink:type="simple" xlink:href="http://192.168.152.17/document/redirect/403796487/323">См. предыдущую редакцию</text:a></text:p>
      </text:section>
      <text:p text:style-name="s1">3. Распределение обязательств между Учреждением и Организацией по заполнению полей файла приведено в <text:a xlink:type="simple" xlink:href="#anchor3001">приложении N 1</text:a> к настоящему Соглашению. Не допускается корректировка Организацией значений полей с порядковыми номерами с 1 по 12, заполнение которых возложено на Учреждение. Не допускается корректировка Учреждением значений полей, заполнение которых возложено на Организацию.</text:p>
      <text:p text:style-name="s1"><text:bookmark text:name="anchor324"/>4. По каждому домохозяйству (лицевому счету) формируются отдельные записи по каждой Услуге ЖКХ. В случаях корректировок объемов фактически предоставленных Услуг ЖКХ за несколько месяцев записи формируются отдельно по каждому месяцу.</text:p>
      <text:p text:style-name="s1"><text:bookmark text:name="anchor325"/>5. Объемы фактически предоставленных услуг и начисленные суммы должны соответствовать объемам и суммам, включенным в квитанции на оплату жилищно-коммунальных услуг за прошедший месяц.</text:p>
      <text:p text:style-name="s1"><text:bookmark text:name="anchor326"/>6. Отчетным месяцем (с соответствующим годом) следует считать месяц, предшествующий месяцу предоставления данных. Так, в феврале месяце Организация передает данные о фактических объемах Услуг ЖКХ, предоставленных в январе. В данном случае отчетным является январь месяц. Если при этом в квитанциях, предъявленных на оплату гражданам, были включены перерасчеты за предшествующие отчетному (в данном случае - январю) месяцы, то корректировка объемов Услуг ЖКХ должна быть показана в этом же файле отдельными записями с указанием года и месяца корректировки. Корректировка объемов может принимать как положительные, так и отрицательные значения.</text:p>
      <text:p text:style-name="s1"><text:bookmark text:name="anchor327"/>7. При необходимости корректировки объемов предоставленных Услуг ЖКХ и соответствующих им сумм оплаты за месяцы, предшествующие отчетному, Организация добавляет в файл необходимое количество записей по домохозяйству, повторяя значения полей, заполненных Филиалом.</text:p>
      <text:p text:style-name="s1"><text:bookmark text:name="anchor328"/>8. Поле "Идентификатор домохозяйства" является служебной информацией, предназначенной для использования Учреждением. Заполнение поля обязательно.</text:p>
      <text:p text:style-name="s1"><text:bookmark text:name="anchor329"/>9. Поле "Лицевой счет" служит для идентификации домохозяйств. Заполнение поля обязательно.</text:p>
      <text:p text:style-name="s1"><text:bookmark text:name="anchor3210"/>10. В полях "Фамилия абонента", "Имя абонента", "Отчество абонента" указываются соответственно фамилия, имя, отчество гражданина, заключившего договор с Организацией о предоставлении жилищно-коммунальных услуг, т.е. лица, на которого открыт лицевой счет в Организации. В тех случаях, когда известны только фамилия и инициалы абонента, Учреждением будет заполнено только поле "Фамилия абонента", в котором будут указаны фамилия и инициалы абонента. Поля "Имя абонента" и "Отчество абонента" в данном случае заполнены не будут. Заполнение поля "Фамилия абонента" обязательно.</text:p>
      <text:p text:style-name="s1"><text:bookmark text:name="anchor3211"/>11. Поля, содержащие сведения об адресе домохозяйства заполняются в соответствии с конкретным адресом. Поля "Улица", "Дом", "Корпус", "Квартира", "Комната" в частных случаях могут оставаться пустыми.</text:p>
      <text:p text:style-name="s1"><text:bookmark text:name="anchor3212"/>12. Заполнение поля "Код Услуги ЖКХ" осуществляется Учреждением и является обязательным.</text:p>
      <text:section text:style-name="s22" text:name="s22">
        <text:p text:style-name="s22header">Информация об изменениях:</text:p>
        <text:p text:style-name="s22"><text:bookmark text:name="anchor32121"/>Приложение 2 дополнено пунктом 12.1 с 28 июля 2024 г. - <text:a xlink:type="simple" xlink:href="http://192.168.152.17/document/redirect/409378956/322">Приказ</text:a> Министерства социальной защиты Воронежской области от 3 июля 2024 г. N 25/Н</text:p>
      </text:section>
      <text:p text:style-name="s1">12.1. Заполнение поля "Категория семьи" (поле с порядковым номером 12.1) необходимо для применения тарифа на электрическую энергию. В данном поле указывается значение "1" - для домохозяйства, в котором проживает семья, получающая меру социальной поддержки "Компенсация расходов на оплату жилого помещения и коммунальных услуг" по категории "многодетная семья". Иначе в данном поле указывается значение "0". При направлении ответной информации Организацией в адрес Учреждения поле "Категория семьи" не возвращается. После полей Учреждения (с порядковыми номерами с 1 по 12) сразу добавляются поля Организации (с порядковыми номерами с 13 по 18).</text:p>
      <text:p text:style-name="s1"><text:bookmark text:name="anchor3213"/>13. В полях "Год предоставления услуги" и "Месяц предоставления услуги" указываются цифры, обозначающие соответственно номер года (4 цифры) и номер месяца (2 цифры). Период, определенный значениями этих полей, не может быть больше отчетных года и месяца. Заполнение полей обязательно, но только в случае идентификации домохозяйства (лицевого счета) в базах данных Организации и заполнения в поле "Признак идентификации" значения 1. Поля не заполняются, если домохозяйство (лицевой счет) не идентифицировано.</text:p>
      <text:p text:style-name="s1">В поле "Объем предоставленной услуги" заполняется конкретное значение объема в единицах измерения, соответствующих <text:a xlink:type="simple" xlink:href="http://192.168.152.17/document/redirect/12147362/0">Постановлению</text:a> Правительства Российской Федерации от 23.05.2006 N 306 "Об утверждении Правила установления и определения нормативов потребления коммунальных услуг и нормативов потребления коммунальных ресурсов в целях содержания общего имущества в многоквартирном доме":</text:p>
      <text:p text:style-name="s1">- холодная, горячая вода, водоотведение - куб. метры;</text:p>
      <text:p text:style-name="s1">- электроэнергия - кВт·ч;</text:p>
      <text:p text:style-name="s1">- тепловая энергия, подогрев холодной воды - Гкал;</text:p>
      <text:p text:style-name="s1">- сетевой газ - куб. метры.</text:p>
      <text:p text:style-name="s1">Значение поля может быть как положительным, так и отрицательным или равным 0. Значение поля должно соответствовать показаниям, указанным в квитанциях на оплату гражданами жилищно-коммунальных услуг за отчетный месяц.</text:p>
      <text:p text:style-name="s1">При отсутствии начислений за отчетный месяц по конкретной жилищно-коммунальной услуге (например, в случаях временного отсутствия граждан) в поле "Объем предоставленной услуги" указывается значение "0".</text:p>
      <text:p text:style-name="s1">Для жилищных услуг (пользование жилым помещением (плата за наем), содержание жилого помещения, включающую в себя плату за услуги по управлению многоквартирным домом, за содержание и текущий ремонт общего имущества в многоквартирном доме) в поле "Объем предоставленной услуги" указываются единица.</text:p>
      <text:p text:style-name="s1">Для холодной воды, горячей воды, электрической энергии, отведения сточных вод в целях содержания общего имущества в многоквартирном доме в поле "Объем предоставленной услуги" указываются объемы предоставленных услуг.</text:p>
      <text:p text:style-name="s1">Заполнение поля обязательно, но только в случае идентификации домохозяйства (лицевого счета) в базах данных Организации и заполнения в поле "Признак идентификации" значения 1. Поле не заполняется, если домохозяйство (лицевой счет) не идентифицировано.</text:p>
      <text:p text:style-name="s1"><text:bookmark text:name="anchor3214"/>14. В поле "Начисленная сумма оплаты за услугу" указывается сумма в рублях, начисленная за объем коммунальной услуги, указанный в поле "Объем предоставленной услуги". Соответственно, сумма начисленной оплаты может принимать как положительные, так и отрицательные значения или 0.</text:p>
      <text:p text:style-name="s1">Для жилищных услуг (пользование жилым помещением (плата за наем), содержание жилого помещения, включающую в себя плату за услуги по управлению многоквартирным домом, за содержание и текущий ремонт общего имущества в многоквартирном доме) в поле "Начисленная сумма оплаты за услугу" указывается начисленная сумма оплаты за соответствующий период. В случаях корректировки начисленных сумм за периоды, предшествующие отчетному, формируются дополнительные записи, в которых повторяются значения полей, заполненных Учреждением, указываются год и месяц, за которые производится корректировка, объем предоставленной услуги остается равным 1, а начисленная сумма указывается в размере отклонения (со знаком "+" или со знаком "-").</text:p>
      <text:p text:style-name="s1">Заполнение поля обязательно, но только в случае идентификации домохозяйства (лицевого счета) в базах данных Организации и заполнения в поле "Признак идентификации" значения 1. Поле не заполняется, если домохозяйство (лицевой счет) не идентифицировано.</text:p>
      <text:p text:style-name="s1"><text:bookmark text:name="anchor3215"/>15. Признак идентификации домохозяйства (лицевого счета) необходим для отражения записей, идентифицированных в базе данных Организации.</text:p>
      <text:p text:style-name="s1"><text:bookmark text:name="anchor3216"/>16. Заполнение поля "Количество месяцев задолженности по оплате услуги" необходимо для своевременного выявления граждан, не оплачивающих жилищно-коммунальные услуги, в целях приостановления выплаты ежемесячной компенсации. В данном поле указывается 0 - для граждан, не имеющих задолженности по оплате Услуги ЖКХ, или количество месяцев, за которые гражданином услуги не оплачены или оплачены частично.</text:p>
      <text:p text:style-name="s1">В случае устранения гражданином задолженности или заключения с Организацией соглашения о порядке погашения задолженности Организация при предоставлении Учреждению очередных данных в данном поле указывает 0.</text:p>
      <text:p text:style-name="s1">Заполнение поля обязательно, но только в случае идентификации домохозяйства (лицевого счета) в базах данных Организации и заполнения в поле "Признак идентификации" значения 1. Поле не заполняется, если домохозяйство (лицевой счет) не идентифицировано.</text:p>
      <text:p text:style-name="s1"/>
      <text:h text:outline-level="1" text:style-name="s3">Коды районов области (города)</text:h>
      <text:p text:style-name="s1"/>
      <table:table table:name="10319" table:style-name="10319">
        <table:table-column table:style-name="4146"/>
        <table:table-column table:style-name="1493"/>
        <table:table-column table:style-name="3323"/>
        <table:table-column table:style-name="1356"/>
        <table:table-row>
          <table:table-cell table:style-name="15">
            <text:p text:style-name="s16_98_fi0">Район</text:p>
          </table:table-cell>
          <table:table-cell table:style-name="13">
            <text:p text:style-name="s16_98_fi0">Код</text:p>
          </table:table-cell>
          <table:table-cell table:style-name="13">
            <text:p text:style-name="s16_98_fi0">Район</text:p>
          </table:table-cell>
          <table:table-cell table:style-name="13">
            <text:p text:style-name="s1_98"/>
          </table:table-cell>
        </table:table-row>
        <table:table-row>
          <table:table-cell table:style-name="7">
            <text:p text:style-name="s16_98_fi0">1</text:p>
          </table:table-cell>
          <table:table-cell table:style-name="5">
            <text:p text:style-name="s16_98_fi0">2</text:p>
          </table:table-cell>
          <table:table-cell table:style-name="5">
            <text:p text:style-name="s16_98_fi0">3</text:p>
          </table:table-cell>
          <table:table-cell table:style-name="5">
            <text:p text:style-name="s16_98_fi0">4</text:p>
          </table:table-cell>
        </table:table-row>
        <table:table-row>
          <table:table-cell table:style-name="7">
            <text:p text:style-name="s16_98_fi0">Аннинский</text:p>
          </table:table-cell>
          <table:table-cell table:style-name="5">
            <text:p text:style-name="s16_98_fi0">01</text:p>
          </table:table-cell>
          <table:table-cell table:style-name="5">
            <text:p text:style-name="s16_98_fi0">Панинский</text:p>
          </table:table-cell>
          <table:table-cell table:style-name="5">
            <text:p text:style-name="s16_98_fi0">21</text:p>
          </table:table-cell>
        </table:table-row>
        <table:table-row>
          <table:table-cell table:style-name="7">
            <text:p text:style-name="s16_98_fi0">Бобровский</text:p>
          </table:table-cell>
          <table:table-cell table:style-name="5">
            <text:p text:style-name="s16_98_fi0">02</text:p>
          </table:table-cell>
          <table:table-cell table:style-name="5">
            <text:p text:style-name="s16_98_fi0">Петропавловский</text:p>
          </table:table-cell>
          <table:table-cell table:style-name="5">
            <text:p text:style-name="s16_98_fi0">22</text:p>
          </table:table-cell>
        </table:table-row>
        <table:table-row>
          <table:table-cell table:style-name="7">
            <text:p text:style-name="s16_98_fi0">Богучарский</text:p>
          </table:table-cell>
          <table:table-cell table:style-name="5">
            <text:p text:style-name="s16_98_fi0">03</text:p>
          </table:table-cell>
          <table:table-cell table:style-name="5">
            <text:p text:style-name="s16_98_fi0">Поворинский</text:p>
          </table:table-cell>
          <table:table-cell table:style-name="5">
            <text:p text:style-name="s16_98_fi0">23</text:p>
          </table:table-cell>
        </table:table-row>
        <table:table-row>
          <table:table-cell table:style-name="7">
            <text:p text:style-name="s16_98_fi0">Борисоглебский</text:p>
          </table:table-cell>
          <table:table-cell table:style-name="5">
            <text:p text:style-name="s16_98_fi0">04</text:p>
          </table:table-cell>
          <table:table-cell table:style-name="5">
            <text:p text:style-name="s16_98_fi0">Подгоренский</text:p>
          </table:table-cell>
          <table:table-cell table:style-name="5">
            <text:p text:style-name="s16_98_fi0">24</text:p>
          </table:table-cell>
        </table:table-row>
        <table:table-row>
          <table:table-cell table:style-name="7">
            <text:p text:style-name="s16_98_fi0">Бутурлиновский</text:p>
          </table:table-cell>
          <table:table-cell table:style-name="5">
            <text:p text:style-name="s16_98_fi0">05</text:p>
          </table:table-cell>
          <table:table-cell table:style-name="5">
            <text:p text:style-name="s16_98_fi0">Рамонский</text:p>
          </table:table-cell>
          <table:table-cell table:style-name="5">
            <text:p text:style-name="s16_98_fi0">25</text:p>
          </table:table-cell>
        </table:table-row>
        <table:table-row>
          <table:table-cell table:style-name="7">
            <text:p text:style-name="s16_98_fi0">Верхнемамонский</text:p>
          </table:table-cell>
          <table:table-cell table:style-name="5">
            <text:p text:style-name="s16_98_fi0">06</text:p>
          </table:table-cell>
          <table:table-cell table:style-name="5">
            <text:p text:style-name="s16_98_fi0">Репьевский</text:p>
          </table:table-cell>
          <table:table-cell table:style-name="5">
            <text:p text:style-name="s16_98_fi0">26</text:p>
          </table:table-cell>
        </table:table-row>
        <table:table-row>
          <table:table-cell table:style-name="7">
            <text:p text:style-name="s16_98_fi0">Верхнехавский</text:p>
          </table:table-cell>
          <table:table-cell table:style-name="5">
            <text:p text:style-name="s16_98_fi0">07</text:p>
          </table:table-cell>
          <table:table-cell table:style-name="5">
            <text:p text:style-name="s16_98_fi0">Россошанский</text:p>
          </table:table-cell>
          <table:table-cell table:style-name="5">
            <text:p text:style-name="s16_98_fi0">27</text:p>
          </table:table-cell>
        </table:table-row>
        <table:table-row>
          <table:table-cell table:style-name="7">
            <text:p text:style-name="s16_98_fi0">Воробьевский</text:p>
          </table:table-cell>
          <table:table-cell table:style-name="5">
            <text:p text:style-name="s16_98_fi0">08</text:p>
          </table:table-cell>
          <table:table-cell table:style-name="5">
            <text:p text:style-name="s16_98_fi0">Семилукский</text:p>
          </table:table-cell>
          <table:table-cell table:style-name="5">
            <text:p text:style-name="s16_98_fi0">28</text:p>
          </table:table-cell>
        </table:table-row>
        <table:table-row>
          <table:table-cell table:style-name="7">
            <text:p text:style-name="s16_98_fi0">Грибановский</text:p>
          </table:table-cell>
          <table:table-cell table:style-name="5">
            <text:p text:style-name="s16_98_fi0">09</text:p>
          </table:table-cell>
          <table:table-cell table:style-name="5">
            <text:p text:style-name="s16_98_fi0">Таловский</text:p>
          </table:table-cell>
          <table:table-cell table:style-name="5">
            <text:p text:style-name="s16_98_fi0">29</text:p>
          </table:table-cell>
        </table:table-row>
        <table:table-row>
          <table:table-cell table:style-name="7">
            <text:p text:style-name="s16_98_fi0">Калачеевский</text:p>
          </table:table-cell>
          <table:table-cell table:style-name="5">
            <text:p text:style-name="s16_98_fi0">10</text:p>
          </table:table-cell>
          <table:table-cell table:style-name="5">
            <text:p text:style-name="s16_98_fi0">Терновский</text:p>
          </table:table-cell>
          <table:table-cell table:style-name="5">
            <text:p text:style-name="s16_98_fi0">30</text:p>
          </table:table-cell>
        </table:table-row>
        <table:table-row>
          <table:table-cell table:style-name="7">
            <text:p text:style-name="s16_98_fi0">Каменский</text:p>
          </table:table-cell>
          <table:table-cell table:style-name="5">
            <text:p text:style-name="s16_98_fi0">11</text:p>
          </table:table-cell>
          <table:table-cell table:style-name="5">
            <text:p text:style-name="s16_98_fi0">Хохольский</text:p>
          </table:table-cell>
          <table:table-cell table:style-name="5">
            <text:p text:style-name="s16_98_fi0">31</text:p>
          </table:table-cell>
        </table:table-row>
        <table:table-row>
          <table:table-cell table:style-name="7">
            <text:p text:style-name="s16_98_fi0">Кантемировский</text:p>
          </table:table-cell>
          <table:table-cell table:style-name="5">
            <text:p text:style-name="s16_98_fi0">12</text:p>
          </table:table-cell>
          <table:table-cell table:style-name="5">
            <text:p text:style-name="s16_98_fi0">Эртильский</text:p>
          </table:table-cell>
          <table:table-cell table:style-name="5">
            <text:p text:style-name="s16_98_fi0">32</text:p>
          </table:table-cell>
        </table:table-row>
        <table:table-row>
          <table:table-cell table:style-name="7">
            <text:p text:style-name="s16_98_fi0">Каширский</text:p>
          </table:table-cell>
          <table:table-cell table:style-name="5">
            <text:p text:style-name="s16_98_fi0">13</text:p>
          </table:table-cell>
          <table:table-cell table:style-name="5">
            <text:p text:style-name="s16_98_fi0">г. Нововоронеж</text:p>
          </table:table-cell>
          <table:table-cell table:style-name="5">
            <text:p text:style-name="s16_98_fi0">34</text:p>
          </table:table-cell>
        </table:table-row>
        <table:table-row>
          <table:table-cell table:style-name="7">
            <text:p text:style-name="s16_98_fi0">Лискинский</text:p>
          </table:table-cell>
          <table:table-cell table:style-name="5">
            <text:p text:style-name="s16_98_fi0">14</text:p>
          </table:table-cell>
          <table:table-cell table:style-name="5">
            <text:p text:style-name="s16_98_fi0">Железнодорожный</text:p>
          </table:table-cell>
          <table:table-cell table:style-name="5">
            <text:p text:style-name="s16_98_fi0">35</text:p>
          </table:table-cell>
        </table:table-row>
        <table:table-row>
          <table:table-cell table:style-name="7">
            <text:p text:style-name="s16_98_fi0">Нижнедевицкий</text:p>
          </table:table-cell>
          <table:table-cell table:style-name="5">
            <text:p text:style-name="s16_98_fi0">15</text:p>
          </table:table-cell>
          <table:table-cell table:style-name="5">
            <text:p text:style-name="s16_98_fi0">Коминтерновский</text:p>
          </table:table-cell>
          <table:table-cell table:style-name="5">
            <text:p text:style-name="s16_98_fi0">36</text:p>
          </table:table-cell>
        </table:table-row>
        <table:table-row>
          <table:table-cell table:style-name="7">
            <text:p text:style-name="s16_98_fi0">Новоусманский</text:p>
          </table:table-cell>
          <table:table-cell table:style-name="5">
            <text:p text:style-name="s16_98_fi0">16</text:p>
          </table:table-cell>
          <table:table-cell table:style-name="5">
            <text:p text:style-name="s16_98_fi0">Левобережный</text:p>
          </table:table-cell>
          <table:table-cell table:style-name="5">
            <text:p text:style-name="s16_98_fi0">37</text:p>
          </table:table-cell>
        </table:table-row>
        <table:table-row>
          <table:table-cell table:style-name="7">
            <text:p text:style-name="s16_98_fi0">Новохоперский</text:p>
          </table:table-cell>
          <table:table-cell table:style-name="5">
            <text:p text:style-name="s16_98_fi0">17</text:p>
          </table:table-cell>
          <table:table-cell table:style-name="5">
            <text:p text:style-name="s16_98_fi0">Ленинский</text:p>
          </table:table-cell>
          <table:table-cell table:style-name="5">
            <text:p text:style-name="s16_98_fi0">38</text:p>
          </table:table-cell>
        </table:table-row>
        <table:table-row>
          <table:table-cell table:style-name="7">
            <text:p text:style-name="s16_98_fi0">Ольховатский</text:p>
          </table:table-cell>
          <table:table-cell table:style-name="5">
            <text:p text:style-name="s16_98_fi0">18</text:p>
          </table:table-cell>
          <table:table-cell table:style-name="5">
            <text:p text:style-name="s16_98_fi0">Советский</text:p>
          </table:table-cell>
          <table:table-cell table:style-name="5">
            <text:p text:style-name="s16_98_fi0">39</text:p>
          </table:table-cell>
        </table:table-row>
        <table:table-row>
          <table:table-cell table:style-name="7">
            <text:p text:style-name="s16_98_fi0">Острогожский</text:p>
          </table:table-cell>
          <table:table-cell table:style-name="5">
            <text:p text:style-name="s16_98_fi0">19</text:p>
          </table:table-cell>
          <table:table-cell table:style-name="5">
            <text:p text:style-name="s16_98_fi0">Центральный</text:p>
          </table:table-cell>
          <table:table-cell table:style-name="5">
            <text:p text:style-name="s16_98_fi0">40</text:p>
          </table:table-cell>
        </table:table-row>
        <table:table-row>
          <table:table-cell table:style-name="7">
            <text:p text:style-name="s16_98_fi0">Павловский</text:p>
          </table:table-cell>
          <table:table-cell table:style-name="5">
            <text:p text:style-name="s16_98_fi0">20</text:p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3003"/>Приложение 3 изменено с 2 октября 2019 г. - <text:a xlink:type="simple" xlink:href="http://192.168.152.17/document/redirect/72798304/5">Приказ</text:a> Департамента социальной защиты Воронежской области от 18 сентября 2019 г. N 51/н</text:p>
        <text:p text:style-name="s22"><text:a xlink:type="simple" xlink:href="http://192.168.152.17/document/redirect/18191484/3003">См. предыдущую редакцию</text:a></text:p>
      </text:section>
      <text:p text:style-name="s37">Приложение N 3
к <text:a xlink:type="simple" xlink:href="#anchor3000">Соглашению</text:a>
о предоставлении информации
(с изменениями от 23 августа 2018 г., 18 сентября 2019 г.)</text:p>
      <text:p text:style-name="s1"/>
      <text:p text:style-name="s2_preformatted11"><text:s text:c="32"/><text:span text:style-name="s10">Акт</text:span></text:p>
      <text:p text:style-name="s2_preformatted11"><text:s text:c="12"/><text:span text:style-name="s10">приема-передачи данных о домохозяйствах граждан,</text:span></text:p>
      <text:p text:style-name="s2_preformatted11"><text:s text:c="11"/><text:span text:style-name="s10">получающих субсидию и денежную компенсацию расходов</text:span></text:p>
      <text:p text:style-name="s2_preformatted11"><text:s text:c="10"/><text:span text:style-name="s10">на оплату жилого помещения и (или) коммунальных услуг,</text:span></text:p>
      <text:p text:style-name="s2_preformatted11"><text:s text:c="21"/><text:span text:style-name="s10">проживающих на территории</text:span></text:p>
      <text:p text:style-name="s2_preformatted11"><text:s text:c="9"/><text:span text:style-name="s10">__________________________________________________ района</text:span></text:p>
      <text:p text:style-name="s2_preformatted11"><text:s text:c="13"/>(наименование района Воронежской области)</text:p>
      <text:p text:style-name="s2_preformatted11"><text:s text:c="16"/>за __ _____________ месяц 20__ г.</text:p>
      <text:p text:style-name="s1"/>
      <text:p text:style-name="s2_preformatted11">N __________<text:s text:c="30"/>от "___" ______________ 20__ г.</text:p>
      <text:p text:style-name="s1"/>
      <text:p text:style-name="s2_preformatted11"><text:s text:c="5"/>Мы,<text:s text:c="2"/>нижеподписавшиеся,<text:s text:c="2"/>директор<text:s text:c="2"/>казенного<text:s text:c="2"/>учреждения Воронежской</text:p>
      <text:p text:style-name="s2_preformatted11">области "Управление социальной защиты населения ________________________"</text:p>
      <text:p text:style-name="s2_preformatted11">(городского округа город Нововоронеж, Борисоглебского городского округа,</text:p>
      <text:p text:style-name="s2_preformatted11"><text:s text:c="15"/>районов г. Воронежа и Воронежской области)</text:p>
      <text:p text:style-name="s2_preformatted11">_________________________________________________________________________</text:p>
      <text:p text:style-name="s2_preformatted11"><text:s text:c="24"/>(фамилия, имя, отчество)</text:p>
      <text:p text:style-name="s2_preformatted11">и _______________________________________________________________________</text:p>
      <text:p text:style-name="s2_preformatted11"><text:s text:c="11"/>(должность руководителя, наименование Организации)</text:p>
      <text:p text:style-name="s2_preformatted11">_________________________________________________________________________</text:p>
      <text:p text:style-name="s2_preformatted11"><text:s text:c="16"/>(фамилия, имя, отчество руководителя)</text:p>
      <text:p text:style-name="s2_preformatted11">составили<text:s text:c="3"/>настоящий<text:s text:c="2"/>акт<text:s text:c="2"/>о<text:s text:c="2"/>том,<text:s text:c="2"/>что<text:s text:c="2"/>директор<text:s text:c="2"/>казенного<text:s text:c="2"/>учреждения</text:p>
      <text:p text:style-name="s2_preformatted11">"Управление социальной защиты населения" ________________________________</text:p>
      <text:p text:style-name="s2_preformatted11">_________________________________________________________________________</text:p>
      <text:p text:style-name="s2_preformatted11"> (городского округа город Нововоронеж, Борисоглебского городского округа,</text:p>
      <text:p text:style-name="s2_preformatted11"><text:s text:c="17"/>районов г. Воронежа и Воронежской области)</text:p>
      <text:p text:style-name="s2_preformatted11">передал, а ______________________________________________________________</text:p>
      <text:p text:style-name="s2_preformatted11"><text:s text:c="28"/>(наименование Организации)</text:p>
      <text:p text:style-name="s2_preformatted11">принял данные о домохозяйствах, граждан, получающих<text:s text:c="2"/>денежную компенсацию</text:p>
      <text:p text:style-name="s2_preformatted11">на оплату жилого помещения и (или) коммунальных услуг.</text:p>
      <text:p text:style-name="s2_preformatted11"><text:s text:c="5"/>Данные переданы в электронной форме.</text:p>
      <text:p text:style-name="s1"/>
      <table:table table:name="10327" table:style-name="10327">
        <table:table-column table:style-name="2869"/>
        <table:table-column table:style-name="2395"/>
        <table:table-column table:style-name="1996"/>
        <table:table-column table:style-name="3066"/>
        <table:table-row>
          <table:table-cell table:style-name="15">
            <text:p text:style-name="s1_center_94_fi0">Название файла</text:p>
          </table:table-cell>
          <table:table-cell table:style-name="13">
            <text:p text:style-name="s1_center_94_fi0">Дата создания</text:p>
          </table:table-cell>
          <table:table-cell table:style-name="13">
            <text:p text:style-name="s1_center_94_fi0">Объем файла</text:p>
          </table:table-cell>
          <table:table-cell table:style-name="13">
            <text:p text:style-name="s1_center_94_fi0">Общее количество записей</text:p>
          </table:table-cell>
        </table:table-row>
        <table:table-row>
          <table:table-cell table:style-name="7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</table:table-row>
      </table:table>
      <text:p text:style-name="s1"/>
      <text:p text:style-name="s2_preformatted11">Директор казенного учреждения Воронежской области</text:p>
      <text:p text:style-name="s2_preformatted11">"Управление социальной защиты населения" ________________________________</text:p>
      <text:p text:style-name="s2_preformatted11"><text:s text:c="37"/>(должность руководителя Организации,</text:p>
      <text:p text:style-name="s2_preformatted11"><text:s text:c="43"/>наименование Организации)</text:p>
      <text:p text:style-name="s1"/>
      <text:p text:style-name="s2_preformatted11">______________________________________<text:s text:c="3"/>________________________________</text:p>
      <text:p text:style-name="s2_preformatted11">(городского округа город Нововоронеж,</text:p>
      <text:p text:style-name="s2_preformatted11"> Борисоглебского городского округа,</text:p>
      <text:p text:style-name="s2_preformatted11"><text:s text:c="7"/>районов г. Воронежа и</text:p>
      <text:p text:style-name="s2_preformatted11"><text:s text:c="8"/>Воронежской области)</text:p>
      <text:p text:style-name="s2_preformatted11">______________________________________<text:s text:c="3"/>________________________________</text:p>
      <text:p text:style-name="s2_preformatted11"><text:s text:c="8"/>(фамилия, инициалы)<text:s text:c="21"/>(фамилия, инициалы)</text:p>
      <text:p text:style-name="s2_preformatted11">______________________________________<text:s text:c="3"/>________________________________</text:p>
      <text:p text:style-name="s2_preformatted11"><text:s text:c="13"/>(подпись)<text:s text:c="31"/>(подпись)</text:p>
      <text:p text:style-name="s2_preformatted11"><text:s text:c="5"/>"__" _____________ 20__ г.<text:s text:c="12"/>"__" ______________ 20__ г.".</text:p>
      <text:p text:style-name="s2_preformatted11"><text:s text:c="16"/>М.П<text:s text:c="36"/>М.П</text:p>
      <text:p text:style-name="s1"/>
      <text:section text:style-name="s22" text:name="s22">
        <text:p text:style-name="s22header">Информация об изменениях:</text:p>
        <text:p text:style-name="s22"><text:bookmark text:name="anchor3004"/>Приложение 4 изменено с 2 октября 2019 г. - <text:a xlink:type="simple" xlink:href="http://192.168.152.17/document/redirect/72798304/5">Приказ</text:a> Департамента социальной защиты Воронежской области от 18 сентября 2019 г. N 51/н</text:p>
        <text:p text:style-name="s22"><text:a xlink:type="simple" xlink:href="http://192.168.152.17/document/redirect/18191484/3004">См. предыдущую редакцию</text:a></text:p>
      </text:section>
      <text:p text:style-name="s37">Приложение N 4
к <text:a xlink:type="simple" xlink:href="#anchor3000">Соглашению</text:a>
о предоставлении информации
(с изменениями от 23 августа 2018 г., 18 сентября 2019 г.)</text:p>
      <text:p text:style-name="s1"/>
      <text:p text:style-name="s2_preformatted11"><text:s text:c="33"/><text:span text:style-name="s10">Акт</text:span></text:p>
      <text:p text:style-name="s2_preformatted11"><text:s text:c="5"/><text:span text:style-name="s10">приема-передачи данных о предоставленных жилищно-коммунальных</text:span></text:p>
      <text:p text:style-name="s2_preformatted11"><text:s text:c="6"/><text:span text:style-name="s10">услугах гражданам, получающим субсидию и денежную компенсацию</text:span></text:p>
      <text:p text:style-name="s2_preformatted11"><text:s text:c="8"/><text:span text:style-name="s10">расходов на оплату жилого помещения и (или) коммунальных</text:span></text:p>
      <text:p text:style-name="s2_preformatted11"><text:s text:c="19"/><text:span text:style-name="s10">услуг, проживающим на территории</text:span></text:p>
      <text:p text:style-name="s2_preformatted11"><text:s text:c="9"/><text:span text:style-name="s10">______________________________________________ района</text:span></text:p>
      <text:p text:style-name="s2_preformatted11"><text:s text:c="12"/><text:span text:style-name="s10">(наименование района Воронежской области</text:span></text:p>
      <text:p text:style-name="s2_preformatted11"><text:s text:c="17"/>за __ ____________ месяц 20__ г.</text:p>
      <text:p text:style-name="s1"/>
      <text:p text:style-name="s2_preformatted11">N ___________<text:s text:c="33"/>от "__" ____________ 20_ г.</text:p>
      <text:p text:style-name="s1"/>
      <text:p text:style-name="s2_preformatted11"><text:s text:c="5"/>Мы,<text:s text:c="2"/>нижеподписавшиеся,<text:s text:c="2"/>директор<text:s text:c="2"/>казенного<text:s text:c="2"/>учреждения Воронежской</text:p>
      <text:p text:style-name="s2_preformatted11">области "Управление социальной защиты населения ________________________"</text:p>
      <text:p text:style-name="s2_preformatted11">(городского округа город Нововоронеж, Борисоглебского городского округа,</text:p>
      <text:p text:style-name="s2_preformatted11"><text:s text:c="15"/>районов г. Воронежа и Воронежской области)</text:p>
      <text:p text:style-name="s2_preformatted11">_________________________________________________________________________</text:p>
      <text:p text:style-name="s2_preformatted11"><text:s text:c="27"/>(фамилия, имя, отчество)</text:p>
      <text:p text:style-name="s2_preformatted11">и _______________________________________________________________________</text:p>
      <text:p text:style-name="s2_preformatted11"><text:s text:c="12"/>(должность руководителя, наименование Организации)</text:p>
      <text:p text:style-name="s2_preformatted11">_________________________________________________________________________</text:p>
      <text:p text:style-name="s2_preformatted11"><text:s text:c="19"/>(фамилия, имя, отчество руководителя)</text:p>
      <text:p text:style-name="s2_preformatted11">составили настоящий акт о том, что ______________________________________</text:p>
      <text:p text:style-name="s2_preformatted11"><text:s text:c="41"/>(наименование Организации)</text:p>
      <text:p text:style-name="s2_preformatted11">передал, а казенное учреждение Воронежской области "Управление социальной</text:p>
      <text:p text:style-name="s2_preformatted11">защиты населения" _______________________________________________________</text:p>
      <text:p text:style-name="s2_preformatted11"><text:s text:c="26"/>(городского округа город Нововоронеж,</text:p>
      <text:p text:style-name="s2_preformatted11"><text:s text:c="23"/>Борисоглебского городского округа, районов</text:p>
      <text:p text:style-name="s2_preformatted11"><text:s text:c="27"/>г. Воронежа и Воронежской области)</text:p>
      <text:p text:style-name="s2_preformatted11">принял<text:s text:c="2"/>данные<text:s text:c="3"/>о<text:s text:c="3"/>предоставленных<text:s text:c="3"/>гражданам,<text:s text:c="3"/>получающим<text:s text:c="3"/>денежную</text:p>
      <text:p text:style-name="s2_preformatted11">компенсацию на оплату жилого<text:s text:c="3"/>помещения<text:s text:c="3"/>и (или)<text:s text:c="3"/>коммунальных<text:s text:c="2"/>услуг,</text:p>
      <text:p text:style-name="s2_preformatted11">жилищно-коммунальных услугах.</text:p>
      <text:p text:style-name="s2_preformatted11"><text:s text:c="5"/>Данные переданы в электронной Форме и на бумажном носителе.</text:p>
      <text:p text:style-name="s1"/>
      <table:table table:name="10347" table:style-name="10347">
        <table:table-column table:style-name="2490"/>
        <table:table-column table:style-name="2064"/>
        <table:table-column table:style-name="2495"/>
        <table:table-column table:style-name="3296"/>
        <table:table-row>
          <table:table-cell table:style-name="15">
            <text:p text:style-name="s1_center_93_fi0">Название файла</text:p>
          </table:table-cell>
          <table:table-cell table:style-name="13">
            <text:p text:style-name="s1_center_93_fi0">Дата создания</text:p>
          </table:table-cell>
          <table:table-cell table:style-name="13">
            <text:p text:style-name="s1_center_93_fi0">Объем файла</text:p>
          </table:table-cell>
          <table:table-cell table:style-name="13">
            <text:p text:style-name="s1_center_93_fi0">Общее количество записей</text:p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ext:p text:style-name="s2_preformatted11">Директор казенного учреждения Воронежской области</text:p>
      <text:p text:style-name="s2_preformatted11">"Управление социальной защиты населения" ________________________________</text:p>
      <text:p text:style-name="s2_preformatted11"><text:s text:c="37"/>(должность руководителя Организации,</text:p>
      <text:p text:style-name="s2_preformatted11"><text:s text:c="43"/>наименование Организации)</text:p>
      <text:p text:style-name="s1"/>
      <text:p text:style-name="s2_preformatted11">______________________________________<text:s text:c="3"/>________________________________</text:p>
      <text:p text:style-name="s2_preformatted11">(городского округа город Нововоронеж,</text:p>
      <text:p text:style-name="s2_preformatted11"> Борисоглебского городского округа,</text:p>
      <text:p text:style-name="s2_preformatted11"><text:s text:c="7"/>районов г. Воронежа и</text:p>
      <text:p text:style-name="s2_preformatted11"><text:s text:c="8"/>Воронежской области)</text:p>
      <text:p text:style-name="s2_preformatted11">______________________________________<text:s text:c="3"/>________________________________</text:p>
      <text:p text:style-name="s2_preformatted11"><text:s text:c="8"/>(фамилия, инициалы)<text:s text:c="21"/>(фамилия, инициалы)</text:p>
      <text:p text:style-name="s2_preformatted11">______________________________________<text:s text:c="3"/>________________________________</text:p>
      <text:p text:style-name="s2_preformatted11"><text:s text:c="13"/>(подпись)<text:s text:c="31"/>(подпись)</text:p>
      <text:p text:style-name="s2_preformatted11"><text:s text:c="5"/>"__" _____________ 20__ г.<text:s text:c="12"/>"__" ______________ 20__ г.".</text:p>
      <text:p text:style-name="s2_preformatted11"><text:s text:c="16"/>М.П<text:s text:c="36"/>М.П</text:p>
      <text:p text:style-name="s1"/>
      <text:p text:style-name="s37"><text:bookmark text:name="anchor3005"/>Приложение N 5
к <text:a xlink:type="simple" xlink:href="#anchor3000">Соглашению</text:a>
о предоставлении информации</text:p>
      <text:p text:style-name="s1"/>
      <text:h text:outline-level="1" text:style-name="s3">Перечень
и коды жилищно-коммунальных услуг</text:h>
      <text:p text:style-name="s1"/>
      <table:table table:name="10361" table:style-name="10361">
        <table:table-column table:style-name="538"/>
        <table:table-column table:style-name="7811"/>
        <table:table-column table:style-name="2011"/>
        <table:table-row>
          <table:table-cell table:style-name="15">
            <text:p text:style-name="s1_95"/>
          </table:table-cell>
          <table:table-cell table:style-name="13">
            <text:p text:style-name="s16_95_fi0">Наименование Услуги ЖКХ</text:p>
          </table:table-cell>
          <table:table-cell table:style-name="13">
            <text:p text:style-name="s16_95_fi0">Код</text:p>
          </table:table-cell>
        </table:table-row>
        <table:table-row>
          <table:table-cell table:style-name="7">
            <text:p text:style-name="s16_95_fi0">1</text:p>
          </table:table-cell>
          <table:table-cell table:style-name="5">
            <text:p text:style-name="s16_95_fi0">Содержание жилого помещения</text:p>
          </table:table-cell>
          <table:table-cell table:style-name="5">
            <text:p text:style-name="s16_95_fi0">11020000</text:p>
          </table:table-cell>
        </table:table-row>
        <table:table-row>
          <table:table-cell table:style-name="7">
            <text:p text:style-name="s16_95_fi0">2</text:p>
          </table:table-cell>
          <table:table-cell table:style-name="5">
            <text:p text:style-name="s16_95_fi0">Предоставление жилого помещения по договору найма</text:p>
          </table:table-cell>
          <table:table-cell table:style-name="5">
            <text:p text:style-name="s16_95_fi0">11010000</text:p>
          </table:table-cell>
        </table:table-row>
        <table:table-row>
          <table:table-cell table:style-name="7">
            <text:p text:style-name="s16_95_fi0">3</text:p>
          </table:table-cell>
          <table:table-cell table:style-name="5">
            <text:p text:style-name="s16_95_fi0">Взнос на капитальный ремонт</text:p>
          </table:table-cell>
          <table:table-cell table:style-name="5">
            <text:p text:style-name="s16_95_fi0">11050000</text:p>
          </table:table-cell>
        </table:table-row>
        <table:table-row>
          <table:table-cell table:style-name="7">
            <text:p text:style-name="s16_95_fi0">4</text:p>
          </table:table-cell>
          <table:table-cell table:style-name="5">
            <text:p text:style-name="s16_95_fi0">Холодная вода</text:p>
          </table:table-cell>
          <table:table-cell table:style-name="5">
            <text:p text:style-name="s16_95_fi0">12020101</text:p>
          </table:table-cell>
        </table:table-row>
        <table:table-row>
          <table:table-cell table:style-name="7">
            <text:p text:style-name="s16_95_fi0">5</text:p>
          </table:table-cell>
          <table:table-cell table:style-name="5">
            <text:p text:style-name="s16_95_fi0">Горячая вода</text:p>
          </table:table-cell>
          <table:table-cell table:style-name="5">
            <text:p text:style-name="s16_95_fi0">12020102</text:p>
          </table:table-cell>
        </table:table-row>
        <table:table-row>
          <table:table-cell table:style-name="7">
            <text:p text:style-name="s16_95_fi0">6</text:p>
          </table:table-cell>
          <table:table-cell table:style-name="5">
            <text:p text:style-name="s16_95_fi0">Горячая вода: компонент на холодную воду</text:p>
          </table:table-cell>
          <table:table-cell table:style-name="5">
            <text:p text:style-name="s16_95_fi0">12020103</text:p>
          </table:table-cell>
        </table:table-row>
        <table:table-row>
          <table:table-cell table:style-name="7">
            <text:p text:style-name="s16_95_fi0">7</text:p>
          </table:table-cell>
          <table:table-cell table:style-name="5">
            <text:p text:style-name="s16_95_fi0">Горячая вода: компонент на тепловую энергию</text:p>
          </table:table-cell>
          <table:table-cell table:style-name="5">
            <text:p text:style-name="s16_95_fi0">12020104</text:p>
          </table:table-cell>
        </table:table-row>
        <table:table-row>
          <table:table-cell table:style-name="7">
            <text:p text:style-name="s16_95_fi0">8</text:p>
          </table:table-cell>
          <table:table-cell table:style-name="5">
            <text:p text:style-name="s16_95_fi0">Электрическая энергия</text:p>
          </table:table-cell>
          <table:table-cell table:style-name="5">
            <text:p text:style-name="s16_95_fi0">12010100</text:p>
          </table:table-cell>
        </table:table-row>
        <table:table-row>
          <table:table-cell table:style-name="7">
            <text:p text:style-name="s16_95_fi0">9</text:p>
          </table:table-cell>
          <table:table-cell table:style-name="5">
            <text:p text:style-name="s16_95_fi0">Тепловая энергия</text:p>
          </table:table-cell>
          <table:table-cell table:style-name="5">
            <text:p text:style-name="s16_95_fi0">12040100</text:p>
          </table:table-cell>
        </table:table-row>
        <table:table-row>
          <table:table-cell table:style-name="7">
            <text:p text:style-name="s16_95_fi0">10</text:p>
          </table:table-cell>
          <table:table-cell table:style-name="5">
            <text:p text:style-name="s16_95_fi0">Отведение сточных вод</text:p>
          </table:table-cell>
          <table:table-cell table:style-name="5">
            <text:p text:style-name="s16_95_fi0">12020200</text:p>
          </table:table-cell>
        </table:table-row>
        <table:table-row>
          <table:table-cell table:style-name="7">
            <text:p text:style-name="s16_95_fi0">11</text:p>
          </table:table-cell>
          <table:table-cell table:style-name="5">
            <text:p text:style-name="s16_95_fi0">Отведение сточных вод (транспортировка)</text:p>
          </table:table-cell>
          <table:table-cell table:style-name="5">
            <text:p text:style-name="s16_95_fi0">12020201</text:p>
          </table:table-cell>
        </table:table-row>
        <table:table-row>
          <table:table-cell table:style-name="7">
            <text:p text:style-name="s16_95_fi0">12</text:p>
          </table:table-cell>
          <table:table-cell table:style-name="5">
            <text:p text:style-name="s16_95_fi0">Отведение сточных вод (очистка)</text:p>
          </table:table-cell>
          <table:table-cell table:style-name="5">
            <text:p text:style-name="s16_95_fi0">12020202</text:p>
          </table:table-cell>
        </table:table-row>
        <table:table-row>
          <table:table-cell table:style-name="7">
            <text:p text:style-name="s16_95_fi0">13</text:p>
          </table:table-cell>
          <table:table-cell table:style-name="5">
            <text:p text:style-name="s16_95_fi0">Обращение с твердыми коммунальными отходами</text:p>
          </table:table-cell>
          <table:table-cell table:style-name="5">
            <text:p text:style-name="s16_95_fi0">11030000</text:p>
          </table:table-cell>
        </table:table-row>
        <table:table-row>
          <table:table-cell table:style-name="7">
            <text:p text:style-name="s16_95_fi0">14</text:p>
          </table:table-cell>
          <table:table-cell table:style-name="5">
            <text:p text:style-name="s16_95_fi0">Холодная вода в целях содержания общего имущества в многоквартирном доме</text:p>
          </table:table-cell>
          <table:table-cell table:style-name="5">
            <text:p text:style-name="s16_95_fi0">12020301</text:p>
          </table:table-cell>
        </table:table-row>
        <table:table-row>
          <table:table-cell table:style-name="7">
            <text:p text:style-name="s16_95_fi0">15</text:p>
          </table:table-cell>
          <table:table-cell table:style-name="5">
            <text:p text:style-name="s16_95_fi0">Горячая вода в целях содержания общего имущества в многоквартирном доме</text:p>
          </table:table-cell>
          <table:table-cell table:style-name="5">
            <text:p text:style-name="s16_95_fi0">12020302</text:p>
          </table:table-cell>
        </table:table-row>
        <table:table-row>
          <table:table-cell table:style-name="7">
            <text:p text:style-name="s16_95_fi0">16</text:p>
          </table:table-cell>
          <table:table-cell table:style-name="5">
            <text:p text:style-name="s16_95_fi0">Горячая вода в целях содержания общего имущества в многоквартирном доме: компонент на холодную воду</text:p>
          </table:table-cell>
          <table:table-cell table:style-name="5">
            <text:p text:style-name="s16_95_fi0">12020303</text:p>
          </table:table-cell>
        </table:table-row>
        <table:table-row>
          <table:table-cell table:style-name="7">
            <text:p text:style-name="s16_95_fi0">17</text:p>
          </table:table-cell>
          <table:table-cell table:style-name="5">
            <text:p text:style-name="s16_95_fi0">Горячая вода в целях содержания общего имущества в многоквартирном доме: компонент на тепловую энергию</text:p>
          </table:table-cell>
          <table:table-cell table:style-name="5">
            <text:p text:style-name="s16_95_fi0">12020304</text:p>
          </table:table-cell>
        </table:table-row>
        <table:table-row>
          <table:table-cell table:style-name="7">
            <text:p text:style-name="s16_95_fi0">18</text:p>
          </table:table-cell>
          <table:table-cell table:style-name="5">
            <text:p text:style-name="s16_95_fi0">Электрическая энергия в целях содержания общего имущества в многоквартирном доме</text:p>
          </table:table-cell>
          <table:table-cell table:style-name="5">
            <text:p text:style-name="s16_95_fi0">12010200</text:p>
          </table:table-cell>
        </table:table-row>
        <table:table-row>
          <table:table-cell table:style-name="7">
            <text:p text:style-name="s16_95_fi0">19</text:p>
          </table:table-cell>
          <table:table-cell table:style-name="5">
            <text:p text:style-name="s16_95_fi0">Отведение сточных вод в целях содержания общего имущества в многоквартирном доме</text:p>
          </table:table-cell>
          <table:table-cell table:style-name="5">
            <text:p text:style-name="s16_95_fi0">12020400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3006"/>Приложение 6 изменено с 2 октября 2019 г. - <text:a xlink:type="simple" xlink:href="http://192.168.152.17/document/redirect/72798304/5">Приказ</text:a> Департамента социальной защиты Воронежской области от 18 сентября 2019 г. N 51/н</text:p>
        <text:p text:style-name="s22"><text:a xlink:type="simple" xlink:href="http://192.168.152.17/document/redirect/18191484/3006">См. предыдущую редакцию</text:a></text:p>
      </text:section>
      <text:p text:style-name="s37">Приложение N 6
к <text:a xlink:type="simple" xlink:href="#anchor3000">Соглашению</text:a>
о предоставлении информации
(с изменениями от 23 августа 2018 г., 18 сентября 2019 г.)</text:p>
      <text:p text:style-name="s1"/>
      <text:p text:style-name="s2_preformatted11"><text:span text:style-name="s10"><text:s text:c="32"/>Сведения</text:span></text:p>
      <text:p text:style-name="s2_preformatted11"><text:span text:style-name="s10"><text:s text:c="16"/>о фактических объемах и начисленных суммах</text:span></text:p>
      <text:p text:style-name="s2_preformatted11"><text:span text:style-name="s10"><text:s text:c="19"/>оплаты жилищно-коммунальных услуг,</text:span></text:p>
      <text:p text:style-name="s2_preformatted11"><text:span text:style-name="s10">предоставленных _______________________________________________ гражданам</text:span></text:p>
      <text:p text:style-name="s2_preformatted11"><text:span text:style-name="s10"><text:s text:c="23"/>(наименование организации)</text:span></text:p>
      <text:p text:style-name="s1"/>
      <text:p text:style-name="s2_preformatted11"><text:span text:style-name="s10"><text:s text:c="8"/>и включенных в квитанции на оплату за _____________ 20__ г.</text:span></text:p>
      <text:p text:style-name="s2_preformatted11"><text:s text:c="6"/>(в соответствии со списком домохозяйств, составленным казенным</text:p>
      <text:p text:style-name="s2_preformatted11"><text:s text:c="19"/>учреждением Воронежской области</text:p>
      <text:p text:style-name="s2_preformatted11"><text:s text:c="15"/>"Управление социальной защиты населения</text:p>
      <text:p text:style-name="s2_preformatted11">________________________________________________________________________"</text:p>
      <text:p text:style-name="s2_preformatted11">(городского округа город Нововоронеж, Борисоглебского городского округа,</text:p>
      <text:p text:style-name="s2_preformatted11"><text:s text:c="14"/>районов г. Воронежа и Воронежской области)</text:p>
      <text:p text:style-name="s1"/>
      <text:p text:style-name="SB0"/>
      <table:table table:name="15166" table:style-name="15166">
        <table:table-column table:style-name="574"/>
        <table:table-column table:style-name="1653"/>
        <table:table-column table:style-name="1431"/>
        <table:table-column table:style-name="1566"/>
        <table:table-column table:style-name="1644"/>
        <table:table-column table:style-name="793"/>
        <table:table-column table:style-name="1036"/>
        <table:table-column table:style-name="1276"/>
        <table:table-column table:style-name="1584"/>
        <table:table-column table:style-name="1528"/>
        <table:table-column table:style-name="2075"/>
        <table:table-row>
          <table:table-cell table:style-name="15">
            <text:p text:style-name="s1_center_77_fi0">N п/п</text:p>
          </table:table-cell>
          <table:table-cell table:style-name="13">
            <text:p text:style-name="s1_center_77_fi0">Адрес домохозяйства</text:p>
          </table:table-cell>
          <table:table-cell table:style-name="13">
            <text:p text:style-name="s1_center_77_fi0">N лицевого счета</text:p>
          </table:table-cell>
          <table:table-cell table:style-name="13">
            <text:p text:style-name="s1_center_77_fi0">Фамилия, имя, отчество абонента</text:p>
          </table:table-cell>
          <table:table-cell table:style-name="13">
            <text:p text:style-name="s1_center_77_fi0">Жилищно-коммунальная услуга</text:p>
          </table:table-cell>
          <table:table-cell table:style-name="13">
            <text:p text:style-name="s1_center_77_fi0">Год</text:p>
          </table:table-cell>
          <table:table-cell table:style-name="13">
            <text:p text:style-name="s1_center_77_fi0">Месяц</text:p>
          </table:table-cell>
          <table:table-cell table:style-name="13">
            <text:p text:style-name="s1_center_77_fi0">Единица измерения</text:p>
          </table:table-cell>
          <table:table-cell table:style-name="13">
            <text:p text:style-name="s1_center_77_fi0">Фактический объем</text:p>
          </table:table-cell>
          <table:table-cell table:style-name="13">
            <text:p text:style-name="s1_center_77_fi0">Начисленная сумма</text:p>
          </table:table-cell>
          <table:table-cell table:style-name="13">
            <text:p text:style-name="s1_center_77_fi0">Количество месяцев неоплаты</text:p>
          </table:table-cell>
        </table:table-row>
        <table:table-row>
          <table:table-cell table:style-name="7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  <table:table-cell table:style-name="5">
            <text:p text:style-name="s1_77"/>
          </table:table-cell>
        </table:table-row>
      </table:table>
      <text:p text:style-name="s1"/>
      <text:p text:style-name="s2_preformatted11">____________________________________</text:p>
      <text:p text:style-name="s2_preformatted11">(должность руководителя Организации)</text:p>
      <text:p text:style-name="s2_preformatted11">____________________________________</text:p>
      <text:p text:style-name="s2_preformatted11"><text:s text:c="8"/>(фамилия, инициалы)</text:p>
      <text:p text:style-name="s1"/>
      <text:p text:style-name="s2_preformatted11">МП</text:p>
      <text:p text:style-name="s1"/>
      <text:p text:style-name="s2_preformatted11">Ответственный за</text:p>
      <text:p text:style-name="s2_preformatted11">составление списка ____________________________________________________".</text:p>
      <text:p text:style-name="s2_preformatted11"><text:s text:c="19"/>(должность) (фамилия, инициалы) (контактный телефон)</text:p>
      <text:p text:style-name="s1"/>
      <text:p text:style-name="SB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8 ноября 2017 г. N 66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8 ноября 2017 г. N 66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социальной защиты Воронежской области от 8 ноября 2017 г. N 66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8 ноября 2017 г. N 66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социальной защиты Воронежской области от 8 ноября 2017 г. N 66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