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0" style:family="paragraph" style:parent-style-name="s2">
      <style:text-properties style:font-name="Courier New" fo:font-family="'Courier New'" fo:font-size="10pt"/>
    </style:style>
    <style:style style:name="s1_center_fi0" style:family="paragraph" style:parent-style-name="s1">
      <style:paragraph-properties fo:text-align="center" fo:text-indent="0mm"/>
    </style:style>
    <style:style style:name="s1_fi0" style:family="paragraph" style:parent-style-name="s1">
      <style:paragraph-properties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69" style:family="table-cell">
      <style:table-cell-properties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454" style:family="table-column">
      <style:table-column-properties style:column-width="8mm"/>
    </style:style>
    <style:style style:name="679" style:family="table-column">
      <style:table-column-properties style:column-width="12mm"/>
    </style:style>
    <style:style style:name="964" style:family="table-column">
      <style:table-column-properties style:column-width="17mm"/>
    </style:style>
    <style:style style:name="1304" style:family="table-column">
      <style:table-column-properties style:column-width="23mm"/>
    </style:style>
    <style:style style:name="1531" style:family="table-column">
      <style:table-column-properties style:column-width="27mm"/>
    </style:style>
    <style:style style:name="1550" style:family="table-column">
      <style:table-column-properties style:column-width="27mm"/>
    </style:style>
    <style:style style:name="1701" style:family="table-column">
      <style:table-column-properties style:column-width="30mm"/>
    </style:style>
    <style:style style:name="2517" style:family="table-column">
      <style:table-column-properties style:column-width="44mm"/>
    </style:style>
    <style:style style:name="2608" style:family="table-column">
      <style:table-column-properties style:column-width="46mm"/>
    </style:style>
    <style:style style:name="2970" style:family="table-column">
      <style:table-column-properties style:column-width="52mm"/>
    </style:style>
    <style:style style:name="3395" style:family="table-column">
      <style:table-column-properties style:column-width="60mm"/>
    </style:style>
    <style:style style:name="3401" style:family="table-column">
      <style:table-column-properties style:column-width="60mm"/>
    </style:style>
    <style:style style:name="3686" style:family="table-column">
      <style:table-column-properties style:column-width="65mm"/>
    </style:style>
    <style:style style:name="4742" style:family="table-column">
      <style:table-column-properties style:column-width="84mm"/>
    </style:style>
    <style:style style:name="4931" style:family="table-column">
      <style:table-column-properties style:column-width="87mm"/>
    </style:style>
    <style:style style:name="4941" style:family="table-column">
      <style:table-column-properties style:column-width="87mm"/>
    </style:style>
    <style:style style:name="5283" style:family="table-column">
      <style:table-column-properties style:column-width="93mm"/>
    </style:style>
    <style:style style:name="5288" style:family="table-column">
      <style:table-column-properties style:column-width="93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219" style:family="table">
      <style:table-properties style:width="180mm" table:align="left"/>
    </style:style>
    <style:style style:name="10224" style:family="table">
      <style:table-properties style:width="180mm" table:align="left"/>
    </style:style>
    <style:style style:name="10229" style:family="table">
      <style:table-properties style:width="180mm" table:align="left"/>
    </style:style>
    <style:style style:name="10368" style:family="table">
      <style:table-properties style:width="183mm" table:align="left"/>
    </style:style>
    <style:style style:name="10566" style:family="table">
      <style:table-properties style:width="186mm" table:align="left"/>
    </style:style>
  </office:automatic-styles>
  <office:body>
    <office:text text:use-soft-page-breaks="true">
      <text:h text:outline-level="1" text:style-name="s3"><text:bookmark text:name="anchor0"/>Приказ Департамента социальной защиты Воронежской области от 9 февраля 2017 г. N 5/н
"Об утверждении Порядка предоставления Героям Социалистического Труда, Героям Труда Российской Федерации и полным кавалерам ордена Трудовой Славы дополнительного материального обеспечения в виде ежемесячной денежной выплаты"</text:h>
      <text:section text:style-name="s52" text:name="s52">
        <text:p text:style-name="s52header">С изменениями и дополнениями от:</text:p>
        <text:p text:style-name="s52">10 июля 2024 г.</text:p>
      </text:section>
      <text:p text:style-name="s1"/>
      <text:p text:style-name="s1">В соответствии с <text:a xlink:type="simple" xlink:href="http://192.168.152.17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p text:style-name="s1"><text:bookmark text:name="anchor1"/>1. Утвердить прилагаемый <text:a xlink:type="simple" xlink:href="#anchor1000">Порядок</text:a> предоставления Героям Социалистического Труда, Героям Труда Российской Федерации и полным кавалерам ордена Трудовой Славы дополнительного материального обеспечения в виде ежемесячной денежной выплаты (далее - Порядок).</text:p>
      <text:section text:style-name="s22" text:name="s22">
        <text:p text:style-name="s22header">Информация об изменениях:</text:p>
        <text:p text:style-name="s22"><text:bookmark text:name="anchor2"/>Пункт 2 изменен с 29 июля 2024 г. - <text:a xlink:type="simple" xlink:href="http://192.168.152.17/document/redirect/409397381/11">Приказ</text:a> Министерства социальной защиты Воронежской области от 10 июля 2024 г. N 34/Н</text:p>
        <text:p text:style-name="s22"><text:a xlink:type="simple" xlink:href="http://192.168.152.17/document/redirect/403796489/2">См. предыдущую редакцию</text:a></text:p>
      </text:section>
      <text:p text:style-name="s1">2. Отделу социальной поддержки федеральных, региональных льготников и отдельных категорий граждан министерства обеспечить организационное и методическое руководство по применению Порядка.</text:p>
      <text:section text:style-name="s22" text:name="s22">
        <text:p text:style-name="s22header">Информация об изменениях:</text:p>
        <text:p text:style-name="s22"><text:bookmark text:name="anchor3"/>Пункт 3 изменен с 29 июля 2024 г. - <text:a xlink:type="simple" xlink:href="http://192.168.152.17/document/redirect/409397381/12">Приказ</text:a> Министерства социальной защиты Воронежской области от 10 июля 2024 г. N 34/Н</text:p>
        <text:p text:style-name="s22"><text:a xlink:type="simple" xlink:href="http://192.168.152.17/document/redirect/403796489/3">См. предыдущую редакцию</text:a></text:p>
      </text:section>
      <text:p text:style-name="s1">3. Отделу развития информационных ресурсов министерства (Туленко) обеспечивать разработку и сопровождение программных средств, необходимых для реализации Порядка.</text:p>
      <text:section text:style-name="s22" text:name="s22">
        <text:p text:style-name="s22header">Информация об изменениях:</text:p>
        <text:p text:style-name="s22"><text:bookmark text:name="anchor4"/>Пункт 4 изменен с 29 июля 2024 г. - <text:a xlink:type="simple" xlink:href="http://192.168.152.17/document/redirect/409397381/13">Приказ</text:a> Министерства социальной защиты Воронежской области от 10 июля 2024 г. N 34/Н</text:p>
        <text:p text:style-name="s22"><text:a xlink:type="simple" xlink:href="http://192.168.152.17/document/redirect/403796489/4">См. предыдущую редакцию</text:a></text:p>
      </text:section>
      <text:p text:style-name="s1">4. Определить казенные учреждения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организациями, уполномоченными на назначение и выплату дополнительного материального обеспечения в виде ежемесячной денежной выплаты, а также ответственными за целевое использование средств и за достоверность отчетных данных.</text:p>
      <text:p text:style-name="s1"><text:bookmark text:name="anchor5"/>5. Утратил силу с 29 июля 2024 г. - <text:a xlink:type="simple" xlink:href="http://192.168.152.17/document/redirect/409397381/14">Приказ</text:a> Министерства социальной защиты Воронежской области от 10 июля 2024 г. N 34/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403796489/5">См. предыдущую редакцию</text:a></text:p>
      </text:section>
      <text:p text:style-name="s1"><text:bookmark text:name="anchor6"/>6. Признать утратившим силу <text:a xlink:type="simple" xlink:href="http://192.168.152.17/document/redirect/18159316/0">приказ</text:a> департамента труда и социального развития Воронежской области от 08.07.2013 N 2458/ОД "Об утверждении Порядка предоставления ежемесячной денежной выплаты Героям Социалистического Труда и полным кавалерам ордена Трудовой Славы".</text:p>
      <text:p text:style-name="s1"><text:bookmark text:name="anchor7"/>7. Настоящий приказ вступает в силу по истечении 10 дней со дня его <text:a xlink:type="simple" xlink:href="http://192.168.152.17/document/redirect/46411013/0">официального опубликования</text:a>.</text:p>
      <text:section text:style-name="s22" text:name="s22">
        <text:p text:style-name="s22header">Информация об изменениях:</text:p>
        <text:p text:style-name="s22"><text:bookmark text:name="anchor8"/>Пункт 8 изменен с 29 июля 2024 г. - <text:a xlink:type="simple" xlink:href="http://192.168.152.17/document/redirect/409397381/15">Приказ</text:a> Министерства социальной защиты Воронежской области от 10 июля 2024 г. N 34/Н</text:p>
        <text:p text:style-name="s22"><text:a xlink:type="simple" xlink:href="http://192.168.152.17/document/redirect/403796489/8">См. предыдущую редакцию</text:a></text:p>
      </text:section>
      <text:p text:style-name="s1">8. Контроль за исполнением настоящего приказа возложить на заместителя министра Воронцову В.В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А.А. Измалков</text:p>
          </table:table-cell>
        </table:table-row>
      </table:table>
      <text:p text:style-name="s1"/>
      <text:h text:outline-level="1" text:style-name="s3"><text:bookmark text:name="anchor1000"/>Порядок
предоставления Героям Социалистического Труда, Героям Труда Российской Федерации и полным кавалерам ордена Трудовой Славы дополнительного материального обеспечения в виде ежемесячной денежной выплаты
(утв. <text:a xlink:type="simple" xlink:href="#anchor0">приказом</text:a> департамента социальной защиты Воронежской области от 9 февраля 2017 г. N 5/н)</text:h>
      <text:section text:style-name="s52" text:name="s52">
        <text:p text:style-name="s52header">С изменениями и дополнениями от:</text:p>
        <text:p text:style-name="s52">10 июля 2024 г.</text:p>
      </text:section>
      <text:p text:style-name="s1"/>
      <text:h text:outline-level="1" text:style-name="s3"><text:bookmark text:name="anchor10"/>1. Общие положения</text:h>
      <text:p text:style-name="s1"/>
      <text:p text:style-name="s1"><text:bookmark text:name="anchor11"/>1.1. Право на дополнительное материальное обеспечение в виде ежемесячной денежной выплаты (далее - ежемесячная денежная выплата) предоставляется Героям Социалистического Труда, Героям Труда Российской Федерации и полным кавалерам ордена Трудовой Славы (далее - Герои), являющимся гражданами Российской Федерации и проживающим на территории Воронежской области.</text:p>
      <text:p text:style-name="s1"><text:bookmark text:name="anchor12"/>1.2. Ежемесячная денежная выплата предоставляется независимо от других видов выплат, установленных в соответствии с действующим законодательством.</text:p>
      <text:p text:style-name="s1"><text:bookmark text:name="anchor13"/>1.3. Граждане, неоднократно удостоенные звания Героя Социалистического Труда или Героя Труда Российской Федерации, и полные кавалеры ордена Трудовой Славы, удостоенные звания Героя Социалистического Труда или Героя Труда Российской Федерации, имеют право на одну ежемесячную денежную выплату, предусмотренную <text:a xlink:type="simple" xlink:href="http://192.168.152.17/document/redirect/18125215/0">Законом</text:a> Воронежской области от 14.11.2008 N 103-ОЗ "О социальной поддержке отдельных категорий граждан в Воронежской области".</text:p>
      <text:p text:style-name="s1"/>
      <text:h text:outline-level="1" text:style-name="s3"><text:bookmark text:name="anchor20"/>2. Порядок обращения за назначением ежемесячной денежной выплаты</text:h>
      <text:p text:style-name="s1"/>
      <text:section text:style-name="s22" text:name="s22">
        <text:p text:style-name="s22header">Информация об изменениях:</text:p>
        <text:p text:style-name="s22"><text:bookmark text:name="anchor21"/>Пункт 2.1 изменен с 29 июля 2024 г. - <text:a xlink:type="simple" xlink:href="http://192.168.152.17/document/redirect/409397381/1611">Приказ</text:a> Министерства социальной защиты Воронежской области от 10 июля 2024 г. N 34/Н</text:p>
        <text:p text:style-name="s22"><text:a xlink:type="simple" xlink:href="http://192.168.152.17/document/redirect/403796489/21">См. предыдущую редакцию</text:a></text:p>
      </text:section>
      <text:p text:style-name="s1">2.1. Для назначения ежемесячной денежной выплаты Герои обращаются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далее - КУВО "УСЗН" района) с заявлением по форме согласно <text:a xlink:type="simple" xlink:href="#anchor1000">приложению N 1</text:a> к настоящему Порядку и предъявляют паспорт или иной документ, удостоверяющий личность.</text:p>
      <text:p text:style-name="s1">Заявление может быть направлено в КУВО "УСЗН" района в форме электронного документа с использованием федеральной государственной информационной системы "<text:a xlink:type="simple" xlink:href="http://www.gosuslugi.ru">Единый портал</text:a> государственных и муниципальных услуг (функций)" (далее - ЕПГУ).</text:p>
      <text:p text:style-name="s1">Подача заявления посредством <text:a xlink:type="simple" xlink:href="http://www.gosuslugi.ru">ЕПГУ</text:a> осуществляется с использованием простой <text:a xlink:type="simple" xlink:href="http://192.168.152.17/document/redirect/12184522/21">электронной подписи</text:a> при условии, что личность заявителя установлена при личном приеме при выдаче ключа простой электронной подписи.</text:p>
      <text:p text:style-name="s1"><text:bookmark text:name="anchor214"/>В случае если заявление подано с использованием <text:a xlink:type="simple" xlink:href="http://www.gosuslugi.ru">ЕПГУ</text:a>, заявитель в течение 10 рабочих дней со дня регистрации КУВО "УСЗН" района заявления представляет в КУВО "УСЗН" района документы, предусмотренные <text:a xlink:type="simple" xlink:href="#anchor22">пунктом 2.2</text:a> настоящего Порядка.</text:p>
      <text:p text:style-name="s1">Заявление и документы могут быть направлены в КУВО "УСЗН" района по почте способом, позволяющим подтвердить факт и дату отправления. Датой приема заявления и документов, направленных по почте, считается дата их получения КУВО "УСЗН" района. Обязанность подтверждения факта отправки документов лежит на заявителе.</text:p>
      <text:section text:style-name="s22" text:name="s22">
        <text:p text:style-name="s22header">Информация об изменениях:</text:p>
        <text:p text:style-name="s22"><text:bookmark text:name="anchor22"/>Пункт 2.2 изменен с 29 июля 2024 г. - <text:a xlink:type="simple" xlink:href="http://192.168.152.17/document/redirect/409397381/1612">Приказ</text:a> Министерства социальной защиты Воронежской области от 10 июля 2024 г. N 34/Н</text:p>
        <text:p text:style-name="s22"><text:a xlink:type="simple" xlink:href="http://192.168.152.17/document/redirect/403796489/22">См. предыдущую редакцию</text:a></text:p>
      </text:section>
      <text:p text:style-name="s1">2.2. К заявлению прилагаются следующие документы (их копии):</text:p>
      <text:p text:style-name="s1"><text:bookmark text:name="anchor221"/>1) утратил силу с 29 июля 2024 г. - <text:a xlink:type="simple" xlink:href="http://192.168.152.17/document/redirect/409397381/16121">Приказ</text:a> Министерства социальной защиты Воронежской области от 10 июля 2024 г. N 34/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403796489/221">См. предыдущую редакцию</text:a></text:p>
      </text:section>
      <text:p text:style-name="s1"><text:bookmark text:name="anchor222"/>2) документ, удостоверяющий статус Героя.</text:p>
      <text:p text:style-name="s1"><text:bookmark text:name="anchor224"/>Законные представители или представители, действующие в силу полномочий, основанных на доверенности, оформленной в соответствии с законодательством Российской Федерации, представляют документ, подтверждающий их полномочия.</text:p>
      <text:p text:style-name="s1">Копии указанных документов представляются вместе с их подлинниками либо должны быть заверены в порядке, установленном законодательством Российской Федерации.</text:p>
      <text:p text:style-name="s1"><text:bookmark text:name="anchor23"/>2.3. Ответственность за достоверность и полноту представляемых вместе с заявлением о назначении ежемесячной денежной выплаты сведений и документов, являющихся основанием для ее назначения, возлагается на Героя.</text:p>
      <text:p text:style-name="s1"><text:bookmark text:name="anchor24"/>2.4. Заявление о назначении ежемесячной денежной выплаты регистрируется в день его приема в журнале регистрации заявлений и решений КУ ВО "УСЗН" района по форме согласно <text:a xlink:type="simple" xlink:href="#anchor1002">приложению N 2</text:a> к настоящему Порядку.</text:p>
      <text:p text:style-name="s1"/>
      <text:h text:outline-level="1" text:style-name="s3"><text:bookmark text:name="anchor30"/>3. Порядок назначения (отказа в назначении), перерасчета, прекращения и приостановления ежемесячной денежной выплаты</text:h>
      <text:p text:style-name="s1"/>
      <text:p text:style-name="s1"><text:bookmark text:name="anchor31"/>3.1. Ежемесячная денежная выплата назначается с первого числа месяца, следующего за месяцем обращения.</text:p>
      <text:p text:style-name="s1">Днем обращения за назначением ежемесячной денежной выплаты считается день приема КУ ВО "УСЗН" района заявления со всеми необходимыми документами, указанными в <text:a xlink:type="simple" xlink:href="#anchor22">пункте 2.2</text:a> настоящего Порядка.</text:p>
      <text:section text:style-name="s22" text:name="s22">
        <text:p text:style-name="s22header">Информация об изменениях:</text:p>
        <text:p text:style-name="s22"><text:bookmark text:name="anchor32"/>Пункт 3.2 изменен с 29 июля 2024 г. - <text:a xlink:type="simple" xlink:href="http://192.168.152.17/document/redirect/409397381/1621">Приказ</text:a> Министерства социальной защиты Воронежской области от 10 июля 2024 г. N 34/Н</text:p>
        <text:p text:style-name="s22"><text:a xlink:type="simple" xlink:href="http://192.168.152.17/document/redirect/403796489/32">См. предыдущую редакцию</text:a></text:p>
      </text:section>
      <text:p text:style-name="s1">3.2. Решение о назначении ежемесячной денежной выплаты либо об отказе в ее назначении принимается КУВО "УСЗН" района на основе всестороннего, полного и объективного рассмотрения всех представленных документов в течение 5 рабочих дней со дня обращения Героя.</text:p>
      <text:section text:style-name="s22" text:name="s22">
        <text:p text:style-name="s22header">Информация об изменениях:</text:p>
        <text:p text:style-name="s22"><text:bookmark text:name="anchor33"/>Пункт 3.3 изменен с 29 июля 2024 г. - <text:a xlink:type="simple" xlink:href="http://192.168.152.17/document/redirect/409397381/1622">Приказ</text:a> Министерства социальной защиты Воронежской области от 10 июля 2024 г. N 34/Н</text:p>
        <text:p text:style-name="s22"><text:a xlink:type="simple" xlink:href="http://192.168.152.17/document/redirect/403796489/33">См. предыдущую редакцию</text:a></text:p>
      </text:section>
      <text:p text:style-name="s1">3.3. КУВО "УСЗН" района принимает решение об отказе в назначении ежемесячной денежной выплаты в следующих случаях:</text:p>
      <text:p text:style-name="s1">- отсутствие правовых оснований, установленных <text:a xlink:type="simple" xlink:href="http://192.168.152.17/document/redirect/18125215/0">Законом</text:a> Воронежской области от 14.11.2008 N 103-ОЗ "О социальной поддержке отдельных категорий граждан в Воронежской области";</text:p>
      <text:p text:style-name="s1">- предоставление Героем документов, указанных в <text:a xlink:type="simple" xlink:href="#anchor22">пункте 2.2</text:a> настоящего Порядка, не в полном объеме;</text:p>
      <text:p text:style-name="s1">- представление Героем документов, указанных в <text:a xlink:type="simple" xlink:href="#anchor22">пункте 2.2</text:a> настоящего Порядка, содержащих недостоверные сведения;</text:p>
      <text:p text:style-name="s1">- непредставление Героем в КУВО "УСЗН" района документов, указанных в <text:a xlink:type="simple" xlink:href="#anchor22">пункте 2.2</text:a> настоящего Порядка, в сроки, указанные в <text:a xlink:type="simple" xlink:href="#anchor214">абзаце четвертом пункта 2.1</text:a> настоящего Порядка.</text:p>
      <text:p text:style-name="s1"><text:bookmark text:name="anchor34"/>3.4. Уведомление о принятом решении (о назначении, отказе в назначении) направляется КУ ВО "УСЗН" района Герою в течение 3 рабочих дней со дня принятия соответствующего решения способом, указанным Героем в заявлении.</text:p>
      <text:p text:style-name="s1">Уведомление об отказе в назначении ежемесячной денежной выплаты должно содержать причины отказа, а также порядок обжалования принятого решения.</text:p>
      <text:p text:style-name="s1">В случае смерти получателя ежемесячной денежной выплаты уведомление о прекращении ежемесячной денежной выплаты не направляется.</text:p>
      <text:p text:style-name="s1"><text:bookmark text:name="anchor35"/>3.5. Ежемесячная денежная выплата выплачивается в размере, установленном <text:a xlink:type="simple" xlink:href="http://192.168.152.17/document/redirect/18125215/1901">Законом</text:a> Воронежской области от 14.11.2008 N 103-ОЗ "О социальной поддержке отдельных категорий граждан в Воронежской области".</text:p>
      <text:section text:style-name="s22" text:name="s22">
        <text:p text:style-name="s22header">Информация об изменениях:</text:p>
        <text:p text:style-name="s22"><text:bookmark text:name="anchor36"/>Пункт 3.6 изменен с 29 июля 2024 г. - <text:a xlink:type="simple" xlink:href="http://192.168.152.17/document/redirect/409397381/1623">Приказ</text:a> Министерства социальной защиты Воронежской области от 10 июля 2024 г. N 34/Н</text:p>
        <text:p text:style-name="s22"><text:a xlink:type="simple" xlink:href="http://192.168.152.17/document/redirect/403796489/36">См. предыдущую редакцию</text:a></text:p>
      </text:section>
      <text:p text:style-name="s1">3.6. Перерасчет установленной ежемесячной денежной выплаты в связи с индексацией ее размера производится без подачи письменного заявления на основании решения о перерасчете ежемесячной денежной выплаты с 1-го числа месяца, следующего за месяцем, в котором наступили обстоятельства, влекущие за собой указанный перерасчет.</text:p>
      <text:p text:style-name="s1"><text:bookmark text:name="anchor362"/>Решение о перерасчете ежемесячной денежной выплаты принимается КУВО "УСЗН" района не позднее 10 рабочих дней со дня вступления в силу закона Воронежской области об областном бюджете на очередной финансовый год и плановый период.</text:p>
      <text:p text:style-name="s1"><text:bookmark text:name="anchor37"/>3.7. Ежемесячная денежная выплата приостанавливается в случаях:</text:p>
      <text:p text:style-name="s1">- неполучения Героем назначенной ежемесячной денежной выплаты в течение шести месяцев подряд через организацию почтовой связи - на весь период неполучения указанной выплаты, начиная с 1-го числа месяца, следующего за месяцем, в котором истек указанный срок;</text:p>
      <text:p text:style-name="s1">- перемены места жительства в пределах территории Воронежской области.</text:p>
      <text:p text:style-name="s1">В случае перемены Героем места жительства в пределах территории Воронежской области КУ ВО "УСЗН" района по прежнему месту жительства по запросу КУ ВО "УСЗН" района по новому месту жительства в рамках межведомственного электронного взаимодействия пересылает личное дело Героя и документы, содержащие сведения о последнем периоде выплаты ему ежемесячной денежной выплаты, подписанные директором (либо лицом, его замещающим) КУ ВО "УСЗН" района и заверенные печатью.</text:p>
      <text:p text:style-name="s1">Ежемесячная денежная выплата возобновляется с 1-го числа месяца, следующего за месяцем приостановления выплаты, но не более чем за 3 года, предшествующих обращению за получением ежемесячной денежной выплаты. Решение о возобновлении ежемесячной денежной выплаты принимается КУ ВО "УСЗН" района в течение 10 рабочих дней со дня подачи заявления.</text:p>
      <text:section text:style-name="s22" text:name="s22">
        <text:p text:style-name="s22header">Информация об изменениях:</text:p>
        <text:p text:style-name="s22"><text:bookmark text:name="anchor38"/>Пункт 3.8 изменен с 29 июля 2024 г. - <text:a xlink:type="simple" xlink:href="http://192.168.152.17/document/redirect/409397381/1624">Приказ</text:a> Министерства социальной защиты Воронежской области от 10 июля 2024 г. N 34/Н</text:p>
        <text:p text:style-name="s22"><text:a xlink:type="simple" xlink:href="http://192.168.152.17/document/redirect/403796489/38">См. предыдущую редакцию</text:a></text:p>
      </text:section>
      <text:p text:style-name="s1">3.8. Ежемесячная денежная выплата прекращается с 1-го числа месяца, следующего за месяцем, в котором наступили следующие обстоятельства:</text:p>
      <text:p text:style-name="s1"><text:bookmark text:name="anchor382"/>- смерть Героя (либо вступление в законную силу решения суда об объявлении его умершим или признании безвестно отсутствующим);</text:p>
      <text:p text:style-name="s1">- выезд Героя на постоянное место жительства за пределы Воронежской области;</text:p>
      <text:p text:style-name="s1">- утрата Героем права на ежемесячную денежную выплату;</text:p>
      <text:p text:style-name="s1">- установление факта представления Героем недостоверных и (или) неполных сведений, на основании которых была назначена ежемесячная денежная выплата.</text:p>
      <text:p text:style-name="s1"><text:bookmark text:name="anchor386"/>Решение о прекращении ежемесячной денежной выплаты принимается КУ ВО "УСЗН" района в течение 10 рабочих дней со дня установления указанных обстоятельств.</text:p>
      <text:p text:style-name="s1"><text:bookmark text:name="anchor387"/>Герои обязаны извещать КУВО "УСЗН" района о наступлении обстоятельств, влекущих прекращение ежемесячной денежной выплаты, в течение 14 рабочих дней со дня наступления этих обстоятельств, за исключением обстоятельства, предусмотренного <text:a xlink:type="simple" xlink:href="#anchor382">абзацем вторым</text:a> настоящего пункта.</text:p>
      <text:p text:style-name="s1"><text:bookmark text:name="anchor39"/>3.9. Суммы ежемесячной денежной выплаты, излишне выплаченные Герою по его вине, возмещаются Героем добровольно на основании поданного им заявления либо взыскиваются в судебном порядке в соответствии с законодательством Российской Федерации.</text:p>
      <text:p text:style-name="s1">Решение о взыскании сумм, излишне выплаченных Герою, выносится КУ ВО "УСЗН" района в течение 10 рабочих дней со дня, когда стало известно о наступлении соответствующих обстоятельств, с учетом общего срока исковой давности.</text:p>
      <text:p text:style-name="s1"><text:bookmark text:name="anchor310"/>3.10. Суммы ежемесячной денежной выплаты, начисленные Герою и не полученные им при жизни по какой-либо причине, включаются в состав наследства и наследуются на общих основаниях, установленных законодательством Российской Федерации.</text:p>
      <text:p text:style-name="s1"><text:bookmark text:name="anchor311"/>3.11. Ежемесячная денежная выплата, не полученная Героем своевременно по вине органов социальной защиты, выплачивается за прошедшее время без ограничения каким-либо сроком.</text:p>
      <text:p text:style-name="s1"/>
      <text:h text:outline-level="1" text:style-name="s3"><text:bookmark text:name="anchor40"/>4. Правила учета личных дел</text:h>
      <text:p text:style-name="s1"/>
      <text:p text:style-name="s1"><text:bookmark text:name="anchor41"/>4.1. Заявление о назначении ежемесячной денежной выплаты, документы, указанные в <text:a xlink:type="simple" xlink:href="#anchor22">пункте 2.2</text:a> настоящего Порядка, а также решения КУ ВО "УСЗН" района и уведомления о принятых решениях приобщаются к личному делу Героя.</text:p>
      <text:p text:style-name="s1"><text:bookmark text:name="anchor42"/>4.2. Личное дело Героя хранится в КУ ВО "УСЗН" района по месту получения ежемесячной денежной выплаты.</text:p>
      <text:p text:style-name="s1"><text:bookmark text:name="anchor43"/>4.3. Срок хранения личного дела на период ежемесячной денежной выплаты - постоянный, после окончания срока выплаты - в течение 5 лет.</text:p>
      <text:p text:style-name="s1">Отказное личное дело хранится в течение 5 лет.</text:p>
      <text:p text:style-name="s1"/>
      <text:h text:outline-level="1" text:style-name="s3"><text:bookmark text:name="anchor50"/>5. Порядок обжалования действий (бездействия) должностных лиц, а также принимаемых ими решений</text:h>
      <text:p text:style-name="s1"/>
      <text:p text:style-name="s1">Все решения, действия (бездействие) должностных лиц КУ ВО "УСЗН" района могут быть обжалованы в соответствии с действующим законодательством Российской Федерации.</text:p>
      <text:p text:style-name="s1"/>
      <text:section text:style-name="s22" text:name="s22">
        <text:p text:style-name="s22header">Информация об изменениях:</text:p>
        <text:p text:style-name="s22"><text:bookmark text:name="anchor1001"/>Приложение 1 изменено с 29 июля 2024 г. - <text:a xlink:type="simple" xlink:href="http://192.168.152.17/document/redirect/409397381/163">Приказ</text:a> Министерства социальной защиты Воронежской области от 10 июля 2024 г. N 34/Н</text:p>
        <text:p text:style-name="s22"><text:a xlink:type="simple" xlink:href="http://192.168.152.17/document/redirect/403796489/1001">См. предыдущую редакцию</text:a></text:p>
      </text:section>
      <text:p text:style-name="s37">Приложение N 1
к <text:a xlink:type="simple" xlink:href="#anchor1000">Порядку</text:a>
предоставления Героям Социалистического Труда,
Героям Труда Российской Федерации
и полным кавалерам ордена Трудовой Славы
дополнительного материального обеспечения
в виде ежемесячной денежной выплаты
(с изменениями от 10 июля 2024 г.)</text:p>
      <text:p text:style-name="s1"/>
      <text:p text:style-name="s2_preformatted10"><text:s text:c="31"/>Директору КУВО "УСЗН" ____________________</text:p>
      <text:p text:style-name="s2_preformatted10"><text:s text:c="20"/>(городского округа город Нововоронеж, Борисоглебского</text:p>
      <text:p text:style-name="s2_preformatted10"><text:s text:c="14"/>городского округа, района Воронежской области, г. Воронежа)</text:p>
      <text:p text:style-name="s2_preformatted10"><text:s text:c="19"/>______________________________________________________</text:p>
      <text:p text:style-name="s2_preformatted10"><text:s text:c="36"/>(Ф.И.О. директора КУВО "УСЗН" района)</text:p>
      <text:p text:style-name="s2_preformatted10"><text:s text:c="19"/>_____________________________________________________,</text:p>
      <text:p text:style-name="s2_preformatted10"><text:s text:c="33"/>(Ф.И.О. заявителя указывается полностью)</text:p>
      <text:p text:style-name="s2_preformatted10"><text:s text:c="39"/>зарегистрированного(ой) по адресу:</text:p>
      <text:p text:style-name="s2_preformatted10"><text:s text:c="19"/>______________________________________________________</text:p>
      <text:p text:style-name="s2_preformatted10"><text:s text:c="19"/>(индекс, адрес места жительства (пребывания), телефон)</text:p>
      <text:p text:style-name="s2_preformatted10"><text:s text:c="19"/>______________________________________________________</text:p>
      <text:p text:style-name="s2_preformatted10"><text:s text:c="37"/>(наименование и реквизиты документа,</text:p>
      <text:p text:style-name="s2_preformatted10"><text:s text:c="48"/>удостоверяющего личность)</text:p>
      <text:p text:style-name="s2_preformatted10"><text:s text:c="19"/>______________________________________________________</text:p>
      <text:p text:style-name="s2_preformatted10"><text:s text:c="37"/>(наименование и реквизиты документа,</text:p>
      <text:p text:style-name="s2_preformatted10"><text:s text:c="22"/>подтверждающего полномочия законного представителя)</text:p>
      <text:p text:style-name="s1"/>
      <text:p text:style-name="s2_preformatted10"><text:span text:style-name="s10"><text:s text:c="34"/>заявление.</text:span></text:p>
      <text:p text:style-name="s1"/>
      <text:p text:style-name="s2_preformatted10"><text:s text:c="5"/>Прошу назначить ежемесячную денежную выплату по категории: _________</text:p>
      <text:p text:style-name="s2_preformatted10">_________________________________________________________________________</text:p>
      <text:p text:style-name="s2_preformatted10"><text:s text:c="5"/>(указать, кем является: Героем Социалистического Труда, Героем Труда</text:p>
      <text:p text:style-name="s2_preformatted10"><text:s text:c="4"/>Российской Федерации или полным кавалером ордена Трудовой Славы)</text:p>
      <text:p text:style-name="s2_preformatted10"><text:s text:c="5"/>Уведомление<text:s text:c="5"/>о<text:s text:c="5"/>принятом<text:s text:c="5"/>решении<text:s text:c="6"/>прошу<text:s text:c="6"/>направить</text:p>
      <text:p text:style-name="s2_preformatted10">_________________________________________________________________________</text:p>
      <text:p text:style-name="s2_preformatted10"><text:s text:c="5"/>Средства<text:s text:c="3"/>на<text:s text:c="3"/>выплату<text:s text:c="2"/>денежной<text:s text:c="2"/>выплаты<text:s text:c="2"/>прошу перечислять через:</text:p>
      <text:p text:style-name="s2_preformatted10">1. Структурное подразделение организации почтовой связи _________________</text:p>
      <text:p text:style-name="s2_preformatted10">________________________________________________________________________.</text:p>
      <text:p text:style-name="s2_preformatted10"><text:s text:c="11"/>(указать полное наименование почтового отделения)</text:p>
      <text:p text:style-name="s2_preformatted10">2. Отделение<text:s text:c="3"/>кредитной<text:s text:c="3"/>организации<text:s text:c="3"/>банковской<text:s text:c="3"/>системы<text:s text:c="2"/>Российской</text:p>
      <text:p text:style-name="s2_preformatted10">Федерации</text:p>
      <text:p text:style-name="s2_preformatted10">_________________________________________________________________________</text:p>
      <text:p text:style-name="s2_preformatted10">________________________________________________________________________.</text:p>
      <text:p text:style-name="s2_preformatted10"><text:s text:c="5"/>(указать полное наименование кредитной организации (филиала) и номер</text:p>
      <text:p text:style-name="s2_preformatted10"><text:s text:c="29"/>лицевого счета)</text:p>
      <text:p text:style-name="s2_preformatted10"><text:s text:c="5"/>В случае наступления обстоятельств, влекущих прекращение ежемесячной</text:p>
      <text:p text:style-name="s2_preformatted10">денежной выплаты, обязуюсь сообщить о наступлении указанных обстоятельств</text:p>
      <text:p text:style-name="s2_preformatted10">в течение 14 дней с момента их наступления.</text:p>
      <text:p text:style-name="s2_preformatted10"><text:s text:c="5"/>В случае переплаты ежемесячной денежной выплаты обязуюсь добровольно</text:p>
      <text:p text:style-name="s2_preformatted10">вернуть денежные средства в соответствии с действующим законодательством.</text:p>
      <text:p text:style-name="s2_preformatted10"><text:s text:c="5"/>Предупрежден (а) об ответственности за<text:s text:c="2"/>представление<text:s text:c="2"/>недостоверной</text:p>
      <text:p text:style-name="s2_preformatted10">информации.</text:p>
      <text:p text:style-name="s2_preformatted10"><text:s text:c="5"/>Прилагаю следующие документы:</text:p>
      <text:p text:style-name="s1"/>
      <table:table table:name="10368" table:style-name="10368">
        <table:table-column table:style-name="679"/>
        <table:table-column table:style-name="3686"/>
        <table:table-column table:style-name="3395"/>
        <table:table-column table:style-name="2608"/>
        <table:table-row>
          <table:table-cell table:style-name="15">
            <text:p text:style-name="s1_center_fi0">п/п</text:p>
          </table:table-cell>
          <table:table-cell table:style-name="13">
            <text:p text:style-name="s1_center_fi0">Наименование документа</text:p>
          </table:table-cell>
          <table:table-cell table:style-name="13">
            <text:p text:style-name="s1_center_fi0">Количество представленных экземпляров</text:p>
          </table:table-cell>
          <table:table-cell table:style-name="13">
            <text:p text:style-name="s1_center_fi0">Количество листов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able:table table:name="10219" table:style-name="10219">
        <table:table-column table:style-name="5288"/>
        <table:table-column table:style-name="4931"/>
        <table:table-row>
          <table:table-cell table:style-name="15">
            <text:p text:style-name="s1"/>
          </table:table-cell>
          <table:table-cell table:style-name="13">
            <text:p text:style-name="s1"/>
          </table:table-cell>
        </table:table-row>
        <table:table-row>
          <table:table-cell table:style-name="7">
            <text:p text:style-name="s1_center_fi0">Дата подачи заявления</text:p>
          </table:table-cell>
          <table:table-cell table:style-name="69">
            <text:p text:style-name="s1_center_fi0">Подпись заявителя</text:p>
          </table:table-cell>
        </table:table-row>
      </table:table>
      <text:p text:style-name="s1"/>
      <table:table table:name="10224" table:style-name="10224">
        <table:table-column table:style-name="5283"/>
        <table:table-column table:style-name="4941"/>
        <table:table-row>
          <table:table-cell table:style-name="79" table:number-rows-spanned="2">
            <text:p text:style-name="s1_fi0">Данные, указанные в заявлении, соответствуют документу, удостоверяющему личность. 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_fi0">Фамилия, имя, отчество полностью и подпись специалиста КУВО "УСЗН" района, принявшего заявление и документы</text:p>
          </table:table-cell>
        </table:table-row>
        <table:table-row>
          <table:table-cell table:style-name="5">
            <text:p text:style-name="s1"/>
          </table:table-cell>
        </table:table-row>
      </table:table>
      <text:p text:style-name="s1"/>
      <text:p text:style-name="s2_preformatted10"><text:s text:c="5"/>Заявление<text:s text:c="2"/>зарегистрировано<text:s text:c="2"/>в<text:s text:c="3"/>специальном<text:s text:c="3"/>журнале<text:s text:c="3"/>регистрации</text:p>
      <text:p text:style-name="s2_preformatted10">заявлений и решений "__" _______ 20__ года.</text:p>
      <text:p text:style-name="s2_preformatted10">Регистрационный номер заявления N __________________.</text:p>
      <text:p text:style-name="s2_preformatted10">-------------------------------------------------------------------------</text:p>
      <text:p text:style-name="s2_preformatted10"><text:s text:c="32"/>(линия отреза)</text:p>
      <text:p text:style-name="s1"/>
      <text:p text:style-name="s2_preformatted10"><text:span text:style-name="s10"><text:s text:c="29"/>Расписка-уведомление</text:span></text:p>
      <text:p text:style-name="s2_preformatted10"><text:span text:style-name="s10"><text:s text:c="22"/>о принятом заявлении и документах</text:span></text:p>
      <text:p text:style-name="s2_preformatted10"><text:s text:c="8"/>(заполняется КУВО "УСЗН" района и выдается на руки заявителю)</text:p>
      <text:p text:style-name="s1"/>
      <text:p text:style-name="s2_preformatted10">Заявление и документы гр.________________________________________________</text:p>
      <text:p text:style-name="s2_preformatted10"><text:s text:c="36"/>(фамилия, имя, отчество)</text:p>
      <text:p text:style-name="s2_preformatted10">приняты в КУВО "УСЗН" __________________________________________________.</text:p>
      <text:p text:style-name="s2_preformatted10"><text:s text:c="37"/>(наименование)</text:p>
      <text:p text:style-name="s1"/>
      <table:table table:name="10229" table:style-name="10229">
        <table:table-column table:style-name="2517"/>
        <table:table-column table:style-name="2970"/>
        <table:table-column table:style-name="4742"/>
        <table:table-row>
          <table:table-cell table:style-name="15">
            <text:p text:style-name="s1_center_fi0">Дата приема заявления и необходимых документов</text:p>
          </table:table-cell>
          <table:table-cell table:style-name="13">
            <text:p text:style-name="s1_center_fi0">Регистрационный номер заявления</text:p>
          </table:table-cell>
          <table:table-cell table:style-name="13">
            <text:p text:style-name="s1_center_fi0">Фамилия, имя, отчество и телефон специалиста КУВО "УСЗН" района, принявшего заявление и документы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section text:style-name="s9" text:name="s9">
        <text:p text:style-name="s9header">ГАРАНТ:</text:p>
        <text:p text:style-name="s9"><text:bookmark text:name="anchor1002"/>См. данную <text:a xlink:type="simple" xlink:href="http://192.168.152.17/blob/redirect/18186623">форму</text:a> в редакторе MS-Word</text:p>
      </text:section>
      <text:p text:style-name="s37">Приложение N 2
к <text:a xlink:type="simple" xlink:href="#anchor1000">Порядку</text:a>
предоставления Героям Социалистического Труда,
Героям Труда Российской Федерации и полным
кавалерам ордена Трудовой Славы дополнительного
материального обеспечения в виде ежемесячной
денежной выплаты</text:p>
      <text:p text:style-name="s1"/>
      <text:p text:style-name="s2_preformatted11"><text:s text:c="30"/><text:span text:style-name="s10">ЖУРНАЛ</text:span></text:p>
      <text:p text:style-name="s2_preformatted11"><text:s text:c="4"/><text:span text:style-name="s10">РЕГИСТРАЦИИ ЗАЯВЛЕНИЙ И РЕШЕНИЙ О НАЗНАЧЕНИИ ДОПОЛНИТЕЛЬНОГО</text:span></text:p>
      <text:p text:style-name="s2_preformatted11"><text:s text:c="8"/><text:span text:style-name="s10">МАТЕРИАЛЬНОГО ОБЕСПЕЧЕНИЯ В ВИДЕ ЕЖЕМЕСЯЧНОЙ ДЕНЕЖНОЙ</text:span></text:p>
      <text:p text:style-name="s2_preformatted11"><text:s text:c="8"/><text:span text:style-name="s10">ВЫПЛАТЫ ГЕРОЯМ СОЦИАЛИСТИЧЕСКОГО ТРУДА, ГЕРОЯМ ТРУДА</text:span></text:p>
      <text:p text:style-name="s2_preformatted11"><text:s text:c="6"/><text:span text:style-name="s10">РОССИЙСКОЙ ФЕДЕРАЦИИ И ПОЛНЫМ КАВАЛЕРАМ ОРДЕНА ТРУДОВОЙ</text:span></text:p>
      <text:p text:style-name="s2_preformatted11"><text:s text:c="4"/><text:span text:style-name="s10">СЛАВЫ КАЗЕННОГО УЧРЕЖДЕНИЯ ВОРОНЕЖСКОЙ ОБЛАСТИ "УПРАВЛЕНИЕ</text:span></text:p>
      <text:p text:style-name="s2_preformatted11"><text:s text:c="18"/><text:span text:style-name="s10">СОЦИАЛЬНОЙ ЗАЩИТЫ НАСЕЛЕНИЯ</text:span></text:p>
      <text:p text:style-name="s2_preformatted11"><text:s text:c="2"/><text:span text:style-name="s10">_________________________________________________________________"</text:span></text:p>
      <text:p text:style-name="s2_preformatted11"><text:s text:c="10"/><text:span text:style-name="s10">(полное наименование КУ ВО "УСЗН" района)</text:span></text:p>
      <text:p text:style-name="s1"/>
      <table:table table:name="10566" table:style-name="10566">
        <table:table-column table:style-name="454"/>
        <table:table-column table:style-name="1701"/>
        <table:table-column table:style-name="964"/>
        <table:table-column table:style-name="1304"/>
        <table:table-column table:style-name="1531"/>
        <table:table-column table:style-name="1531"/>
        <table:table-column table:style-name="1531"/>
        <table:table-column table:style-name="1550"/>
        <table:table-row>
          <table:table-cell table:style-name="15">
            <text:p text:style-name="s16_fi0">N
п/п</text:p>
          </table:table-cell>
          <table:table-cell table:style-name="13">
            <text:p text:style-name="s16_fi0">Дата приема заявления со всеми необходимыми документами</text:p>
          </table:table-cell>
          <table:table-cell table:style-name="13">
            <text:p text:style-name="s16_fi0">ФИО Героя, его статус</text:p>
          </table:table-cell>
          <table:table-cell table:style-name="13">
            <text:p text:style-name="s16_fi0">Адрес места жительства Героя</text:p>
          </table:table-cell>
          <table:table-cell table:style-name="13">
            <text:p text:style-name="s16_fi0">Дата решения о назначении ежемесячной денежной выплаты</text:p>
          </table:table-cell>
          <table:table-cell table:style-name="13">
            <text:p text:style-name="s16_fi0">Размер ежемесячной денежной выплаты</text:p>
          </table:table-cell>
          <table:table-cell table:style-name="13">
            <text:p text:style-name="s16_fi0">Срок назначения ежемесячной денежной выплаты</text:p>
          </table:table-cell>
          <table:table-cell table:style-name="13">
            <text:p text:style-name="s16_fi0">Примечание</text:p>
          </table:table-cell>
        </table:table-row>
        <table:table-row>
          <table:table-cell table:style-name="7">
            <text:p text:style-name="s16_fi0">1</text:p>
          </table:table-cell>
          <table:table-cell table:style-name="5">
            <text:p text:style-name="s16_fi0">2</text:p>
          </table:table-cell>
          <table:table-cell table:style-name="5">
            <text:p text:style-name="s16_fi0">3</text:p>
          </table:table-cell>
          <table:table-cell table:style-name="5">
            <text:p text:style-name="s16_fi0">4</text:p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6_fi0">8</text:p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  <table:table-row>
          <table:table-cell table:style-name="7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  <table:table-cell table:style-name="5">
            <text:p text:style-name="s1"/>
          </table:table-cell>
        </table:table-row>
      </table:table>
      <text:p text:style-name="s1"/>
      <text:p text:style-name="s2_preformatted11">Начат<text:s text:c="10"/>"__" __________ 20__ г.</text:p>
      <text:p text:style-name="s2_preformatted11">Окончен<text:s text:c="8"/>"__" __________ 20__ г.</text:p>
      <text:p text:style-name="s2_preformatted11">Пронумеровано<text:s text:c="2"/>_______________________</text:p>
      <text:p text:style-name="s2_preformatted11">Прошнуровано<text:s text:c="3"/>_______________________</text:p>
      <text:p text:style-name="s1"/>
      <text:p text:style-name="s2_preformatted11">Директор КУ ВО "УСЗН" района ______________________ _____________</text:p>
      <text:p text:style-name="s2_preformatted11"><text:s text:c="30"/>(расшифровка подписи) (подпись)</text:p>
      <text:p text:style-name="s2_preformatted11">М.П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9 февраля 2017 г. N 5/н "Об утвержд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