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!-- Out of date -->
    <style:style style:name="s7" style:family="text" style:parent-style-name="Standard">
      <style:text-properties fo:color="#666600" style:text-line-through-style="solid" style:text-line-through-type="single" fo:font-weight="normal"/>
    </style:style>
    <!-- Comment -->
    <style:style style:name="s9" style:family="section">
      <style:section-properties fo:background-color="#f0f0f0" fo:margin-left="0.3cm" fo:margin-right="0cm"/>
    </style:style>
    <style:style style:family="text" style:name="s9">
      <style:text-properties fo:color="#353842" style:font-name="Times New Roman CYR" fo:font-size="12pt" fo:background-color="#f0f0f0"/>
    </style:style>
    <style:style style:family="paragraph" style:name="s9header" style:parent-style-name="s9">
      <style:text-properties fo:font-size="8pt"/>
    </style:style>
    <!-- Color selection -->
    <style:style style:family="text" style:name="s10">
      <style:text-properties fo:color="#26282f" fo:font-weight="bold"/>
    </style:style>
    <!-- Version info -->
    <style:style style:name="s22" style:family="section">
      <style:section-properties fo:background-color="#f0f0f0" fo:margin-left="0.3cm" fo:margin-right="0cm"/>
    </style:style>
    <style:style style:family="paragraph" style:name="s22header" style:parent-style-name="s22">
      <style:text-properties fo:font-size="8pt"/>
    </style:style>
    <!-- Necessary documents -->
    <style:style style:name="s45" style:family="section">
      <style:section-properties fo:background-color="#f0f0f0" fo:margin-left="0.74cm" fo:margin-right="0.74cm"/>
    </style:style>
    <!-- Who helps? -->
    <style:style style:name="s46" style:family="section">
      <style:section-properties fo:background-color="#f0f0f0" fo:margin-left="0.74cm" fo:margin-right="0.74cm"/>
    </style:style>
    <!-- Attention: dishonesty -->
    <style:style style:name="s47" style:family="section">
      <style:section-properties fo:background-color="#f0f0f0" fo:margin-left="0.74cm" fo:margin-right="0.74cm"/>
    </style:style>
    <!-- Attention: crime! -->
    <style:style style:name="s48" style:family="section">
      <style:section-properties fo:background-color="#f0f0f0" fo:margin-left="0.74cm" fo:margin-right="0.74cm"/>
    </style:style>
    <!-- Note -->
    <style:style style:name="s49" style:family="section">
      <style:section-properties fo:background-color="#f0f0f0" fo:margin-left="0.74cm" fo:margin-right="0.74cm"/>
    </style:style>
    <!-- Example -->
    <style:style style:name="s50" style:family="section">
      <style:section-properties fo:background-color="#f0f0f0" fo:margin-left="0.74cm" fo:margin-right="0.74cm"/>
    </style:style>
    <!-- Attention -->
    <style:style style:name="s68" style:family="section">
      <style:section-properties fo:background-color="#f0f0f0" fo:margin-left="0.74cm" fo:margin-right="0.74cm"/>
    </style:style>
    <!-- Special formula -->
    <style:style style:name="s74" style:family="section">
      <style:section-properties fo:background-color="#f0f0f0" fo:margin-left="0.74cm" fo:margin-right="0.74cm"/>
    </style:style>
    <!-- Changes info -->
    <style:style style:name="s52" style:family="section">
      <style:section-properties fo:background-color="#eaefed" fo:margin-left="0.635cm" fo:margin-right="0.635cm"/>
    </style:style>
    <style:style style:family="paragraph" style:name="s52header" style:parent-style-name="s52"/>
    <style:style style:name="s41" style:family="text">
      <style:text-properties fo:color="#000000" style:font-name="Arial" fo:background-color="#c1d7ff"/>
    </style:style>
    <style:style style:name="s42" style:family="text">
      <style:text-properties fo:color="#000000" style:font-name="Arial" fo:background-color="#c4c413"/>
    </style:style>
    <style:style style:name="lower" style:family="text">
      <style:text-properties style:text-position="sub 58%"/>
    </style:style>
    <style:style style:name="upper" style:family="text">
      <style:text-properties style:text-position="super 58%"/>
    </style:style>
    <style:style style:name="bold" style:family="text">
      <style:text-properties fo:font-weight="bold"/>
    </style:style>
    <style:style style:name="preformatted" style:family="text">
      <style:text-properties style:font-name="Courier New" fo:font-size="11pt"/>
    </style:style>
    <style:style style:name="fr1" style:family="graphic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tiff" style:family="graphic">
      <style:graphic-properties style:vertical-pos="middle" style:vertical-rel="char" style:horizontal-pos="center" style:horizontal-rel="page" style:mirror="none" fo:clip="rect(0in, 0in, 0in, 0in)" draw:luminance="0%" draw:contrast="0%" draw:red="0%" draw:green="0%" draw:blue="0%" draw:gamma="100%" draw:color-inversion="false" draw:image-opacity="100%" draw:color-mode="standard"/>
    </style:style>
    <!-- prime -->
    <style:style style:family="paragraph" style:name="s777" style:parent-style-name="Heading">
      <style:paragraph-properties fo:text-align="left"/>
      <style:text-properties style:font-name="Times New Roman" fo:text-align="left" fo:font-size="20pt" fo:font-weight="normal" fo:language="ru" fo:country="RU"/>
    </style:style>
    <style:style style:family="paragraph" style:name="s778" style:parent-style-name="Heading">
      <style:paragraph-properties fo:text-align="left"/>
      <style:text-properties style:font-name="Times New Roman" fo:text-align="left" fo:background-color="#000000" fo:color="#ffffff" fo:font-size="12pt" fo:font-weight="normal" fo:language="ru" fo:country="RU"/>
    </style:style>
    <style:style style:family="paragraph" style:name="s779" style:parent-style-name="Heading">
      <style:paragraph-properties fo:text-align="left"/>
      <style:text-properties style:font-name="Times New Roman" fo:text-align="left" fo:font-size="14pt" fo:font-weight="bold" fo:language="ru" fo:country="RU"/>
    </style:style>
    <style:style style:family="paragraph" style:name="s780" style:parent-style-name="Heading">
      <style:paragraph-properties fo:text-align="left"/>
      <style:text-properties style:font-name="Times New Roman" fo:text-align="left" fo:font-size="12pt" fo:font-weight="normal" style:text-underline-type="single" fo:language="ru" fo:country="RU"/>
    </style:style>
    <!-- lists -->
    <style:style style:family="paragraph" style:name="s781" style:parent-style-name="Heading">
      <style:paragraph-properties fo:text-align="left"/>
      <style:text-properties fo:color="#ffffff" style:font-name="Times New Roman" fo:text-align="left" fo:font-size="16pt" fo:language="ru" fo:country="RU" fo:background-color="#2e2e2e"/>
    </style:style>
    <style:style style:family="paragraph" style:name="s782" style:parent-style-name="Heading">
      <style:paragraph-properties fo:text-align="left"/>
      <style:text-properties fo:color="#000000" style:text-underline-type="single" style:font-name="Times New Roman" fo:text-align="left" fo:font-size="20pt" fo:language="ru" fo:country="RU" fo:background-color="#ffffff"/>
    </style:style>
    <style:style style:family="paragraph" style:name="s84" style:parent-style-name="Standard">
      <style:paragraph-properties fo:text-align="left" fo:text-indent="0cm"/>
    </style:style>
    <style:style style:family="paragraph" style:name="s75" style:parent-style-name="Standard">
      <style:paragraph-properties fo:text-align="left" fo:text-indent="0cm"/>
      <style:text-properties fo:font-style="italic"/>
    </style:style>
    <!-- document changes style -->
    <style:style style:name="ChangesCell" style:family="table-cell">
      <style:table-cell-properties fo:padding-left="0.19cm" fo:padding-right="0.19cm"/>
    </style:style>
    <!-- Picture paragraph -->
    <style:style style:family="paragraph" style:name="image" style:parent-style-name="Heading">
      <style:paragraph-properties fo:text-indent="0cm"/>
    </style:style>
    <style:style style:name="TiffA4P" style:family="paragraph" style:parent-style-name="Standard" style:master-page-name="A4Portrait">
      <style:paragraph-properties fo:break-before="page" fo:text-indent="0cm" fo:margin-left="0cm" fo:margin-right="0cm" fo:margin-top="0cm" fo:margin-bottom="0cm"/>
    </style:style>
    <style:style style:name="TiffA4L" style:family="paragraph" style:parent-style-name="Standard" style:master-page-name="A4Landscape">
      <style:paragraph-properties fo:break-before="page" fo:text-indent="0cm" fo:margin-left="0cm" fo:margin-right="0cm" fo:margin-top="0cm" fo:margin-bottom="0cm"/>
    </style:style>
    <!-- Section break styles -->
    <!-- Page break style -->
    <style:style style:name="PB" style:family="paragraph" style:parent-style-name="Standard">
      <style:paragraph-properties fo:break-before="page"/>
    </style:style>
    <!-- Specific styles -->
    <style:style style:name="s16_fi0" style:family="paragraph" style:parent-style-name="s16">
      <style:paragraph-properties fo:text-indent="0mm"/>
    </style:style>
    <style:style style:name="s1_right_fi0" style:family="paragraph" style:parent-style-name="s1">
      <style:paragraph-properties fo:text-align="right" fo:text-indent="0mm"/>
    </style:style>
    <style:style style:name="s1_right_fi698" style:family="paragraph" style:parent-style-name="s1">
      <style:paragraph-properties fo:text-align="right" fo:text-indent="12mm"/>
    </style:style>
    <style:style style:name="s2_preformatted11" style:family="paragraph" style:parent-style-name="s2">
      <style:text-properties style:font-name="Courier New" fo:font-family="'Courier New'" fo:font-size="11pt"/>
    </style:style>
    <style:style style:name="s1_center_fi0" style:family="paragraph" style:parent-style-name="s1">
      <style:paragraph-properties fo:text-align="center" fo:text-indent="0mm"/>
    </style:style>
    <!-- Table cells styles -->
    <style:style style:name="0" style:family="table-cell">
      <style:table-cell-properties style:vertical-align="top"/>
    </style:style>
    <style:style style:name="9" style:family="table-cell">
      <style:table-cell-properties fo:border-top="0.05pt solid #000000" fo:border-bottom="0.05pt solid #000000" style:vertical-align="top"/>
    </style:style>
    <style:style style:name="13" style:family="table-cell">
      <style:table-cell-properties fo:border-top="0.05pt solid #000000" fo:border-right="0.05pt solid #000000" fo:border-bottom="0.05pt solid #000000" style:vertical-align="top"/>
    </style:style>
    <!-- Table columns styles -->
    <style:style style:name="769" style:family="table-column">
      <style:table-column-properties style:column-width="14mm"/>
    </style:style>
    <style:style style:name="3401" style:family="table-column">
      <style:table-column-properties style:column-width="60mm"/>
    </style:style>
    <style:style style:name="4829" style:family="table-column">
      <style:table-column-properties style:column-width="85mm"/>
    </style:style>
    <style:style style:name="4954" style:family="table-column">
      <style:table-column-properties style:column-width="87mm"/>
    </style:style>
    <style:style style:name="6803" style:family="table-column">
      <style:table-column-properties style:column-width="120mm"/>
    </style:style>
    <!-- Table styles -->
    <style:style style:name="rubber" style:family="table">
      <style:table-properties style:rel-width="100%" table:align="center"/>
    </style:style>
    <style:style style:name="10204" style:family="table">
      <style:table-properties style:width="180mm" table:align="left"/>
    </style:style>
    <style:style style:name="10552" style:family="table">
      <style:table-properties style:width="186mm" table:align="left"/>
    </style:style>
  </office:automatic-styles>
  <office:body>
    <office:text text:use-soft-page-breaks="true">
      <text:h text:outline-level="1" text:style-name="s3"><text:bookmark text:name="anchor0"/>Приказ Министерства здравоохранения Российской Федерации от 6 мая 2024 г. N 228н
"Об утверждении Порядка осуществления ежегодной денежной выплаты лицам, награжденным нагрудным знаком "Почетный донор России"</text:h>
      <text:section text:style-name="s52" text:name="s52">
        <text:p text:style-name="s52header">С изменениями и дополнениями от:</text:p>
        <text:p text:style-name="s52">29 ноября 2024 г.</text:p>
      </text:section>
      <text:section text:style-name="s9" text:name="s9">
        <text:p text:style-name="s9header">ГАРАНТ:</text:p>
        <text:p text:style-name="s9">См. <text:a xlink:type="simple" xlink:href="http://192.168.152.17/document/redirect/77097133/0">Сравнительный анализ</text:a> Порядка осуществления ежегодной денежной выплаты лицам, награжденным нагрудным знаком "Почетный донор России", 2013 и 2024 гг.</text:p>
      </text:section>
      <text:p text:style-name="s1">В соответствии с <text:a xlink:type="simple" xlink:href="http://192.168.152.17/document/redirect/70204234/1160">пунктом 4 части 2 статьи 9</text:a> Федерального закона от 20 июля 2012 г. N 125-ФЗ "О донорстве крови и ее компонентов", <text:a xlink:type="simple" xlink:href="http://192.168.152.17/document/redirect/70192436/15247">подпунктом 5.2.47 пункта 5</text:a> Положения о Министерстве здравоохранения Российской Федерации, утвержденного <text:a xlink:type="simple" xlink:href="http://192.168.152.17/document/redirect/70192436/0">постановлением</text:a> Правительства Российской Федерации от 19 июня 2012 г. N 608, приказываю:</text:p>
      <text:p text:style-name="s1"><text:bookmark text:name="anchor1"/>1. Утвердить прилагаемый <text:a xlink:type="simple" xlink:href="#anchor1000">Порядок</text:a> осуществления ежегодной денежной выплаты лицам, награжденным нагрудным знаком "Почетный донор России".</text:p>
      <text:p text:style-name="s1"><text:bookmark text:name="anchor2"/>2. Признать утратившим силу <text:a xlink:type="simple" xlink:href="http://192.168.152.17/document/redirect/70440462/0">приказ</text:a> Министерства здравоохранения Российской Федерации от 11 июля 2013 г. N 450н "Об утверждении Порядка осуществления ежегодной денежной выплаты лицам, награжденным нагрудным знаком "Почетный донор России" (зарегистрирован Министерством юстиции Российской Федерации 20 августа 2013 г. регистрационный N 29438).</text:p>
      <text:p text:style-name="s1"/>
      <table:table table:name="10204" table:style-name="10204">
        <table:table-column table:style-name="6803"/>
        <table:table-column table:style-name="3401"/>
        <table:table-row>
          <table:table-cell>
            <text:p text:style-name="s16_fi0">Министр</text:p>
          </table:table-cell>
          <table:table-cell>
            <text:p text:style-name="s1_right_fi0">М.А. Мурашко</text:p>
          </table:table-cell>
        </table:table-row>
      </table:table>
      <text:p text:style-name="s1"/>
      <text:p text:style-name="s16_fi0">Зарегистрировано в Минюсте России 5 августа 2024 г.</text:p>
      <text:p text:style-name="s16_fi0">Регистрационный N 79013</text:p>
      <text:p text:style-name="s1"/>
      <text:p text:style-name="s1_right_fi698"><text:bookmark text:name="anchor1000"/><text:span text:style-name="s10">УТВЕРЖДЕН</text:span></text:p>
      <text:p text:style-name="s1_right_fi698"><text:span text:style-name="s10"><text:a xlink:type="simple" xlink:href="#anchor0">приказом</text:a> Министерства здравоохранения</text:span></text:p>
      <text:p text:style-name="s1_right_fi698"><text:span text:style-name="s10">Российской Федерации</text:span></text:p>
      <text:p text:style-name="s1_right_fi698"><text:span text:style-name="s10">от 6 мая 2024 г. N 228н</text:span></text:p>
      <text:p text:style-name="s1"/>
      <text:h text:outline-level="1" text:style-name="s3">Порядок
осуществления ежегодной денежной выплаты лицам, награжденным нагрудным знаком "Почетный донор России"</text:h>
      <text:section text:style-name="s52" text:name="s52">
        <text:p text:style-name="s52header">С изменениями и дополнениями от:</text:p>
        <text:p text:style-name="s52">29 ноября 2024 г.</text:p>
      </text:section>
      <text:p text:style-name="s1"/>
      <text:p text:style-name="s1"><text:bookmark text:name="anchor1001"/>1. Ежегодная денежная выплата лицам, награжденным нагрудным знаком "Почетный донор России" (далее - ежегодная выплата), осуществляется лицам, награжденным нагрудным знаком "Почетный донор России"<text:span text:style-name="upper"><text:span> <text:a xlink:type="simple" xlink:href="#anchor1111">1</text:a></text:span></text:span>, "Почетный донор СССР"<text:span text:style-name="upper"><text:span> <text:a xlink:type="simple" xlink:href="#anchor1112">2</text:a></text:span></text:span>, имеющим статус Почетный донор Украины<text:span text:style-name="upper"><text:span> <text:a xlink:type="simple" xlink:href="#anchor1113">3</text:a></text:span></text:span>, Почетный донор Донецкой Народной Республики<text:span text:style-name="upper"><text:span> <text:a xlink:type="simple" xlink:href="#anchor1114">4</text:a></text:span></text:span>, Почетный донор Луганской Народной Республики<text:span text:style-name="upper"><text:span> <text:a xlink:type="simple" xlink:href="#anchor1114">4</text:a></text:span></text:span> (далее - лица, имеющие право на ежегодную выплату).</text:p>
      <text:p text:style-name="s1"><text:bookmark text:name="anchor1002"/>2. Ежегодная выплата осуществляется один раз в год, не позднее 1 апреля текущего года, при получении ежегодной выплаты впервые - в иные сроки, предусмотренные <text:a xlink:type="simple" xlink:href="#anchor1011">пунктом 11</text:a> настоящего Порядка, в установленном размере<text:span text:style-name="upper"><text:span> <text:a xlink:type="simple" xlink:href="#anchor1115">5</text:a></text:span></text:span>, на основании решения об установлении ежегодной выплаты, принятого уполномоченным органом государственной власти субъекта Российской Федерации на осуществление ежегодной выплаты (далее соответственно - уполномоченный орган, решение).</text:p>
      <text:section text:style-name="s9" text:name="s9">
        <text:p text:style-name="s9header">ГАРАНТ:</text:p>
        <text:p text:style-name="s9">О размере ежегодной денежной выплаты лицам, награжденным знаком "Почетный донор России", см. <text:a xlink:type="simple" xlink:href="http://192.168.152.17/document/redirect/5755555/0">справку</text:a></text:p>
      </text:section>
      <text:section text:style-name="s22" text:name="s22">
        <text:p text:style-name="s22header">Информация об изменениях:</text:p>
        <text:p text:style-name="s22"><text:bookmark text:name="anchor1003"/>Пункт 3 изменен с 8 января 2025 г. - <text:a xlink:type="simple" xlink:href="http://192.168.152.17/document/redirect/411235247/1001">Приказ</text:a> Минздрава России от 29 ноября 2024 г. N 652Н</text:p>
        <text:p text:style-name="s22"><text:a xlink:type="simple" xlink:href="http://192.168.152.17/document/redirect/76847031/1003">См. предыдущую редакцию</text:a></text:p>
      </text:section>
      <text:p text:style-name="s1">3. С 30 ноября 2024 года при наличии технической возможности ежегодная выплата устанавливается лицу, имеющему право на ежегодную выплату, в упреждающем (проактивном) режиме при наличии его согласия в Единой системе идентификации и аутентификации посредством <text:a xlink:type="simple" xlink:href="https://www.gosuslugi.ru">Единого портала</text:a> государственных и муниципальных услуг (функций) (далее - ЕПГУ) на использование указанных гражданами реквизитов банковских счетов в целях получения мер социальной защиты.</text:p>
      <text:p text:style-name="s1"><text:bookmark text:name="anchor1032"/>В случае отсутствия технической возможности заявитель подает заявление об установлении ежегодной выплаты (далее - заявление) в соответствии с <text:a xlink:type="simple" xlink:href="#anchor1061">пунктами 6<text:span text:style-name="upper"><text:span> 1</text:span></text:span></text:a> и <text:a xlink:type="simple" xlink:href="#anchor1007">7</text:a> настоящего Порядка.</text:p>
      <text:p text:style-name="s1"><text:bookmark text:name="anchor1004"/>4. Сведения федерального регистра доноров единой базы данных по осуществлению мероприятий, связанных с обеспечением безопасности донорской крови и ее компонентов, развитием, организацией и пропагандой донорства крови и ее компонентов<text:span text:style-name="upper"><text:span> <text:a xlink:type="simple" xlink:href="#anchor1116">6</text:a></text:span></text:span> (далее соответственно - регистр доноров, единая база донорства) размещаются Федеральным медико-биологическим агентством на витрине данных единой базы донорства в течение 5 рабочих дней со дня их внесения в регистр доноров.</text:p>
      <text:p text:style-name="s1"><text:bookmark text:name="anchor1005"/>5. Уполномоченный орган в целях осуществления ежегодной выплаты в упреждающем (проактивном) режиме:</text:p>
      <text:p text:style-name="s1"><text:bookmark text:name="anchor1051"/>а) не реже 1 раза в 5 рабочих дней проверяет наличие сведений о лицах, имеющих право на ежегодную выплату, проживающих на территории соответствующего субъекта Российской Федерации на витрине данных единой базы донорства;</text:p>
      <text:p text:style-name="s1"><text:bookmark text:name="anchor1052"/>б) при наличии сведений, указанных в <text:a xlink:type="simple" xlink:href="#anchor1051">подпункте "а"</text:a> настоящего пункта, посредством единой системы межведомственного электронного взаимодействия (далее - СМЭВ) не позднее 2 рабочих дней со дня установления указанных сведений запрашивает сведения предусмотренные <text:a xlink:type="simple" xlink:href="#anchor11000">приложением N 1</text:a> к настоящему Порядку;</text:p>
      <text:p text:style-name="s1"><text:bookmark text:name="anchor1053"/>в) получает на Единой централизованной цифровой платформе в социальной сфере (далее - ЕЦП) сведения о реквизитах банковского счета.</text:p>
      <text:p text:style-name="s1"><text:bookmark text:name="anchor1006"/>6. Утратил силу с 8 января 2025 г. - <text:a xlink:type="simple" xlink:href="http://192.168.152.17/document/redirect/411235247/1002">Приказ</text:a> Минздрава России от 29 ноября 2024 г. N 652Н</text:p>
      <text:section text:style-name="s22" text:name="s22">
        <text:p text:style-name="s22header">Информация об изменениях:</text:p>
        <text:p text:style-name="s22"><text:a xlink:type="simple" xlink:href="http://192.168.152.17/document/redirect/76847031/1006">См. предыдущую редакцию</text:a></text:p>
      </text:section>
      <text:section text:style-name="s22" text:name="s22">
        <text:p text:style-name="s22header">Информация об изменениях:</text:p>
        <text:p text:style-name="s22"><text:bookmark text:name="anchor1061"/>Порядок дополнен пунктом 6<text:span text:style-name="upper"><text:span> 1</text:span></text:span> с 8 января 2025 г. - <text:a xlink:type="simple" xlink:href="http://192.168.152.17/document/redirect/411235247/1002">Приказ</text:a> Минздрава России от 29 ноября 2024 г. N 652Н</text:p>
      </text:section>
      <text:p text:style-name="s1">6<text:span text:style-name="upper"><text:span> 1</text:span></text:span>. Лица, имеющие право на ежегодную денежную выплату, вправе подать заявление в уполномоченный орган, по своему месту жительства или месту пребывания.</text:p>
      <text:p text:style-name="s1">Лица, имеющие право на ежегодную выплату, не имеющие подтвержденного регистрацией места жительства и места пребывания, подают заявление в уполномоченный орган по месту своего фактического проживания на территории Российской Федерации.</text:p>
      <text:p text:style-name="s1">Лица, имеющие право на ежегодную выплату, осужденные к лишению свободы, подают заявление в уполномоченный орган по месту нахождения исправительного учреждения, в котором они отбывают наказание.</text:p>
      <text:p text:style-name="s1">Лица, имеющие право на ежегодную выплату, проживающие в стационарных организациях социального обслуживания, подают заявление в уполномоченный орган по месту нахождения таких организаций.</text:p>
      <text:section text:style-name="s22" text:name="s22">
        <text:p text:style-name="s22header">Информация об изменениях:</text:p>
        <text:p text:style-name="s22"><text:bookmark text:name="anchor1007"/>Пункт 7 изменен с 8 января 2025 г. - <text:a xlink:type="simple" xlink:href="http://192.168.152.17/document/redirect/411235247/1004">Приказ</text:a> Минздрава России от 29 ноября 2024 г. N 652Н</text:p>
        <text:p text:style-name="s22"><text:a xlink:type="simple" xlink:href="http://192.168.152.17/document/redirect/76847031/1007">См. предыдущую редакцию</text:a></text:p>
      </text:section>
      <text:p text:style-name="s1">7. Лица, имеющие право на ежегодную выплату, либо их законные представители или представители по доверенности (далее соответственно - заявитель, доверенное лицо), подают заявление (рекомендуемый образец приведен в <text:a xlink:type="simple" xlink:href="#anchor12000">приложении N 2</text:a> к настоящему Порядку) и представляют документы (копии документов):</text:p>
      <text:p text:style-name="s1"><text:bookmark text:name="anchor1071"/>а) лично при обращении в уполномоченный орган или в многофункциональный центр предоставления государственных и муниципальных услуг (далее - МФЦ) при наличии заключенного соглашения о взаимодействии МФЦ с уполномоченным органом, с представлением следующих документов:</text:p>
      <text:p text:style-name="s1">документа, удостоверяющего личность;</text:p>
      <text:p text:style-name="s1">документа, подтверждающего награждение (удостоверения о награждении нагрудным знаком "Почетный донор России", "Почетный донор СССР") или наличие статуса (удостоверения "Почетный донор Донецкой Народной Республики", "Почетный донор Луганской Народной Республики", "Почетный донор Украины"), или архивной справки о награждении нагрудным знаком "Почетный донор СССР", о подтверждении статуса Почетный донор Донецкой Народной Республики, Почетный донор Луганской Народной Республики, Почетный донор Украины);</text:p>
      <text:p text:style-name="s1">документа, подтверждающего полномочия доверенного лица, в случае подачи заяявления<text:a xlink:type="simple" xlink:href="http://192.168.152.17/document/redirect/3100000/0"><text:span text:style-name="s9">#</text:span></text:a> и представления документов доверенными лицами.</text:p>
      <text:p text:style-name="s1">В случае подачи заявления доверенным лицом в заявлении дополнительно указываются его фамилия, имя, отчество (при наличии), СНИЛС, контактный номер телефона, сведения о документе, удостоверяющем личность (вид документа, удостоверяющего личность, его серия и номер, кем выдан и дата его выдачи, код подразделения).</text:p>
      <text:p text:style-name="s1"><text:bookmark text:name="anchor1072"/>б) почтовым отправлением в уполномоченный орган с подтверждением факта и даты отправления (в случае направления почтовым отправлением прилагаются нотариально заверенные копии документов, оригиналы документов не направляются);</text:p>
      <text:section text:style-name="s22" text:name="s22">
        <text:p text:style-name="s22header">Информация об изменениях:</text:p>
        <text:p text:style-name="s22"><text:bookmark text:name="anchor1073"/>Подпункт "в" изменен с 8 января 2025 г. - <text:a xlink:type="simple" xlink:href="http://192.168.152.17/document/redirect/411235247/1042">Приказ</text:a> Минздрава России от 29 ноября 2024 г. N 652Н</text:p>
        <text:p text:style-name="s22"><text:a xlink:type="simple" xlink:href="http://192.168.152.17/document/redirect/76847031/1073">См. предыдущую редакцию</text:a></text:p>
      </text:section>
      <text:p text:style-name="s1">в) в форме электронного документа на <text:a xlink:type="simple" xlink:href="https://www.gosuslugi.ru">ЕПГУ</text:a> (без применения упреждающего (проактивного) режима), посредством заполнения интерактивной формы. Заявление подписывается простой <text:a xlink:type="simple" xlink:href="http://192.168.152.17/document/redirect/12184522/21">электронной подписью</text:a>, ключ которой получен физическим лицом в соответствии с <text:a xlink:type="simple" xlink:href="http://192.168.152.17/document/redirect/70306198/1000">правилами</text:a> использования простой электронной подписи при оказании государственных и муниципальных услуг<text:span text:style-name="upper"><text:span> <text:a xlink:type="simple" xlink:href="#anchor1117">7</text:a></text:span></text:span>. При направлении заявления в личном кабинете на ЕПГУ представление документов не требуется.</text:p>
      <text:p text:style-name="s1"><text:bookmark text:name="anchor1008"/>8. Уполномоченным органом в личный кабинет заявителя на <text:a xlink:type="simple" xlink:href="https://www.gosuslugi.ru">ЕПГУ</text:a> направляется уведомление о дате получения и регистрационном номере заявления, а также о статусе рассмотрения заявления<text:span text:style-name="upper"><text:span> <text:a xlink:type="simple" xlink:href="#anchor1118">8</text:a></text:span></text:span>.</text:p>
      <text:p text:style-name="s1"><text:bookmark text:name="anchor1009"/>9. При получении заявления и документов должностное лицо МФЦ изготавливает копии представленных документов и выдает заявителю расписку о приеме заявления с указанием даты и номера его регистрации и приложенных к нему документов.</text:p>
      <text:p text:style-name="s1">После регистрации заявления и документов в соответствии со сроком, установленным соглашением о взаимодействии МФЦ с уполномоченным органом<text:span text:style-name="upper"><text:span> <text:a xlink:type="simple" xlink:href="#anchor1119">9</text:a></text:span></text:span>, заявление и копии документов передаются в уполномоченный орган.</text:p>
      <text:p text:style-name="s1"><text:bookmark text:name="anchor1010"/>10. При получении заявления либо заявления и документов уполномоченный орган не позднее 1 дня со дня регистрации заявления запрашивает сведения о награждении лица, имеющего право на ежегодную выплату, из единой базы донорства (в случае направления заявления посредством <text:a xlink:type="simple" xlink:href="https://www.gosuslugi.ru">ЕПГУ</text:a>), а также посредством СМЭВ сведения, предусмотренные <text:a xlink:type="simple" xlink:href="#anchor11000">приложением N 1</text:a> к настоящему Порядку.</text:p>
      <text:p text:style-name="s1"><text:bookmark text:name="anchor1011"/>11. Ежегодная выплата в упреждающем (проактивном) режиме устанавливается уполномоченным лицом в течение 1 рабочего дня со дня поступления сведений, предусмотренных <text:a xlink:type="simple" xlink:href="#anchor11000">приложением N 1</text:a> к настоящему Порядку.</text:p>
      <text:p text:style-name="s1">Срок принятия решения при подаче заявления либо заявления и документов составляет 1 рабочий день со дня получения уполномоченным органом сведений, предусмотренным <text:a xlink:type="simple" xlink:href="#anchor1010">пунктом 10</text:a> настоящего Порядка.</text:p>
      <text:p text:style-name="s1">Решение об устанавлении<text:a xlink:type="simple" xlink:href="http://192.168.152.17/document/redirect/3100000/0"><text:span text:style-name="s9">#</text:span></text:a> ежегодной выплаты принимается один раз.</text:p>
      <text:p text:style-name="s1">В случае установления ежегодной выплаты на основании заявления и предусмотренных <text:a xlink:type="simple" xlink:href="#anchor1007">пунктом 7</text:a> настоящего Порядка документов, днем обращения за установлением ежегодной выплаты считается дата подачи (направления) заявления и документов в уполномоченный орган любым, предусмотренным пунктом 7 настоящего Порядка, способом.</text:p>
      <text:p text:style-name="s1">Установление ежегодной выплаты осуществляется со дня обращения за ней либо со дня размещения сведений на витрине данных единой базы донорства в соответствии с <text:a xlink:type="simple" xlink:href="#anchor1005">пунктом 5</text:a> настоящего Порядка, но не ранее возникновения права на ежегодную выплату.</text:p>
      <text:p text:style-name="s1"><text:bookmark text:name="anchor1012"/>12. Уполномоченный орган в течение 1 рабочего дня после установления ежегодной выплаты вносит сведения о принятом решении в ЕЦП<text:span text:style-name="upper"><text:span> <text:a xlink:type="simple" xlink:href="#anchor11010">10</text:a> </text:span></text:span>и направляет лицам, имеющим право на ежегодную выплату (заявителю), в личный кабинет на <text:a xlink:type="simple" xlink:href="https://www.gosuslugi.ru">ЕПГУ</text:a> решение, подписанное усиленной квалифицированной <text:a xlink:type="simple" xlink:href="http://192.168.152.17/document/redirect/12184522/21">электронной подписью</text:a> лица, уполномоченного на принятие решения, а также иным способом, выбранным заявителем.</text:p>
      <text:p text:style-name="s1"><text:bookmark text:name="anchor1013"/>13. При поступлении сведений об изменении места жительства (места пребывания) лиц, которым установлена ежегодная выплата (в случае, если такая информация подтверждена посредством направления запроса сведений, предусмотренных <text:a xlink:type="simple" xlink:href="#anchor11000">приложением N 1</text:a> к настоящему Порядку), либо по запросу уполномоченного органа по новому месту жительства (месту пребывания), уполномоченный орган по прежнему месту жительства (месту пребывания) направляет в уполномоченный орган по новому месту жительства (месту пребывания) документы, содержащие сведения о размерах установленных ежегодных выплат, с указанием произведенных выплат, подписанные руководителем уполномоченного органа и заверенные печатью (при наличии). Информация о произведенных выплатах хранится в уполномоченном органе по прежнему месту жительства (месту пребывания) лиц, имеющих право на ежегодную выплату.</text:p>
      <text:p text:style-name="s1"><text:bookmark text:name="anchor1014"/>14. При поступлении информации о смене фамилии (имени, отчетства<text:a xlink:type="simple" xlink:href="http://192.168.152.17/document/redirect/3100000/0"><text:span text:style-name="s9">#</text:span></text:a> (при наличии) лица, имеющего право на ежегодную выплату, либо изменении его места жительства (места пребывания) (в случае, если такая информация подтверждена посредством направления запроса сведений, предусмотренных <text:a xlink:type="simple" xlink:href="#anchor11000">приложением N 1</text:a> к настоящему Порядку, уполномоченный орган в течение 1 рабочего дня после поступления указанных сведений вносит соответствующие изменения в решение.</text:p>
      <text:p text:style-name="s1"><text:bookmark text:name="anchor1015"/>15. Осуществление ежегодной выплаты прекращается в случае смерти лица, имеющего право на ежегодную выплату. Получение сведений о смерти лица, имеющего право на ежегодную выплату, осуществляется в том числе на основании запроса сведений, предусмотренных <text:a xlink:type="simple" xlink:href="#anchor11000">приложением N 1</text:a> к настоящему Порядку.</text:p>
      <text:p text:style-name="s1"><text:bookmark text:name="anchor1016"/>16. Суммы ежегодной выплаты, излишне выплаченные лицам, имеющим право на ежегодную выплату, вследствие представления ими документов с заведомо неверными сведениями, сокрытия данных, влияющих на право получения ежегодной выплаты, возмещаются этими лицами, а в случае спора - взыскиваются в судебном порядке.</text:p>
      <text:p text:style-name="s1"><text:bookmark text:name="anchor1017"/>17. Ежегодная выплата осуществляется независимо от получения лицами, имеющими право на ежегодную выплату, мер социальной защиты (поддержки), в том числе в денежной форме, по другим основаниям, установленным законодательством Российской Федерации.</text:p>
      <text:p text:style-name="s1"><text:bookmark text:name="anchor1018"/>18. Сведения, содержащиеся в едином федеральном информационном регистре, содержащем сведения о населении Российской Федерации, представляются уполномоченному органу в порядке, установленном <text:a xlink:type="simple" xlink:href="http://192.168.152.17/document/redirect/402923127/1000">Правилами</text:a> предоставления сведений из федерального регистра сведений о населении, утвержденными <text:a xlink:type="simple" xlink:href="http://192.168.152.17/document/redirect/402923127/0">постановлением</text:a> Правительства Российской Федерации от 9 октября 2021 г. N 1723.</text:p>
      <text:p text:style-name="s1">Сведения, содержащиеся в Едином государственном реестре записей актов гражданского состояния, представляются уполномоченному органу в соответствии с <text:a xlink:type="simple" xlink:href="http://192.168.152.17/document/redirect/173972/1322">пунктом 2 статьи 13.2</text:a> Федерального закона от 15 ноября 1997 г. N 143-ФЗ "Об актах гражданского состояния".</text:p>
      <text:p text:style-name="s1"/>
      <text:p text:style-name="s2_preformatted11">──────────────────────────────</text:p>
      <text:p text:style-name="s91"><text:bookmark text:name="anchor1111"/><text:span text:style-name="upper"><text:span>1</text:span></text:span> <text:a xlink:type="simple" xlink:href="http://192.168.152.17/document/redirect/70204234/231">Часть 1 статьи 23</text:a> Федерального закона от 20 июля 2012 г. N 125-ФЗ "О донорстве крови и ее компонентов" (далее - Федеральный закон N 125-ФЗ).</text:p>
      <text:p text:style-name="s91"><text:bookmark text:name="anchor1112"/><text:span text:style-name="upper"><text:span>2</text:span></text:span> <text:a xlink:type="simple" xlink:href="http://192.168.152.17/document/redirect/70204234/232">Часть 2 статьи 23</text:a> Федерального закона N 125-ФЗ; <text:a xlink:type="simple" xlink:href="http://192.168.152.17/document/redirect/406399541/901">часть 1 статьи 9</text:a> Федерального закона от 17 февраля 2023 г. N 18-ФЗ "Об особенностях правового регулирования отношений в сфере социальной защиты и социального обслуживания граждан, проживающих на территориях Донецкой Народной Республики, Луганской Народной Республики, Запорожской области и Херсонской области" (далее - Федеральный закон N 18-ФЗ).</text:p>
      <text:p text:style-name="s91"><text:bookmark text:name="anchor1113"/><text:span text:style-name="upper"><text:span>3</text:span></text:span> <text:a xlink:type="simple" xlink:href="http://192.168.152.17/document/redirect/70826318/91">Часть 1 статьи 9</text:a> Федерального закона от 22 декабря 2014 г. N 421-ФЗ "Об особенностях правового регулирования отношений, связанных с предоставлением мер социальной защиты (поддержки), а также выплат по обязательному социальному страхованию отдельным категориям граждан, проживающих на территориях Республики Крым и города федерального значения Севастополя"; <text:a xlink:type="simple" xlink:href="http://192.168.152.17/document/redirect/406399541/901">часть 1 статьи 9</text:a> Федерального закона N 18-ФЗ.</text:p>
      <text:p text:style-name="s91"><text:bookmark text:name="anchor1114"/><text:span text:style-name="upper"><text:span>4</text:span></text:span> <text:a xlink:type="simple" xlink:href="http://192.168.152.17/document/redirect/406399541/901">Часть 1 статьи 9</text:a> Федерального закона N 18-ФЗ.</text:p>
      <text:p text:style-name="s91"><text:bookmark text:name="anchor1115"/><text:span text:style-name="upper"><text:span>5</text:span></text:span> <text:a xlink:type="simple" xlink:href="http://192.168.152.17/document/redirect/70204234/24">Статья 24</text:a> Федерального закона N 125-ФЗ.</text:p>
      <text:p text:style-name="s91"><text:bookmark text:name="anchor1116"/><text:span text:style-name="upper"><text:span>6</text:span></text:span> <text:a xlink:type="simple" xlink:href="http://192.168.152.17/document/redirect/406974746/1000">Правила</text:a> ведения единой базы данных по осуществлению мероприятий, связанных с обеспечением безопасности донорской крови и ее компонентов, развитием, организацией и пропагандой донорства крови и ее компонентов, утвержденные <text:a xlink:type="simple" xlink:href="http://192.168.152.17/document/redirect/406974746/0">постановлением</text:a> Правительства Российской Федерации от 31 мая 2023 г. N 901, срок действия документа ограничен до 1 сентября 2029 г.</text:p>
      <text:p text:style-name="s91"><text:bookmark text:name="anchor1117"/><text:span text:style-name="upper"><text:span>7</text:span></text:span> <text:a xlink:type="simple" xlink:href="http://192.168.152.17/document/redirect/70306198/0">Постановление</text:a> Правительства Российской Федерации от 25 января 2013 г. N 33 "Об использовании простой электронной подписи при оказании государственных и муниципальных услуг".</text:p>
      <text:p text:style-name="s91"><text:bookmark text:name="anchor1118"/><text:span text:style-name="upper"><text:span>8</text:span></text:span> <text:a xlink:type="simple" xlink:href="http://192.168.152.17/document/redirect/403608718/1002">Пункты 2</text:a> и <text:a xlink:type="simple" xlink:href="http://192.168.152.17/document/redirect/403608718/1005">5</text:a> Правил направления в личный кабинет заявителя в федеральной государственной информационной системе "Единый портал государственных и муниципальных услуг (функций)" сведений о ходе выполнения запроса о предоставлении государственной или муниципальной услуги, заявления о предоставлении услуги, указанной в части 3 статьи 1 Федерального закона "Об организации предоставления государственных и муниципальных услуг", а также результатов предоставления государственной или муниципальной услуги, результатов предоставления услуги, указанной в части 3 статьи 1 Федерального закона "Об организации предоставления государственных и муниципальных услуг", утвержденных <text:a xlink:type="simple" xlink:href="http://192.168.152.17/document/redirect/403608718/0">постановлением</text:a> Правительства Российской Федерации от 1 марта 2022 г. N 277.</text:p>
      <text:p text:style-name="s91"><text:bookmark text:name="anchor1119"/><text:span text:style-name="upper"><text:span>9</text:span></text:span> <text:a xlink:type="simple" xlink:href="http://192.168.152.17/document/redirect/12177515/55">Пункт 5 статьи 5</text:a> Федерального закона от 27 июля 2010 г. N 210-Ф3 "Об организации предоставления государственных и муниципальных услуг".</text:p>
      <text:section text:style-name="s9" text:name="s9">
        <text:p text:style-name="s9header">ГАРАНТ:</text:p>
        <text:p text:style-name="s9">По-видимому, в тексте предыдущей сноски допущена опечатка. Имеется в виду "<text:a xlink:type="simple" xlink:href="http://192.168.152.17/document/redirect/12177515/55">Пункт 5 части 1 статьи 5</text:a>" </text:p>
      </text:section>
      <text:p text:style-name="s91"><text:bookmark text:name="anchor11010"/><text:span text:style-name="upper"><text:span>10</text:span></text:span> <text:a xlink:type="simple" xlink:href="http://192.168.152.17/document/redirect/408324253/1094">Пункт 94</text:a> Положения о государственной информационной системе "Единая централизованная цифровая платформа в социальной сфере", утвержденного <text:a xlink:type="simple" xlink:href="http://192.168.152.17/document/redirect/408324253/0">постановлением</text:a> Правительства Российской Федерации от 29 декабря 2023 г. N 2386.</text:p>
      <text:p text:style-name="s2_preformatted11">──────────────────────────────</text:p>
      <text:p text:style-name="s1"/>
      <text:p text:style-name="s1_right_fi698"><text:bookmark text:name="anchor11000"/><text:span text:style-name="s10">Приложение N 1
к <text:a xlink:type="simple" xlink:href="#anchor1000">Порядку</text:a> осуществления ежегодной
денежной выплаты лицам,
награжденным нагрудным знаком
"Почетный донор России", утвержденному
<text:a xlink:type="simple" xlink:href="#anchor0">приказом</text:a> Министерства здравоохранения
Российской Федерации
от 6 мая 2024 г. N 228н</text:span></text:p>
      <text:p text:style-name="s1"/>
      <text:h text:outline-level="1" text:style-name="s3">Сведения, запрашиваемые уполномоченным органом для целей установления ежегодной денежной выплаты лицам, награжденным нагрудным знаком "Почетный донор России"</text:h>
      <text:p text:style-name="s1"/>
      <table:table table:name="10552" table:style-name="10552">
        <table:table-column table:style-name="769"/>
        <table:table-column table:style-name="4829"/>
        <table:table-column table:style-name="4954"/>
        <table:table-row>
          <table:table-cell table:style-name="13" table:number-columns-spanned="2">
            <table:covered-table-cell/>
            <text:p text:style-name="s1_center_fi0">Наименование документа (сведений)</text:p>
          </table:table-cell>
          <table:table-cell table:style-name="9">
            <text:p text:style-name="s1_center_fi0">Источник сведений</text:p>
          </table:table-cell>
        </table:table-row>
        <table:table-row>
          <table:table-cell table:style-name="0">
            <text:p text:style-name="s16_fi0"><text:bookmark text:name="anchor11001"/>1.</text:p>
          </table:table-cell>
          <table:table-cell table:style-name="0">
            <text:p text:style-name="s16_fi0">Сведения о документе, удостоверяющем личность гражданина Российской Федерации на территории Российской Федерации</text:p>
          </table:table-cell>
          <table:table-cell table:style-name="0">
            <text:p text:style-name="s16_fi0">МВД России (ведомственная информационная система);</text:p>
            <text:p text:style-name="s16_fi0">ФНС России (единый федеральный информационный регистр, содержащий сведения о населении Российской Федерации).</text:p>
          </table:table-cell>
        </table:table-row>
        <table:table-row>
          <table:table-cell table:style-name="0">
            <text:p text:style-name="s16_fi0"><text:bookmark text:name="anchor11002"/>2.</text:p>
          </table:table-cell>
          <table:table-cell table:style-name="0">
            <text:p text:style-name="s16_fi0">Сведения о регистрационном учете по месту жительства и месту пребывания гражданина Российской Федерации в пределах Российской Федерации</text:p>
          </table:table-cell>
          <table:table-cell table:style-name="0">
            <text:p text:style-name="s16_fi0">МВД России (ведомственная информационная система);</text:p>
            <text:p text:style-name="s16_fi0">ФНС России (единый федеральный информационный регистр, содержащий сведения о населении Российской Федерации).</text:p>
          </table:table-cell>
        </table:table-row>
        <table:table-row>
          <table:table-cell table:style-name="0">
            <text:p text:style-name="s16_fi0"><text:bookmark text:name="anchor11003"/>3.</text:p>
          </table:table-cell>
          <table:table-cell table:style-name="0">
            <text:p text:style-name="s16_fi0">Сведения о государственной регистрации смерти</text:p>
          </table:table-cell>
          <table:table-cell table:style-name="0">
            <text:p text:style-name="s16_fi0">ФНС России (Единый государственный реестр записей актов гражданского состояния);</text:p>
            <text:p text:style-name="s16_fi0">ФНС России (единый федеральный информационный регистр, содержащий сведения о населении Российской Федерации).</text:p>
          </table:table-cell>
        </table:table-row>
        <table:table-row>
          <table:table-cell table:style-name="0">
            <text:p text:style-name="s16_fi0"><text:bookmark text:name="anchor11004"/>4.</text:p>
          </table:table-cell>
          <table:table-cell table:style-name="0">
            <text:p text:style-name="s16_fi0">Сведения о государственной регистрации заключения (расторжения) брака</text:p>
          </table:table-cell>
          <table:table-cell table:style-name="0">
            <text:p text:style-name="s16_fi0">ФНС России (Единый государственный реестр записей актов гражданского состояния);</text:p>
            <text:p text:style-name="s16_fi0">ФНС России (единый федеральный информационный регистр, содержащий сведения о населении Российской Федерации).</text:p>
          </table:table-cell>
        </table:table-row>
        <table:table-row>
          <table:table-cell table:style-name="0">
            <text:p text:style-name="s16_fi0"><text:bookmark text:name="anchor11005"/>5.</text:p>
          </table:table-cell>
          <table:table-cell table:style-name="0">
            <text:p text:style-name="s16_fi0">Сведения о государственной регистрации перемены имени</text:p>
          </table:table-cell>
          <table:table-cell table:style-name="0">
            <text:p text:style-name="s16_fi0">ФНС России (Единый государственный реестр записей актов гражданского состояния);</text:p>
            <text:p text:style-name="s16_fi0">ФНС России (единый федеральный информационный регистр, содержащий сведения о населении Российской Федерации).</text:p>
          </table:table-cell>
        </table:table-row>
      </table:table>
      <text:p text:style-name="s1"/>
      <text:p text:style-name="s1_right_fi698"><text:bookmark text:name="anchor12000"/><text:span text:style-name="s10">Приложение N 2
к <text:a xlink:type="simple" xlink:href="#anchor1000">Порядку</text:a> осуществления ежегодной
денежной выплаты лицам,
награжденным нагрудным знаком
"Почетный донор России", утвержденному
<text:a xlink:type="simple" xlink:href="#anchor0">приказом</text:a> Министерства здравоохранения
Российской Федерации
от 6 мая 2024 г. N 228н</text:span></text:p>
      <text:p text:style-name="s1"/>
      <text:p text:style-name="s1_right_fi698"><text:span text:style-name="s10">Рекомендуемый образец</text:span></text:p>
      <text:p text:style-name="s1"/>
      <text:p text:style-name="s2_preformatted11"><text:s text:c="36"/>_____________________________________</text:p>
      <text:p text:style-name="s2_preformatted11"><text:s text:c="36"/>(наименование уполномоченного органа,</text:p>
      <text:p text:style-name="s2_preformatted11"><text:s text:c="40"/>в который подается заявление)</text:p>
      <text:p text:style-name="s1"/>
      <text:p text:style-name="s2_preformatted11"><text:span text:style-name="s10"><text:s text:c="31"/>Заявление</text:span></text:p>
      <text:p text:style-name="s2_preformatted11"><text:span text:style-name="s10"><text:s text:c="15"/>об установлении ежегодной денежной выплаты</text:span></text:p>
      <text:p text:style-name="s1"/>
      <text:p text:style-name="s2_preformatted11"><text:s text:c="5"/>Я _________________________________________________________________,</text:p>
      <text:p text:style-name="s2_preformatted11"><text:s text:c="7"/>(фамилия, имя, отчество (при наличии) гражданина, либо законного</text:p>
      <text:p text:style-name="s2_preformatted11"><text:s text:c="13"/>представителя, либо представителя по доверенности)</text:p>
      <text:p text:style-name="s2_preformatted11">в отношении _____________________________________________________________</text:p>
      <text:p text:style-name="s2_preformatted11"><text:s text:c="11"/>(фамилия, имя, отчество (при наличии) заявителя, при подаче</text:p>
      <text:p text:style-name="s2_preformatted11"><text:s text:c="14"/>заявления законным представителем, либо представителем по</text:p>
      <text:p text:style-name="s2_preformatted11"><text:s text:c="34"/>доверенности)</text:p>
      <text:p text:style-name="s2_preformatted11">прошу установить ежегодную денежную<text:s text:c="2"/>выплату,<text:s text:c="2"/>предусмотренную<text:s text:c="2"/><text:a xlink:type="simple" xlink:href="http://192.168.152.17/document/redirect/70204234/231">частью<text:s text:c="2"/>1</text:a></text:p>
      <text:p text:style-name="s2_preformatted11"><text:a xlink:type="simple" xlink:href="http://192.168.152.17/document/redirect/70204234/231">статьи 23</text:a> Федерального закона от 20.07.2012 N 125-ФЗ "О<text:s text:c="2"/>донорстве<text:s text:c="2"/>крови</text:p>
      <text:p text:style-name="s2_preformatted11">и ее компонентов".</text:p>
      <text:p text:style-name="s1"/>
      <text:p text:style-name="s2_preformatted11">Дата рождения "____" "___________"______ г.;</text:p>
      <text:p text:style-name="s2_preformatted11">(лица, имеющего право на ежегодную денежную выплату)</text:p>
      <text:p text:style-name="s1"/>
      <text:p text:style-name="s2_preformatted11">СНИЛС __________________________________________________________________;</text:p>
      <text:p text:style-name="s2_preformatted11">Паспорт: серия_______ N_______ Дата выдачи "___" "_____________"_____ г.;</text:p>
      <text:p text:style-name="s2_preformatted11">выдан __________________________________________________________________;</text:p>
      <text:p text:style-name="s2_preformatted11">код подразделения ________________;</text:p>
      <text:p text:style-name="s1"/>
      <text:p text:style-name="s2_preformatted11">номер записи федерального регистра сведений<text:s text:c="2"/>о<text:s text:c="2"/>населении<text:s text:c="2"/>(при<text:s text:c="2"/>наличии)</text:p>
      <text:p text:style-name="s2_preformatted11">_________________________________________________________________________</text:p>
      <text:p text:style-name="s2_preformatted11"><text:s text:c="13"/>(лица, имеющего право на ежегодную денежную выплату)</text:p>
      <text:p text:style-name="s1"/>
      <text:p text:style-name="s2_preformatted11">Сведения об удостоверении лица,<text:s text:c="2"/>имеющего<text:s text:c="2"/>право<text:s text:c="2"/>на<text:s text:c="2"/>ежегодную<text:s text:c="2"/>денежную</text:p>
      <text:p text:style-name="s2_preformatted11">выплату, о награждении нагрудным<text:s text:c="2"/>знаком<text:s text:c="2"/>"Почетный<text:s text:c="2"/>донор<text:s text:c="3"/>России", или</text:p>
      <text:p text:style-name="s2_preformatted11">"Почетный<text:s text:c="2"/>донор<text:s text:c="2"/>СССР",<text:s text:c="2"/>или<text:s text:c="2"/>удостоверении<text:s text:c="2"/>"Почетный<text:s text:c="2"/>донор<text:s text:c="3"/>Донецкой</text:p>
      <text:p text:style-name="s2_preformatted11">Народной Республики", "Почетный<text:s text:c="2"/>донор<text:s text:c="2"/>Луганской<text:s text:c="2"/>Народной<text:s text:c="2"/>Республики",</text:p>
      <text:p text:style-name="s2_preformatted11">"Почетный донор Украины" ________________________________________________</text:p>
      <text:p text:style-name="s2_preformatted11">________________________________________________________________________;</text:p>
      <text:p text:style-name="s2_preformatted11">_________________________________________________________________________</text:p>
      <text:p text:style-name="s2_preformatted11"><text:s text:c="13"/>(вид документа, дата и номер приказа о награждении)</text:p>
      <text:p text:style-name="s1"/>
      <text:p text:style-name="s2_preformatted11">Адрес места жительства (места пребывания, места фактического<text:s text:c="2"/>проживания,</text:p>
      <text:p text:style-name="s2_preformatted11">если отсутсвует<text:a xlink:type="simple" xlink:href="http://192.168.152.17/document/redirect/3100000/0"><text:span text:style-name="s9">#</text:span></text:a> регистрация по месту жительства, месту пребывания) _____</text:p>
      <text:p text:style-name="s2_preformatted11">_________________________________________________________________________</text:p>
      <text:p text:style-name="s2_preformatted11"><text:s text:c="3"/>(почтовый индекс, город, иной населенный пункт, улица, номера дома,</text:p>
      <text:p text:style-name="s2_preformatted11"><text:s text:c="2"/>корпуса, квартиры лица, имеющего право на ежегодную денежную выплату)</text:p>
      <text:p text:style-name="s1"/>
      <text:p text:style-name="s2_preformatted11">Контактный номер телефона ______________________________________________;</text:p>
      <text:p text:style-name="s2_preformatted11">Адрес электронной почты (при наличии) __________________________________;</text:p>
      <text:p text:style-name="s1"/>
      <text:p text:style-name="s2_preformatted11">Способ получения ежегодной денежной выплаты (по выбору):</text:p>
      <text:p text:style-name="s2_preformatted11">почтовым переводом на адрес _____________________________________________</text:p>
      <text:p text:style-name="s2_preformatted11">________________________________________________________________________;</text:p>
      <text:p text:style-name="s2_preformatted11"><text:s text:c="3"/>(почтовый индекс, город, иной населенный пункт, улица, номера дома,</text:p>
      <text:p text:style-name="s2_preformatted11"><text:s text:c="27"/>корпуса, квартиры)</text:p>
      <text:p text:style-name="s1"/>
      <text:p text:style-name="s2_preformatted11">перечислением на личный<text:s text:c="2"/>счет<text:s text:c="2"/>лица,<text:s text:c="2"/>имеющего<text:s text:c="2"/>право<text:s text:c="2"/>на<text:s text:c="2"/>ежегодную</text:p>
      <text:p text:style-name="s2_preformatted11">денежную выплату, открытый в кредитной организации;</text:p>
      <text:p text:style-name="s1"/>
      <text:p text:style-name="s2_preformatted11">номер лицевого счета ___________________________________________________;</text:p>
      <text:p text:style-name="s1"/>
      <text:p text:style-name="s2_preformatted11">наименование банка _____________________________________________________;</text:p>
      <text:p text:style-name="s1"/>
      <text:p text:style-name="s2_preformatted11"><text:a xlink:type="simple" xlink:href="http://192.168.152.17/document/redirect/555333/0">БИК</text:a> _______________________,</text:p>
      <text:p text:style-name="s1"/>
      <text:p text:style-name="s2_preformatted11">перечислением на<text:s text:c="2"/>платежную<text:s text:c="2"/>карту<text:s text:c="2"/>лица,<text:s text:c="2"/>имеющего<text:s text:c="2"/>право<text:s text:c="2"/>на<text:s text:c="2"/>ежегодную</text:p>
      <text:p text:style-name="s2_preformatted11">денежную выплату, являющуюся национальным платежным инструментом</text:p>
      <text:p text:style-name="s1"/>
      <text:p text:style-name="s2_preformatted11">Номер карты ______________________</text:p>
      <text:p text:style-name="s1"/>
      <text:p text:style-name="s2_preformatted11">Способ получения решения из Единой централизованной цифровой платформы<text:s text:c="2"/>в</text:p>
      <text:p text:style-name="s2_preformatted11">социальной сфере) по выбору:</text:p>
      <text:p text:style-name="s1"/>
      <text:p text:style-name="s2_preformatted11">почтовым отправлением на адрес __________________________________________</text:p>
      <text:p text:style-name="s2_preformatted11">________________________________________________________________________;</text:p>
      <text:p text:style-name="s2_preformatted11"><text:s text:c="2"/>(почтовый индекс, город, иной населенный пункт, улица, номера дома,</text:p>
      <text:p text:style-name="s2_preformatted11"><text:s text:c="26"/>корпуса, квартиры)</text:p>
      <text:p text:style-name="s2_preformatted11">по электронной почте;</text:p>
      <text:p text:style-name="s1"/>
      <text:p text:style-name="s2_preformatted11">на бумажном носителе в МФЦ;</text:p>
      <text:p text:style-name="s1"/>
      <text:p text:style-name="s2_preformatted11">посредством сети постаматов (при технической реализации);</text:p>
      <text:p text:style-name="s1"/>
      <text:p text:style-name="s2_preformatted11">в<text:s text:c="3"/>форме<text:s text:c="3"/>электронного<text:s text:c="3"/>документа<text:s text:c="3"/>в<text:s text:c="3"/>личном<text:s text:c="3"/>кабинете<text:s text:c="3"/>на<text:s text:c="3"/><text:a xlink:type="simple" xlink:href="https://www.gosuslugi.ru">ЕПГУ</text:a>,</text:p>
      <text:p text:style-name="s2_preformatted11">подписанного<text:s text:c="4"/>усиленной<text:s text:c="4"/>квалифицированной<text:s text:c="4"/><text:a xlink:type="simple" xlink:href="http://192.168.152.17/document/redirect/12184522/21">электронной<text:s text:c="4"/>подписью</text:a></text:p>
      <text:p text:style-name="s2_preformatted11">уполномоченного органа.</text:p>
      <text:p text:style-name="s1"/>
      <text:p text:style-name="s2_preformatted11"><text:s text:c="5"/>Сведения<text:s text:c="3"/>о<text:s text:c="3"/>документе,<text:s text:c="3"/>подтверждающем<text:s text:c="3"/>полномочия<text:s text:c="4"/>законного</text:p>
      <text:p text:style-name="s2_preformatted11">представителя либо представителя по доверенности ________________________</text:p>
      <text:p text:style-name="s2_preformatted11">_________________________________________________________________________</text:p>
      <text:p text:style-name="s2_preformatted11"><text:s text:c="3"/>(указываются в случае подачи заявления законным представителем или</text:p>
      <text:p text:style-name="s2_preformatted11"><text:s text:c="19"/>представителем по доверенности)</text:p>
      <text:p text:style-name="s2_preformatted11">СНИЛС __________________________________________________________________;</text:p>
      <text:p text:style-name="s1"/>
      <text:p text:style-name="s2_preformatted11">Паспорт: серия _______ N ________ Дата выдачи "___" "__________" _____г.;</text:p>
      <text:p text:style-name="s1"/>
      <text:p text:style-name="s2_preformatted11">выдан __________________________________________________________________;</text:p>
      <text:p text:style-name="s1"/>
      <text:p text:style-name="s2_preformatted11">код подразделения ___________________;</text:p>
      <text:p text:style-name="s2_preformatted11"><text:s text:c="9"/>(законного представителя или представителя по доверенности)</text:p>
      <text:p text:style-name="s1"/>
      <text:p text:style-name="s2_preformatted11">Сведения, указанные в настоящем заявлении, достоверны.</text:p>
      <text:p text:style-name="s1"/>
      <text:p text:style-name="s2_preformatted11"><text:s text:c="49"/>"___" "__________"______</text:p>
      <text:p text:style-name="s1"/>
      <text:p text:style-name="s2_preformatted11">_______________________________<text:s text:c="6"/>________________</text:p>
      <text:p text:style-name="s2_preformatted11"><text:s text:c="4"/>фамилия, имя, отчество<text:s text:c="15"/>подпись</text:p>
      <text:p text:style-name="s2_preformatted11"><text:s text:c="3"/>(при наличии) заявителя</text:p>
      <text:p text:style-name="s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Courier New" svg:font-family="Courier New"/>
    <style:font-face style:name="Times New Roman" svg:font-family="Times New Roman"/>
  </office:font-face-decls>
  <office:styles>
    <style:default-style style:family="paragraph">
      <style:paragraph-properties style:tab-stop-distance="1.27cm"/>
    </style:default-style>
    <style:style style:family="paragraph" style:name="Normal">
      <style:paragraph-properties style:writing-mode="lr"/>
      <style:text-properties style:font-name="Times New Roman" fo:font-size="12pt" fo:language="ru" fo:country="RU"/>
    </style:style>
    <style:style style:family="paragraph" style:name="Standard">
      <style:paragraph-properties fo:text-align="justify" fo:text-indent="1.27cm" fo:widows="2" fo:orphans="2" fo:margin-left="0cm" fo:margin-right="0cm" fo:margin-top="0cm" fo:margin-bottom="0cm" style:writing-mode="lr"/>
      <style:text-properties style:font-name="Times New Roman" fo:font-size="12pt"/>
    </style:style>
    <style:style style:name="Preformatted" style:display-name="Preformatted" style:family="paragraph">
      <style:paragraph-properties fo:margin-left="0cm" fo:margin-right="0cm" fo:margin-top="0cm" fo:margin-bottom="0cm" fo:text-align="justify" style:justify-single-word="false" fo:orphans="2" fo:widows="2" fo:hyphenation-ladder-count="no-limit" fo:text-indent="0cm" style:auto-text-indent="false" style:writing-mode="lr-tb"/>
      <style:text-properties style:font-name="Courier New" fo:font-family="'Courier New'" style:font-family-generic="roman" style:font-pitch="fixed" fo:font-size="12pt" style:font-name-asian="Symbol" style:font-family-asian="Symbol" style:font-family-generic-asian="system" style:font-pitch-asian="variable" style:font-size-asian="12pt" style:font-name-complex="Wingdings" style:font-family-complex="Wingdings" style:font-family-generic-complex="system" style:font-pitch-complex="variable" style:font-size-complex="12pt" fo:hyphenate="true" fo:hyphenation-remain-char-count="2" fo:hyphenation-push-char-count="2"/>
    </style:style>
    <style:style style:family="paragraph" style:name="Heading" style:parent-style-name="Standard">
      <style:paragraph-properties fo:text-align="center" fo:margin-top="0.423cm" fo:margin-bottom="0.212cm" fo:keep-with-next="always"/>
      <style:text-properties style:font-name="Times New Roman" fo:font-weight="bold"/>
    </style:style>
    <style:style style:name="s1" style:family="paragraph" style:display-name="Нормальный" style:parent-style-name="Standard"/>
    <style:style style:name="s2" style:family="paragraph" style:display-name="Нормальный (OEM)" style:parent-style-name="Preformatted"/>
    <style:style style:name="s3" style:family="paragraph" style:display-name="Заголовок 1" style:parent-style-name="Heading"/>
    <style:style style:name="s4" style:family="paragraph" style:display-name="Заголовок 2" style:parent-style-name="Heading"/>
    <style:style style:name="s5" style:family="paragraph" style:display-name="Заголовок 3" style:parent-style-name="Heading"/>
    <style:style style:name="s6" style:family="paragraph" style:display-name="Заголовок 4" style:parent-style-name="Heading"/>
    <style:style style:name="s7" style:family="paragraph" style:display-name="Утратил силу" style:parent-style-name="Standard">
      <style:text-properties fo:color="#666600" style:text-line-through-style="solid" style:text-line-through-type="single"/>
    </style:style>
    <!-- Text (reference) -->
    <style:style style:name="Text (reference)" style:family="paragraph" style:parent-style-name="Standard">
      <style:paragraph-properties fo:text-align="left" fo:text-indent="0cm" fo:margin-left="0.3cm" fo:margin-right="0.3cm" fo:margin-top="0cm" fo:margin-bottom="0cm"/>
      <style:text-properties style:font-name="Times New Roman CYR" fo:font-size="12pt"/>
    </style:style>
    <style:style style:name="s9" style:family="paragraph" style:display-name="Комментарий" style:parent-style-name="Text (reference)">
      <style:paragraph-properties fo:text-align="justify" fo:background-color="#f0f0f0" fo:margin-right="0cm" fo:margin-top="0.132cm"/>
      <style:text-properties fo:color="#353842" fo:background-color="#f0f0f0"/>
    </style:style>
    <style:style style:name="s15" style:family="paragraph" style:display-name="Заголовок статьи" style:parent-style-name="Standard">
      <style:paragraph-properties fo:text-align="justify" fo:text-indent="-1.573cm" fo:margin-left="2.843cm" fo:margin-right="0cm" fo:margin-top="0cm" fo:margin-bottom="0cm"/>
    </style:style>
    <style:style style:name="s16" style:family="paragraph" style:display-name="Прижатый влево" style:parent-style-name="Standard">
      <style:paragraph-properties fo:text-indent="0cm" fo:text-align="start" style:justify-single-word="false" fo:hyphenation-ladder-count="no-limit"/>
    </style:style>
    <style:style style:name="s22" style:family="paragraph" style:display-name="Информация о версии" style:parent-style-name="Text (reference)">
      <style:paragraph-properties fo:text-align="justify" fo:background-color="#f0f0f0" fo:margin-right="0cm" fo:margin-top="0.132cm"/>
      <style:text-properties fo:color="#353842" fo:font-style="italic" fo:background-color="#f0f0f0"/>
    </style:style>
    <style:style style:name="s25" style:family="paragraph" style:display-name="Не вступил в силу" style:parent-style-name="Standard">
      <style:paragraph-properties fo:margin-left="0.245cm" fo:margin-right="0cm" fo:text-indent="-0.245cm"/>
    </style:style>
    <style:style style:name="s52" style:family="paragraph" style:display-name="Информация об изменениях" style:parent-style-name="Standard">
      <style:paragraph-properties fo:text-indent="0cm" fo:background-color="#eaefed" fo:margin-left="0.635cm" fo:margin-right="0.635cm" fo:margin-top="0.318cm"/>
      <style:text-properties fo:color="#353842" fo:font-size="10pt" fo:background-color="#eaefed"/>
    </style:style>
    <style:style style:name="s71" style:family="paragraph" style:display-name="Заголовок ЭР (левое окно)" style:parent-style-name="Heading"/>
    <style:style style:name="s91" style:family="paragraph" style:display-name="Сноска" style:parent-style-name="Standard">
      <style:text-properties fo:font-size="10pt"/>
    </style:style>
  </office:styles>
  <office:automatic-styles>
    <!-- header and footer styles -->
    <style:style style:family="paragraph" style:name="header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left" style:parent-style-name="Standard">
      <style:paragraph-properties fo:text-align="left" fo:text-indent="0cm"/>
      <style:text-properties style:font-name="Times New Roman" fo:font-family="'Times New Roman'" fo:font-size="10"/>
    </style:style>
    <style:style style:family="paragraph" style:name="footer_center" style:parent-style-name="Standard">
      <style:paragraph-properties fo:text-align="center" fo:text-indent="0cm"/>
      <style:text-properties style:font-name="Times New Roman" fo:font-family="'Times New Roman'" fo:font-size="10"/>
    </style:style>
    <style:style style:family="paragraph" style:name="footer_right" style:parent-style-name="Standard">
      <style:paragraph-properties fo:text-align="right" fo:text-indent="0cm"/>
      <style:text-properties style:font-name="Times New Roman" fo:font-family="'Times New Roman'" fo:font-size="10"/>
    </style:style>
    <style:page-layout style:name="Standard">
      <style:page-layout-properties fo:page-width="210mm" fo:page-height="297mm" style:num-format="1" style:print-orientation="portrait" fo:margin-top="14mm" fo:margin-bottom="14mm" fo:margin-left="14mm" fo:margin-right="14mm"/>
      <style:header-style/>
      <style:footer-style/>
    </style:page-layout>
    <number:date-style style:name="date" number:automatic-order="true" number:format-source="fixed">
      <number:day number:style="long"/>
      <number:text>.</number:text>
      <number:month number:style="long"/>
      <number:text>.</number:text>
      <number:year number:style="long"/>
    </number:date-style>
  </office:automatic-styles>
  <office:master-styles>
    <style:master-page style:name="Standard" style:page-layout-name="Standard">
      <style:header>
        <text:p text:style-name="header">Приказ Министерства здравоохранения Российской Федерации от 6 мая 2024 г. N 228н "Об утверждении ...</text:p>
      </style:header>
      <style:footer>
        <table:table>
          <table:table-column table:number-columns-repeated="3"/>
          <table:table-row>
            <table:table-cell>
              <text:p text:style-name="footer_left">
							<text:date style:data-style-name="date" text:fixed="true" text:date-value="2025-3-21"/>
						</text:p>
            </table:table-cell>
            <table:table-cell>
              <text:p text:style-name="footer_center">Система ГАРАНТ
						</text:p>
            </table:table-cell>
            <table:table-cell>
              <text:p text:style-name="footer_right">
							<text:page-number text:select-page="current"/>/<text:page-count style:num-format="1"/>
						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initial-creator>НПП "Гарант-Сервис"</meta:initial-creator>
    <dc:description>Документ экспортирован из системы ГАРАНТ</dc:description>
    <meta:generator>Garant</meta:generator>
    <meta:user-defined meta:name="Company">НПП "Гарант-Сервис"</meta:user-defined>
  </office:meta>
</office:document-meta>
</file>