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риказ Министерства просвещения РФ от 22 ноября 2023 г. N 883
"Об утверждении Положения о комиссии по принятию решений о предоставлении выплаты на приобретение благоустроенного жилого помещения в собственность или для полного погашения предоставленного на приобретение жилого помещения кредита (займа) по договору, обязательства заемщика по которому обеспечены ипотекой, лицам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, или об отказе в ее предоставлении"</text:h>
      <text:p text:style-name="s1"/>
      <text:p text:style-name="s1">В соответствии с <text:a xlink:type="simple" xlink:href="http://192.168.152.17/document/redirect/10135206/8110">пунктом 10 статьи 8<text:span text:style-name="upper"><text:span> 1</text:span></text:span></text:a> Федерального закона от 21 декабря 1996 г. N 159-ФЗ "О дополнительных гарантиях по социальной поддержке детей-сирот и детей, оставшихся без попечения родителей", <text:a xlink:type="simple" xlink:href="http://192.168.152.17/document/redirect/72003700/142529">подпунктом 4.2.52(9) пункта 4</text:a> Положения о Министерстве просвещения Российской Федерации, утвержденного <text:a xlink:type="simple" xlink:href="http://192.168.152.17/document/redirect/72003700/0">постановлением</text:a> Правительства Российской Федерации от 28 июля 2018 г. N 884, приказываю:</text:p>
      <text:p text:style-name="s1"><text:bookmark text:name="anchor1"/>Утвердить прилагаемое <text:a xlink:type="simple" xlink:href="#anchor1000">Положение</text:a> о комиссии по принятию решений о предоставлении выплаты на приобретение благоустроенного жилого помещения в собственность или для полного погашения предоставленного на приобретение жилого помещения кредита (займа) по договору, обязательства заемщика по которому обеспечены ипотекой, лицам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, или об отказе в ее предоставлении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Исполняющий обязанности
Министра</text:p>
          </table:table-cell>
          <table:table-cell>
            <text:p text:style-name="s1_right_fi0">А.А. Корнеев</text:p>
          </table:table-cell>
        </table:table-row>
      </table:table>
      <text:p text:style-name="s1"/>
      <text:p text:style-name="s16_fi0">Зарегистрировано в Минюсте РФ 20 декабря 2023 г.
Регистрационный N 76472</text:p>
      <text:p text:style-name="s1"/>
      <text:p text:style-name="s1_right_fi698"><text:bookmark text:name="anchor1000"/><text:span text:style-name="s10">УТВЕРЖДЕНО
<text:a xlink:type="simple" xlink:href="#anchor0">приказом</text:a> Министерства просвещения
Российской Федерации
от 22 ноября 2023 г. N 883</text:span></text:p>
      <text:p text:style-name="s1"/>
      <text:h text:outline-level="1" text:style-name="s3">Положение
о комиссии по принятию решений о предоставлении выплаты на приобретение благоустроенного жилого помещения в собственность или для полного погашения предоставленного на приобретение жилого помещения кредита (займа) по договору, обязательства заемщика по которому обеспечены ипотекой, лицам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, или об отказе в ее предоставлении</text:h>
      <text:p text:style-name="s1"/>
      <text:p text:style-name="s1"><text:bookmark text:name="anchor1001"/>1. Комиссия по принятию решений о предоставлении выплаты на приобретение благоустроенного жилого помещения в собственность или для полного погашения предоставленного на приобретение жилого помещения кредита (займа) по договору, обязательства заемщика по которому обеспечены ипотекой, лицам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, или об отказе в ее предоставлении (далее соответственно - Комиссия, выплата), создается в целях реализации дополнительной гарантии права лиц, указанных в <text:a xlink:type="simple" xlink:href="http://192.168.152.17/document/redirect/10135206/809">пункте 9 статьи 8</text:a> Федерального закона от 21 декабря 1996 г. N 159-ФЗ "О дополнительных гарантиях по социальной поддержке детей-сирот и детей, оставшихся без попечения родителей" (далее - лицо), на жилое помещение.</text:p>
      <text:p text:style-name="s1"><text:bookmark text:name="anchor1002"/>2. Комиссия в своей деятельности руководствуется <text:a xlink:type="simple" xlink:href="http://192.168.152.17/document/redirect/10103000/0">Конституцией</text:a> Российской Федерации, федеральными конституционными законами, федеральными законами, актами Президента Российской Федерации и Правительства Российской Федерации, нормативными правовыми актами федеральных органов исполнительной власти, субъектов Российской Федерации, а также настоящим Положением.</text:p>
      <text:p text:style-name="s1"><text:bookmark text:name="anchor1003"/>3. В соответствии с <text:a xlink:type="simple" xlink:href="http://192.168.152.17/document/redirect/10135206/8110">пунктом 10 статьи 8<text:span text:style-name="upper"><text:span> 1</text:span></text:span></text:a> Федерального закона от 21 декабря 1996 г. N 159-ФЗ "О дополнительных гарантиях по социальной поддержке детей-сирот и детей, оставшихся без попечения родителей" Комиссия создается уполномоченным органом исполнительной власти субъекта Российской Федерации или органом местного самоуправления в случае наделения его законом субъекта Российской Федерации соответствующими полномочиями в порядке, установленном Правительством Российской Федерации (далее - уполномоченный орган).</text:p>
      <text:p text:style-name="s1"><text:bookmark text:name="anchor1004"/>4. Организационно-техническое обеспечение деятельности Комиссии, а также хранение протоколов заседаний Комиссии и иных документов, связанных с деятельностью Комиссии, осуществляется ответственным структурным подразделением уполномоченного органа, определенным уполномоченным органом (далее - структурное подразделение уполномоченного органа).</text:p>
      <text:p text:style-name="s1"><text:bookmark text:name="anchor1005"/>5. Основной задачей Комиссии является принятие по результатам рассмотрения заявления и документов, представленных структурным подразделением уполномоченного органа в соответствии с <text:a xlink:type="simple" xlink:href="#anchor1006">пунктом 6</text:a> настоящего Положения, решения о предоставлении выплаты либо об отказе в предоставлении выплаты.</text:p>
      <text:p text:style-name="s1"><text:bookmark text:name="anchor10052"/>Решение о предоставлении выплаты или об отказе в предоставлении выплаты принимается Комиссией и оформляется протоколом Комиссии в течение 20 дней со дня поступления заявления и документов, указанных в <text:a xlink:type="simple" xlink:href="#anchor1006">пункте 6</text:a> настоящего Положения, в Комиссию.</text:p>
      <text:p text:style-name="s1"><text:bookmark text:name="anchor1006"/>6. Для принятия решения о предоставлении выплаты либо об отказе в предоставлении выплаты структурным подразделением уполномоченного органа представляется на рассмотрение Комиссии заявление лица о предоставлении выплаты (далее - заявление) и прилагаемые к нему документы в соответствии с перечнем, утвержденным Правительством Российской Федерации согласно <text:a xlink:type="simple" xlink:href="http://192.168.152.17/document/redirect/10135206/8103">пункту 3 статьи 8<text:span text:style-name="upper"><text:span> 1</text:span></text:span></text:a> Федерального закона от 21 декабря 1996 г. N 159-ФЗ "О дополнительных гарантиях по социальной поддержке детей-сирот и детей, оставшихся без попечения родителей".</text:p>
      <text:p text:style-name="s1"><text:bookmark text:name="anchor1007"/>7. Основанием для принятия Комиссией решения об отказе в предоставлении выплаты является отсутствие на дату подачи заявления одного или нескольких обстоятельств, установленных <text:a xlink:type="simple" xlink:href="http://192.168.152.17/document/redirect/10135206/8102">пунктом 2 статьи 8<text:span text:style-name="upper"><text:span> 1</text:span></text:span></text:a> Федерального закона от 21 декабря 1996 г. N 159-ФЗ "О дополнительных гарантиях по социальной поддержке детей-сирот и детей, оставшихся без попечения родителей".</text:p>
      <text:p text:style-name="s1"><text:bookmark text:name="anchor1008"/>8. В состав Комиссии включаются представители исполнительных органов субъекта Российской Федерации (органов местного самоуправления в случае создания Комиссии органами местного самоуправления), осуществляющих деятельность в сфере защиты прав детей, образования, социальной защиты (поддержки), градостроительной деятельности, а также представители иных заинтересованных органов государственной власти и общественных организаций по их инициативе.</text:p>
      <text:p text:style-name="s1"><text:bookmark text:name="anchor1009"/>9. Комиссия формируется в составе девяти человек. В состав Комиссии входят председатель Комиссии, заместитель председателя Комиссии, секретарь Комиссии и иные члены Комиссии.</text:p>
      <text:p text:style-name="s1"><text:bookmark text:name="anchor1010"/>10. Председатель Комиссии:</text:p>
      <text:p text:style-name="s1"><text:bookmark text:name="anchor1021"/>а) осуществляет общее руководство деятельностью Комиссии;</text:p>
      <text:p text:style-name="s1"><text:bookmark text:name="anchor1022"/>б) определяет дату, время, место, форму и порядок проведения заседаний Комиссии, председательствует на заседаниях Комиссии, организует контроль выполнения решений, принятых Комиссией;</text:p>
      <text:p text:style-name="s1"><text:bookmark text:name="anchor1023"/>в) подписывает протоколы заседания Комиссии.</text:p>
      <text:p text:style-name="s1"><text:bookmark text:name="anchor1011"/>11. В случае отсутствия председателя Комиссии его обязанности исполняет заместитель председателя Комиссии.</text:p>
      <text:p text:style-name="s1"><text:bookmark text:name="anchor1012"/>12. Секретарь Комиссии обеспечивает:</text:p>
      <text:p text:style-name="s1"><text:bookmark text:name="anchor1024"/>а) подготовку и проведение заседаний Комиссии;</text:p>
      <text:p text:style-name="s1"><text:bookmark text:name="anchor1025"/>б) представление членам Комиссии материалов по повестке дня заседания Комиссии;</text:p>
      <text:p text:style-name="s1"><text:bookmark text:name="anchor1026"/>в) информирование членов Комиссии о дате, месте и времени проведения заседания Комиссии и повестке дня заседания Комиссии;</text:p>
      <text:p text:style-name="s1"><text:bookmark text:name="anchor1027"/>г) ведение и оформление протоколов заседаний Комиссии.</text:p>
      <text:p text:style-name="s1"><text:bookmark text:name="anchor1013"/>13. В случае отсутствия секретаря Комиссии его обязанности возлагаются на одного из членов Комиссии решением председательствующего на заседании Комиссии.</text:p>
      <text:p text:style-name="s1"><text:bookmark text:name="anchor1014"/>14. Заседания Комиссии проводятся в очной форме. Возможно проведение заседания Комиссии с использованием видео-конференц-связи.</text:p>
      <text:p text:style-name="s1"><text:bookmark text:name="anchor1015"/>15. Заседания Комиссии проводятся по мере поступления в уполномоченный орган заявлений и документов, указанных в <text:a xlink:type="simple" xlink:href="#anchor1006">пункте 6</text:a> настоящего Положения. Дата проведения заседания Комиссии определяется председателем Комиссии с учетом срока рассмотрения поступивших в уполномоченный орган заявлений и документов, указанных в пункте 6 настоящего Положения, установленного <text:a xlink:type="simple" xlink:href="#anchor10052">абзацем вторым пункта 5</text:a> настоящего Положения.</text:p>
      <text:p text:style-name="s1"><text:bookmark text:name="anchor1016"/>16. Заседание Комиссии считается правомочным, если на нем присутствуют не менее 2/3 состава Комиссии.</text:p>
      <text:p text:style-name="s1"><text:bookmark text:name="anchor1017"/>17. Решения Комиссии принимаются открытым голосованием большинством голосов присутствующих на заседании членов Комиссии. При равенстве голосов решающим является голос председательствующего на заседании Комиссии.</text:p>
      <text:p text:style-name="s1"><text:bookmark text:name="anchor1018"/>18. Решение Комиссии оформляется протоколом заседания Комиссии, который подписывают председательствующий на заседании Комиссии и секретарь Комиссии. Особое мнение членов Комиссии подлежит приобщению к протоколу заседания Комиссии.</text:p>
      <text:p text:style-name="s1"><text:bookmark text:name="anchor1019"/>19. Секретарь Комиссии в течение 3 рабочих дней со дня проведения заседания Комиссии представляет протокол заседания Комиссии в уполномоченный орган.</text:p>
      <text:p text:style-name="s1"><text:bookmark text:name="anchor1020"/>20. Решение Комиссии может быть обжаловано в судебном порядке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просвещения РФ от 22 ноября 2023 г. N 883 "Об утверждении Положения о комисси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3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