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574" style:family="table-column">
      <style:table-column-properties style:column-width="10mm"/>
    </style:style>
    <style:style style:name="1278" style:family="table-column">
      <style:table-column-properties style:column-width="23mm"/>
    </style:style>
    <style:style style:name="1430" style:family="table-column">
      <style:table-column-properties style:column-width="25mm"/>
    </style:style>
    <style:style style:name="2323" style:family="table-column">
      <style:table-column-properties style:column-width="41mm"/>
    </style:style>
    <style:style style:name="2381" style:family="table-column">
      <style:table-column-properties style:column-width="42mm"/>
    </style:style>
    <style:style style:name="2418" style:family="table-column">
      <style:table-column-properties style:column-width="43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404" style:family="table">
      <style:table-properties style:width="184mm" table:align="left"/>
    </style:style>
  </office:automatic-styles>
  <office:body>
    <office:text text:use-soft-page-breaks="true">
      <text:h text:outline-level="1" text:style-name="s3"><text:bookmark text:name="anchor0"/>Приказ Министерства социальной защиты Воронежской области от 22 августа 2024 г. N 43/н
"Об утверждении Порядка взаимодействия министерства социальной защиты Воронежской области и организаций, уполномоченных на прием заявлений, на выдачу (направление) уведомления о принятии заявления, формирование учетного дела о сокращении срока действия договора найма специализированного жилого помещения"</text:h>
      <text:p text:style-name="s1"/>
      <text:p text:style-name="s1">В соответствии с <text:a xlink:type="simple" xlink:href="http://192.168.152.17/document/redirect/10135206/80063">пунктом 6.3 статьи 8</text:a> Федерального закона Российской Федерации от 21.12.1996 N 159-ФЗ "О дополнительных гарантиях по социальной поддержке детей-сирот и детей, оставшихся без попечения родителей", <text:a xlink:type="simple" xlink:href="http://192.168.152.17/document/redirect/408110339/0">постановлением</text:a> Правительства Российской Федерации от 30.11.2023 N 2047 "Об утверждении Правил подачи и рассмотрения заявления о сокращении срока действия договора найма специализированного жилого помещения, заключенного с лицами, которые относились к категории детей-сирот и детей, оставшихся без попечения родителей, лицами из числа детей-сирот и детей, оставшихся без попечения родителей, и направления информации о принятом решении", <text:a xlink:type="simple" xlink:href="http://192.168.152.17/document/redirect/18121676/0">Законом</text:a> Воронежской области от 20.11.2007 N 131-ОЗ "О специализированном жилищном фонде Воронежской области", а также <text:a xlink:type="simple" xlink:href="http://192.168.152.17/document/redirect/409268804/0">постановлением</text:a> Правительства Воронежской области от 27.06.2024 N 431 "О реализации постановления Правительства Российской Федерации от 30.11.2023 N 2047 "Об утверждении Правил подачи и рассмотрения заявления о сокращении срока действия договора найма специализированного жилого помещения, заключенного с лицами, которые относились к категории детей-сирот и детей, оставшихся без попечения родителей, лицами из числа детей-сирот и детей, оставшихся без попечения родителей, и направления информации о принятом решении" приказываю:</text:p>
      <text:p text:style-name="s1"><text:bookmark text:name="anchor1"/>1. Утвердить прилагаемый <text:a xlink:type="simple" xlink:href="#anchor1000">Порядок</text:a> взаимодействия министерства социальной защиты Воронежской области и организаций, уполномоченных на прием заявлений, на выдачу (направление) уведомления о принятии заявления, формирование учетного дела о сокращении срока действия договора найма специализированного жилого помещения.</text:p>
      <text:p text:style-name="s1"><text:bookmark text:name="anchor2"/>2. Отделу предоставления жилья отдельным категориям граждан министерства социальной защиты Воронежской области (Горбачева) организовать работу по принятию решений о сокращении срока действия договора найма жилого помещения специализированного жилищного фонда Воронежской области, заключенного с лицами, которые относились к категории детей-сирот и детей, оставшихся без попечения родителей, лицами из числа детей-сирот и детей, оставшихся без попечения родителей.</text:p>
      <text:p text:style-name="s1"><text:bookmark text:name="anchor3"/>3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(далее - КУВО "УСЗН" района) организациями, уполномоченными на прием заявлений, выдачу (направление) уведомления о принятии заявления и формирование учетного дела.</text:p>
      <text:p text:style-name="s1"><text:bookmark text:name="anchor4"/>4. Ответственность за полноту сведений, содержащихся в заявлении и представленных документах, несут КУВО "УСЗН" района и казенное учреждение Воронежской области "Центр обеспечения деятельности учреждений социальной защиты Воронежской области".</text:p>
      <text:p text:style-name="s1"><text:bookmark text:name="anchor5"/>5. Настоящий приказ вступает в силу со дня <text:a xlink:type="simple" xlink:href="http://192.168.152.17/document/redirect/409590612/0">официального опубликования</text:a>.</text:p>
      <text:p text:style-name="s1"><text:bookmark text:name="anchor6"/>6. Контроль за исполнением настоящего приказа возложить на первого заместителя министра Дьячкову А.С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О.В. Сергеева</text:p>
          </table:table-cell>
        </table:table-row>
      </table:table>
      <text:p text:style-name="s1"/>
      <text:p text:style-name="s37"><text:bookmark text:name="anchor1000"/>Приложение</text:p>
      <text:p text:style-name="s1"/>
      <text:p text:style-name="s37">УТВЕРЖДЕН
<text:a xlink:type="simple" xlink:href="#anchor0">приказом</text:a>
министерства социальной защиты
Воронежской области
от 22.08.2024 N 43/н</text:p>
      <text:p text:style-name="s1"/>
      <text:h text:outline-level="1" text:style-name="s3">Порядок
взаимодействия министерства социальной защиты Воронежской области и организаций, уполномоченных на прием заявлений, на выдачу (направление) уведомления о принятии заявления, формирование учетного дела о сокращении срока действия договора найма специализированного жилого помещения</text:h>
      <text:p text:style-name="s1"/>
      <text:p text:style-name="s1">Настоящий порядок определяет реализацию мероприятий по сокращению срока действия договора найма жилого помещения специализированного жилищного фонда Воронежской области, заключенного с лицами, которые относились к категории детей-сирот и детей, оставшихся без попечения родителей, лицами из числа детей-сирот и детей, оставшихся без попечения родителей (далее - Порядок, сокращение срока действия договора найма).</text:p>
      <text:p text:style-name="s1"><text:bookmark text:name="anchor1001"/>1. Заявление по форме согласно <text:a xlink:type="simple" xlink:href="#anchor1100">приложению N 1</text:a> к настоящему Порядку подае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(далее - КУВО "УСЗН" района) лицами, которые относились к категории детей-сирот и детей, оставшихся без попечения родителей, лицами из числа детей-сирот и детей, оставшихся без попечения родителей, достигшими возраста 23 лет (далее - заявители), с которыми был заключен договор найма специализированного жилого помещения, с целью последующего заключения в отношении занимаемого ими жилого помещения договора социального найма.</text:p>
      <text:p text:style-name="s1">Заявление регистрируется в журнале регистрации заявлений по форме согласно <text:a xlink:type="simple" xlink:href="#anchor1200">приложению N 2</text:a> к настоящему Порядку.</text:p>
      <text:p text:style-name="s1">Датой поступления заявления считается дата регистрации заявления в <text:a xlink:type="simple" xlink:href="#anchor1200">журнале</text:a> регистрации.</text:p>
      <text:p text:style-name="s1">Заявление и необходимые документы могут быть направлены через организацию почтовой связи заказным почтовым отправлением с уведомлением о вручении. При этом датой поступления заявления считается дата регистрации заявления КУВО "УСЗН" района в <text:a xlink:type="simple" xlink:href="#anchor1200">журнале</text:a> регистрации.</text:p>
      <text:p text:style-name="s1">Обязанность подтверждения факта отправки лежит на заявителе.</text:p>
      <text:p text:style-name="s1"><text:bookmark text:name="anchor1002"/>2. Перечень необходимых документов для принятия решения о сокращении срока действия договора найма предусмотрен <text:a xlink:type="simple" xlink:href="http://192.168.152.17/document/redirect/408110339/1003">пунктами 3</text:a> и <text:a xlink:type="simple" xlink:href="http://192.168.152.17/document/redirect/408110339/1006">6</text:a> постановления Правительства Российской Федерации от 30.11.2023 N 2047 "Об утверждении Правил подачи и рассмотрения заявления о сокращении срока действия договора найма специализированного жилого помещения, заключенного с лицами, которые относились к категории детей-сирот и детей, оставшихся без попечения родителей, лицами из числа детей-сирот и детей, оставшихся без попечения родителей, и направления информации о принятом решении" (далее - постановление Правительства РФ N 2047).</text:p>
      <text:p text:style-name="s1"><text:bookmark text:name="anchor1003"/>3. Копии документов представляются вместе с подлинниками либо должны быть заверены в установленном законодательством Российской Федерации порядке.</text:p>
      <text:p text:style-name="s1"><text:bookmark text:name="anchor1004"/>4. Уведомление о принятии заявления и прилагаемых к нему документов (далее - Уведомление) по форме согласно <text:a xlink:type="simple" xlink:href="#anchor1300">приложению N 3</text:a> к настоящему Порядку выдается заявителю в течение одного рабочего дня КУВО "УСЗН" района на бумажном носителе.</text:p>
      <text:p text:style-name="s1">В случае направления заявления и необходимых документов через организацию почтовой связи <text:a xlink:type="simple" xlink:href="#anchor1300">Уведомление</text:a> направляется по указанному адресу заказным почтовым отправлением с уведомлением о вручении не позднее следующего рабочего дня с момента поступления документов.</text:p>
      <text:p text:style-name="s1"><text:bookmark text:name="anchor1005"/>5. КУВО "УСЗН" района не вправе отказать в приеме заявления и прилагаемых к нему документов.</text:p>
      <text:p text:style-name="s1">В случае выявления недостоверности и (или) неполноты сведений, содержащихся в заявлении и документах, предусмотренных <text:a xlink:type="simple" xlink:href="http://192.168.152.17/document/redirect/408110339/3">пунктом 3</text:a> постановления Правительства РФ N 2047, КУВО "УСЗН" района в срок, не превышающий 3 рабочих дней со дня получения заявления и прилагаемых к нему документов, направляет заявителю запрос об уточнении указанных сведений (далее - запрос).</text:p>
      <text:p text:style-name="s1">Запрос направляется в КУВО "УСЗН" района на бумажном носителе заказным почтовым отправлением с уведомлением о вручении.</text:p>
      <text:p text:style-name="s1">Срок рассмотрения заявления приостанавливается со дня направления заявителю запроса, но не более чем на 5 рабочих дней.</text:p>
      <text:p text:style-name="s1">Срок рассмотрения заявления возобновляется со дня поступления в КУВО "УСЗН" района доработанного заявления и (или) доработанных документов.</text:p>
      <text:p text:style-name="s1"><text:bookmark text:name="anchor1006"/>6. КУВО "УСЗН" района формирует учетное дело заявителя в бумажном виде, в которое включаются заявление и документы, предусмотренные <text:a xlink:type="simple" xlink:href="http://192.168.152.17/document/redirect/408110339/1003">пунктами 3</text:a> и <text:a xlink:type="simple" xlink:href="http://192.168.152.17/document/redirect/408110339/1006">6</text:a> постановления Правительства РФ N 2047.</text:p>
      <text:p text:style-name="s1"><text:bookmark text:name="anchor1007"/>7. В срок, не превышающий 3 рабочих дней, КУВО "УСЗН" района представляет учетное дело в казенное учреждение Воронежской области "Центр обеспечения деятельности учреждений социальной защиты Воронежской области" (далее - КУВО "ЦОДУСЗ") для проведения оценки полноты сведений, содержащихся в заявлении и представленных документах.</text:p>
      <text:p text:style-name="s1"><text:bookmark text:name="anchor1008"/>8. В срок, не превышающий 2 рабочих дня, КУВО "ЦОДУСЗ" проводит оценку полноты сведений, содержащихся в заявлении и представленных документах, и передает учетное дело в министерство социальной защиты Воронежской области (далее - Минсоцзащиты ВО) для принятия решения о сокращении срока действия договора найма.</text:p>
      <text:p text:style-name="s1">В случае выявления недостоверности и (или) неполноты сведений, содержащихся в заявлении и документах, предусмотренных <text:a xlink:type="simple" xlink:href="http://192.168.152.17/document/redirect/408110339/0">постановлением</text:a> Правительства РФ N 2047, КУВО "ЦОДУСЗ" возвращает учетное дело в КУВО "УСЗН" района для доработки представленных документов.</text:p>
      <text:p text:style-name="s1"><text:bookmark text:name="anchor1009"/>9. Решение о сокращении срока действия договора найма или об отказе в сокращении срока действия такого договора принимается Минсоцзащиты ВО в течение 15 рабочих дней с даты поступления заявления.</text:p>
      <text:p text:style-name="s1"><text:bookmark text:name="anchor1010"/>10. Решение о сокращении срока действия договора найма или об отказе в сокращении срока действия такого договора оформляется приказом Минсоцзащиты ВО.</text:p>
      <text:p text:style-name="s1"><text:bookmark text:name="anchor1011"/>11. Минсоцзащиты ВО в течение 3 рабочих дней со дня принятия решения о сокращении срока действия договора найма или об отказе в сокращении срока действия такого договора направляет его копию заявителю.</text:p>
      <text:p text:style-name="s1"><text:bookmark text:name="anchor1012"/>12. Минсоцзащиты ВО в течение 5 рабочих дней со дня принятия решения о сокращении срока действия договора найма направляет его копию в министерство имущественных и земельных отношений Воронежской области в целях заключения договора социального найма.</text:p>
      <text:p text:style-name="s1"><text:bookmark text:name="anchor1013"/>13. Основанием для отказа в сокращении срока действия договора найма является отсутствие у заявителя одного (или нескольких) обстоятельств, установленных <text:a xlink:type="simple" xlink:href="http://192.168.152.17/document/redirect/10135206/80062">пунктом 6.2 статьи 8</text:a> Федерального закона от 21.12.1996 N 159-ФЗ "О дополнительных гарантиях по социальной поддержке детей-сирот и детей, оставшихся без попечения родителей".</text:p>
      <text:p text:style-name="s1"><text:bookmark text:name="anchor1014"/>14. Решение об отказе в сокращении срока действия договора найма специализированного жилого помещения может быть обжаловано в судебном порядке.</text:p>
      <text:p text:style-name="s1"><text:bookmark text:name="anchor1015"/>15. После принятия решения отдел предоставления жилья отдельным категориям граждан Минсоцзащиты ВО передает по описи учетные дела в КУВО "ЦОДУСЗ" на хранение. Срок хранения учетных дел - 5 лет.</text:p>
      <text:p text:style-name="s1"/>
      <text:p text:style-name="s37"><text:bookmark text:name="anchor1100"/>Приложение N 1
к <text:a xlink:type="simple" xlink:href="#anchor1000">Порядку</text:a>
взаимодействия министерства
социальной защиты
Воронежской области
и организаций, уполномоченных
на прием заявлений, на
выдачу (направление) уведомления
о принятии заявления, формирование
учетного дела о сокращении срока
действия договора-найма
специализированного жилого помещения</text:p>
      <text:p text:style-name="s1"/>
      <text:p text:style-name="s2_preformatted11"><text:s text:c="68"/>Форма</text:p>
      <text:p text:style-name="s1"/>
      <text:p text:style-name="s2_preformatted11"><text:s text:c="47"/>Министру социальной защиты</text:p>
      <text:p text:style-name="s2_preformatted11"><text:s text:c="54"/>Воронежской области</text:p>
      <text:p text:style-name="s2_preformatted11"><text:s text:c="59"/>Сергеевой О.В.</text:p>
      <text:p text:style-name="s2_preformatted11"><text:s text:c="29"/>от _________________________________________</text:p>
      <text:p text:style-name="s2_preformatted11"><text:s text:c="29"/>____________________________________________</text:p>
      <text:p text:style-name="s2_preformatted11"><text:s text:c="36"/>(фамилия, имя, отчество (при наличии)</text:p>
      <text:p text:style-name="s2_preformatted11"><text:s text:c="29"/>____________________________________________</text:p>
      <text:p text:style-name="s2_preformatted11"><text:s text:c="29"/>___________________________________________.</text:p>
      <text:p text:style-name="s2_preformatted11"><text:s text:c="28"/>(адрес проживания, контактный номер телефона)</text:p>
      <text:p text:style-name="s1"/>
      <text:p text:style-name="s2_preformatted11"><text:span text:style-name="s10"><text:s text:c="34"/>Заявление</text:span></text:p>
      <text:p text:style-name="s2_preformatted11"><text:span text:style-name="s10"><text:s text:c="8"/>о сокращении срока действия договора найма специализированного</text:span></text:p>
      <text:p text:style-name="s2_preformatted11"><text:span text:style-name="s10"><text:s text:c="33"/>жилого</text:span></text:p>
      <text:p text:style-name="s2_preformatted11"><text:span text:style-name="s10"><text:s text:c="7"/>помещения, заключенного с лицами, которые относились к категории</text:span></text:p>
      <text:p text:style-name="s2_preformatted11"><text:span text:style-name="s10"><text:s text:c="6"/>детей-сирот и детей, оставшихся без попечения родителей, лицами из</text:span></text:p>
      <text:p text:style-name="s2_preformatted11"><text:span text:style-name="s10"><text:s text:c="34"/>числа</text:span></text:p>
      <text:p text:style-name="s2_preformatted11"><text:span text:style-name="s10"><text:s text:c="11"/>детей-сирот и детей, оставшихся без попечения родителей</text:span></text:p>
      <text:p text:style-name="s1"/>
      <text:p text:style-name="s2_preformatted11"><text:s text:c="5"/>Я, ________________________________________________________________,</text:p>
      <text:p text:style-name="s2_preformatted11"><text:s text:c="20"/>(Ф.И.О., дата рождения заявителя)</text:p>
      <text:p text:style-name="s2_preformatted11">являюсь нанимателем жилого помещения, расположенного по адресу: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<text:s text:c="9"/>(адрес жилого помещения, предоставленного по договору найма</text:p>
      <text:p text:style-name="s2_preformatted11"><text:s text:c="18"/>специализированного жилого помещения)</text:p>
      <text:p text:style-name="s2_preformatted11">предоставленного<text:s text:c="4"/>мне<text:s text:c="4"/>по<text:s text:c="4"/>договору<text:s text:c="4"/>найма<text:s text:c="6"/>жилого<text:s text:c="2"/>помещения</text:p>
      <text:p text:style-name="s2_preformatted11">специализированного жилищного фонда Воронежской области от ______________</text:p>
      <text:p text:style-name="s2_preformatted11">N ________ сроком действия с __________ по ____________.</text:p>
      <text:p text:style-name="s2_preformatted11"><text:s text:c="5"/>Членами моей семьи являются (степень родства, фамилия, имя, отчество</text:p>
      <text:p text:style-name="s2_preformatted11">(при<text:s text:c="2"/>наличии)<text:s text:c="2"/>члена<text:s text:c="2"/>семьи,<text:s text:c="2"/>с<text:s text:c="2"/>указанием<text:s text:c="2"/>наименования<text:s text:c="2"/>и<text:s text:c="3"/>реквизитов</text:p>
      <text:p text:style-name="s2_preformatted11">документа,<text:s text:c="2"/>подтверждающего<text:s text:c="2"/>родственные<text:s text:c="2"/>отношения<text:s text:c="2"/>заявителя<text:s text:c="5"/>и лиц,</text:p>
      <text:p text:style-name="s2_preformatted11">указанных в качестве членов семьи):</text:p>
      <text:p text:style-name="s2_preformatted11">1) _____________________________________________________________________;</text:p>
      <text:p text:style-name="s2_preformatted11">2) _____________________________________________________________________;</text:p>
      <text:p text:style-name="s2_preformatted11">3) _____________________________________________________________________;</text:p>
      <text:p text:style-name="s2_preformatted11">4) _____________________________________________________________________.</text:p>
      <text:p text:style-name="s2_preformatted11"><text:s text:c="5"/>Прошу сократить срок действия заключенного со<text:s text:c="2"/>мной<text:s text:c="2"/>договора<text:s text:c="2"/>найма</text:p>
      <text:p text:style-name="s2_preformatted11">специализированного<text:s text:c="8"/>жилого<text:s text:c="15"/>помещения<text:s text:c="9"/>на срок</text:p>
      <text:p text:style-name="s2_preformatted11">________________________________________________________________________.</text:p>
      <text:p text:style-name="s2_preformatted11"><text:s text:c="22"/>(указать срок, но не более 2 лет)</text:p>
      <text:p text:style-name="s2_preformatted11">К заявлению прилагаю следующие документы:</text:p>
      <text:p text:style-name="s2_preformatted11">1) _____________________________________________________________________;</text:p>
      <text:p text:style-name="s2_preformatted11">2) _____________________________________________________________________;</text:p>
      <text:p text:style-name="s2_preformatted11">3) _____________________________________________________________________;</text:p>
      <text:p text:style-name="s2_preformatted11">4) _____________________________________________________________________;</text:p>
      <text:p text:style-name="s2_preformatted11">5) _____________________________________________________________________;</text:p>
      <text:p text:style-name="s2_preformatted11">6) _____________________________________________________________________.</text:p>
      <text:p text:style-name="s2_preformatted11">Выписку<text:s text:c="2"/>из<text:s text:c="2"/>решения,<text:s text:c="3"/>принятого<text:s text:c="3"/>по<text:s text:c="3"/>результатам<text:s text:c="2"/>рассмотрения<text:s text:c="2"/>моего</text:p>
      <text:p text:style-name="s2_preformatted11">заявления, прошу направить ______________________________________________</text:p>
      <text:p text:style-name="s2_preformatted11"><text:s text:c="27"/>(указать способ направления принятого решения)</text:p>
      <text:p text:style-name="s2_preformatted11">по адресу:_______________________________________________________________</text:p>
      <text:p text:style-name="s2_preformatted11"><text:s text:c="5"/>(заполняется при направлении решения заказным почтовым отправлением</text:p>
      <text:p text:style-name="s2_preformatted11"><text:s text:c="23"/>с уведомлением о вручении)</text:p>
      <text:p text:style-name="s1"/>
      <text:p text:style-name="s2_preformatted11">"__" ____________ 20__ г.<text:s text:c="19"/>_____________________________</text:p>
      <text:p text:style-name="s2_preformatted11"><text:s text:c="30"/>(подпись заявителя, представителя)</text:p>
      <text:p text:style-name="s1"/>
      <text:p text:style-name="s37"><text:bookmark text:name="anchor1200"/>Приложение N 2
к <text:a xlink:type="simple" xlink:href="#anchor1000">Порядку</text:a>
взаимодействия министерства
социальной защиты
Воронежской области
и организаций, уполномоченных
на прием заявлений, на
выдачу (направление) уведомления
о принятии заявления, формирование
учетного дела о сокращении срока
действия договора-найма
специализированного жилого помещения</text:p>
      <text:p text:style-name="s1"/>
      <text:p text:style-name="s2_preformatted11"><text:span text:style-name="s10"><text:s text:c="36"/>Журнал</text:span></text:p>
      <text:p text:style-name="s2_preformatted11"><text:span text:style-name="s10"><text:s text:c="7"/>регистрации заявлений о сокращении срока действия договора найма</text:span></text:p>
      <text:p text:style-name="s2_preformatted11"><text:span text:style-name="s10"><text:s text:c="13"/>жилого помещения специализированного жилищного фонда</text:span></text:p>
      <text:p text:style-name="s2_preformatted11"><text:span text:style-name="s10"><text:s text:c="7"/>Воронежской области, заключенного с лицами, которые относились к</text:span></text:p>
      <text:p text:style-name="s2_preformatted11"><text:span text:style-name="s10"><text:s text:c="6"/>категории детей-сирот и детей, оставшихся без попечения родителей,</text:span></text:p>
      <text:p text:style-name="s2_preformatted11"><text:span text:style-name="s10"><text:s text:c="8"/>лицами из числа детей-сирот и детей, оставшихся без попечения</text:span></text:p>
      <text:p text:style-name="s2_preformatted11"><text:span text:style-name="s10"><text:s text:c="34"/>родителей</text:span></text:p>
      <text:p text:style-name="s1"/>
      <text:p text:style-name="s2_preformatted11">казенного<text:s text:c="3"/>учреждения<text:s text:c="3"/>Воронежской<text:s text:c="3"/>области<text:s text:c="3"/>"Управление<text:s text:c="3"/>социальной</text:p>
      <text:p text:style-name="s2_preformatted11">защиты населения"</text:p>
      <text:p text:style-name="s2_preformatted11">_________________________________________________________________________</text:p>
      <text:p text:style-name="s2_preformatted11"><text:s text:c="7"/>(городского округа город Нововоронеж, Борисоглебского городского</text:p>
      <text:p text:style-name="s2_preformatted11"><text:s text:c="11"/>округа, районов г. Воронежа и Воронежской области)</text:p>
      <text:p text:style-name="s1"/>
      <text:p text:style-name="s2_preformatted11">Начат "___" ___________ 20__ г.</text:p>
      <text:p text:style-name="s2_preformatted11">Окончен "___" ___________ 20__ г.</text:p>
      <text:p text:style-name="s1"/>
      <table:table table:name="10404" table:style-name="10404">
        <table:table-column table:style-name="574"/>
        <table:table-column table:style-name="1430"/>
        <table:table-column table:style-name="1278"/>
        <table:table-column table:style-name="2418"/>
        <table:table-column table:style-name="2323"/>
        <table:table-column table:style-name="2381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Дата поступления заявления</text:p>
          </table:table-cell>
          <table:table-cell table:style-name="13">
            <text:p text:style-name="s1_center_fi0">Фамилия, имя, отчество заявителя</text:p>
          </table:table-cell>
          <table:table-cell table:style-name="13">
            <text:p text:style-name="s1_center_fi0">Адрес жилого помещения специализированного жилищного фонда по договору найма специализированного жилого помещения</text:p>
          </table:table-cell>
          <table:table-cell table:style-name="13">
            <text:p text:style-name="s1_center_fi0">Дата и номер договора найма специализированного жилого помещения</text:p>
          </table:table-cell>
          <table:table-cell table:style-name="13">
            <text:p text:style-name="s1_center_fi0">Номер и дата уведомления заявителю о принятии заявления и прилагаемых к нему документов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37"><text:bookmark text:name="anchor1300"/>Приложение N 3
к <text:a xlink:type="simple" xlink:href="#anchor1000">Порядку</text:a>
взаимодействия министерства
социальной защиты
Воронежской области
и организаций, уполномоченных
на прием заявлений, на
выдачу (направление) уведомления
о принятии заявления, формирование
учетного дела о сокращении срока
действия договора-найма
специализированного жилого помещения</text:p>
      <text:p text:style-name="s1"/>
      <text:p text:style-name="s2_preformatted11"><text:s text:c="36"/>Форма</text:p>
      <text:p text:style-name="s1"/>
      <text:p text:style-name="s2_preformatted11"><text:span text:style-name="s10"><text:s text:c="33"/>Уведомление</text:span></text:p>
      <text:p text:style-name="s2_preformatted11"><text:span text:style-name="s10"><text:s text:c="15"/>о принятии заявления о сокращении срока действия</text:span></text:p>
      <text:p text:style-name="s2_preformatted11"><text:span text:style-name="s10"><text:s text:c="6"/>договора найма специализированного жилого помещения, заключенного</text:span></text:p>
      <text:p text:style-name="s2_preformatted11"><text:span text:style-name="s10"><text:s text:c="8"/>с лицами, которые относились к категории детей-сирот и детей,</text:span></text:p>
      <text:p text:style-name="s2_preformatted11"><text:span text:style-name="s10"><text:s text:c="6"/>оставшихся без попечения родителей, лицами из числа детей-сирот и</text:span></text:p>
      <text:p text:style-name="s2_preformatted11"><text:span text:style-name="s10"><text:s text:c="18"/>детей, оставшихся без попечения родителей</text:span></text:p>
      <text:p text:style-name="s1"/>
      <text:p text:style-name="s2_preformatted11"><text:s text:c="5"/>N ____________<text:s text:c="37"/>от ______________</text:p>
      <text:p text:style-name="s1"/>
      <text:p text:style-name="s2_preformatted11">Настоящее уведомление выдано ____________________________________________</text:p>
      <text:p text:style-name="s2_preformatted11"><text:s text:c="43"/>(ФИО заявителя)</text:p>
      <text:p text:style-name="s2_preformatted11">в<text:s text:c="2"/>том,<text:s text:c="2"/>что<text:s text:c="2"/>его (ее)<text:s text:c="2"/>заявление<text:s text:c="2"/>о сокращении срока<text:s text:c="2"/>действия<text:s text:c="2"/>договора</text:p>
      <text:p text:style-name="s2_preformatted11">найма<text:s text:c="2"/>специализированного<text:s text:c="2"/>жилого<text:s text:c="2"/>помещения,<text:s text:c="2"/>заключенного<text:s text:c="2"/>с<text:s text:c="3"/>лицами,</text:p>
      <text:p text:style-name="s2_preformatted11">которые относились<text:s text:c="2"/>к<text:s text:c="2"/>категории<text:s text:c="2"/>детей-сирот<text:s text:c="2"/>и<text:s text:c="2"/>детей,<text:s text:c="3"/>оставшихся без</text:p>
      <text:p text:style-name="s2_preformatted11">попечения родителей, лицами из числа детей-сирот и детей, оставшихся<text:s text:c="2"/>без</text:p>
      <text:p text:style-name="s2_preformatted11">попечения родителей, принято ___________________________________________.</text:p>
      <text:p text:style-name="s2_preformatted11"><text:s text:c="39"/>(дата приема заявления)</text:p>
      <text:p text:style-name="s2_preformatted11">Перечень, прилагаемых к заявлению документов:</text:p>
      <text:p text:style-name="s2_preformatted11">1. ______________________________________________________________________</text:p>
      <text:p text:style-name="s2_preformatted11">2. ______________________________________________________________________</text:p>
      <text:p text:style-name="s2_preformatted11">3. ______________________________________________________________________</text:p>
      <text:p text:style-name="s1"/>
      <text:p text:style-name="s2_preformatted11">Перечень<text:s text:c="3"/>документов,<text:s text:c="4"/>запрошенных<text:s text:c="4"/>посредством<text:s text:c="4"/>единой<text:s text:c="4"/>системы</text:p>
      <text:p text:style-name="s2_preformatted11">межведомственного электронного взаимодействия:</text:p>
      <text:p text:style-name="s2_preformatted11">1. ______________________________________________________________________</text:p>
      <text:p text:style-name="s2_preformatted11">2. ______________________________________________________________________</text:p>
      <text:p text:style-name="s2_preformatted11">3. ______________________________________________________________________</text:p>
      <text:p text:style-name="s1"/>
      <text:p text:style-name="s2_preformatted11">Дата и подпись заявителя в случае личного вручения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социальной защиты Воронежской области от 22 августа 2024 г. N 43/н "Об утверж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