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style:style style:name="s1_fi0" style:family="paragraph" style:parent-style-name="s1">
      <style:paragraph-properties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0" style:family="table-cell">
      <style:table-cell-properties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420" style:family="table-column">
      <style:table-column-properties style:column-width="7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style:style style:name="9800" style:family="table-column">
      <style:table-column-properties style:column-width="173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20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09052036/0">Приказ Министерства социальной защиты Воронежской области от 27 апреля 2024 г. N 16/н
"Об утверждении Порядка принятия решения об установлении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 на территории Воронежской области, нанимателями или членами семей нанимателей по договорам специального найма либо собственниками которых они являются"</text:a></text:h>
      <text:p text:style-name="s52header">С изменениями и дополнениями от:</text:p>
      <text:p text:style-name="s52">16 декабря 2024 г.</text:p>
      <text:p text:style-name="s1"/>
      <text:p text:style-name="s1">Во исполнение <text:a xlink:type="simple" xlink:href="https://internet.garant.ru/document/redirect/18149090/0">постановления</text:a> Правительства Воронежской области от 13.05.2013 N 388 "Об утверждении Порядка установления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", а также в целях однократного обеспечения детей-сирот и детей, оставшихся без попечения родителей, лиц из числа детей-сирот и детей, оставшихся без попечения родителей, жилыми помещениями специализированного жилищного фонда Воронежской области по договорам найма специализированных жилых помещений приказываю:</text:p>
      <text:p text:style-name="s1"><text:bookmark text:name="anchor1"/>1. Утвердить прилагаемые:</text:p>
      <text:p text:style-name="s1"><text:bookmark text:name="anchor11"/>1.1. <text:a xlink:type="simple" xlink:href="#anchor1000">Порядок</text:a> принятия решения об установлении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 на территории Воронежской области, нанимателями или членами семей нанимателей по договорам социального найма либо собственниками которых они являются.</text:p>
      <text:p text:style-name="s1"><text:bookmark text:name="anchor12"/>1.2. <text:a xlink:type="simple" xlink:href="#anchor2000">Форму</text:a> заявления о признании невозможности проживания в жилом помещении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 на территории Воронежской области, нанимателями или членами семей нанимателей по договорам социального найма либо собственниками которых они являются.</text:p>
      <text:p text:style-name="s1"><text:bookmark text:name="anchor13"/>1.3. <text:a xlink:type="simple" xlink:href="#anchor3000">Форму</text:a> заключения об установлении факта невозможности проживания в жилом помещении (об отсутствии факта невозможности проживания в жилом помещении)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 на территории Воронежской области, нанимателями или членами семей нанимателей по договорам социального найма либо собственниками которых они являются.</text:p>
      <text:p text:style-name="s1"><text:bookmark text:name="anchor2"/>2. Настоящий приказ вступает в силу по истечении 10 дней после дня его <text:a xlink:type="simple" xlink:href="https://internet.garant.ru/document/redirect/409052037/0">официального опубликования</text:a> и распространяет свое действие на правоотношения, возникшие с 1 января 2024 года.</text:p>
      <text:p text:style-name="s1"><text:bookmark text:name="anchor3"/>3. Контроль за исполнением настоящего приказа возложить на заместителя министра Новицкую Е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O.B. Сергеева</text:p>
          </table:table-cell>
        </table:table-row>
      </table:table>
      <text:p text:style-name="s1"/>
      <text:p text:style-name="s37"><text:bookmark text:name="anchor1000"/>Приложение N 1</text:p>
      <text:p text:style-name="s1"/>
      <text:p text:style-name="s37">УТВЕРЖДЕН
<text:a xlink:type="simple" xlink:href="#anchor0">приказом</text:a>
министерства социальной защиты
Воронежской области
от 27.04.2024 N 16/н</text:p>
      <text:p text:style-name="s1"/>
      <text:h text:outline-level="1" text:style-name="s3">Порядок
принятия решения об установлении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 на территории Воронежской области, нанимателями или членами семей нанимателей по договорам социального найма либо собственниками которых они являются</text:h>
      <text:p text:style-name="s52header">С изменениями и дополнениями от:</text:p>
      <text:p text:style-name="s52">16 декабря 2024 г.</text:p>
      <text:p text:style-name="s1"/>
      <text:p text:style-name="s1"><text:bookmark text:name="anchor1001"/>1. Настоящий Порядок определяет процедуру принятия решения об установлении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 на территории Воронежской области, нанимателями или членами семей нанимателей по договорам социального найма либо собственниками которых они являются (далее соответственно - дети-сироты, факт невозможности проживания в жилом помещении).</text:p>
      <text:p text:style-name="s1"><text:bookmark text:name="anchor1002"/>2. Проживание детей-сирот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, признается невозможным, если это противоречит интересам указанных лиц в связи с наличием одного из обстоятельств, установленных <text:a xlink:type="simple" xlink:href="https://internet.garant.ru/document/redirect/18149090/30">пунктом 3</text:a> Порядка установления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, утвержденного <text:a xlink:type="simple" xlink:href="https://internet.garant.ru/document/redirect/18149090/0">постановлением</text:a> Правительства Воронежской области от 13.05.2013 N 388 (далее - постановление Правительства Воронежской области от 13.05.2013 N 388).</text:p>
      <text:p text:style-name="s1">Факт невозможности проживания в жилом помещении устанавливается министерством социальной защиты Воронежской области (далее - министерство).</text:p>
      <text:p text:style-name="s22header">Информация об изменениях:</text:p>
      <text:p text:style-name="s22"><text:bookmark text:name="anchor1003"/>Пункт 3 изменен с 26 января 2025 г. - <text:a xlink:type="simple" xlink:href="https://internet.garant.ru/document/redirect/411295937/1">Приказ</text:a> Министерства социальной защиты Воронежской области от 16 декабря 2024 г. N 71/Н</text:p>
      <text:p text:style-name="s22"><text:a xlink:type="simple" xlink:href="https://internet.garant.ru/document/redirect/403798274/1003">См. предыдущую редакцию</text:a></text:p>
      <text:p text:style-name="s1">3. В целях принятия решения об установлении факта невозможности проживания в жилом помещении министерство создает комиссию по установлению факта невозможности проживания детей-сирот в жилых помещениях (далее - комиссия).</text:p>
      <text:p text:style-name="s1">Комиссия состоит из председателя, заместителя председателя, секретаря и членов комиссии.</text:p>
      <text:p text:style-name="s1">Персональный состав комиссии утверждается правовым актом министерства.</text:p>
      <text:p text:style-name="s1"><text:bookmark text:name="anchor10034"/>Заседание комиссии проводится по мере необходимости, но не реже одного раза в два месяца.</text:p>
      <text:p text:style-name="s1">Заседание комиссии считается правомочным, если на нем присутствует не менее двух третей от ее состава.</text:p>
      <text:p text:style-name="s1"><text:bookmark text:name="anchor1004"/>4. Комиссия рассматривает на своих заседаниях заявление о признании невозможности проживания в жилом помещении и приложенные к нему документы, установленные <text:a xlink:type="simple" xlink:href="https://internet.garant.ru/document/redirect/18149090/50">пунктом 5</text:a> постановления Правительства Воронежской области от 13.05.2013 N 388, и принимает решение об установлении факта невозможности проживания в жилом помещении или об отсутствии факта невозможности проживания в жилом помещении, в течение 30 рабочих дней со дня представления заявления и приложенных к нему документов.</text:p>
      <text:p text:style-name="s1">Решение принимается простым большинством голосов членов комиссии. При равенстве голосов голос председателя комиссии является решающим.</text:p>
      <text:p text:style-name="s1"><text:bookmark text:name="anchor1005"/>5. Решение комиссии оформляется в виде заключения по форме, утвержденной настоящим приказом, в двух экземплярах, один из которых в течение 5 рабочих дней со дня его вынесения направляется заявителю по адресу, указанному в заявлении, либо на основании его письменного заявления, выдается ему на руки.</text:p>
      <text:p text:style-name="s1"><text:bookmark text:name="anchor1006"/>6. Решение об отсутствии факта невозможности проживания в жилом помещении принимается по основаниям, установленным <text:a xlink:type="simple" xlink:href="https://internet.garant.ru/document/redirect/18149090/100">пунктом 10</text:a> постановления Правительства Воронежской области от 13.05.2013 N 388.</text:p>
      <text:p text:style-name="s1">Заключение об отсутствии факта невозможности проживания в жилом помещении может быть обжаловано в судебном порядке.</text:p>
      <text:p text:style-name="s1"/>
      <text:p text:style-name="s37"><text:bookmark text:name="anchor2000"/>Приложение N 2</text:p>
      <text:p text:style-name="s1"/>
      <text:p text:style-name="s37">УТВЕРЖДЕНА
<text:a xlink:type="simple" xlink:href="#anchor0">приказом</text:a>
министерства социальной защиты
Воронежской области
от 27.04.2024 N 16/н</text:p>
      <text:p text:style-name="s1"/>
      <text:p text:style-name="s2_preformatted10"><text:s text:c="68"/>Форма</text:p>
      <text:p text:style-name="s1"/>
      <text:p text:style-name="s2_preformatted10"><text:span text:style-name="s10"><text:s text:c="34"/>Заявление</text:span></text:p>
      <text:p text:style-name="s2_preformatted10"><text:span text:style-name="s10"><text:s text:c="3"/>о признании невозможности проживания в жилом помещении детей-сирот и</text:span></text:p>
      <text:p text:style-name="s2_preformatted10"><text:span text:style-name="s10"><text:s text:c="33"/>детей,</text:span></text:p>
      <text:p text:style-name="s2_preformatted10"><text:span text:style-name="s10"><text:s text:c="15"/>оставшихся без попечения родителей, лиц из числа</text:span></text:p>
      <text:p text:style-name="s2_preformatted10"><text:span text:style-name="s10"><text:s text:c="11"/>детей-сирот и детей, оставшихся без попечения родителей,</text:span></text:p>
      <text:p text:style-name="s2_preformatted10"><text:span text:style-name="s10"><text:s text:c="8"/>в ранее занимаемых жилых помещениях на территории Воронежской</text:span></text:p>
      <text:p text:style-name="s2_preformatted10"><text:span text:style-name="s10"><text:s text:c="32"/>области,</text:span></text:p>
      <text:p text:style-name="s2_preformatted10"><text:span text:style-name="s10"><text:s text:c="5"/>нанимателями или членами семей нанимателей по договорам социального</text:span></text:p>
      <text:p text:style-name="s2_preformatted10"><text:span text:style-name="s10"><text:s text:c="16"/>найма либо собственниками которых они являются</text:span></text:p>
      <text:p text:style-name="s1"/>
      <text:p text:style-name="s2_preformatted10"><text:s text:c="41"/>В министерство социальной защиты</text:p>
      <text:p text:style-name="s2_preformatted10"><text:s text:c="54"/>Воронежской области</text:p>
      <text:p text:style-name="s2_preformatted10"><text:s text:c="37"/>от _________________________________</text:p>
      <text:p text:style-name="s2_preformatted10"><text:s text:c="35"/>(фамилия, имя, отчество (при наличии))</text:p>
      <text:p text:style-name="s2_preformatted10"><text:s text:c="35"/>действующий(ая) от имени _____________</text:p>
      <text:p text:style-name="s2_preformatted10"><text:s text:c="35"/>______________________________________</text:p>
      <text:p text:style-name="s2_preformatted10"><text:s text:c="35"/>(фамилия, имя, отчество (при наличии))</text:p>
      <text:p text:style-name="s2_preformatted10"><text:s text:c="34"/>на основании __________________________</text:p>
      <text:p text:style-name="s2_preformatted10"><text:s text:c="30"/>___________________________________________</text:p>
      <text:p text:style-name="s2_preformatted10"><text:s text:c="38"/>(документ, удостоверяющий личность,</text:p>
      <text:p text:style-name="s2_preformatted10"><text:s text:c="36"/>представительство, кем и когда выдан)</text:p>
      <text:p text:style-name="s1"/>
      <text:p text:style-name="s2_preformatted10"><text:s text:c="5"/>Прошу установить факт невозможности проживания</text:p>
      <text:p text:style-name="s2_preformatted10">_________________________________________________________________________</text:p>
      <text:p text:style-name="s2_preformatted10"><text:s text:c="10"/>(Ф.И.О. ребенка-сироты, ребенка, оставшегося без попечения</text:p>
      <text:p text:style-name="s2_preformatted10"><text:s text:c="31"/>родителей,</text:p>
      <text:p text:style-name="s2_preformatted10"><text:s text:c="9"/>лица из числа детей-сирот и детей, оставшихся без попечения</text:p>
      <text:p text:style-name="s2_preformatted10"><text:s text:c="24"/>родителей, год рождения)</text:p>
      <text:p text:style-name="s2_preformatted10">в<text:s text:c="3"/>ранее<text:s text:c="3"/>занимаемом<text:s text:c="3"/>жилом<text:s text:c="2"/>помещении,<text:s text:c="3"/>расположенном<text:s text:c="3"/>по<text:s text:c="3"/>адресу: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1"/>
      <table:table table:name="10220" table:style-name="10220">
        <table:table-column table:style-name="420"/>
        <table:table-column table:style-name="9800"/>
        <table:table-row>
          <table:table-cell table:style-name="15">
            <text:p text:style-name="s1"/>
          </table:table-cell>
          <table:table-cell table:style-name="0">
            <text:p text:style-name="s1_fi0">нанимателем или членом семьи нанимателя по договору социального найма которого является ребенок-сирота, ребенок, оставшийся без попечения родителей, лицо из числа детей-сирот и детей, оставшихся без попечения родителей;</text:p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_fi0">собственником которого является ребенок-сирота, ребенок, оставшийся без попечения родителей, лицо из числа детей-сирот и детей, оставшихся без попечения родителей, на основании _______________________________________________________________________________________</text:p>
            <text:p text:style-name="s1_fi0">(реквизиты правоустанавливающего документа на жилое помещение, номер, дата выдачи, наименование выдавшего органа)</text:p>
          </table:table-cell>
        </table:table-row>
      </table:table>
      <text:p text:style-name="s1"/>
      <text:p text:style-name="s2_preformatted11">в связи с наличием одного из следующих обстоятельств:</text:p>
      <text:p text:style-name="s1"/>
      <table:table table:name="10220" table:style-name="10220">
        <table:table-column table:style-name="420"/>
        <table:table-column table:style-name="9800"/>
        <table:table-row>
          <table:table-cell table:style-name="15">
            <text:p text:style-name="s1"/>
          </table:table-cell>
          <table:table-cell table:style-name="0">
            <text:p text:style-name="s1_fi0">проживание на любом законном основании в жилом помещении лиц, лишенных родительских прав в отношении этих детей-сирот и детей, оставшихся без попечения родителей, лиц из числа детей-сирот и детей, оставшихся без попечения родителей, (при наличии вступившего в законную силу решения суда об отказе в принудительном обмене жилого помещения в соответствии с <text:a xlink:type="simple" xlink:href="https://internet.garant.ru/document/redirect/12138291/7203">частью 3 статьи 72</text:a> Жилищного кодекса Российской Федерации);</text:p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_fi0">проживание на любом законном основании в жилом помещении лиц, страдающих тяжелой формой хронических заболеваний в соответствии с указанным в <text:a xlink:type="simple" xlink:href="https://internet.garant.ru/document/redirect/12138291/51014">пункте 4 части 1 статьи 51</text:a> Жилищного кодекса Российской Федерации перечнем, при которой совместное проживание с ними в одном жилом помещении невозможно;</text:p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_fi0">проживание на любом законном основании в жилом помещении лиц, не являющихся членами семьи детей-сирот и детей, оставшихся без попечения родителей, лиц из числа детей-сирот и детей, оставшихся без попечения родителей, - в случае невозможности осуществления действий, предусмотренных федеральным законодательством, по их выселению;</text:p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_fi0">проживание на любом законном основании в жилом помещении лиц, больных хроническим алкоголизмом или наркоманией, состоящих на учете в соответствующих учреждениях здравоохранения, - в случае невозможности осуществления действий, предусмотренных федеральным законодательством, по их выселению;</text:p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_fi0">жилое помещение непригодно для постоянного проживания или не отвечает установленным для жилых помещений санитарным и техническим правилам и нормам, иным требованиям законодательства Российской Федерации;</text:p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_fi0">общая площадь жилого помещения, приходящаяся на одно лицо, проживающее в данном жилом помещении, менее учетной нормы площади жилого помещения, в том числе если такое уменьшение произойдет в результате вселения в данное жилое помещение детей-сирот и детей, оставшихся без попечения родителей, лиц из числа детей-сирот и детей, оставшихся без попечения родителей;</text:p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_fi0">наличие у детей-сирот и детей, оставшихся без попечения родителей, лиц из числа детей-сирот и детей, оставшихся без попечения родителей, тяжелых форм хронических заболеваний, указанных в перечне тяжелых форм хронических заболеваний, при которых совместное проживание граждан в одном жилом помещении невозможно в соответствии с <text:a xlink:type="simple" xlink:href="https://internet.garant.ru/document/redirect/12138291/51014">пунктом 4 части 1 статьи 51</text:a> Жилищного кодекса Российской Федерации, при условии проживания в жилых помещениях других граждан.</text:p>
          </table:table-cell>
        </table:table-row>
      </table:table>
      <text:p text:style-name="s1"/>
      <text:p text:style-name="s2_preformatted10"><text:s text:c="5"/>По указанному адресу проживают следующие граждане:</text:p>
      <text:p text:style-name="s2_preformatted10"><text:s text:c="5"/>1) ________________________________________________________________,</text:p>
      <text:p text:style-name="s2_preformatted10"><text:s text:c="14"/>(фамилия, имя, отчество (при наличии), дата рождения)</text:p>
      <text:p text:style-name="s2_preformatted10"><text:s text:c="5"/>2) ________________________________________________________________,</text:p>
      <text:p text:style-name="s2_preformatted10"><text:s text:c="14"/>(фамилия, имя, отчество (при наличии), дата рождения)</text:p>
      <text:p text:style-name="s2_preformatted10"><text:s text:c="5"/>3) ________________________________________________________________,</text:p>
      <text:p text:style-name="s2_preformatted10"><text:s text:c="14"/>(фамилия, имя, отчество (при наличии), дата рождения)</text:p>
      <text:p text:style-name="s1"/>
      <text:p text:style-name="s2_preformatted10"><text:s text:c="5"/>Заключение об установлении факта невозможности<text:s text:c="2"/>проживания<text:s text:c="2"/>в<text:s text:c="2"/>жилом</text:p>
      <text:p text:style-name="s2_preformatted10">помещении<text:s text:c="2"/>(об<text:s text:c="2"/>отсутствии<text:s text:c="2"/>факта<text:s text:c="2"/>невозможности<text:s text:c="3"/>проживания<text:s text:c="3"/>в<text:s text:c="3"/>жилом</text:p>
      <text:p text:style-name="s2_preformatted10">помещении) детей-сирот и детей, оставшихся без попечения<text:s text:c="2"/>родителей,<text:s text:c="2"/>лиц</text:p>
      <text:p text:style-name="s2_preformatted10">из числа детей-сирот и детей, оставшихся без попечения родителей, в ранее</text:p>
      <text:p text:style-name="s2_preformatted10">занимаемых<text:s text:c="2"/>жилых<text:s text:c="3"/>помещениях<text:s text:c="3"/>на<text:s text:c="3"/>территории<text:s text:c="5"/>Воронежской области,</text:p>
      <text:p text:style-name="s2_preformatted10">нанимателями или членами семей нанимателей по договорам социального найма</text:p>
      <text:p text:style-name="s2_preformatted10">либо собственниками которых они являются прошу:</text:p>
      <text:p text:style-name="s1"/>
      <table:table table:name="10220" table:style-name="10220">
        <table:table-column table:style-name="420"/>
        <table:table-column table:style-name="9800"/>
        <table:table-row>
          <table:table-cell table:style-name="15">
            <text:p text:style-name="s1"/>
          </table:table-cell>
          <table:table-cell table:style-name="0">
            <text:p text:style-name="s1_fi0">направить по адресу:</text:p>
            <text:p text:style-name="s1_fi0">_______________________________________________________________________________________</text:p>
          </table:table-cell>
        </table:table-row>
        <table:table-row>
          <table:table-cell table:style-name="7">
            <text:p text:style-name="s1"/>
          </table:table-cell>
          <table:table-cell table:style-name="0">
            <text:p text:style-name="s1_fi0">выдать на руки.</text:p>
          </table:table-cell>
        </table:table-row>
      </table:table>
      <text:p text:style-name="s1"/>
      <text:p text:style-name="s2_preformatted10"><text:s text:c="5"/>К заявлению прилагаю следующие документы:</text:p>
      <text:p text:style-name="s2_preformatted10"><text:s text:c="5"/>1. __________________________________________________________________</text:p>
      <text:p text:style-name="s2_preformatted10"><text:s text:c="5"/>2. __________________________________________________________________</text:p>
      <text:p text:style-name="s2_preformatted10"><text:s text:c="5"/>3. __________________________________________________________________</text:p>
      <text:p text:style-name="s2_preformatted10"><text:s text:c="5"/>4. __________________________________________________________________</text:p>
      <text:p text:style-name="s2_preformatted10"><text:s text:c="5"/>5. __________________________________________________________________</text:p>
      <text:p text:style-name="s1"/>
      <text:p text:style-name="s2_preformatted10">/___________________/<text:s text:c="6"/>/_________________________/</text:p>
      <text:p text:style-name="s2_preformatted10"><text:s text:c="7"/>(дата)<text:s text:c="24"/>(подпись)</text:p>
      <text:p text:style-name="s2_preformatted10">/_______________________________________________________________________/</text:p>
      <text:p text:style-name="s2_preformatted10"><text:s text:c="9"/>(расшифровка подписи: фамилия, имя, отчество (при наличии))</text:p>
      <text:p text:style-name="s1"/>
      <text:p text:style-name="s2_preformatted10"><text:s text:c="18"/>------------------------------------------</text:p>
      <text:p text:style-name="s1"/>
      <text:p text:style-name="s2_preformatted10"><text:s text:c="29"/>РАСПИСКА-УВЕДОМЛЕНИЕ</text:p>
      <text:p text:style-name="s1"/>
      <text:p text:style-name="s2_preformatted10"><text:s text:c="5"/>Заявление и документы гр. ___________________________________ принял</text:p>
      <text:p text:style-name="s2_preformatted10">специалист ______________________________________________________________</text:p>
      <text:p text:style-name="s2_preformatted10"><text:s text:c="23"/>(Ф.И.О. специалиста, должность).</text:p>
      <text:p text:style-name="s2_preformatted10"><text:s text:c="5"/>Заявление зарегистрировано "___" ____________ 20__ г. N __________</text:p>
      <text:p text:style-name="s1"/>
      <text:p text:style-name="s2_preformatted10"><text:s text:c="5"/>Перечень представленных документов: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2_preformatted10">_________________________________________________________________________</text:p>
      <text:p text:style-name="s1"/>
      <text:p text:style-name="s37"><text:bookmark text:name="anchor3000"/>Приложение N 3</text:p>
      <text:p text:style-name="s1"/>
      <text:p text:style-name="s37">УТВЕРЖДЕНА
<text:a xlink:type="simple" xlink:href="#anchor0">приказом</text:a>
министерства социальной защиты
Воронежской области
от 27.04.2024 N 16/н</text:p>
      <text:p text:style-name="s1"/>
      <text:p text:style-name="s2_preformatted10"><text:s text:c="68"/>ФОРМА</text:p>
      <text:p text:style-name="s1"/>
      <text:p text:style-name="s2_preformatted10"><text:s text:c="62"/>УТВЕРЖДЕНО:</text:p>
      <text:p text:style-name="s2_preformatted10"><text:s text:c="69"/>М.П.</text:p>
      <text:p text:style-name="s2_preformatted10"><text:s text:c="48"/>Министр социальной защиты</text:p>
      <text:p text:style-name="s2_preformatted10"><text:s text:c="54"/>Воронежской области</text:p>
      <text:p text:style-name="s2_preformatted10"><text:s text:c="44"/>_____________________________</text:p>
      <text:p text:style-name="s2_preformatted10"><text:s text:c="51"/>(подпись, расшифровка)</text:p>
      <text:p text:style-name="s1"/>
      <text:p text:style-name="s2_preformatted10"><text:span text:style-name="s10"><text:s text:c="34"/>Заключение</text:span></text:p>
      <text:p text:style-name="s2_preformatted10"><text:span text:style-name="s10"><text:s text:c="16"/>об установлении факта невозможности проживания</text:span></text:p>
      <text:p text:style-name="s2_preformatted10"><text:span text:style-name="s10"><text:s text:c="13"/>в жилом помещении (об отсутствии факта невозможности</text:span></text:p>
      <text:p text:style-name="s2_preformatted10"><text:span text:style-name="s10"><text:s text:c="14"/>проживания в жилом помещении) детей-сирот и детей,</text:span></text:p>
      <text:p text:style-name="s2_preformatted10"><text:span text:style-name="s10"><text:s text:c="15"/>оставшихся без попечения родителей, лиц из числа</text:span></text:p>
      <text:p text:style-name="s2_preformatted10"><text:span text:style-name="s10"><text:s text:c="11"/>детей-сирот и детей, оставшихся без попечения родителей,</text:span></text:p>
      <text:p text:style-name="s2_preformatted10"><text:span text:style-name="s10"><text:s text:c="14"/>в ранее занимаемых жилых помещениях на территории</text:span></text:p>
      <text:p text:style-name="s2_preformatted10"><text:span text:style-name="s10"><text:s text:c="13"/>Воронежской области, нанимателями или членами семей</text:span></text:p>
      <text:p text:style-name="s2_preformatted10"><text:span text:style-name="s10"><text:s text:c="15"/>нанимателей по договорам социального найма либо</text:span></text:p>
      <text:p text:style-name="s2_preformatted10"><text:span text:style-name="s10"><text:s text:c="21"/>собственниками которых они являются</text:span></text:p>
      <text:p text:style-name="s1"/>
      <text:p text:style-name="s2_preformatted10">"_____" _________________ 20__ г.<text:s text:c="23"/>N ______________</text:p>
      <text:p text:style-name="s1"/>
      <text:p text:style-name="s2_preformatted10"><text:s text:c="5"/>На основании заявления гр. __________________________________________</text:p>
      <text:p text:style-name="s2_preformatted10"><text:s text:c="44"/>(Ф.И.О. заявителя)</text:p>
      <text:p text:style-name="s2_preformatted10">рассмотрен вопрос о признании невозможным проживания ____________________</text:p>
      <text:p text:style-name="s2_preformatted10">_________________________________________________________________________</text:p>
      <text:p text:style-name="s2_preformatted10"><text:s text:c="2"/>(ф.и.о., дата рождения лица, в отношении которого принимается решение)</text:p>
      <text:p text:style-name="s2_preformatted10">в жилом помещении, расположенном по адресу: ______________________________</text:p>
      <text:p text:style-name="s2_preformatted10">_________________________________________________________________________</text:p>
      <text:p text:style-name="s2_preformatted10"><text:s text:c="7"/>(субъект Российской Федерации, муниципальное образование, улица,</text:p>
      <text:p text:style-name="s2_preformatted10"><text:s text:c="29"/>дом, квартира)</text:p>
      <text:p text:style-name="s2_preformatted10">право<text:s text:c="3"/>владения/ пользования<text:s text:c="4"/>которым<text:s text:c="3"/>установлено<text:s text:c="4"/>на<text:s text:c="3"/>основании:</text:p>
      <text:p text:style-name="s2_preformatted10">_________________________________________________________________________</text:p>
      <text:p text:style-name="s2_preformatted10"><text:s text:c="7"/>(указываются реквизиты правоустанавливающего документа/договора</text:p>
      <text:p text:style-name="s2_preformatted10"> социального найма, в т.ч. номер и дата выдачи, полное (без сокращений)</text:p>
      <text:p text:style-name="s2_preformatted10"><text:s text:c="21"/>наименование выдавшего органа)</text:p>
      <text:p text:style-name="s2_preformatted10">и приложенных к нему документов принято решение: ________________________</text:p>
      <text:p text:style-name="s1"/>
      <text:p text:style-name="s2_preformatted10"><text:s text:c="5"/>Основания принятия решения: _______________________________________.</text:p>
      <text:p text:style-name="s2_preformatted10"><text:s text:c="10"/>(основания указываются в соответствии с <text:a xlink:type="simple" xlink:href="https://internet.garant.ru/document/redirect/18149090/100">пунктом 10</text:a> Порядка</text:p>
      <text:p text:style-name="s2_preformatted10"><text:s text:c="7"/>установления факта невозможности проживания детей-сирот и детей,</text:p>
      <text:p text:style-name="s2_preformatted10"><text:s text:c="15"/>оставшихся без попечения родителей, лиц из</text:p>
      <text:p text:style-name="s2_preformatted10"><text:s text:c="7"/>числа детей-сирот и детей, оставшихся без попечения родителей, в</text:p>
      <text:p text:style-name="s2_preformatted10"><text:s text:c="25"/>ранее занимаемых жилых</text:p>
      <text:p text:style-name="s2_preformatted10"><text:s text:c="8"/>помещениях на территории Воронежской области, нанимателями или</text:p>
      <text:p text:style-name="s2_preformatted10"><text:s text:c="24"/>членами семей нанимателей</text:p>
      <text:p text:style-name="s2_preformatted10"><text:s text:c="8"/>по договорам социального найма либо собственниками которых они</text:p>
      <text:p text:style-name="s2_preformatted10"><text:s text:c="25"/>являются, утвержденного</text:p>
      <text:p text:style-name="s2_preformatted10"><text:s text:c="2"/><text:a xlink:type="simple" xlink:href="https://internet.garant.ru/document/redirect/18149090/0">постановлением</text:a> Правительства Воронежской области от 13.05.2013 N 388)</text:p>
      <text:p text:style-name="s1"/>
      <text:p text:style-name="s2_preformatted10">Председатель комиссии</text:p>
      <text:p text:style-name="s2_preformatted10">/______________/ __________________/<text:s text:c="13"/>/______________________/</text:p>
      <text:p text:style-name="s2_preformatted10">(подпись, Ф.И.О.)<text:s text:c="29"/>Дата составления заключения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социальной защиты Воронежской области от 27 апреля 2024 г. N 16/н "Об утверж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