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40" style:family="table-column">
      <style:table-column-properties style:column-width="10mm"/>
    </style:style>
    <style:style style:name="794" style:family="table-column">
      <style:table-column-properties style:column-width="14mm"/>
    </style:style>
    <style:style style:name="984" style:family="table-column">
      <style:table-column-properties style:column-width="17mm"/>
    </style:style>
    <style:style style:name="1003" style:family="table-column">
      <style:table-column-properties style:column-width="18mm"/>
    </style:style>
    <style:style style:name="1133" style:family="table-column">
      <style:table-column-properties style:column-width="20mm"/>
    </style:style>
    <style:style style:name="1260" style:family="table-column">
      <style:table-column-properties style:column-width="22mm"/>
    </style:style>
    <style:style style:name="1299" style:family="table-column">
      <style:table-column-properties style:column-width="23mm"/>
    </style:style>
    <style:style style:name="1406" style:family="table-column">
      <style:table-column-properties style:column-width="25mm"/>
    </style:style>
    <style:style style:name="1411" style:family="table-column">
      <style:table-column-properties style:column-width="25mm"/>
    </style:style>
    <style:style style:name="1550" style:family="table-column">
      <style:table-column-properties style:column-width="27mm"/>
    </style:style>
    <style:style style:name="1980" style:family="table-column">
      <style:table-column-properties style:column-width="35mm"/>
    </style:style>
    <style:style style:name="2546" style:family="table-column">
      <style:table-column-properties style:column-width="45mm"/>
    </style:style>
    <style:style style:name="3360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4378" style:family="table-column">
      <style:table-column-properties style:column-width="77mm"/>
    </style:style>
    <style:style style:name="4522" style:family="table-column">
      <style:table-column-properties style:column-width="80mm"/>
    </style:style>
    <style:style style:name="4987" style:family="table-column">
      <style:table-column-properties style:column-width="88mm"/>
    </style:style>
    <style:style style:name="5782" style:family="table-column">
      <style:table-column-properties style:column-width="102mm"/>
    </style:style>
    <style:style style:name="5921" style:family="table-column">
      <style:table-column-properties style:column-width="10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0299" style:family="table">
      <style:table-properties style:width="182mm" table:align="left"/>
    </style:style>
    <style:style style:name="10304" style:family="table">
      <style:table-properties style:width="182mm" table:align="left"/>
    </style:style>
    <style:style style:name="10307" style:family="table">
      <style:table-properties style:width="182mm" table:align="left"/>
    </style:style>
    <style:style style:name="10586" style:family="table">
      <style:table-properties style:width="187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2455444/0">Приказ Министерства социальной защиты Воронежской области от 28 июля 2025 г. N 51/н
"Об утверждении Порядка предоставления дополнительной меры социальной поддержки сотрудников, замещающих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"</text:a></text:h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орядок предоставления дополнительной меры социальной поддержки сотрудников, замещающих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, согласно <text:a xlink:type="simple" xlink:href="#anchor1000">приложению</text:a> к настоящему приказу.</text:p>
      <text:p text:style-name="s1"><text:bookmark text:name="anchor2"/>2. Определить казённые учреждения Воронежской -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организациями, уполномоченными на назначение и выплату дополнительной меры социальной поддержки сотрудников, замещающих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, а также ответственными за целевое использование средств и за достоверность отчетных данных.</text:p>
      <text:p text:style-name="s1"><text:bookmark text:name="anchor3"/>3. Отделу социальной поддержки федеральных, региональных льготников и отдельных категорий граждан министерства (Валиева) осуществлять методическое руководство и координацию работы по вопросам организации предоставления дополнительной меры социальной поддержки.</text:p>
      <text:p text:style-name="s1"><text:bookmark text:name="anchor4"/>4. Отделу развития информационных ресурсов министерства (Туленко) обеспечить разработку и сопровождение программных средств, необходимых для реализации <text:a xlink:type="simple" xlink:href="#anchor1000">Порядка</text:a>.</text:p>
      <text:p text:style-name="s1"><text:bookmark text:name="anchor5"/>5. Настоящий приказ вступает в силу по истечении 10 дней после дня его <text:a xlink:type="simple" xlink:href="https://internet.garant.ru/document/redirect/412455445/0">официального опубликования</text:a> и распространяет свое действие на правоотношения, возникшие с 1 июня 2025 года.</text:p>
      <text:p text:style-name="s1"><text:bookmark text:name="anchor6"/>6. Контроль за исполнением настоящего приказа возложить на заместителя министр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p text:style-name="s37"><text:bookmark text:name="anchor1000"/>Приложение</text:p>
      <text:p text:style-name="s1"/>
      <text:p text:style-name="s37">УТВЕРЖДЕН
<text:a xlink:type="simple" xlink:href="#anchor0">приказом</text:a>
министерства
социальной защиты
Воронежской области
от 28.07.2025 N 51/н</text:p>
      <text:p text:style-name="s1"/>
      <text:h text:outline-level="1" text:style-name="s3">Порядок
предоставления дополнительной меры социальной поддержки сотрудников, замещающих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</text:h>
      <text:p text:style-name="s1"/>
      <text:h text:outline-level="1" text:style-name="s3"><text:bookmark text:name="anchor101"/>1. Общие положения</text:h>
      <text:p text:style-name="s1"/>
      <text:p text:style-name="s1"><text:bookmark text:name="anchor1201"/>1.1 Настоящий Порядок определяет механизм предоставления дополнительной меры социальной поддержки в виде ежемесячной денежной выплаты сотрудникам, замещающим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 (далее - ежемесячная денежная выплата).</text:p>
      <text:p text:style-name="s1"><text:bookmark text:name="anchor1202"/>1.2 Право на предоставление ежемесячной денежной выплаты имеют лица, указанные в <text:a xlink:type="simple" xlink:href="https://internet.garant.ru/document/redirect/18125215/970551">части 1 статьи 97.55</text:a> Закона Воронежской области от 14.11.2008 N 103-ОЗ "О социальной поддержке отдельных категорий граждан в Воронежской области" (далее - Закон).</text:p>
      <text:p text:style-name="s1"/>
      <text:h text:outline-level="1" text:style-name="s3"><text:bookmark text:name="anchor102"/>2. Порядок обращения за предоставлением ежемесячной денежной выплаты</text:h>
      <text:p text:style-name="s1"/>
      <text:p text:style-name="s1"><text:bookmark text:name="anchor1021"/>2.1. Для предоставления ежемесячной денежной выплаты лица, указанные в <text:a xlink:type="simple" xlink:href="https://internet.garant.ru/document/redirect/18125215/970551">части 1 статьи 97.55</text:a> Закона (далее - заявитель), либо их представители, действующие в силу полномочий, основанных на доверенности, оформленной в соответствии с законодательством Российской Федерации,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пребывания) (далее - КУВО "УСЗН" района) с заявлением по форме согласно <text:a xlink:type="simple" xlink:href="#anchor1100">приложению N 1</text:a> к настоящему Порядку и предъявляют паспорт или иной документ, удостоверяющий личность.</text:p>
      <text:p text:style-name="s1"><text:bookmark text:name="anchor1022"/>2.2. К заявлению прилагается справка о замещении лицом должности младшего начальствующего состава в Управлении Федеральной службы исполнения наказаний по Воронежской области либо в учреждениях, подведомственных Управлению Федеральной службы исполнения наказаний по Воронежской области, с указанием наименования должности.</text:p>
      <text:p text:style-name="s1">Представители, действующие в силу полномочий, основанных на доверенности, дополнительно представляют документ, подтверждающий полномочия.</text:p>
      <text:p text:style-name="s1"><text:bookmark text:name="anchor1023"/>2.3. Заявление может быть направлено в КУВО "УСЗН" района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10233"/>В случае если заявление подано с использованием <text:a xlink:type="simple" xlink:href="http://www.gosuslugi.ru">ЕПГУ</text:a>, заявитель в течение 10 рабочих дней со дня регистрации КУВО "УСЗН" района заявления представляет в КУВО "УСЗН" района документы, предусмотренные <text:a xlink:type="simple" xlink:href="#anchor1022">пунктом 2.2</text:a> настоящего Порядка.</text:p>
      <text:p text:style-name="s1">Заявление и документы, необходимые для предоставления ежемесячной денежной выплаты, могут быть направлены через организацию федеральной почтовой связи.</text:p>
      <text:p text:style-name="s1">При этом днем обращения за ежемесячной денежной выплатой считается дата получения заявления и документов, указанных в <text:a xlink:type="simple" xlink:href="#anchor1022">пункте 2.2</text:a> настоящего Порядка, КУВО "УСЗН" района. Обязанность подтверждения факта отправки документов лежит на заявителе.</text:p>
      <text:p text:style-name="s1"><text:bookmark text:name="anchor1024"/>2.4. Заявление о назначении ежемесячной денежной выплаты регистрируется в день приема в журнале регистрации заявлений и решений КУВО "УСЗН" района по форме согласно <text:a xlink:type="simple" xlink:href="#anchor1200">приложению N 2</text:a> к настоящему Порядку.</text:p>
      <text:p text:style-name="s1"/>
      <text:h text:outline-level="1" text:style-name="s3"><text:bookmark text:name="anchor103"/>3. Порядок принятия решения о предоставлении (об отказе в предоставлении) ежемесячной денежной выплаты</text:h>
      <text:p text:style-name="s1"/>
      <text:p text:style-name="s1"><text:bookmark text:name="anchor1031"/>3.1. Ежемесячная денежная выплата назначается с первого числа месяца, в котором подано заявление с документами, указанными в <text:a xlink:type="simple" xlink:href="#anchor1022">пункте 2.2</text:a> настоящего Порядка, но не ранее даты начала трудовых отношений при замещении сотрудником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.</text:p>
      <text:p text:style-name="s1"><text:bookmark text:name="anchor1032"/>3.2. КУВО "УСЗН" района в течение 10 календарных дней со дня регистрации заявления и документов, указанных в <text:a xlink:type="simple" xlink:href="#anchor1022">пункте 2.2</text:a> настоящего Порядка, принимает решение о предоставлении или об отказе в предоставлении ежемесячной денежной выплаты.</text:p>
      <text:p text:style-name="s1">Уведомление о принятом КУВО "УСЗН" района решении (о предоставлении, об отказе в предоставлении ежемесячной денежной выплаты) направляется заявителю в течение 5 рабочих дней со дня принятия соответствующего решения способом, указанным в заявлении.</text:p>
      <text:p text:style-name="s1">Уведомление об отказе в предоставлении ежемесячной денежной выплаты должно содержать основания отказа, а также порядок обжалования принятого решения.</text:p>
      <text:p text:style-name="s1"><text:bookmark text:name="anchor1033"/>3.3. КУВО "УСЗН" района принимает решение об отказе в предоставлении ежемесячной денежной выплаты в следующих случаях:</text:p>
      <text:p text:style-name="s1">- заявитель не является сотрудником, замещающим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;</text:p>
      <text:p text:style-name="s1">- недостоверность и неполнота сведений, содержащихся в заявлении и (или) представленных документах, указанных в <text:a xlink:type="simple" xlink:href="#anchor1022">пункте 2.2</text:a> настоящего Порядка;</text:p>
      <text:p text:style-name="s1">- непредставление заявителем в КУВО "УСЗН" района документов, указанных в <text:a xlink:type="simple" xlink:href="#anchor1022">пункте 2.2</text:a> настоящего Порядка, в сроки, указанные в <text:a xlink:type="simple" xlink:href="#anchor10233">абзаце третьем пункта 2.3</text:a> настоящего Порядка.</text:p>
      <text:p text:style-name="s1"><text:bookmark text:name="anchor1034"/>3.4. Решение КУВО "УСЗН" района о предоставлении (об отказе в предоставлении) ежемесячной денежной выплаты, заявление и представленные документы приобщаются в личное дело заявителя.</text:p>
      <text:p text:style-name="s1"/>
      <text:h text:outline-level="1" text:style-name="s3"><text:bookmark text:name="anchor104"/>4. Порядок предоставления ежемесячной денежной выплаты</text:h>
      <text:p text:style-name="s1"/>
      <text:p text:style-name="s1"><text:bookmark text:name="anchor1041"/>4.1. Денежная выплата предоставляется ежемесячно в размере, определенном <text:a xlink:type="simple" xlink:href="https://internet.garant.ru/document/redirect/18125215/970541">частью 1 статьи 97.54</text:a> Закона.</text:p>
      <text:p text:style-name="s1"><text:bookmark text:name="anchor1042"/>4.2. Получатели ежемесячной денежной выплаты обязаны в течение 14 календарных дней со дня наступления обстоятельств, указанных в <text:a xlink:type="simple" xlink:href="#anchor10522">абзацах втором</text:a> и <text:a xlink:type="simple" xlink:href="#anchor10524">четвертом пункта 5.2</text:a> настоящего Порядка, извещать КУВО "УСЗН" района о наступлении этих обстоятельств.</text:p>
      <text:p text:style-name="s1"/>
      <text:h text:outline-level="1" text:style-name="s3"><text:bookmark text:name="anchor105"/>5. Порядок приостановления и прекращения предоставления ежемесячной денежной выплаты</text:h>
      <text:p text:style-name="s1"/>
      <text:p text:style-name="s1"><text:bookmark text:name="anchor1051"/>5.1. Предоставление ежемесячной денежной выплаты приостанавливается на основании решения, принятого КУВО "УСЗН" района, в следующих случаях:</text:p>
      <text:p text:style-name="s1"><text:bookmark text:name="anchor10512"/>- при возврате кредитной организацией сумм ежемесячной денежной выплаты по причине несоответствия реквизитов получателя (фамилии, имени, отчества (при наличии), паспортных данных, номера счета), содержащихся в расчетных документах, информации, имеющейся в кредитной организации, за исключением случая технической ошибки, допущенной КУВО "УСЗН" района;</text:p>
      <text:p text:style-name="s1"><text:bookmark text:name="anchor10513"/>- по заявлению получателя на период предоставления отпуска по уходу за ребенком до достижения им установленного законом возраста.</text:p>
      <text:p text:style-name="s1">Решение о возобновлении предоставления ежемесячной денежной выплаты принимается КУВО "УСЗН" района в течение 5 рабочих дней:</text:p>
      <text:p text:style-name="s1">- при наступлении обстоятельства, указанного в <text:a xlink:type="simple" xlink:href="#anchor10512">абзаце втором</text:a> настоящего пункта, - со дня устранения получателем обстоятельств, повлекших неполучение ежемесячной денежной выплаты;</text:p>
      <text:p text:style-name="s1">- при наступлении обстоятельства, указанного в <text:a xlink:type="simple" xlink:href="#anchor10513">абзаце третьем</text:a> настоящего пункта, - со дня возобновления трудовых отношений.</text:p>
      <text:p text:style-name="s1"><text:bookmark text:name="anchor1052"/>5.2. Предоставление ежемесячной денежной выплаты прекращается на основании решения, принятого КУВО "УСЗН" района, в следующих случаях:</text:p>
      <text:p text:style-name="s1"><text:bookmark text:name="anchor10522"/>- прекращение трудовых отношений при замещении должности младшего начальствующего состава Управления Федеральной службы исполнения наказаний по Воронежской области и учреждений, подведомственных Управлению Федеральной службы исполнения наказаний по Воронежской области - со дня, следующего за днем прекращения трудовых отношений;</text:p>
      <text:p text:style-name="s1"><text:bookmark text:name="anchor10523"/>- смерть получателя, а также признание его в установленном порядке умершим или безвестно отсутствующим - с 1-го числа месяца, следующего за месяцем, в котором наступила смерть получателя либо вступило в силу решение суда об объявлении его умершим или о признании его безвестно отсутствующим;</text:p>
      <text:p text:style-name="s1"><text:bookmark text:name="anchor10524"/>- изменение получателем места жительства (пребывания) в связи с выездом в другой муниципальный район (городской округ) Воронежской области или в связи с выездом за пределы Воронежской области (снятие с регистрационного учета по месту жительства (пребывания)) - с 1-го числа месяца, следующего за месяцем, в котором получатель снят с регистрационного учета по прежнему месту жительства;</text:p>
      <text:p text:style-name="s1"><text:bookmark text:name="anchor10525"/>- установление факта предоставления недостоверных и (или) неполных сведений в заявлении и (или) документах, на основании которых была назначена ежемесячная денежная выплата, - с 1-го числа месяца, следующего за месяцем установления данного факта.</text:p>
      <text:p text:style-name="s1"><text:bookmark text:name="anchor1053"/>5.3. Расчет ежемесячной денежной выплаты, которая была прекращена в соответствии с <text:a xlink:type="simple" xlink:href="#anchor10525">абзацем пятым пункта 5.2</text:a> настоящего Порядка, производится включительно по месяц снятия получателя с регистрационного учета и назначается по новому месту жительства (пребывания) на территории Воронежской области со дня постановки получателя на регистрационный учет, согласно решению, принятому КУВО "УСЗН" района на основании поданного в соответствии с <text:a xlink:type="simple" xlink:href="#anchor102">разделом 2</text:a> настоящего Порядка заявления, но не ранее даты, с которой была прекращена ежемесячная денежная выплата по прежнему месту жительства (пребывания).</text:p>
      <text:p text:style-name="s1"><text:bookmark text:name="anchor1054"/>5.4. КУВО "УСЗН" района в течение 5 рабочих дней с даты принятия решения о приостановлении (прекращении) ежемесячной денежной выплаты направляет получателю уведомление о принятом решении способом, указанным получателем в заявлении о предоставлении ежемесячной денежной выплаты (за исключением случая прекращения предоставления ежемесячной денежной выплаты, предусмотренного <text:a xlink:type="simple" xlink:href="#anchor10523">абзацем третьим пункта 5.2</text:a> настоящего Порядка).</text:p>
      <text:p text:style-name="s1"><text:bookmark text:name="anchor1055"/>5.5. Суммы ежемесячной денежной выплаты, излишне выплаченные получателю, в том числе вследствие нарушения им требований, установленных <text:a xlink:type="simple" xlink:href="#anchor1042">пунктом 4.2</text:a> настоящего Порядка, возмещаются получателем добровольно. В случае отказа получателя от добровольного возмещения излишне полученных сумм ежемесячной денежной выплаты они взыскиваются в судебном порядке в соответствии с законодательством Российской Федерации.</text:p>
      <text:p text:style-name="s1"><text:bookmark text:name="anchor1056"/>5.6. Решение о взыскании излишне выплаченных сумм ежемесячной денежной выплаты с получателя принимается КУВО "УСЗН" района в течение 10 календарных дней со дня поступления сведений о соответствующих обстоятельствах.</text:p>
      <text:p text:style-name="s1"/>
      <text:h text:outline-level="1" text:style-name="s3"><text:bookmark text:name="anchor106"/>6. Правила учета личных дел получателей ежемесячной денежной выплаты</text:h>
      <text:p text:style-name="s1"/>
      <text:p text:style-name="s1">Личное дело получателя ежемесячной денежной выплаты хранится в КУВО "УСЗН" района по месту получения выплаты в течение 5 лет.</text:p>
      <text:p text:style-name="s1"/>
      <text:h text:outline-level="1" text:style-name="s3"><text:bookmark text:name="anchor107"/>7. Ответственность</text:h>
      <text:p text:style-name="s1"/>
      <text:p text:style-name="s1"><text:bookmark text:name="anchor1071"/>7.1. Заявитель несет ответственность за достоверность и полноту представленных сведений и документов, являющихся основанием для предоставления ежемесячной денежной выплаты в соответствии с законодательством Российской Федерации.</text:p>
      <text:p text:style-name="s1"><text:bookmark text:name="anchor1072"/>7.2. КУВО "УСЗН" района проверяют подлинность представленных заявителем документов, полноту и достоверность содержащихся в них сведений путем направления официальных запросов в Управление Федеральной службы исполнения наказаний по Воронежской области.</text:p>
      <text:p text:style-name="s1"><text:bookmark text:name="anchor1073"/>7.3. Управление Федеральной службы исполнения наказаний по Воронежской области несет ответственность за достоверность сведений, содержащихся в справке о замещении лицом должности младшего начальствующего состава в Управлении Федеральной службы исполнения наказаний по Воронежской области либо в учреждениях, подведомственных Управлению Федеральной службы исполнения наказаний по Воронежской области.</text:p>
      <text:p text:style-name="s1"/>
      <text:h text:outline-level="1" text:style-name="s3"><text:bookmark text:name="anchor108"/>8. Порядок обжалования действий должностных лиц</text:h>
      <text:p text:style-name="s1"/>
      <text:p text:style-name="s1">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100"/>Приложение N 1
к <text:a xlink:type="simple" xlink:href="#anchor1000">Порядку</text:a>
предоставления дополнительной меры
социальной поддержки сотрудников,
заменяющих должности младшего
начальствующего состава Управления
Федеральной службы исполнения наказаний
по Воронежской области и учреждений,
подведомственных Управлению Федеральной
службы исполнения наказаний
по Воронежской области</text:p>
      <text:p text:style-name="s1"/>
      <text:p text:style-name="s2_preformatted11"><text:s text:c="43"/>Директору казенного учреждения</text:p>
      <text:p text:style-name="s2_preformatted11"><text:s text:c="54"/>Воронежской области</text:p>
      <text:p text:style-name="s2_preformatted11"><text:s text:c="34"/>"Управление социальной защиты населения</text:p>
      <text:p text:style-name="s2_preformatted11"><text:s text:c="20"/>____________________________________________________"</text:p>
      <text:p text:style-name="s2_preformatted11"><text:s text:c="36"/>(городского округа город Нововоронеж,</text:p>
      <text:p text:style-name="s2_preformatted11"><text:s text:c="32"/>Борисоглебского городского округа, района</text:p>
      <text:p text:style-name="s2_preformatted11"><text:s text:c="39"/>г. Воронежа и Воронежской области)</text:p>
      <text:p text:style-name="s2_preformatted11"><text:s text:c="21"/>____________________________________________________</text:p>
      <text:p text:style-name="s2_preformatted11"><text:s text:c="36"/>(Ф.И.О. директора КУВО "УСЗН" района)</text:p>
      <text:p text:style-name="s2_preformatted11"><text:s text:c="21"/>____________________________________________________</text:p>
      <text:p text:style-name="s2_preformatted11"><text:s text:c="36"/>(Фамилия, имя, отчество (при наличии)</text:p>
      <text:p text:style-name="s2_preformatted11"><text:s text:c="41"/>заявителя указывается полностью)</text:p>
      <text:p text:style-name="s2_preformatted11"><text:s text:c="39"/>зарегистрированного(ой) по адресу:</text:p>
      <text:p text:style-name="s2_preformatted11"><text:s text:c="21"/>____________________________________________________</text:p>
      <text:p text:style-name="s2_preformatted11"><text:s text:c="19"/>(индекс, адрес места жительства (пребывания), телефон)</text:p>
      <text:p text:style-name="s2_preformatted11"><text:s text:c="21"/>____________________________________________________</text:p>
      <text:p text:style-name="s2_preformatted11"><text:s text:c="37"/>(наименование и реквизиты документа,</text:p>
      <text:p text:style-name="s2_preformatted11"><text:s text:c="21"/>____________________________________________________</text:p>
      <text:p text:style-name="s2_preformatted11"><text:s text:c="48"/>удостоверяющего личность)</text:p>
      <text:p text:style-name="s2_preformatted11"><text:s text:c="21"/>____________________________________________________</text:p>
      <text:p text:style-name="s2_preformatted11"><text:s text:c="37"/>(наименование и реквизиты документа,</text:p>
      <text:p text:style-name="s2_preformatted11"><text:s text:c="21"/>____________________________________________________</text:p>
      <text:p text:style-name="s2_preformatted11"><text:s text:c="31"/>(подтверждающего полномочия представителя)</text:p>
      <text:p text:style-name="s1"/>
      <text:p text:style-name="s2_preformatted11"><text:span text:style-name="s10"><text:s text:c="34"/>Заявление</text:span></text:p>
      <text:p text:style-name="s1"/>
      <text:p text:style-name="s2_preformatted11"><text:s text:c="5"/>Прошу предоставить мне дополнительную меру<text:s text:c="2"/>социальной<text:s text:c="3"/>поддержки в</text:p>
      <text:p text:style-name="s2_preformatted11">виде ежемесячной денежной выплаты в соответствии<text:s text:c="2"/>с<text:s text:c="2"/><text:a xlink:type="simple" xlink:href="https://internet.garant.ru/document/redirect/18125215/0">Законом</text:a><text:s text:c="2"/>Воронежской</text:p>
      <text:p text:style-name="s2_preformatted11">области<text:s text:c="2"/>от<text:s text:c="2"/>14.11.2008<text:s text:c="2"/>N 103-ОЗ<text:s text:c="2"/>"О<text:s text:c="2"/>социальной<text:s text:c="3"/>поддержке<text:s text:c="3"/>отдельных</text:p>
      <text:p text:style-name="s2_preformatted11">категорий<text:s text:c="2"/>граждан<text:s text:c="2"/>в<text:s text:c="2"/>Воронежской<text:s text:c="2"/>области"<text:s text:c="2"/>по<text:s text:c="2"/>категории<text:s text:c="3"/>"Сотрудники</text:p>
      <text:p text:style-name="s2_preformatted11">замещающие<text:s text:c="2"/>должности<text:s text:c="3"/>младшего<text:s text:c="3"/>начальствующего<text:s text:c="3"/>состава<text:s text:c="3"/>Управления</text:p>
      <text:p text:style-name="s2_preformatted11">Федеральной<text:s text:c="2"/>службы<text:s text:c="2"/>исполнения<text:s text:c="2"/>наказаний<text:s text:c="2"/>по<text:s text:c="2"/>Воронежской<text:s text:c="5"/>области и</text:p>
      <text:p text:style-name="s2_preformatted11">учреждений, подведомственных<text:s text:c="2"/>Управлению<text:s text:c="2"/>Федеральной<text:s text:c="2"/>службы<text:s text:c="2"/>исполнения</text:p>
      <text:p text:style-name="s2_preformatted11">наказаний по Воронежской области".</text:p>
      <text:p text:style-name="s2_preformatted11"><text:s text:c="5"/>Дата<text:s text:c="13"/>заключения<text:s text:c="13"/>трудового<text:s text:c="11"/>договора</text:p>
      <text:p text:style-name="s2_preformatted11">________________________________________________________________________.</text:p>
      <text:p text:style-name="s2_preformatted11"><text:s text:c="29"/>(число, месяц, год)</text:p>
      <text:p text:style-name="s1"/>
      <text:p text:style-name="s2_preformatted11"><text:s text:c="5"/>Уведомление<text:s text:c="6"/>о<text:s text:c="6"/>принятом<text:s text:c="5"/>решении<text:s text:c="5"/>прошу<text:s text:c="5"/>направить</text:p>
      <text:p text:style-name="s2_preformatted11">________________________________________________________________________.</text:p>
      <text:p text:style-name="s2_preformatted11">способ извещения</text:p>
      <text:p text:style-name="s2_preformatted11"><text:s text:c="5"/>Ежемесячную<text:s text:c="2"/>денежную<text:s text:c="2"/>выплату<text:s text:c="2"/>прошу<text:s text:c="2"/>перечислять<text:s text:c="2"/>через<text:s text:c="2"/>отделение</text:p>
      <text:p text:style-name="s2_preformatted11">кредитной<text:s text:c="3"/>организации<text:s text:c="3"/>банковской<text:s text:c="3"/>системы<text:s text:c="4"/>Российской<text:s text:c="4"/>Федерации</text:p>
      <text:p text:style-name="s2_preformatted11">________________________________________________________________________.</text:p>
      <text:p text:style-name="s2_preformatted11"><text:s text:c="5"/>(указать полное наименование кредитной организации (филиала) и номер</text:p>
      <text:p text:style-name="s2_preformatted11"><text:s text:c="29"/>лицевого счета)</text:p>
      <text:p text:style-name="s2_preformatted11"><text:s text:c="5"/>Обязуюсь сообщить в "КУВО УСЗН" района в течение 14 календарных дней</text:p>
      <text:p text:style-name="s2_preformatted11">со дня наступления следующих обстоятельств:</text:p>
      <text:p text:style-name="s2_preformatted11"><text:s text:c="5"/>1. В случае прекращения трудовых отношений при<text:s text:c="2"/>замещении<text:s text:c="2"/>должности</text:p>
      <text:p text:style-name="s2_preformatted11">младшего начальствующего состава Управления Федеральной службы исполнения</text:p>
      <text:p text:style-name="s2_preformatted11">наказаний<text:s text:c="2"/>по<text:s text:c="2"/>Воронежской<text:s text:c="3"/>области<text:s text:c="3"/>и<text:s text:c="3"/>учреждений,<text:s text:c="3"/>подведомственных</text:p>
      <text:p text:style-name="s2_preformatted11">Управлению<text:s text:c="2"/>Федеральной<text:s text:c="2"/>службы<text:s text:c="2"/>исполнения<text:s text:c="2"/>наказаний<text:s text:c="3"/>по<text:s text:c="3"/>Воронежской</text:p>
      <text:p text:style-name="s2_preformatted11">области.</text:p>
      <text:p text:style-name="s2_preformatted11"><text:s text:c="5"/>2. В случае<text:s text:c="2"/>изменения<text:s text:c="2"/>места<text:s text:c="2"/>жительства<text:s text:c="2"/>(пребывания)<text:s text:c="2"/>в<text:s text:c="3"/>связи с</text:p>
      <text:p text:style-name="s2_preformatted11">выездом<text:s text:c="2"/>в<text:s text:c="2"/>другой<text:s text:c="2"/>муниципальный<text:s text:c="2"/>район<text:s text:c="2"/>(городской<text:s text:c="2"/>округ)<text:s text:c="2"/>Воронежской</text:p>
      <text:p text:style-name="s2_preformatted11">области или в связи с выездом за пределы Воронежской<text:s text:c="2"/>области<text:s text:c="3"/>(снятия с</text:p>
      <text:p text:style-name="s2_preformatted11">регистрационного учета по месту жительства (пребывания).</text:p>
      <text:p text:style-name="s2_preformatted11"><text:s text:c="5"/>В случае переплаты ежемесячной денежной выплаты обязуюсь добровольно</text:p>
      <text:p text:style-name="s2_preformatted11">вернуть денежную сумму в соответствии с действующим законодательством.</text:p>
      <text:p text:style-name="s2_preformatted11"><text:s text:c="5"/>Предупрежден(а) об ответственности<text:s text:c="2"/>за<text:s text:c="2"/>представление<text:s text:c="2"/>недостоверной</text:p>
      <text:p text:style-name="s2_preformatted11">информации.</text:p>
      <text:p text:style-name="s2_preformatted11"><text:s text:c="5"/>Для предоставления ежемесячной денежной выплаты мною представлены:</text:p>
      <text:p text:style-name="s1"/>
      <table:table table:name="10307" table:style-name="10307">
        <table:table-column table:style-name="794"/>
        <table:table-column table:style-name="4987"/>
        <table:table-column table:style-name="2546"/>
        <table:table-column table:style-name="198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04" table:style-name="10304">
        <table:table-column table:style-name="5782"/>
        <table:table-column table:style-name="4522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center_fi0">Дата подачи заявления</text:p>
          </table:table-cell>
          <table:table-cell table:style-name="5">
            <text:p text:style-name="s1_center_fi0">Подпись заявителя</text:p>
          </table:table-cell>
        </table:table-row>
      </table:table>
      <text:p text:style-name="s1"/>
      <table:table table:name="10299" table:style-name="10299">
        <table:table-column table:style-name="5921"/>
        <table:table-column table:style-name="4378"/>
        <table:table-row>
          <table:table-cell table:style-name="79" table:number-rows-spanned="2">
            <text:p text:style-name="s1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1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1">заявлений и решений "_______" ___________<text:s text:c="2"/>20____<text:s text:c="2"/>года.<text:s text:c="2"/>Регистрационный</text:p>
      <text:p text:style-name="s2_preformatted11">номер заявления N _____________.</text:p>
      <text:p text:style-name="s1"/>
      <text:p text:style-name="s2_preformatted11">-------------------------------------------------------------------------</text:p>
      <text:p text:style-name="s2_preformatted11"><text:s text:c="32"/>(линия отреза)</text:p>
      <text:p text:style-name="s1"/>
      <text:p text:style-name="s2_preformatted11"><text:s text:c="12"/>Расписка-уведомление о принятом заявлении и документах</text:p>
      <text:p text:style-name="s2_preformatted11"><text:s text:c="6"/>(заполняется специалистом КУВО "УСЗН" района и выдается заявителю)</text:p>
      <text:p text:style-name="s1"/>
      <text:p text:style-name="s2_preformatted11">Заявление и документы гражданина</text:p>
      <text:p text:style-name="s2_preformatted11">_________________________________________________________________________</text:p>
      <text:p text:style-name="s2_preformatted11"><text:s text:c="20"/>(фамилия, имя, отчество (при наличии)</text:p>
      <text:p text:style-name="s2_preformatted11"><text:s text:c="5"/>приняты: в КУВО "УСЗН" района ______________________________________</text:p>
      <text:p text:style-name="s2_preformatted11"><text:s text:c="7"/>(городского округа город Нововоронеж, Борисоглебского городского</text:p>
      <text:p text:style-name="s2_preformatted11"><text:s text:c="11"/>округа, районов г. Воронежа и Воронежской области)</text:p>
      <text:p text:style-name="s1"/>
      <table:table table:name="10080" table:style-name="10080">
        <table:table-column table:style-name="3360"/>
        <table:table-column table:style-name="3360"/>
        <table:table-column table:style-name="3360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37"><text:bookmark text:name="anchor1200"/>Приложение N 2
к <text:a xlink:type="simple" xlink:href="#anchor1000">Порядку</text:a>
предоставления дополнительной меры
социальной поддержки сотрудников,
заменяющих должности младшего
начальствующего состава Управления
Федеральной службы исполнения наказаний
по Воронежской области и учреждений,
подведомственных Управлению Федеральной
службы исполнения наказаний
по Воронежской области</text:p>
      <text:p text:style-name="s1"/>
      <text:p text:style-name="s2_preformatted11"><text:span text:style-name="s10"><text:s text:c="36"/>Журнал</text:span></text:p>
      <text:p text:style-name="s2_preformatted11"><text:span text:style-name="s10"><text:s text:c="13"/>регистрации заявлений и решений казенного учреждения</text:span></text:p>
      <text:p text:style-name="s2_preformatted11"><text:span text:style-name="s10"><text:s text:c="9"/>Воронежской области "Управление социальной защиты населения"</text:span></text:p>
      <text:p text:style-name="s2_preformatted11"><text:span text:style-name="s10"><text:s text:c="8"/>_____________________________________________________________</text:span></text:p>
      <text:p text:style-name="s2_preformatted11"><text:span text:style-name="s10"><text:s text:c="13"/>городского округа город Нововоронеж, Борисоглебского</text:span></text:p>
      <text:p text:style-name="s2_preformatted11"><text:span text:style-name="s10"><text:s text:c="9"/>городского округа, района г. Воронежа и Воронежской области</text:span></text:p>
      <text:p text:style-name="s1"/>
      <table:table table:name="10586" table:style-name="10586">
        <table:table-column table:style-name="540"/>
        <table:table-column table:style-name="1406"/>
        <table:table-column table:style-name="1260"/>
        <table:table-column table:style-name="1299"/>
        <table:table-column table:style-name="1550"/>
        <table:table-column table:style-name="1411"/>
        <table:table-column table:style-name="1133"/>
        <table:table-column table:style-name="984"/>
        <table:table-column table:style-name="1003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Дата приема заявления со всеми необходимы ми документам</text:p>
          </table:table-cell>
          <table:table-cell table:style-name="13" table:number-columns-spanned="2">
            <table:covered-table-cell/>
            <text:p text:style-name="s1_center_fi0">Данные о заявителе</text:p>
          </table:table-cell>
          <table:table-cell table:style-name="77" table:number-rows-spanned="2">
            <text:p text:style-name="s1_center_fi0">Наименование меры социальной поддержки</text:p>
          </table:table-cell>
          <table:table-cell table:style-name="77" table:number-rows-spanned="2">
            <text:p text:style-name="s1_center_fi0">Фамилия, имя, отчество специалиста КУВО "УСЗН" района, принявшего заявление и документы</text:p>
          </table:table-cell>
          <table:table-cell table:style-name="77" table:number-rows-spanned="2">
            <text:p text:style-name="s1_center_fi0">Дата решения</text:p>
          </table:table-cell>
          <table:table-cell table:style-name="77" table:number-rows-spanned="2">
            <text:p text:style-name="s1_center_fi0">Размер выплаты (руб.)</text:p>
          </table:table-cell>
          <table:table-cell table:style-name="77" table:number-rows-spanned="2">
            <text:p text:style-name="s1_center_fi0">Примечание</text:p>
          </table:table-cell>
        </table:table-row>
        <table:table-row>
          <table:table-cell table:style-name="5">
            <text:p text:style-name="s1_center_fi0">Фамилия, имя, отчество (при наличии)</text:p>
          </table:table-cell>
          <table:table-cell table:style-name="5">
            <text:p text:style-name="s1_center_fi0">Адрес места жительства (пребывания)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оциальной защиты Воронежской области от 28 июля 2025 г. N 51/н "Об утвержде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8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