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328" style:family="table-column">
      <style:table-column-properties style:column-width="6mm"/>
    </style:style>
    <style:style style:name="567" style:family="table-column">
      <style:table-column-properties style:column-width="10mm"/>
    </style:style>
    <style:style style:name="601" style:family="table-column">
      <style:table-column-properties style:column-width="11mm"/>
    </style:style>
    <style:style style:name="1002" style:family="table-column">
      <style:table-column-properties style:column-width="18mm"/>
    </style:style>
    <style:style style:name="1028" style:family="table-column">
      <style:table-column-properties style:column-width="18mm"/>
    </style:style>
    <style:style style:name="1151" style:family="table-column">
      <style:table-column-properties style:column-width="20mm"/>
    </style:style>
    <style:style style:name="1223" style:family="table-column">
      <style:table-column-properties style:column-width="22mm"/>
    </style:style>
    <style:style style:name="1236" style:family="table-column">
      <style:table-column-properties style:column-width="22mm"/>
    </style:style>
    <style:style style:name="1440" style:family="table-column">
      <style:table-column-properties style:column-width="25mm"/>
    </style:style>
    <style:style style:name="1471" style:family="table-column">
      <style:table-column-properties style:column-width="26mm"/>
    </style:style>
    <style:style style:name="1737" style:family="table-column">
      <style:table-column-properties style:column-width="31mm"/>
    </style:style>
    <style:style style:name="1989" style:family="table-column">
      <style:table-column-properties style:column-width="35mm"/>
    </style:style>
    <style:style style:name="2121" style:family="table-column">
      <style:table-column-properties style:column-width="37mm"/>
    </style:style>
    <style:style style:name="2268" style:family="table-column">
      <style:table-column-properties style:column-width="40mm"/>
    </style:style>
    <style:style style:name="2304" style:family="table-column">
      <style:table-column-properties style:column-width="41mm"/>
    </style:style>
    <style:style style:name="2417" style:family="table-column">
      <style:table-column-properties style:column-width="43mm"/>
    </style:style>
    <style:style style:name="2444" style:family="table-column">
      <style:table-column-properties style:column-width="43mm"/>
    </style:style>
    <style:style style:name="2494" style:family="table-column">
      <style:table-column-properties style:column-width="44mm"/>
    </style:style>
    <style:style style:name="2543" style:family="table-column">
      <style:table-column-properties style:column-width="45mm"/>
    </style:style>
    <style:style style:name="2658" style:family="table-column">
      <style:table-column-properties style:column-width="47mm"/>
    </style:style>
    <style:style style:name="3401" style:family="table-column">
      <style:table-column-properties style:column-width="60mm"/>
    </style:style>
    <style:style style:name="4338" style:family="table-column">
      <style:table-column-properties style:column-width="77mm"/>
    </style:style>
    <style:style style:name="4355" style:family="table-column">
      <style:table-column-properties style:column-width="77mm"/>
    </style:style>
    <style:style style:name="4478" style:family="table-column">
      <style:table-column-properties style:column-width="79mm"/>
    </style:style>
    <style:style style:name="4495" style:family="table-column">
      <style:table-column-properties style:column-width="79mm"/>
    </style:style>
    <style:style style:name="4524" style:family="table-column">
      <style:table-column-properties style:column-width="80mm"/>
    </style:style>
    <style:style style:name="4552" style:family="table-column">
      <style:table-column-properties style:column-width="80mm"/>
    </style:style>
    <style:style style:name="5102" style:family="table-column">
      <style:table-column-properties style:column-width="90mm"/>
    </style:style>
    <style:style style:name="5123" style:family="table-column">
      <style:table-column-properties style:column-width="90mm"/>
    </style:style>
    <style:style style:name="5263" style:family="table-column">
      <style:table-column-properties style:column-width="93mm"/>
    </style:style>
    <style:style style:name="5302" style:family="table-column">
      <style:table-column-properties style:column-width="94mm"/>
    </style:style>
    <style:style style:name="5541" style:family="table-column">
      <style:table-column-properties style:column-width="98mm"/>
    </style:style>
    <style:style style:name="5778" style:family="table-column">
      <style:table-column-properties style:column-width="102mm"/>
    </style:style>
    <style:style style:name="5779" style:family="table-column">
      <style:table-column-properties style:column-width="102mm"/>
    </style:style>
    <style:style style:name="5841" style:family="table-column">
      <style:table-column-properties style:column-width="103mm"/>
    </style:style>
    <style:style style:name="5860" style:family="table-column">
      <style:table-column-properties style:column-width="103mm"/>
    </style:style>
    <style:style style:name="6803" style:family="table-column">
      <style:table-column-properties style:column-width="120mm"/>
    </style:style>
    <!-- Table styles -->
    <style:style style:name="rubber" style:family="table">
      <style:table-properties style:rel-width="100%" table:align="center"/>
    </style:style>
    <style:style style:name="10196" style:family="table">
      <style:table-properties style:width="180mm" table:align="left"/>
    </style:style>
    <style:style style:name="10198" style:family="table">
      <style:table-properties style:width="180mm" table:align="left"/>
    </style:style>
    <style:style style:name="10204" style:family="table">
      <style:table-properties style:width="180mm" table:align="left"/>
    </style:style>
    <style:style style:name="10303" style:family="table">
      <style:table-properties style:width="182mm" table:align="left"/>
    </style:style>
    <style:style style:name="10330" style:family="table">
      <style:table-properties style:width="182mm" table:align="left"/>
    </style:style>
    <style:style style:name="10333" style:family="table">
      <style:table-properties style:width="182mm" table:align="left"/>
    </style:style>
    <style:style style:name="10336" style:family="table">
      <style:table-properties style:width="182mm" table:align="left"/>
    </style:style>
    <style:style style:name="10338" style:family="table">
      <style:table-properties style:width="182mm" table:align="left"/>
    </style:style>
    <style:style style:name="10616" style:family="table">
      <style:table-properties style:width="187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8 февраля 2025 г. - <text:a xlink:type="simple" xlink:href="http://192.168.152.17/document/redirect/411381891/11">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0">См. предыдущую редакцию</text:a></text:p>
      </text:section>
      <text:h text:outline-level="1" text:style-name="s3">Приказ Министерства социальной защиты Воронежской области от 29 декабря 2023 г. N 61/н
"Об утверждении Порядка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h>
      <text:section text:style-name="s52" text:name="s52">
        <text:p text:style-name="s52header">С изменениями и дополнениями от:</text:p>
        <text:p text:style-name="s52">17 июля, 28 августа 2024 г., 21 января 2025 г.</text:p>
      </text:section>
      <text:p text:style-name="s1"/>
      <text:p text:style-name="s1">В соответствии с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приказываю:</text:p>
      <text:section text:style-name="s22" text:name="s22">
        <text:p text:style-name="s22header">Информация об изменениях:</text:p>
        <text:p text:style-name="s22"><text:bookmark text:name="anchor1"/>Пункт 1 изменен с 8 февраля 2025 г. - <text:a xlink:type="simple" xlink:href="http://192.168.152.17/document/redirect/411381891/12">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См. предыдущую редакцию</text:a></text:p>
      </text:section>
      <text:p text:style-name="s1">1. Утвердить Порядок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согласно <text:a xlink:type="simple" xlink:href="#anchor1000">приложению</text:a> к настоящему приказу.</text:p>
      <text:section text:style-name="s22" text:name="s22">
        <text:p text:style-name="s22header">Информация об изменениях:</text:p>
        <text:p text:style-name="s22"><text:bookmark text:name="anchor2"/>Пункт 2 изменен с 8 февраля 2025 г. - <text:a xlink:type="simple" xlink:href="http://192.168.152.17/document/redirect/411381891/13">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2">См. предыдущую редакцию</text:a></text:p>
      </text:section>
      <text:p text:style-name="s1">2.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а также ответственными за целевое использование средств и за достоверность отчетных данных.</text:p>
      <text:section text:style-name="s22" text:name="s22">
        <text:p text:style-name="s22header">Информация об изменениях:</text:p>
        <text:p text:style-name="s22"><text:bookmark text:name="anchor3"/>Пункт 3 изменен с 8 февраля 2025 г. - <text:a xlink:type="simple" xlink:href="http://192.168.152.17/document/redirect/411381891/14">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3">См. предыдущую редакцию</text:a></text:p>
      </text:section>
      <text:p text:style-name="s1">3. Отделу социальной поддержки федеральных, региональных льготников и отдельных категорий граждан министерства (Валиева) осуществлять методическое руководство и координацию работы по вопросам организации предоставления дополнительной меры социальной поддержки.</text:p>
      <text:p text:style-name="s1"><text:bookmark text:name="anchor4"/>4. Отделу развития информационных ресурсов министерства (Туленко) обеспечить разработку и сопровождение программных средств, необходимых для реализации <text:a xlink:type="simple" xlink:href="#anchor1000">Порядка</text:a>.</text:p>
      <text:p text:style-name="s1"><text:bookmark text:name="anchor5"/>5. Настоящий приказ вступает в силу по истечении 10 дней со дня его <text:a xlink:type="simple" xlink:href="http://192.168.152.17/document/redirect/408488026/0">официального опубликования</text:a> и распространяет свое действие на правоотношения, возникшие с 1 января 2024 года.</text:p>
      <text:p text:style-name="s1"><text:bookmark text:name="anchor6"/>6. Контроль за исполнением настоящего приказа возложить на заместителя министра Воронцову В.В.</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О.В. Сергеева</text:p>
          </table:table-cell>
        </table:table-row>
      </table:table>
      <text:p text:style-name="s1"/>
      <text:section text:style-name="s22" text:name="s22">
        <text:p text:style-name="s22header">Информация об изменениях:</text:p>
        <text:p text:style-name="s22"><text:bookmark text:name="anchor1000"/>Наименование изменено с 8 февраля 2025 г. - <text:a xlink:type="simple" xlink:href="http://192.168.152.17/document/redirect/411381891/151">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00">См. предыдущую редакцию</text:a></text:p>
      </text:section>
      <text:p text:style-name="s37">Приложение</text:p>
      <text:p text:style-name="s1"/>
      <text:p text:style-name="s37">УТВЕРЖДЕН
<text:a xlink:type="simple" xlink:href="#anchor0">приказом</text:a>
министерства
социальной защиты
Воронежской области
от 29.12.2023 N 61/н</text:p>
      <text:p text:style-name="s1"/>
      <text:h text:outline-level="1" text:style-name="s3">Порядок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h>
      <text:section text:style-name="s52" text:name="s52">
        <text:p text:style-name="s52header">С изменениями и дополнениями от:</text:p>
        <text:p text:style-name="s52">17 июля, 28 августа 2024 г., 21 января 2025 г.</text:p>
      </text:section>
      <text:p text:style-name="s1"/>
      <text:section text:style-name="s22" text:name="s22">
        <text:p text:style-name="s22header">Информация об изменениях:</text:p>
        <text:p text:style-name="s22"><text:bookmark text:name="anchor1001"/>Преамбула изменена с 8 февраля 2025 г. - <text:a xlink:type="simple" xlink:href="http://192.168.152.17/document/redirect/411381891/152">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01">См. предыдущую редакциюй</text:a></text:p>
      </text:section>
      <text:p text:style-name="s1">Настоящий Порядок определяет механизм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далее - ежемесячная денежная выплата).</text:p>
      <text:p text:style-name="s1"/>
      <text:h text:outline-level="1" text:style-name="s3"><text:bookmark text:name="anchor101"/>1. Общие положения</text:h>
      <text:p text:style-name="s1"/>
      <text:p text:style-name="s1">Право на предоставление ежемесячной денежной выплаты имеют лица, указанные в <text:a xlink:type="simple" xlink:href="http://192.168.152.17/document/redirect/18125215/974441">статье 97.41</text:a> Закона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02"/>2. Порядок обращения за предоставлением ежемесячной денежной выплаты</text:h>
      <text:p text:style-name="s1"/>
      <text:section text:style-name="s22" text:name="s22">
        <text:p text:style-name="s22header">Информация об изменениях:</text:p>
        <text:p text:style-name="s22"><text:bookmark text:name="anchor1021"/>Пункт 2.1 изменен с 8 февраля 2025 г. - <text:a xlink:type="simple" xlink:href="http://192.168.152.17/document/redirect/411381891/1531">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21">См. предыдущую редакцию</text:a></text:p>
      </text:section>
      <text:p text:style-name="s1">2.1. Для предоставления ежемесячной денежной выплаты лица, указанные в <text:a xlink:type="simple" xlink:href="http://192.168.152.17/document/redirect/18125215/974441">статье 97.41</text:a> Закона Воронежской области от 14.11.2008 N 103-ОЗ "О социальной поддержке отдельных категорий граждан в Воронежской области", либо их представители, действующие в силу полномочий, основанных на доверенности, оформленной в соответствии с законодательством Российской Федерации, обращаю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алее - КУВО "УСЗН" района) с заявлением по форме согласно <text:a xlink:type="simple" xlink:href="#anchor1100">приложению N 1</text:a> к настоящему Порядку - для граждан, замещающих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с заявлением по форме согласно <text:a xlink:type="simple" xlink:href="#anchor1200">приложению N 2</text:a> к настоящему Порядку - для граждан, замещающих должности участковых уполномоченных полиции Главного управления Министерства внутренних дел Российской Федерации по Воронежской области, с заявлением по форме согласно <text:a xlink:type="simple" xlink:href="#anchor13000">приложению N 3</text:a> к настоящему Порядку - для граждан, замещающих должно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и предъявляют паспорт или иной документ, удостоверяющий личность.</text:p>
      <text:p text:style-name="s1"><text:bookmark text:name="anchor1022"/>2.2. К заявлению прилагается:</text:p>
      <text:p text:style-name="s1">а) справка о замещении лицом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 для граждан, замещающих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text:p>
      <text:p text:style-name="s1">б) справка о замещении лицом должности участкового уполномоченного полиции Главного управления Министерства внутренних дел Российской Федерации по Воронежской области - для граждан, замещающих должности участковых уполномоченных полиции Главного управления Министерства внутренних дел Российской Федерации по Воронежской области;</text:p>
      <text:section text:style-name="s22" text:name="s22">
        <text:p text:style-name="s22header">Информация об изменениях:</text:p>
        <text:p text:style-name="s22"><text:bookmark text:name="anchor10223"/>Пункт 2.2 дополнен подпунктом "в" с 8 февраля 2025 г. - <text:a xlink:type="simple" xlink:href="http://192.168.152.17/document/redirect/411381891/1532">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section>
      <text:p text:style-name="s1">в) справка о замещении лицом должности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 - для граждан, замещающих должно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p>
      <text:p text:style-name="s1">Представители, действующие в силу полномочий, основанных на доверенности, дополнительно представляют документ, подтверждающий полномочия.</text:p>
      <text:section text:style-name="s22" text:name="s22">
        <text:p text:style-name="s22header">Информация об изменениях:</text:p>
        <text:p text:style-name="s22"><text:bookmark text:name="anchor1023"/>Пункт 2.3 изменен с 28 сентября 2024 г. - <text:a xlink:type="simple" xlink:href="http://192.168.152.17/document/redirect/410393581/1">Приказ</text:a> Министерства социальной защиты Воронежской области от 28 августа 2024 г. N 45/Н</text:p>
        <text:p text:style-name="s22"><text:a xlink:type="simple" xlink:href="http://192.168.152.17/document/redirect/403797112/1023">См. предыдущую редакцию</text:a></text:p>
      </text:section>
      <text:p text:style-name="s1">2.3. Заявление может быть направлено в КУВО "УСЗН" района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ПГУ).</text:p>
      <text:p text:style-name="s1">Подача заявления посредством <text:a xlink:type="simple" xlink:href="http://www.gosuslugi.ru">ЕПГУ</text:a> осуществляется с использованием простой <text:a xlink:type="simple" xlink:href="http://192.168.152.17/document/redirect/12184522/21">электронной подписи</text:a> при условии, что личность заявителя установлена при личном приеме при выдаче ключа простой электронной подписи.</text:p>
      <text:p text:style-name="s1"><text:bookmark text:name="anchor10233"/>В случае если заявление подано с использованием <text:a xlink:type="simple" xlink:href="http://www.gosuslugi.ru">ЕПГУ</text:a>, заявитель в течение 5 рабочих дней со дня регистрации КУВО "УСЗН" района заявления представляет в КУВО "УСЗН" района документы, предусмотренные <text:a xlink:type="simple" xlink:href="#anchor1022">пунктом 2.2</text:a> настоящего Порядка.</text:p>
      <text:p text:style-name="s1"><text:bookmark text:name="anchor1024"/>2.4. Заявление и документы, необходимые для предоставления ежемесячной денежной выплаты, могут быть направлены через организацию федеральной почтовой связи.</text:p>
      <text:p text:style-name="s1">При этом днем обращения за ежемесячной денежной выплатой считается дата получения заявления и документов, указанных в <text:a xlink:type="simple" xlink:href="#anchor1022">пункте 2.2</text:a> настоящего Порядка, КУВО "УСЗН" района. Обязанность подтверждения факта отправки документов лежит на заявителе.</text:p>
      <text:p text:style-name="s1"><text:bookmark text:name="anchor1025"/>2.5. Заявление о назначении ежемесячной денежной выплаты регистрируется в день приема в журнале регистрации заявлений и решений КУВО "УСЗН" района по форме согласно <text:a xlink:type="simple" xlink:href="#anchor1300">приложению N 3</text:a> к настоящему Порядку.</text:p>
      <text:p text:style-name="s1"/>
      <text:h text:outline-level="1" text:style-name="s3"><text:bookmark text:name="anchor103"/>3. Порядок принятия решения о предоставлении (об отказе в предоставлении) ежемесячной денежной выплаты</text:h>
      <text:p text:style-name="s1"/>
      <text:section text:style-name="s22" text:name="s22">
        <text:p text:style-name="s22header">Информация об изменениях:</text:p>
        <text:p text:style-name="s22"><text:bookmark text:name="anchor1031"/>Пункт 3.1 изменен с 8 февраля 2025 г. - <text:a xlink:type="simple" xlink:href="http://192.168.152.17/document/redirect/411381891/1541">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31">См. предыдущую редакцию</text:a></text:p>
      </text:section>
      <text:p text:style-name="s1">3.1. Ежемесячная денежная выплата назначается с первого числа месяца, в котором подано заявление с документами, указанными в <text:a xlink:type="simple" xlink:href="#anchor1022">пункте 2.2</text:a> настоящего Порядка, но не ранее даты начала трудовых отношений при замещении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либо должности участкового уполномоченного полиции Главного управления Министерства внутренних дел Российской Федерации по Воронежской области либо должности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text:p>
      <text:section text:style-name="s22" text:name="s22">
        <text:p text:style-name="s22header">Информация об изменениях:</text:p>
        <text:p text:style-name="s22"><text:bookmark text:name="anchor1032"/>Пункт 3.2 изменен с 5 августа 2024 г. - <text:a xlink:type="simple" xlink:href="http://192.168.152.17/document/redirect/409427047/11">Приказ</text:a> Министерства социальной защиты Воронежской области от 17 июля 2024 г. N 36/Н</text:p>
        <text:p text:style-name="s22"><text:a xlink:type="simple" xlink:href="http://192.168.152.17/document/redirect/403796629/1032">См. предыдущую редакцию</text:a></text:p>
      </text:section>
      <text:p text:style-name="s1">3.2. КУВО "УСЗН" района в течение 5 рабочих дней со дня регистрации заявления и документов, указанных в <text:a xlink:type="simple" xlink:href="#anchor1022">пункте 2.2</text:a> настоящего Порядка, принимает решение о предоставлении или об отказе в предоставлении ежемесячной денежной выплаты.</text:p>
      <text:p text:style-name="s1">Уведомление о принятом КУВО "УСЗН" района решении (о предоставлении, об отказе в предоставлении ежемесячной денежной выплаты) направляется заявителю в течение 5 рабочих дней со дня принятия соответствующего решения способом, указанным гражданином в заявлении.</text:p>
      <text:p text:style-name="s1">Уведомление об отказе в предоставлении ежемесячной денежной выплаты должно содержать основания отказа, а также порядок обжалования принятого решения.</text:p>
      <text:section text:style-name="s22" text:name="s22">
        <text:p text:style-name="s22header">Информация об изменениях:</text:p>
        <text:p text:style-name="s22"><text:bookmark text:name="anchor1033"/>Пункт 3.3 изменен с 8 февраля 2025 г. - <text:a xlink:type="simple" xlink:href="http://192.168.152.17/document/redirect/411381891/1542">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33">См. предыдущую редакцию</text:a></text:p>
      </text:section>
      <text:p text:style-name="s1">3.3. КУВО "УСЗН" района принимает решение об отказе в предоставлении ежемесячной денежной выплаты в следующих случаях:</text:p>
      <text:p text:style-name="s1"><text:bookmark text:name="anchor10332"/>- заявитель не является лицом, замещающим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либо лицом, замещающим должность участкового уполномоченного полиции Главного управления Министерства внутренних дел Российской Федерации по Воронежской области, либо лицом, замещающим должность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text:p>
      <text:p text:style-name="s1">- недостоверность и (или) неполнота сведений, содержащихся в заявлении и (или) представленных документах, указанных в <text:a xlink:type="simple" xlink:href="#anchor1022">пункте 2.2</text:a> настоящего Порядка;</text:p>
      <text:p text:style-name="s1"><text:bookmark text:name="anchor10334"/>абзац утратил силу с 5 августа 2024 г. - <text:a xlink:type="simple" xlink:href="http://192.168.152.17/document/redirect/409427047/12">Приказ</text:a> Министерства социальной защиты Воронежской области от 17 июля 2024 г. N 36/Н</text:p>
      <text:section text:style-name="s22" text:name="s22">
        <text:p text:style-name="s22header">Информация об изменениях:</text:p>
        <text:p text:style-name="s22"><text:a xlink:type="simple" xlink:href="http://192.168.152.17/document/redirect/403796629/10334">См. предыдущую редакцию</text:a></text:p>
      </text:section>
      <text:p text:style-name="s1"><text:bookmark text:name="anchor1034"/>3.4. Решение КУВО "УСЗН" района о предоставлении (об отказе в предоставлении) ежемесячной денежной выплаты, заявление и представленные документы приобщаются в личное дело заявителя.</text:p>
      <text:p text:style-name="s1"/>
      <text:h text:outline-level="1" text:style-name="s3"><text:bookmark text:name="anchor104"/>4. Порядок предоставления ежемесячной денежной выплаты</text:h>
      <text:p text:style-name="s1"/>
      <text:p text:style-name="s1"><text:bookmark text:name="anchor1041"/>4.1. Денежная выплата предоставляется ежемесячно в размере, определенном <text:a xlink:type="simple" xlink:href="http://192.168.152.17/document/redirect/18125215/97441">частью 1 статьи 97.42</text:a> Закона Воронежской области от 14.11.2008 N 103-ОЗ "О социальной поддержке отдельных категорий граждан в Воронежской области".</text:p>
      <text:section text:style-name="s22" text:name="s22">
        <text:p text:style-name="s22header">Информация об изменениях:</text:p>
        <text:p text:style-name="s22"><text:bookmark text:name="anchor1042"/>Пункт 4.2 изменен с 8 февраля 2025 г. - <text:a xlink:type="simple" xlink:href="http://192.168.152.17/document/redirect/411381891/155">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42">См. предыдущую редакцию</text:a></text:p>
      </text:section>
      <text:p text:style-name="s1">4.2. Лица, замещающие должность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либо должность участкового уполномоченного полиции Главного управления Министерства внутренних дел Российской Федерации по Воронежской области, либо должность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 получающие ежемесячную денежную выплату (далее - получатель), обязаны в течение 14 календарных дней со дня наступления обстоятельств, указанных в <text:a xlink:type="simple" xlink:href="#anchor10522">абзацах втором</text:a> и <text:a xlink:type="simple" xlink:href="#anchor10525">пятом пункта 5.2</text:a> настоящего Порядка, извещать КУВО "УСЗН" района о наступлении этих обстоятельств.</text:p>
      <text:p text:style-name="s1"/>
      <text:h text:outline-level="1" text:style-name="s3"><text:bookmark text:name="anchor105"/>5. Порядок приостановления и прекращения предоставления ежемесячной денежной выплаты</text:h>
      <text:p text:style-name="s1"/>
      <text:section text:style-name="s22" text:name="s22">
        <text:p text:style-name="s22header">Информация об изменениях:</text:p>
        <text:p text:style-name="s22"><text:bookmark text:name="anchor1051"/>Пункт 5.1 изменен с 5 августа 2024 г. - <text:a xlink:type="simple" xlink:href="http://192.168.152.17/document/redirect/409427047/13">Приказ</text:a> Министерства социальной защиты Воронежской области от 17 июля 2024 г. N 36/Н</text:p>
        <text:p text:style-name="s22"><text:a xlink:type="simple" xlink:href="http://192.168.152.17/document/redirect/403796629/1051">См. предыдущую редакцию</text:a></text:p>
      </text:section>
      <text:p text:style-name="s1">5.1. Предоставление ежемесячной денежной выплаты приостанавливается на основании решения, принятого КУВО "УСЗН" района, при возврате кредитной организацией сумм ежемесячной денежной выплаты по причине несоответствия реквизитов получателя (фамилии, имени, отчества (при наличии), паспортных данных, номера счета), содержащихся в расчетных документах, информации, имеющейся в кредитной организации, за исключением случая технической ошибки, допущенной КУВО "УСЗН" района.</text:p>
      <text:p text:style-name="s1"><text:bookmark text:name="anchor10512"/>Решение о возобновлении предоставления ежемесячной денежной выплаты принимается КУВО "УСЗН" района в течение 5 рабочих дней со дня устранения получателем обстоятельств, повлекших неполучение выплаты.</text:p>
      <text:section text:style-name="s22" text:name="s22">
        <text:p text:style-name="s22header">Информация об изменениях:</text:p>
        <text:p text:style-name="s22"><text:bookmark text:name="anchor1052"/>Пункт 5.2 изменен с 8 февраля 2025 г. - <text:a xlink:type="simple" xlink:href="http://192.168.152.17/document/redirect/411381891/156">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52">См. предыдущую редакцию</text:a></text:p>
      </text:section>
      <text:p text:style-name="s1">5.2. Предоставление ежемесячной денежной выплаты прекращается на основании решения, принятого КУВО "УСЗН" района, в следующих случаях:</text:p>
      <text:p text:style-name="s1"><text:bookmark text:name="anchor10522"/>- прекращение трудовых отношений при замещении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 либо должности участкового уполномоченного полиции Главного управления Министерства внутренних дел Российской Федерации по Воронежской области, либо должности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 - со дня, следующего за днем прекращения трудовой деятельности;</text:p>
      <text:p text:style-name="s1"><text:bookmark text:name="anchor10523"/>- смерть получателя, а также признание его в установленном порядке умершим или безвестно отсутствующим - с 1-го числа месяца, следующего за месяцем, в котором наступила смерть гражданина либо вступило в силу решение суда об объявлении его умершим или о признании его безвестно отсутствующим;</text:p>
      <text:p text:style-name="s1"><text:bookmark text:name="anchor10524"/>- по заявлению получателя - с даты, указанной в заявлении;</text:p>
      <text:p text:style-name="s1"><text:bookmark text:name="anchor10525"/>- изменение получателем места жительства (пребывания) в связи с выездом в другой муниципальный район (городской округ) Воронежской области или в связи с выездом за пределы Воронежской области (снятие с регистрационного учета по месту жительства (пребывания)) - с 1-го числа месяца, следующего за месяцем, в котором получатель снят с регистрационного учета по прежнему месту жительства;</text:p>
      <text:p text:style-name="s1">- установление факта предоставления недостоверных и (или) неполных сведений в заявлении и (или) документах, на основании которых была назначена ежемесячная денежная выплата, - с 1-го числа месяца, следующего за месяцем установления данного факта.</text:p>
      <text:p text:style-name="s1"><text:bookmark text:name="anchor1053"/>5.3. Расчет ежемесячной денежной выплаты, которая была прекращена в соответствии с <text:a xlink:type="simple" xlink:href="#anchor10525">абзацем пятым пункта 5.2</text:a> настоящего Порядка, производится включительно по месяц снятия получателя с регистрационного учета и назначается по новому месту жительства (пребывания) на территории Воронежской области со дня постановки получателя на регистрационный учет согласно решению, принятому КУВО "УСЗН" района на основании поданного в соответствии с <text:a xlink:type="simple" xlink:href="#anchor102">разделом 2</text:a> настоящего Порядка заявления, но не ранее даты, с которой была прекращена ежемесячная денежная выплата по прежнему месту жительства (пребывания).</text:p>
      <text:p text:style-name="s1"><text:bookmark text:name="anchor1054"/>5.4. КУВО "УСЗН" района в течение 5 рабочих дней с даты принятия решения о приостановлении (прекращении) ежемесячной денежной выплаты направляет получателю уведомление о принятом решении способом, указанным получателем в заявлении о предоставлении ежемесячной денежной выплаты (за исключением случаев прекращения предоставления ежемесячной денежной выплаты, предусмотренных <text:a xlink:type="simple" xlink:href="#anchor10523">абзацами третьим</text:a> и <text:a xlink:type="simple" xlink:href="#anchor10524">четвертым пункта 5.2</text:a> настоящего Порядка).</text:p>
      <text:p text:style-name="s1"><text:bookmark text:name="anchor1055"/>5.5. Суммы ежемесячной денежной выплаты, излишне выплаченные получателю, в том числе вследствие нарушения им требований, установленных <text:a xlink:type="simple" xlink:href="#anchor1042">пунктом 4.2</text:a> настоящего Порядка, возмещаются получателем добровольно. В случае отказа получателя от добровольного возмещения излишне полученных сумм ежемесячной денежной выплаты они взыскиваются в судебном порядке в соответствии с законодательством Российской Федерации.</text:p>
      <text:p text:style-name="s1"><text:bookmark text:name="anchor1056"/>5.6. Решение о взыскании излишне выплаченных сумм ежемесячной денежной выплаты с получателя принимается КУВО "УСЗН" района в течение 10 календарных дней со дня поступления сведений о соответствующих обстоятельствах.</text:p>
      <text:p text:style-name="s1"/>
      <text:h text:outline-level="1" text:style-name="s3"><text:bookmark text:name="anchor106"/>6. Правила учета личных дел получателей ежемесячной денежной выплаты</text:h>
      <text:p text:style-name="s1"/>
      <text:p text:style-name="s1">Личное дело получателя ежемесячной денежной выплаты хранится в КУВО "УСЗН" района по месту получения выплаты в течение 5 лет.</text:p>
      <text:p text:style-name="s1"/>
      <text:h text:outline-level="1" text:style-name="s3"><text:bookmark text:name="anchor107"/>7. Ответственность</text:h>
      <text:p text:style-name="s1"/>
      <text:p text:style-name="s1"><text:bookmark text:name="anchor1071"/>7.1. Граждане несут ответственность за достоверность и полноту представленных сведений и документов, являющихся основанием для предоставления ежемесячной денежной выплаты в соответствии с законодательством Российской Федерации.</text:p>
      <text:p text:style-name="s1"><text:bookmark text:name="anchor1072"/>7.2. КУВО "УСЗН" района проверяют подлинность представленных заявителем документов, полноту и достоверность содержащихся в них сведений путем направления официальных запросов в Главное управление Министерства внутренних дел Российской Федерации по Воронежской области.</text:p>
      <text:section text:style-name="s22" text:name="s22">
        <text:p text:style-name="s22header">Информация об изменениях:</text:p>
        <text:p text:style-name="s22"><text:bookmark text:name="anchor1073"/>Пункт 7.3 изменен с 8 февраля 2025 г. - <text:a xlink:type="simple" xlink:href="http://192.168.152.17/document/redirect/411381891/157">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073">См. предыдущую редакцию</text:a></text:p>
      </text:section>
      <text:p text:style-name="s1">7.3. Главное управление Министерства внутренних дел Российской Федерации по Воронежской области несет ответственность за достоверность сведений, содержащихся в справке, соответственно:</text:p>
      <text:p text:style-name="s1">- о замещении лицом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text:p>
      <text:p text:style-name="s1">- о замещении лицом должности участкового уполномоченного полиции Главного управления Министерства внутренних дел Российской Федерации по Воронежской области;</text:p>
      <text:p text:style-name="s1"><text:bookmark text:name="anchor10734"/>- о замещении лицом должности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text:p>
      <text:p text:style-name="s1"/>
      <text:h text:outline-level="1" text:style-name="s3"><text:bookmark text:name="anchor108"/>8. Порядок обжалования действий должностных лиц</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100"/>Нумерационный заголовок изменен с 8 февраля 2025 г. - <text:a xlink:type="simple" xlink:href="http://192.168.152.17/document/redirect/411381891/158">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100">См. предыдущую редакцию</text:a></text:p>
      </text:section>
      <text:p text:style-name="s37">Приложение N 1
к <text:a xlink:type="simple" xlink:href="#anchor1000">Порядку</text:a>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с изменениями от 21 января 2025 г.)</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34"/>"Управление социальной защиты населения</text:p>
      <text:p text:style-name="s2_preformatted11"><text:s text:c="19"/>_____________________________________________________"</text:p>
      <text:p text:style-name="s2_preformatted11"><text:s text:c="20"/>(городского округа город Нововоронеж, Борисоглебского</text:p>
      <text:p text:style-name="s2_preformatted11"><text:s text:c="13"/>городского округа, района г. Воронежа и Воронежской области)</text:p>
      <text:p text:style-name="s2_preformatted11"><text:s text:c="31"/>__________________________________________</text:p>
      <text:p text:style-name="s2_preformatted11"><text:s text:c="36"/>(Ф.И.О. директора КУВО "УСЗН" района)</text:p>
      <text:p text:style-name="s2_preformatted11"><text:s text:c="31"/>__________________________________________</text:p>
      <text:p text:style-name="s2_preformatted11"><text:s text:c="36"/>(Фамилия, имя, отчество (при наличии)</text:p>
      <text:p text:style-name="s2_preformatted11"><text:s text:c="41"/>заявителя указываются полностью)</text:p>
      <text:p text:style-name="s2_preformatted11"><text:s text:c="39"/>зарегистрированного(ой) по адресу:</text:p>
      <text:p text:style-name="s2_preformatted11"><text:s text:c="20"/>_____________________________________________________</text:p>
      <text:p text:style-name="s2_preformatted11"><text:s text:c="19"/>(индекс, адрес места жительства (пребывания), телефон)</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48"/>удостоверяющего личность)</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32"/>подтверждающего полномочия представителя)</text:p>
      <text:p text:style-name="s1"/>
      <text:p text:style-name="s2_preformatted11"><text:span text:style-name="s10"><text:s text:c="32"/>Заявление</text:span></text:p>
      <text:p text:style-name="s1"/>
      <text:p text:style-name="s2_preformatted11"><text:s text:c="5"/>Прошу предоставить мне дополнительную меру<text:s text:c="2"/>социальной<text:s text:c="3"/>поддержки в</text:p>
      <text:p text:style-name="s2_preformatted11">виде ежемесячной денежной выплаты в соответствии<text:s text:c="2"/>с<text:s text:c="2"/><text:a xlink:type="simple" xlink:href="http://192.168.152.17/document/redirect/18125215/0">Законом</text:a><text:s text:c="2"/>Воронежской</text:p>
      <text:p text:style-name="s2_preformatted11">области<text:s text:c="2"/>от<text:s text:c="2"/>14.11.2008<text:s text:c="2"/>N 103-ОЗ<text:s text:c="2"/>"О<text:s text:c="2"/>социальной<text:s text:c="3"/>поддержке<text:s text:c="3"/>отдельных</text:p>
      <text:p text:style-name="s2_preformatted11">категорий<text:s text:c="2"/>граждан<text:s text:c="2"/>в<text:s text:c="2"/>Воронежской<text:s text:c="2"/>области"<text:s text:c="2"/>по<text:s text:c="2"/>категории<text:s text:c="3"/>"Сотрудники</text:p>
      <text:p text:style-name="s2_preformatted11">патрульно-постовой<text:s text:c="2"/>службы<text:s text:c="2"/>полиции<text:s text:c="2"/>Главного<text:s text:c="3"/>управления<text:s text:c="3"/>Министерства</text:p>
      <text:p text:style-name="s2_preformatted11">внутренних дел Российской Федерации по<text:s text:c="2"/>Воронежской<text:s text:c="2"/>области,<text:s text:c="2"/>замещающие</text:p>
      <text:p text:style-name="s2_preformatted11">должности младшего начальствующего состава".</text:p>
      <text:p text:style-name="s2_preformatted11"><text:s text:c="5"/>Дата заключения трудового договора ________________________________.</text:p>
      <text:p text:style-name="s2_preformatted11"><text:s text:c="47"/>(число, месяц, год)</text:p>
      <text:p text:style-name="s2_preformatted11"><text:s text:c="5"/>Уведомление о принятом решении прошу направить ____________________.</text:p>
      <text:p text:style-name="s2_preformatted11"><text:s text:c="54"/>способ извещения</text:p>
      <text:p text:style-name="s2_preformatted11"><text:s text:c="5"/>Ежемесячную<text:s text:c="2"/>денежную<text:s text:c="2"/>выплату<text:s text:c="2"/>прошу<text:s text:c="2"/>перечислять<text:s text:c="2"/>через<text:s text:c="2"/>отделение</text:p>
      <text:p text:style-name="s2_preformatted11">кредитной<text:s text:c="3"/>организации<text:s text:c="3"/>банковской<text:s text:c="3"/>системы<text:s text:c="4"/>Российской<text:s text:c="4"/>Федерации</text:p>
      <text:p text:style-name="s2_preformatted11">________________________________________________________________________.</text:p>
      <text:p text:style-name="s2_preformatted11"><text:s text:c="6"/>(указать полное наименование кредитной организации (филиала)</text:p>
      <text:p text:style-name="s2_preformatted11"><text:s text:c="25"/>и номер лицевого счета)</text:p>
      <text:p text:style-name="s2_preformatted11"><text:s text:c="5"/>Обязуюсь сообщить в "КУВО УСЗН" района в течение 14 календарных дней</text:p>
      <text:p text:style-name="s2_preformatted11">со дня наступления следующих обстоятельств:</text:p>
      <text:p text:style-name="s2_preformatted11"><text:s text:c="5"/>1. В случае прекращения трудовых отношений при<text:s text:c="2"/>замещении<text:s text:c="2"/>должности</text:p>
      <text:p text:style-name="s2_preformatted11">младшего<text:s text:c="2"/>начальствующего<text:s text:c="2"/>состава<text:s text:c="2"/>патрульно-постовой<text:s text:c="3"/>службы<text:s text:c="3"/>полиции</text:p>
      <text:p text:style-name="s2_preformatted11">Главного управления Министерства внутренних дел Российской<text:s text:c="2"/>Федерации<text:s text:c="2"/>по</text:p>
      <text:p text:style-name="s2_preformatted11">Воронежской области.</text:p>
      <text:p text:style-name="s2_preformatted11"><text:s text:c="5"/>2. В случае<text:s text:c="2"/>изменения<text:s text:c="2"/>места<text:s text:c="2"/>жительства<text:s text:c="2"/>(пребывания)<text:s text:c="2"/>в<text:s text:c="3"/>связи с</text:p>
      <text:p text:style-name="s2_preformatted11">выездом<text:s text:c="2"/>в<text:s text:c="2"/>другой<text:s text:c="2"/>муниципальный<text:s text:c="2"/>район<text:s text:c="2"/>(городской<text:s text:c="2"/>округ)<text:s text:c="2"/>Воронежской</text:p>
      <text:p text:style-name="s2_preformatted11">области или в связи с выездом за пределы Воронежской<text:s text:c="2"/>области<text:s text:c="3"/>(снятия с</text:p>
      <text:p text:style-name="s2_preformatted11">регистрационного учета по месту жительства (пребывания)).</text:p>
      <text:p text:style-name="s2_preformatted11"><text:s text:c="5"/>В случае переплаты ежемесячной денежной выплаты обязуюсь добровольно</text:p>
      <text:p text:style-name="s2_preformatted11">вернуть денежную сумму в соответствии с действующим законодательством.</text:p>
      <text:p text:style-name="s2_preformatted11"><text:s text:c="5"/>Предупрежден(а) об ответственности<text:s text:c="2"/>за<text:s text:c="2"/>представление<text:s text:c="2"/>недостоверной</text:p>
      <text:p text:style-name="s2_preformatted11">информации.</text:p>
      <text:p text:style-name="s1"/>
      <text:p text:style-name="s2_preformatted11"><text:s text:c="5"/>Для предоставления ежемесячной денежной выплаты мною представлены:</text:p>
      <text:p text:style-name="s1"/>
      <table:table table:name="10336" table:style-name="10336">
        <table:table-column table:style-name="601"/>
        <table:table-column table:style-name="5302"/>
        <table:table-column table:style-name="1989"/>
        <table:table-column table:style-name="2444"/>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336" table:style-name="10336">
        <table:table-column table:style-name="5841"/>
        <table:table-column table:style-name="4495"/>
        <table:table-row>
          <table:table-cell table:style-name="15">
            <text:p text:style-name="s1"/>
          </table:table-cell>
          <table:table-cell table:style-name="13">
            <text:p text:style-name="s1"/>
          </table:table-cell>
        </table:table-row>
        <table:table-row>
          <table:table-cell table:style-name="7">
            <text:p text:style-name="s1_center_fi0">Дата подачи заявления</text:p>
          </table:table-cell>
          <table:table-cell table:style-name="5">
            <text:p text:style-name="s1_center_fi0">Подпись заявителя</text:p>
          </table:table-cell>
        </table:table-row>
      </table:table>
      <text:p text:style-name="s1"/>
      <table:table table:name="10338" table:style-name="10338">
        <table:table-column table:style-name="5860"/>
        <table:table-column table:style-name="4478"/>
        <table:table-row>
          <table:table-cell table:style-name="79" table:number-rows-spanned="2">
            <text:p text:style-name="s1_fi0">Данные, указанные в заявлении, соответствуют документу, удостоверяющему личность.</text:p>
            <text:p text:style-name="s1_fi0">Документы, представленные заявителем, соответствуют требованиям действующего законодательства</text:p>
          </table:table-cell>
          <table:table-cell table:style-name="13">
            <text:p text:style-name="s1_fi0">Фамилия, имя, отчество полностью и подпись специалиста, принявшего заявление и документы</text:p>
          </table:table-cell>
        </table:table-row>
        <table:table-row>
          <table:table-cell table:style-name="5">
            <text:p text:style-name="s1"/>
          </table:table-cell>
        </table:table-row>
      </table:table>
      <text:p text:style-name="s1"/>
      <text:p text:style-name="s2_preformatted11"><text:s text:c="5"/>Заявление<text:s text:c="2"/>зарегистрировано<text:s text:c="2"/>в<text:s text:c="3"/>специальном<text:s text:c="3"/>журнале<text:s text:c="3"/>регистрации</text:p>
      <text:p text:style-name="s2_preformatted11">заявлений и решений<text:s text:c="2"/>"__"<text:s text:c="2"/>_________<text:s text:c="2"/>20__<text:s text:c="2"/>года.<text:s text:c="2"/>Регистрационный<text:s text:c="2"/>номер</text:p>
      <text:p text:style-name="s2_preformatted11">заявления N __________.</text:p>
      <text:p text:style-name="s1"/>
      <text:p text:style-name="s2_preformatted11">-------------------------------------------------------------------------</text:p>
      <text:p text:style-name="s2_preformatted11"><text:s text:c="29"/>(линия отреза)</text:p>
      <text:p text:style-name="s2_preformatted11"><text:s text:c="9"/>Расписка-уведомление о принятом заявлении и документах</text:p>
      <text:p text:style-name="s2_preformatted11"><text:s text:c="3"/>(заполняется специалистом КУВО "УСЗН" района и выдается заявителю)</text:p>
      <text:p text:style-name="s2_preformatted11">Заявление и документы гражданина</text:p>
      <text:p text:style-name="s2_preformatted11">_________________________________________________________________________</text:p>
      <text:p text:style-name="s2_preformatted11"><text:s text:c="17"/>(фамилия, имя, отчество (при наличии))</text:p>
      <text:p text:style-name="s2_preformatted11">приняты: в КУВО "УСЗН" района ___________________________________________</text:p>
      <text:p text:style-name="s2_preformatted11">(городского округа город Нововоронеж, Борисоглебского городского округа,</text:p>
      <text:p text:style-name="s2_preformatted11"><text:s text:c="33"/>районов</text:p>
      <text:p text:style-name="s2_preformatted11"><text:s text:c="19"/>г. Воронежа и Воронежской области)</text:p>
      <text:p text:style-name="s1"/>
      <table:table table:name="10338" table:style-name="10338">
        <table:table-column table:style-name="2658"/>
        <table:table-column table:style-name="2417"/>
        <table:table-column table:style-name="5263"/>
        <table:table-row>
          <table:table-cell table:style-name="15">
            <text:p text:style-name="s1_center_fi0">Дата приема заявления и необходимых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section text:style-name="s22" text:name="s22">
        <text:p text:style-name="s22header">Информация об изменениях:</text:p>
        <text:p text:style-name="s22"><text:bookmark text:name="anchor1200"/>Нумерационный заголовок изменен с 8 февраля 2025 г. - <text:a xlink:type="simple" xlink:href="http://192.168.152.17/document/redirect/411381891/159">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p text:style-name="s22"><text:a xlink:type="simple" xlink:href="http://192.168.152.17/document/redirect/403798611/1200">См. предыдущую редакцию</text:a></text:p>
      </text:section>
      <text:p text:style-name="s37">Приложение N 2
к <text:a xlink:type="simple" xlink:href="#anchor1000">Порядку</text:a>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
(с изменениями от 21 января 2025 г.)</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34"/>"Управление социальной защиты населения</text:p>
      <text:p text:style-name="s2_preformatted11"><text:s text:c="19"/>_____________________________________________________"</text:p>
      <text:p text:style-name="s2_preformatted11"><text:s text:c="20"/>(городского округа город Нововоронеж, Борисоглебского</text:p>
      <text:p text:style-name="s2_preformatted11"><text:s text:c="13"/>городского округа, района г. Воронежа и Воронежской области)</text:p>
      <text:p text:style-name="s2_preformatted11"><text:s text:c="31"/>__________________________________________</text:p>
      <text:p text:style-name="s2_preformatted11"><text:s text:c="36"/>(Ф.И.О. директора КУВО "УСЗН" района)</text:p>
      <text:p text:style-name="s2_preformatted11"><text:s text:c="31"/>__________________________________________</text:p>
      <text:p text:style-name="s2_preformatted11"><text:s text:c="36"/>(Фамилия, имя, отчество (при наличии)</text:p>
      <text:p text:style-name="s2_preformatted11"><text:s text:c="41"/>заявителя указываются полностью)</text:p>
      <text:p text:style-name="s2_preformatted11"><text:s text:c="39"/>зарегистрированного(ой) по адресу:</text:p>
      <text:p text:style-name="s2_preformatted11"><text:s text:c="20"/>_____________________________________________________</text:p>
      <text:p text:style-name="s2_preformatted11"><text:s text:c="19"/>(индекс, адрес места жительства (пребывания), телефон)</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48"/>удостоверяющего личность)</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32"/>подтверждающего полномочия представителя)</text:p>
      <text:p text:style-name="s1"/>
      <text:p text:style-name="s2_preformatted11"><text:span text:style-name="s10"><text:s text:c="32"/>Заявление</text:span></text:p>
      <text:p text:style-name="s1"/>
      <text:p text:style-name="s2_preformatted11"><text:s text:c="5"/>Прошу предоставить мне дополнительную меру<text:s text:c="2"/>социальной<text:s text:c="3"/>поддержки в</text:p>
      <text:p text:style-name="s2_preformatted11">виде ежемесячной денежной выплаты в соответствии<text:s text:c="2"/>с<text:s text:c="2"/><text:a xlink:type="simple" xlink:href="http://192.168.152.17/document/redirect/18125215/0">Законом</text:a><text:s text:c="2"/>Воронежской</text:p>
      <text:p text:style-name="s2_preformatted11">области<text:s text:c="2"/>от<text:s text:c="2"/>14.11.2008<text:s text:c="2"/>N 103-ОЗ<text:s text:c="2"/>"О<text:s text:c="2"/>социальной<text:s text:c="3"/>поддержке<text:s text:c="3"/>отдельных</text:p>
      <text:p text:style-name="s2_preformatted11">категорий<text:s text:c="2"/>граждан<text:s text:c="2"/>в<text:s text:c="2"/>Воронежской<text:s text:c="2"/>области"<text:s text:c="2"/>по<text:s text:c="2"/>категории<text:s text:c="3"/>"Участковые</text:p>
      <text:p text:style-name="s2_preformatted11">уполномоченные полиции Главного управления<text:s text:c="2"/>Министерства<text:s text:c="2"/>внутренних<text:s text:c="2"/>дел</text:p>
      <text:p text:style-name="s2_preformatted11">Российской Федерации по Воронежской области".</text:p>
      <text:p text:style-name="s2_preformatted11"><text:s text:c="5"/>Дата заключения трудового договора ________________________________.</text:p>
      <text:p text:style-name="s2_preformatted11"><text:s text:c="48"/>(число, месяц, год)</text:p>
      <text:p text:style-name="s2_preformatted11"><text:s text:c="5"/>Уведомление о принятом решении прошу направить ____________________.</text:p>
      <text:p text:style-name="s2_preformatted11"><text:s text:c="53"/>способ извещения</text:p>
      <text:p text:style-name="s2_preformatted11"><text:s text:c="5"/>Ежемесячную<text:s text:c="2"/>денежную<text:s text:c="2"/>выплату<text:s text:c="2"/>прошу<text:s text:c="2"/>перечислять<text:s text:c="2"/>через<text:s text:c="2"/>отделение</text:p>
      <text:p text:style-name="s2_preformatted11">кредитной<text:s text:c="3"/>организации<text:s text:c="3"/>банковской<text:s text:c="3"/>системы<text:s text:c="4"/>Российской<text:s text:c="4"/>Федерации</text:p>
      <text:p text:style-name="s2_preformatted11">________________________________________________________________________.</text:p>
      <text:p text:style-name="s2_preformatted11"><text:s text:c="6"/>(указать полное наименование кредитной организации (филиала)</text:p>
      <text:p text:style-name="s2_preformatted11"><text:s text:c="25"/>и номер лицевого счета)</text:p>
      <text:p text:style-name="s1"/>
      <text:p text:style-name="s2_preformatted11"><text:s text:c="5"/>Обязуюсь сообщить в "КУВО УСЗН" района в течение 14 календарных дней</text:p>
      <text:p text:style-name="s2_preformatted11">со дня наступления следующих обстоятельств:</text:p>
      <text:p text:style-name="s2_preformatted11"><text:s text:c="5"/>1. В случае прекращения трудовых отношений при<text:s text:c="2"/>замещении<text:s text:c="2"/>должности</text:p>
      <text:p text:style-name="s2_preformatted11">участкового<text:s text:c="2"/>уполномоченного<text:s text:c="2"/>полиции<text:s text:c="2"/>Главного<text:s text:c="2"/>управления<text:s text:c="2"/>Министерства</text:p>
      <text:p text:style-name="s2_preformatted11">внутренних дел Российской Федерации по Воронежской области.</text:p>
      <text:p text:style-name="s2_preformatted11"><text:s text:c="5"/>2. В случае<text:s text:c="2"/>изменения<text:s text:c="2"/>места<text:s text:c="2"/>жительства<text:s text:c="2"/>(пребывания)<text:s text:c="2"/>в<text:s text:c="3"/>связи с</text:p>
      <text:p text:style-name="s2_preformatted11">выездом<text:s text:c="2"/>в<text:s text:c="2"/>другой<text:s text:c="2"/>муниципальный<text:s text:c="2"/>район<text:s text:c="2"/>(городской<text:s text:c="2"/>округ)<text:s text:c="2"/>Воронежской</text:p>
      <text:p text:style-name="s2_preformatted11">области или в связи с выездом за пределы Воронежской<text:s text:c="2"/>области<text:s text:c="3"/>(снятия с</text:p>
      <text:p text:style-name="s2_preformatted11">регистрационного учета по месту жительства (пребывания)).</text:p>
      <text:p text:style-name="s2_preformatted11"><text:s text:c="5"/>В случае переплаты ежемесячной денежной выплаты обязуюсь добровольно</text:p>
      <text:p text:style-name="s2_preformatted11">вернуть денежную сумму в соответствии с действующим законодательством.</text:p>
      <text:p text:style-name="s2_preformatted11"><text:s text:c="5"/>Предупрежден(а) об ответственности<text:s text:c="2"/>за<text:s text:c="2"/>представление<text:s text:c="2"/>недостоверной</text:p>
      <text:p text:style-name="s2_preformatted11">информации.</text:p>
      <text:p text:style-name="s1"/>
      <text:p text:style-name="s2_preformatted11"><text:s text:c="5"/>Для предоставления ежемесячной денежной выплаты мною представлены:</text:p>
      <text:p text:style-name="s1"/>
      <table:table table:name="10196" table:style-name="10196">
        <table:table-column table:style-name="601"/>
        <table:table-column table:style-name="5302"/>
        <table:table-column table:style-name="1989"/>
        <table:table-column table:style-name="2304"/>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196" table:style-name="10196">
        <table:table-column table:style-name="5841"/>
        <table:table-column table:style-name="4355"/>
        <table:table-row>
          <table:table-cell table:style-name="15">
            <text:p text:style-name="s1"/>
          </table:table-cell>
          <table:table-cell table:style-name="13">
            <text:p text:style-name="s1"/>
          </table:table-cell>
        </table:table-row>
        <table:table-row>
          <table:table-cell table:style-name="7">
            <text:p text:style-name="s1_center_fi0">Дата подачи заявления</text:p>
          </table:table-cell>
          <table:table-cell table:style-name="5">
            <text:p text:style-name="s1_center_fi0">Подпись заявителя</text:p>
          </table:table-cell>
        </table:table-row>
      </table:table>
      <text:p text:style-name="s1"/>
      <table:table table:name="10198" table:style-name="10198">
        <table:table-column table:style-name="5860"/>
        <table:table-column table:style-name="4338"/>
        <table:table-row>
          <table:table-cell table:style-name="79" table:number-rows-spanned="2">
            <text:p text:style-name="s1_fi0">Данные, указанные в заявлении, соответствуют документу, удостоверяющему личность.</text:p>
            <text:p text:style-name="s1_fi0">Документы, представленные заявителем, соответствуют требованиям действующего законодательства</text:p>
          </table:table-cell>
          <table:table-cell table:style-name="13">
            <text:p text:style-name="s1_fi0">Фамилия, имя, отчество полностью и подпись специалиста, принявшего заявление и документы</text:p>
          </table:table-cell>
        </table:table-row>
        <table:table-row>
          <table:table-cell table:style-name="5">
            <text:p text:style-name="s1"/>
          </table:table-cell>
        </table:table-row>
      </table:table>
      <text:p text:style-name="s1"/>
      <text:p text:style-name="s2_preformatted11"><text:s text:c="5"/>Заявление<text:s text:c="2"/>зарегистрировано<text:s text:c="2"/>в<text:s text:c="3"/>специальном<text:s text:c="3"/>журнале<text:s text:c="3"/>регистрации</text:p>
      <text:p text:style-name="s2_preformatted11">заявлений и решений<text:s text:c="2"/>"__"<text:s text:c="2"/>_________<text:s text:c="2"/>20__<text:s text:c="2"/>года.<text:s text:c="2"/>Регистрационный<text:s text:c="2"/>номер</text:p>
      <text:p text:style-name="s2_preformatted11">заявления N __________.</text:p>
      <text:p text:style-name="s1"/>
      <text:p text:style-name="s2_preformatted11">-------------------------------------------------------------------------</text:p>
      <text:p text:style-name="s2_preformatted11"><text:s text:c="29"/>(линия отреза)</text:p>
      <text:p text:style-name="s2_preformatted11"><text:s text:c="9"/>Расписка-уведомление о принятом заявлении и документах</text:p>
      <text:p text:style-name="s2_preformatted11"><text:s text:c="3"/>(заполняется специалистом КУВО "УСЗН" района и выдается заявителю)</text:p>
      <text:p text:style-name="s2_preformatted11">Заявление и документы гражданина</text:p>
      <text:p text:style-name="s2_preformatted11">_________________________________________________________________________</text:p>
      <text:p text:style-name="s2_preformatted11"><text:s text:c="17"/>(фамилия, имя, отчество (при наличии))</text:p>
      <text:p text:style-name="s2_preformatted11">приняты: в КУВО "УСЗН" района ___________________________________________</text:p>
      <text:p text:style-name="s2_preformatted11">(городского округа город Нововоронеж, Борисоглебского городского округа,</text:p>
      <text:p text:style-name="s2_preformatted11"><text:s text:c="33"/>районов</text:p>
      <text:p text:style-name="s2_preformatted11"><text:s text:c="19"/>г. Воронежа и Воронежской области)</text:p>
      <text:p text:style-name="s1"/>
      <table:table table:name="10198" table:style-name="10198">
        <table:table-column table:style-name="2658"/>
        <table:table-column table:style-name="2417"/>
        <table:table-column table:style-name="5123"/>
        <table:table-row>
          <table:table-cell table:style-name="15">
            <text:p text:style-name="s1_center_fi0">Дата приема заявления и необходимых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37"><text:bookmark text:name="anchor1300"/>Приложение N 3
к <text:a xlink:type="simple" xlink:href="#anchor1000">Порядку</text:a>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text:p>
      <text:p text:style-name="s1"/>
      <text:p text:style-name="s2_preformatted11"><text:span text:style-name="s10"><text:s text:c="33"/>Журнал</text:span></text:p>
      <text:p text:style-name="s2_preformatted11"><text:span text:style-name="s10"><text:s text:c="21"/>регистрации заявлений и решений</text:span></text:p>
      <text:p text:style-name="s2_preformatted11"><text:span text:style-name="s10"><text:s text:c="16"/>казенного учреждения Воронежской области</text:span></text:p>
      <text:p text:style-name="s2_preformatted11"><text:span text:style-name="s10"><text:s text:c="16"/>"Управление социальной защиты населения"</text:span></text:p>
      <text:p text:style-name="s2_preformatted11">_________________________________________________________________________</text:p>
      <text:p text:style-name="s2_preformatted11">(городского округа город Нововоронеж, Борисоглебского городского округа,</text:p>
      <text:p text:style-name="s2_preformatted11"><text:s text:c="15"/>районов г. Воронежа и Воронежской области)</text:p>
      <text:p text:style-name="s1"/>
      <table:table table:name="10616" table:style-name="10616">
        <table:table-column table:style-name="328"/>
        <table:table-column table:style-name="1223"/>
        <table:table-column table:style-name="1151"/>
        <table:table-column table:style-name="1236"/>
        <table:table-column table:style-name="1471"/>
        <table:table-column table:style-name="1737"/>
        <table:table-column table:style-name="1002"/>
        <table:table-column table:style-name="1028"/>
        <table:table-column table:style-name="1440"/>
        <table:table-row>
          <table:table-cell table:style-name="79" table:number-rows-spanned="2">
            <text:p text:style-name="s1_center_fi0">N п/п</text:p>
          </table:table-cell>
          <table:table-cell table:style-name="77" table:number-rows-spanned="2">
            <text:p text:style-name="s1_center_fi0">Дата приема заявления со всеми необходимыми документами</text:p>
          </table:table-cell>
          <table:table-cell table:style-name="13" table:number-columns-spanned="2">
            <table:covered-table-cell/>
            <text:p text:style-name="s1_center_fi0">Данные о заявителе</text:p>
          </table:table-cell>
          <table:table-cell table:style-name="77" table:number-rows-spanned="2">
            <text:p text:style-name="s1_center_fi0">Наименование меры социальной поддержки</text:p>
          </table:table-cell>
          <table:table-cell table:style-name="77" table:number-rows-spanned="2">
            <text:p text:style-name="s1_center_fi0">Фамилия, имя, отчество специалиста КУВО "УСЗН" района, принявшего заявление и документы</text:p>
          </table:table-cell>
          <table:table-cell table:style-name="77" table:number-rows-spanned="2">
            <text:p text:style-name="s1_center_fi0">Дата решения</text:p>
          </table:table-cell>
          <table:table-cell table:style-name="77" table:number-rows-spanned="2">
            <text:p text:style-name="s1_center_fi0">Размер выплаты (руб.)</text:p>
          </table:table-cell>
          <table:table-cell table:style-name="77" table:number-rows-spanned="2">
            <text:p text:style-name="s1_center_fi0">Примечание</text:p>
          </table:table-cell>
        </table:table-row>
        <table:table-row>
          <table:table-cell table:style-name="5">
            <text:p text:style-name="s1_center_fi0">Фамилия, имя, отчество (при наличии)</text:p>
          </table:table-cell>
          <table:table-cell table:style-name="5">
            <text:p text:style-name="s1_center_fi0">Адрес места жительства (пребыва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section text:style-name="s9" text:name="s9">
        <text:p text:style-name="s9header">ГАРАНТ:</text:p>
        <text:p text:style-name="s9"><text:bookmark text:name="anchor13000"/>Нумерация приложений приводится в соответствии с источником</text:p>
      </text:section>
      <text:section text:style-name="s22" text:name="s22">
        <text:p text:style-name="s22header">Информация об изменениях:</text:p>
        <text:p text:style-name="s22">Приложение 3 дополнено приложением 3 с 8 февраля 2025 г. - <text:a xlink:type="simple" xlink:href="http://192.168.152.17/document/redirect/411381891/13000">Приказ</text:a> Министерства социальной защиты Воронежской области от 21 января 2025 г. N 5/Н</text:p>
        <text:p text:style-name="s22">Изменения <text:a xlink:type="simple" xlink:href="http://192.168.152.17/document/redirect/411381891/20">распространяются</text:a> на правоотношения, возникшие с 1 января 2025 г.</text:p>
      </text:section>
      <text:p text:style-name="s37">Приложение N 3
к <text:a xlink:type="simple" xlink:href="#anchor1000">Порядку</text:a>
предоставления дополнительной меры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p>
      <text:p text:style-name="s1"/>
      <text:p text:style-name="s2_preformatted11"><text:s text:c="43"/>Директору казенного учреждения</text:p>
      <text:p text:style-name="s2_preformatted11"><text:s text:c="54"/>Воронежской области</text:p>
      <text:p text:style-name="s2_preformatted11"><text:s text:c="34"/>"Управление социальной защиты населения</text:p>
      <text:p text:style-name="s2_preformatted11"><text:s text:c="19"/>_____________________________________________________"</text:p>
      <text:p text:style-name="s2_preformatted11"><text:s text:c="20"/>(городского округа город Нововоронеж, Борисоглебского</text:p>
      <text:p text:style-name="s2_preformatted11"><text:s text:c="13"/>городского округа, района г. Воронежа и Воронежской области)</text:p>
      <text:p text:style-name="s2_preformatted11"><text:s text:c="19"/>______________________________________________________</text:p>
      <text:p text:style-name="s2_preformatted11"><text:s text:c="36"/>(Ф.И.О. директора КУВО "УСЗН" района)</text:p>
      <text:p text:style-name="s2_preformatted11"><text:s text:c="19"/>______________________________________________________</text:p>
      <text:p text:style-name="s2_preformatted11"><text:s text:c="26"/>(Фамилия, имя, отчество (при наличии) заявителя</text:p>
      <text:p text:style-name="s2_preformatted11"><text:s text:c="51"/>указываются полностью)</text:p>
      <text:p text:style-name="s2_preformatted11"><text:s text:c="39"/>зарегистрированного(ой) по адресу:</text:p>
      <text:p text:style-name="s2_preformatted11"><text:s text:c="20"/>_____________________________________________________</text:p>
      <text:p text:style-name="s2_preformatted11"><text:s text:c="19"/>(индекс, адрес места жительства (пребывания), телефон)</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48"/>удостоверяющего личность)</text:p>
      <text:p text:style-name="s2_preformatted11"><text:s text:c="20"/>_____________________________________________________</text:p>
      <text:p text:style-name="s2_preformatted11"><text:s text:c="37"/>(наименование и реквизиты документа,</text:p>
      <text:p text:style-name="s2_preformatted11"><text:s text:c="20"/>_____________________________________________________</text:p>
      <text:p text:style-name="s2_preformatted11"><text:s text:c="32"/>подтверждающего полномочия представителя)</text:p>
      <text:p text:style-name="s1"/>
      <text:p text:style-name="s2_preformatted11"><text:span text:style-name="s10"><text:s text:c="32"/>Заявление</text:span></text:p>
      <text:p text:style-name="s1"/>
      <text:p text:style-name="s2_preformatted11"><text:s text:c="5"/>Прошу предоставить мне дополнительную меру<text:s text:c="2"/>социальной<text:s text:c="3"/>поддержки в</text:p>
      <text:p text:style-name="s2_preformatted11">виде ежемесячной денежной выплаты в соответствии<text:s text:c="2"/>с<text:s text:c="2"/><text:a xlink:type="simple" xlink:href="http://192.168.152.17/document/redirect/18125215/0">Законом</text:a><text:s text:c="2"/>Воронежской</text:p>
      <text:p text:style-name="s2_preformatted11">области<text:s text:c="2"/>от<text:s text:c="2"/>14.11.2008<text:s text:c="2"/>N 103-ОЗ<text:s text:c="2"/>"О<text:s text:c="2"/>социальной<text:s text:c="3"/>поддержке<text:s text:c="3"/>отдельных</text:p>
      <text:p text:style-name="s2_preformatted11">категорий<text:s text:c="2"/>граждан<text:s text:c="2"/>в<text:s text:c="2"/>Воронежской<text:s text:c="2"/>области"<text:s text:c="2"/>по<text:s text:c="2"/>категории<text:s text:c="3"/>"Сотрудники</text:p>
      <text:p text:style-name="s2_preformatted11">патрульно-постовой службы<text:s text:c="2"/>полиции<text:s text:c="2"/>Юго-Восточного<text:s text:c="2"/>линейного<text:s text:c="2"/>управления</text:p>
      <text:p text:style-name="s2_preformatted11">Министерства<text:s text:c="2"/>внутренних<text:s text:c="2"/>дел<text:s text:c="3"/>Российской<text:s text:c="3"/>Федерации<text:s text:c="3"/>на<text:s text:c="3"/>транспорте,</text:p>
      <text:p text:style-name="s2_preformatted11">проходящие службу на территории Воронежской области".</text:p>
      <text:p text:style-name="s2_preformatted11">Дата заключения трудового договора _____________________________________.</text:p>
      <text:p text:style-name="s2_preformatted11"><text:s text:c="43"/>(число, месяц, год)</text:p>
      <text:p text:style-name="s2_preformatted11">Уведомление о принятом решении прошу направить _________________________.</text:p>
      <text:p text:style-name="s2_preformatted11"><text:s text:c="52"/>способ извещения</text:p>
      <text:p text:style-name="s2_preformatted11"><text:s text:c="5"/>Ежемесячную<text:s text:c="2"/>денежную<text:s text:c="2"/>выплату<text:s text:c="2"/>прошу<text:s text:c="2"/>перечислять<text:s text:c="2"/>через<text:s text:c="2"/>отделение</text:p>
      <text:p text:style-name="s2_preformatted11">кредитной<text:s text:c="3"/>организации<text:s text:c="3"/>банковской<text:s text:c="3"/>системы<text:s text:c="4"/>Российской<text:s text:c="4"/>Федерации</text:p>
      <text:p text:style-name="s2_preformatted11">________________________________________________________________________.</text:p>
      <text:p text:style-name="s2_preformatted11"><text:s text:c="2"/>(указать полное наименование кредитной организации (филиала) и номер</text:p>
      <text:p text:style-name="s2_preformatted11"><text:s text:c="29"/>лицевого счета)</text:p>
      <text:p text:style-name="s2_preformatted11"><text:s text:c="5"/>Обязуюсь сообщить в "КУВО УСЗН" района в течение 14 календарных дней</text:p>
      <text:p text:style-name="s2_preformatted11">со дня наступления следующих обстоятельств:</text:p>
      <text:p text:style-name="s2_preformatted11"><text:s text:c="5"/>1. В случае прекращения трудовых отношений при<text:s text:c="2"/>замещении<text:s text:c="2"/>должности</text:p>
      <text:p text:style-name="s2_preformatted11">сотрудника патрульно-постовой<text:s text:c="2"/>службы<text:s text:c="2"/>полиции<text:s text:c="2"/>Юго-Восточного<text:s text:c="2"/>линейного</text:p>
      <text:p text:style-name="s2_preformatted11">управления<text:s text:c="2"/>Министерства<text:s text:c="3"/>внутренних<text:s text:c="3"/>дел<text:s text:c="3"/>Российской<text:s text:c="5"/>Федерации на</text:p>
      <text:p text:style-name="s2_preformatted11">транспорте, проходящего службу на территории Воронежской области.</text:p>
      <text:p text:style-name="s2_preformatted11"><text:s text:c="5"/>2. В случае<text:s text:c="2"/>изменения<text:s text:c="2"/>места<text:s text:c="2"/>жительства<text:s text:c="2"/>(пребывания)<text:s text:c="2"/>в<text:s text:c="3"/>связи с</text:p>
      <text:p text:style-name="s2_preformatted11">выездом<text:s text:c="2"/>в<text:s text:c="2"/>другой<text:s text:c="2"/>муниципальный<text:s text:c="2"/>район<text:s text:c="2"/>(городской<text:s text:c="2"/>округ)<text:s text:c="2"/>Воронежской</text:p>
      <text:p text:style-name="s2_preformatted11">области или в связи с выездом за пределы Воронежской<text:s text:c="2"/>области<text:s text:c="3"/>(снятия с</text:p>
      <text:p text:style-name="s2_preformatted11">регистрационного учета по месту жительства (пребывания)).</text:p>
      <text:p text:style-name="s2_preformatted11"><text:s text:c="5"/>В случае переплаты ежемесячной денежной выплаты обязуюсь добровольно</text:p>
      <text:p text:style-name="s2_preformatted11">вернуть денежную сумму в соответствии с действующим законодательством.</text:p>
      <text:p text:style-name="s2_preformatted11"><text:s text:c="5"/>Предупрежден(а) об ответственности<text:s text:c="2"/>за<text:s text:c="2"/>представление<text:s text:c="2"/>недостоверной</text:p>
      <text:p text:style-name="s2_preformatted11">информации.</text:p>
      <text:p text:style-name="s2_preformatted11"><text:s text:c="5"/>Для предоставления ежемесячной денежной выплаты мною представлены:</text:p>
      <text:p text:style-name="s1"/>
      <table:table table:name="10333" table:style-name="10333">
        <table:table-column table:style-name="567"/>
        <table:table-column table:style-name="5102"/>
        <table:table-column table:style-name="2543"/>
        <table:table-column table:style-name="2121"/>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330" table:style-name="10330">
        <table:table-column table:style-name="5778"/>
        <table:table-column table:style-name="4552"/>
        <table:table-row>
          <table:table-cell table:style-name="15">
            <text:p text:style-name="s1"/>
          </table:table-cell>
          <table:table-cell table:style-name="13">
            <text:p text:style-name="s1"/>
          </table:table-cell>
        </table:table-row>
        <table:table-row>
          <table:table-cell table:style-name="7">
            <text:p text:style-name="s1_center_fi0">Дата подачи заявления</text:p>
          </table:table-cell>
          <table:table-cell table:style-name="5">
            <text:p text:style-name="s1_center_fi0">Подпись заявителя</text:p>
          </table:table-cell>
        </table:table-row>
      </table:table>
      <text:p text:style-name="s1"/>
      <table:table table:name="10303" table:style-name="10303">
        <table:table-column table:style-name="5779"/>
        <table:table-column table:style-name="4524"/>
        <table:table-row>
          <table:table-cell table:style-name="79" table:number-rows-spanned="2">
            <text:p text:style-name="s1_fi0">Данные, указанные в заявлении, соответствуют документу, удостоверяющему личность.</text:p>
            <text:p text:style-name="s1_fi0">Документы, представленные заявителем, соответствуют требованиям действующего законодательства</text:p>
          </table:table-cell>
          <table:table-cell table:style-name="13">
            <text:p text:style-name="s1_fi0">Фамилия, имя, отчество полностью и подпись специалиста, принявшего заявление и документы</text:p>
          </table:table-cell>
        </table:table-row>
        <table:table-row>
          <table:table-cell table:style-name="5">
            <text:p text:style-name="s1"/>
          </table:table-cell>
        </table:table-row>
      </table:table>
      <text:p text:style-name="s1"/>
      <text:p text:style-name="s2_preformatted11"><text:s text:c="5"/>Заявление<text:s text:c="2"/>зарегистрировано<text:s text:c="2"/>в<text:s text:c="3"/>специальном<text:s text:c="3"/>журнале<text:s text:c="3"/>регистрации</text:p>
      <text:p text:style-name="s2_preformatted11">заявлений и решений " " 20 года. Регистрационный номер заявления N.</text:p>
      <text:p text:style-name="s2_preformatted11">_________________________________________________________________________</text:p>
      <text:p text:style-name="s2_preformatted11"><text:s text:c="29"/>(линия отреза)</text:p>
      <text:p text:style-name="s1"/>
      <text:p text:style-name="s2_preformatted11"><text:s text:c="9"/>Расписка-уведомление о принятом заявлении и документах</text:p>
      <text:p text:style-name="s2_preformatted11"><text:s text:c="3"/>(заполняется специалистом КУВО "УСЗН" района и выдается заявителю)</text:p>
      <text:p text:style-name="s1"/>
      <text:p text:style-name="s2_preformatted11">Заявление и документы гражданина</text:p>
      <text:p text:style-name="s2_preformatted11">_________________________________________________________________________</text:p>
      <text:p text:style-name="s2_preformatted11"><text:s text:c="17"/>(фамилия, имя, отчество (при наличии))</text:p>
      <text:p text:style-name="s2_preformatted11">приняты: в КУВО "УСЗН" района ___________________________________________</text:p>
      <text:p text:style-name="s2_preformatted11">(городского округа город Нововоронеж, Борисоглебского городского округа,</text:p>
      <text:p text:style-name="s2_preformatted11"><text:s text:c="15"/>районов г. Воронежа и Воронежской области)</text:p>
      <text:p text:style-name="s1"/>
      <table:table table:name="10303" table:style-name="10303">
        <table:table-column table:style-name="2494"/>
        <table:table-column table:style-name="2268"/>
        <table:table-column table:style-name="5541"/>
        <table:table-row>
          <table:table-cell table:style-name="15">
            <text:p text:style-name="s1_center_fi0">Дата приема заявления и необходимых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социальной защиты Воронежской области от 29 декабря 2023 г. N 61/н "Об утверж...</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