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8" style:family="table-column">
      <style:table-column-properties style:column-width="4.7243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7" style:family="table">
      <style:table-properties style:width="7.086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Нормальный" style:family="paragraph">
      <style:paragraph-properties fo:text-align="end" fo:text-indent="0in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411573265/0" office:target-frame-name="_top" xlink:show="replace">Приказ Министерства социальной защиты Воронежской области от 6 февраля 2025 г. N 7/н "Об утверждении Порядка назначения и выплаты социального пособия на погребение и<text:s/>возмещения специализированным службам по вопросам похоронного дела стоимости услуг, предоставляемых согласно гарантированному перечню услуг по погребению"</text:a></text:h>
      <text:p text:style-name="Нормальный"/>
      <text:p text:style-name="Нормальный">В соответствии с<text:s/><text:a xlink:href="https://internet.garant.ru/document/redirect/105870/0" office:target-frame-name="_top" xlink:show="replace">Федеральным<text:s/>законом</text:a><text:s/>от 12.01.1996 N 8-ФЗ "О погребении и похоронном деле",<text:s/><text:a xlink:href="https://internet.garant.ru/document/redirect/409234374/0" office:target-frame-name="_top" xlink:show="replace">постановлением</text:a><text:s/>Правительства Российской Федерации от 20.06.2024 N 830 "О едином стандарте предоставления государственной услуги по назначению социального пособия на погребение",<text:s/><text:a xlink:href="https://internet.garant.ru/document/redirect/18127369/0" office:target-frame-name="_top" xlink:show="replace">Законом</text:a><text:s/>Воронежской области от 26.05.2009 N 46-ОЗ "О социальном пособии на погребение и расходах, возмещаемых специализированным службам по вопросам похоронного дела в Воронежской области" приказываю:</text:p>
      <text:p text:style-name="Нормальный"><text:bookmark-start text:name="anchor1"/><text:bookmark-end text:name="anchor1"/>1. Утвердить Порядок назначения и выплаты социального пособия на погребение и возмещения специализированным службам по вопросам похоронного дела стоимости услуг, предоставляемых согласно гарантированному перечню услуг по погребению, согласно<text:s/><text:a xlink:href="#anchor1000" office:target-frame-name="_top" xlink:show="replace">приложению</text:a><text:s/>к настоящему приказу.</text:p>
      <text:p text:style-name="Нормальный"><text:bookmark-start text:name="anchor2"/><text:bookmark-end text:name="anchor2"/>2. Определить казенные учреждения Воронежской области "Управление социальной защиты населения" городского округа город Нововоронеж,<text:s/>Борисоглебского городского округа, районов г. Воронежа и Воронежской области организациями, уполномоченными на назначение и выплату социального пособия на погребение, а также ответственными за целевое расходование средств областного бюджета и за достоверность отчетных данных.</text:p>
      <text:p text:style-name="Нормальный"><text:bookmark-start text:name="anchor3"/><text:bookmark-end text:name="anchor3"/>3. Отделу социальной поддержки федеральных, региональных льготников и отдельных категорий граждан министерства (Валиева) обеспечить организационное и методическое руководство по применению<text:s/><text:a xlink:href="#anchor1000" office:target-frame-name="_top" xlink:show="replace">Порядка</text:a>.</text:p>
      <text:p text:style-name="Нормальный"><text:bookmark-start text:name="anchor4"/><text:bookmark-end text:name="anchor4"/>4. Отделу развития информационных ресурсов министерства (Туленко) обеспечить разработку и сопровождение программных средств, необходимых для реализации<text:s/><text:a xlink:href="#anchor1000" office:target-frame-name="_top" xlink:show="replace">Порядка</text:a>.</text:p>
      <text:p text:style-name="Нормальный"><text:bookmark-start text:name="anchor5"/><text:bookmark-end text:name="anchor5"/>5. Признать утратившими силу следующие приказы департамента социальной защиты Воронежской области:</text:p>
      <text:p text:style-name="Нормальный"><text:bookmark-start text:name="anchor51"/><text:bookmark-end text:name="anchor51"/>-<text:s/><text:a xlink:href="https://internet.garant.ru/document/redirect/46406560/0" office:target-frame-name="_top" xlink:show="replace">от 10.10.2016 N 21/н</text:a><text:s/>"Об утверждении Порядка назначения и выплаты социального пособия на погребение и возмещения специализированным службам по вопросам похоронного дела стоимости услуг, предоставляемых согласно гарантированному перечню услуг по погребению";</text:p>
      <text:p text:style-name="Нормальный"><text:bookmark-start text:name="anchor52"/><text:bookmark-end text:name="anchor52"/>-<text:s/><text:a xlink:href="https://internet.garant.ru/document/redirect/46433976/0" office:target-frame-name="_top" xlink:show="replace">от 26.12.2018 N 63/н</text:a><text:s/>"О внесении изменений в приказ департамента социальной защиты Воронежской области от 10.10.2016 N 21/н";</text:p>
      <text:p text:style-name="Нормальный"><text:bookmark-start text:name="anchor53"/><text:bookmark-end text:name="anchor53"/>-<text:s/><text:a xlink:href="https://internet.garant.ru/document/redirect/403304588/0" office:target-frame-name="_top" xlink:show="replace">от 20.12.2021 N 43/н</text:a><text:s/>"О внесении изменений в приказ департамента социальной защиты Воронежской области от 10.10.2016 N 21/н".</text:p>
      <text:p text:style-name="Нормальный"><text:bookmark-start text:name="anchor6"/><text:bookmark-end text:name="anchor6"/>6. Настоящий приказ вступает в силу по истечении 10 дней после дня его<text:s/><text:a xlink:href="https://internet.garant.ru/document/redirect/411573266/0" office:target-frame-name="_top" xlink:show="replace">официального опубликования</text:a><text:s/>и распространяет своё действие на правоотношения, возникшие с 1 января 2025 года.</text:p>
      <text:p text:style-name="Нормальный"><text:bookmark-start text:name="anchor7"/><text:bookmark-end text:name="anchor7"/>7. Контроль за исполнением настоящего приказа возложить на заместителя министра Воронцову В.В.</text:p>
      <text:p text:style-name="Нормальный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Прижатыйвлево">Министр</text:p>
          </table:table-cell>
          <table:table-cell table:style-name="TableCell22">
            <text:p text:style-name="P23">О.В. Сергеева</text:p>
          </table:table-cell>
        </table:table-row>
      </table:table>
      <text:p text:style-name="Нормальный"/>
      <text:p text:style-name="Обычный"><text:bookmark-start text:name="anchor1000"/><text:bookmark-end text:name="anchor1000"/>Приложение</text:p>
      <text:p text:style-name="Нормальный"/>
      <text:p text:style-name="Обычный">УТВЕРЖДЕН<text:s/><text:a xlink:href="#anchor0" office:target-frame-name="_top" xlink:show="replace">приказом</text:a><text:s/>министерства социальной защиты Воронежской области от 06.02.2025 N 7/н</text:p>
      <text:p text:style-name="Нормальный"/>
      <text:h text:style-name="Заголовок1" text:outline-level="1">Порядок назначения и выплаты социального пособия на погребение и возмещения специализированным службам по вопросам похоронного дела стоимости услуг, предоставляемых согласно гарантированному перечню услуг по погребению</text:h>
      <text:p text:style-name="Нормальный"/>
      <text:h text:style-name="Заголовок1" text:outline-level="1"><text:bookmark-start text:name="anchor101"/><text:bookmark-end text:name="anchor101"/><text:soft-page-break/>1. Общие положения</text:h>
      <text:p text:style-name="Нормальный"/>
      <text:p text:style-name="Нормальный"><text:bookmark-start text:name="anchor1001"/><text:bookmark-end text:name="anchor1001"/>1. Настоящий Порядок назначения и выплаты социального пособия на погребение и возмещения специализированным службам по вопросам похоронного дела стоимости услуг, предоставляемых .согласно гарантированному перечню услуг по погребению (далее - Порядок), регламентирует процедуру назначения и выплаты социального пособия на погребение и возмещения специализированным службам по вопросам похоронного дела стоимости услуг, предоставляемых согласно гарантированному перечню услуг по погребению в случаях, если умерший не подлежал обязательному социальному страхованию на случай временной нетрудоспособности и в связи с материнством на день смерти и не являлся пенсионером, а также в случае рождения мертвого ребенка по истечении 154 дней беременности в размере, установленном законодательством на дату составления записи акта о смерти и по последнему месту жительства умершего, а при отсутствии места жительства - по месту государственной регистрации смерти.</text:p>
      <text:p text:style-name="Нормальный"/>
      <text:h text:style-name="Заголовок1" text:outline-level="1"><text:bookmark-start text:name="anchor102"/><text:bookmark-end text:name="anchor102"/>2. Организация назначения и выплаты социального пособия на погребение</text:h>
      <text:p text:style-name="Нормальный"/>
      <text:p text:style-name="Нормальный"><text:bookmark-start text:name="anchor1021"/><text:bookmark-end text:name="anchor1021"/>2.1. Социальное пособие на погребение назначается и выплачивается казенным учреждением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(далее - КУВО "УСЗН" района) по последнему месту жительства умершего (при отсутствии места жительства - по месту государственной регистрации смерти).</text:p>
      <text:p text:style-name="Нормальный"><text:bookmark-start text:name="anchor1022"/><text:bookmark-end text:name="anchor1022"/>2.2. Решение о назначении и выплате социального пособия на погребение или об отказе в его назначении принимается КУВО "УСЗН" района в течение одного рабочего дня со дня поступления от территориального органа Фонда пенсионного и социального страхования Российской Федерации (далее - территориальный<text:s/>орган Фонда) заявления о назначении социального пособия на погребение, сведений о государственной регистрации смерти и подтверждения права заявителя на получение пособия.</text:p>
      <text:p text:style-name="Нормальный">КУВО "УСЗН" района получает заявление, сведения о государственной регистрации смерти<text:s/>и подтверждение права заявителя на получение пособия от территориального органа Фонда в электронном виде следующими способами:</text:p>
      <text:p text:style-name="Нормальный">- с использованием государственной информационной системы "Единая централизованная цифровая платформа в социальной сфере" (далее<text:s/>- единая цифровая платформа) (в личном кабинете КУВО "УСЗН" района на единой цифровой платформе);</text:p>
      <text:p text:style-name="Нормальный">- с использованием межведомственного электронного взаимодействия единой цифровой платформы с государственной информационной системой "Единая информационная система персонифицированного учета граждан в органах социальной защиты населения Воронежской области" (далее - ГИС ЕИС) посредством единой системы межведомственного электронного взаимодействия (далее - СМЭВ).</text:p>
      <text:p text:style-name="Нормальный"><text:bookmark-start text:name="anchor1023"/><text:bookmark-end text:name="anchor1023"/>2.3. Решение о назначении и выплате пособия или об отказе в его назначении формируется в электронном виде и подписывается усиленной<text:s/><text:a xlink:href="https://internet.garant.ru/document/redirect/12184522/54" office:target-frame-name="_top" xlink:show="replace">квалифицированной электронной подписью</text:a><text:s/>должностного лица КУВО "УСЗН" района:</text:p>
      <text:p text:style-name="Нормальный">- на единой цифровой платформе - в случае направления территориальным органом Фонда документов и сведений, указанных в<text:s/><text:a xlink:href="#anchor1022" office:target-frame-name="_top" xlink:show="replace">пункте 2.2</text:a><text:s/>настоящего Порядка, в личный кабинет КУВО "УСЗН" района на<text:s/>единой цифровой платформе;</text:p>
      <text:p text:style-name="Нормальный">- в ГИС ЕИС - в случае направления территориальным органом Фонда документов и сведений, указанных в<text:s/><text:a xlink:href="#anchor1022" office:target-frame-name="_top" xlink:show="replace">пункте 2.2</text:a><text:s/>настоящего Порядка, с использованием межведомственного электронного взаимодействия единой цифровой платформы с ГИС ЕИС посредством СМЭВ.</text:p>
      <text:p text:style-name="Нормальный"><text:bookmark-start text:name="anchor1024"/><text:bookmark-end text:name="anchor1024"/>2.4. В целях последующего информирования заявителя о ходе назначения социального пособия на погребение и принятом решении, КУВО "УСЗН" района в зависимости от способа получения документов и сведений, указанных в<text:s/><text:a xlink:href="#anchor1022" office:target-frame-name="_top" xlink:show="replace">пункте 2.2<text:s/></text:a>настоящего Порядка, осуществляет передачу информации о принятом решении, а также уведомление о необходимости обращения за<text:s/><text:soft-page-break/>получением пособия в отделение почтовой связи (в случае выбора заявителем соответствующего способа получения пособия) в день принятия соответствующего решения на единую цифровую платформу:</text:p>
      <text:p text:style-name="Нормальный">- в личный кабинет КУВО "УСЗН" района на единой цифровой платформе;</text:p>
      <text:p text:style-name="Нормальный">- с использованием СМЭВ.</text:p>
      <text:p text:style-name="Нормальный"><text:bookmark-start text:name="anchor1025"/><text:bookmark-end text:name="anchor1025"/>2.5. Основаниями для отказа в назначении социального пособия на<text:s/>погребение являются:</text:p>
      <text:p text:style-name="Нормальный">а) установление в отношении умершего факта назначения социального пособия на погребение или предоставления услуг согласно гарантированному перечню услуг по погребению;</text:p>
      <text:p text:style-name="Нормальный">б) наличие недостоверных данных в заявлении;</text:p>
      <text:p text:style-name="Нормальный">в) непредставление заявителем документа о смерти, выданного компетентным органом иностранного государства, если в заявлении указано об обращении за выплатой социального пособия на погребение лица, умершего на территории иностранного государства, смерть которого зарегистрирована компетентным органом иностранного государства;</text:p>
      <text:p text:style-name="Нормальный">г) обращение с заявлением по истечении шести месяцев с даты государственной регистрации смерти.</text:p>
      <text:p text:style-name="Нормальный"><text:bookmark-start text:name="anchor1026"/><text:bookmark-end text:name="anchor1026"/>2.6. Выплата социального пособия на погребение осуществляется КУВО "УСЗН" района по желанию заявителя через кредитную организацию путем зачисления суммы социального пособия на погребение на счет заявителя, открытый в данной кредитной организации, или через организацию федеральной почтовой связи путем вручения суммы социального пособия на погребение в кассе организации федеральной почтовой связи, осуществляющей доставку социального пособия на погребение.</text:p>
      <text:p text:style-name="Нормальный">Зачисление суммы социального пособия на погребение на счет заявителя, открытый в кредитной организации, производится без взимания комиссионного вознаграждения, в день принятия КУВО "УСЗН" района решения о назначении и выплате социального пособия на погребение.</text:p>
      <text:p text:style-name="Нормальный">Выплата социального пособия на погребение через организацию федеральной почтовой связи осуществляется в день обращения заявителя в организацию<text:s/>федеральной почтовой связи на основании доставочного документа.</text:p>
      <text:p text:style-name="Нормальный"><text:bookmark-start text:name="anchor1027"/><text:bookmark-end text:name="anchor1027"/>2.7. Доставочный документ формируется КУВО "УСЗН" района в ГИС ЕИС. Доставочный документ, формируемый для выплаты пособия через организацию федеральной почтовой связи, действителен в течении 6<text:s/>месяцев с месяца его формирования.</text:p>
      <text:p text:style-name="Нормальный">Доставочный документ представляется КУВО "УСЗН" района в организацию федеральной почтовой связи в день принятия решения о назначении и выплате социального пособия на погребение.</text:p>
      <text:p text:style-name="Нормальный">Заявитель может получить социальное пособие на погребение в отделении почтовой связи на основании доставочного документа в течение 6 месяцев с месяца оформления доставочного документа.</text:p>
      <text:p text:style-name="Нормальный"><text:bookmark-start text:name="anchor1028"/><text:bookmark-end text:name="anchor1028"/>2.8. Информация о выплате социального пособия на погребение размещается КУВО "УСЗН" района на единой цифровой платформе в соответствии с требованиями<text:s/><text:a xlink:href="https://internet.garant.ru/document/redirect/180687/0" office:target-frame-name="_top" xlink:show="replace">Федерального закона</text:a><text:s/>от 17.07.1999 N 178-ФЗ "О государственной социальной помощи" не позднее одного рабочего дня, следующего за днем принятия решения<text:s/>о назначении пособия.</text:p>
      <text:p text:style-name="Нормальный"/>
      <text:h text:style-name="Заголовок1" text:outline-level="1"><text:bookmark-start text:name="anchor103"/><text:bookmark-end text:name="anchor103"/>3. Организация возмещения расходов специализированным службам по вопросам похоронного дела</text:h>
      <text:p text:style-name="Нормальный"/>
      <text:p text:style-name="Нормальный"><text:bookmark-start text:name="anchor1031"/><text:bookmark-end text:name="anchor1031"/>3.1. Право на возмещение расходов стоимости услуг, предоставляемых согласно гарантированному перечню услуг по погребению, установленному<text:s/><text:a xlink:href="https://internet.garant.ru/document/redirect/105870/0" office:target-frame-name="_top" xlink:show="replace">Федеральным законом</text:a><text:s/>от 12.01.1996 N 8-ФЗ "О погребении и похоронном деле", имеют специализированные службы по вопросам похоронного дела, предоставляющие услуги по погребению (далее - специализированная служба), если обращение за возмещением указанных услуг последовало не позднее шести месяцев со дня погребения.</text:p>
      <text:p text:style-name="Нормальный"><text:bookmark-start text:name="anchor1032"/><text:bookmark-end text:name="anchor1032"/><text:soft-page-break/>3.2. Возмещение расходов специализированным службам осуществляется министерством социальной защиты Воронежской области в соответствии с нормативным правовым актом высшего исполнительного органа Воронежской области.</text:p>
      <text:p text:style-name="Нормальный"/>
      <text:h text:style-name="Заголовок1" text:outline-level="1"><text:bookmark-start text:name="anchor104"/><text:bookmark-end text:name="anchor104"/>4. Порядок обжалования действий (бездействия) должностных лиц</text:h>
      <text:p text:style-name="Нормальный"/>
      <text:p text:style-name="Нормальный">Все решения, действия (бездействие) должностных лиц КУВО "УСЗН" района могут быть обжалованы в соответствии<text:s/>с действующим законодательством Российской Федерации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риказ Министерства социальной защиты Воронежской области от 6 февраля 2025 г. N 7/н "Об утвержде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2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Пользователь</dc:creator>
    <meta:creation-date>2025-03-05T07:04:00Z</meta:creation-date>
    <dc:date>2025-03-05T07:04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4" meta:paragraph-count="23" meta:word-count="1738" meta:character-count="11626" meta:row-count="82" meta:non-whitespace-character-count="9911"/>
  </office:meta>
</office:document-meta>
</file>