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#eaefed" fo:color="#353842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#eaefed" fo:color="#353842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#eaefed" fo:color="#353842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normal" fo:font-family="'Times New Roman'" style:font-family-asian="'Times New Roman'" style:font-family-complex="'Times New Roman'" fo:background-color="#f0f0f0" fo:color="#353842" fo:font-style="italic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0f0f0" fo:color="#353842" text:display="none" fo:font-style="italic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0f0f0" fo:color="#353842" fo:font-style="italic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#f0f0f0" fo:color="#353842" fo:font-style="italic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0f0f0" fo:color="#353842" fo:font-style="italic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0f0f0" fo:color="#353842" fo:font-style="italic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0f0f0" fo:color="#353842" fo:font-style="italic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0f0f0" fo:color="#353842" fo:font-style="italic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0f0f0" fo:color="#353842" fo:font-style="italic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0f0f0" fo:color="#353842" text:display="none" fo:font-style="italic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0f0f0" fo:color="#353842" fo:font-style="italic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0.00pt" fo:text-indent="36.00pt" fo:margin-top="12.00pt" fo:margin-bottom="6.00pt"/>
    </style:style>
    <style:style style:name="P2" style:family="paragraph">
      <style:paragraph-properties fo:line-height="100.00%" fo:text-align="justify" fo:margin-left="36.00pt" fo:text-indent="-18.00pt" fo:margin-right="18.00pt" fo:margin-top="9.00pt"/>
    </style:style>
    <style:style style:name="P3" style:family="paragraph">
      <style:paragraph-properties fo:line-height="100.00%" fo:text-align="justify" fo:margin-left="0.00pt" fo:text-indent="36.00pt"/>
    </style:style>
    <style:style style:name="P4" style:family="paragraph">
      <style:paragraph-properties fo:line-height="100.00%" fo:text-align="justify" fo:margin-left="0.00pt" fo:text-indent="36.00pt"/>
    </style:style>
    <style:style style:name="P5" style:family="paragraph">
      <style:paragraph-properties fo:line-height="100.00%" fo:text-align="justify" fo:margin-left="17.00pt" fo:text-indent="-8.50pt" fo:margin-top="3.75pt"/>
    </style:style>
    <style:style style:name="P6" style:family="paragraph">
      <style:paragraph-properties fo:line-height="100.00%" fo:text-align="justify" fo:margin-left="17.00pt" fo:text-indent="-8.50pt" fo:margin-top="3.75pt"/>
    </style:style>
    <style:style style:name="P7" style:family="paragraph">
      <style:paragraph-properties fo:line-height="100.00%" fo:text-align="justify" fo:margin-left="0.00pt" fo:text-indent="36.00pt"/>
    </style:style>
    <style:style style:name="P8" style:family="paragraph">
      <style:paragraph-properties fo:line-height="100.00%" fo:text-align="left">
        <style:tab-stops>
          <style:tab-stop style:position="541.40pt"/>
          <style:tab-stop style:position="3289.65pt" style:type="center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left">
        <style:tab-stops>
          <style:tab-stop style:position="541.40pt"/>
          <style:tab-stop style:position="3289.65pt" style:type="center"/>
        </style:tab-stops>
      </style:paragraph-properties>
    </style:style>
    <style:style style:name="P12" style:family="paragraph">
      <style:paragraph-properties fo:line-height="100.00%" fo:text-align="justify" fo:margin-left="0.00pt" fo:text-indent="36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0.00pt" fo:text-indent="36.00pt"/>
    </style:style>
    <style:style style:name="TableColumn0100" style:family="table-column">
      <style:table-column-properties style:column-width="7.519444in"/>
    </style:style>
    <style:style style:name="TableColumn0101" style:family="table-column">
      <style:table-column-properties style:column-width="3.740278in"/>
    </style:style>
    <style:style style:name="Table01" style:family="table">
      <style:table-properties style:width="11.2597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>Указ Президента РФ от 7</text:span><text:span text:style-name="T2"> </text:span><text:span text:style-name="T3">мая 2008</text:span><text:span text:style-name="T4"> </text:span><text:span text:style-name="T5">г.</text:span><text:span text:style-name="T6"> N 714 "</text:span><text:span text:style-name="T7">Об обеспечении жильем ветеранов Великой Отечественной войны 1941 - 1945</text:span><text:span text:style-name="T8"> </text:span><text:span text:style-name="T9">годов"</text:span></text:p>
      <text:p text:style-name="P2"><text:span text:style-name="T10">С изменениями и дополнениями от:</text:span></text:p>
      <text:p text:style-name="P2"><text:span text:style-name="T11">9<text:s/></text:span><text:span text:style-name="T12">января 2010 г.</text:span></text:p>
      <text:p text:style-name="P3"><text:span text:style-name="T13"/></text:p>
      <text:p text:style-name="P4"><text:span text:style-name="T14">В связи с предстоящим 65-летием Победы в Великой Отечественной войне 1941 - 1945</text:span><text:span text:style-name="T15"> </text:span><text:span text:style-name="T16">годов, отдавая дань глубокого уважения ветеранам войны, постановляю:</text:span></text:p>
      <text:p text:style-name="P4"><text:span text:style-name="T17"/></text:p>
      <text:p text:style-name="P5"><text:span text:style-name="T18">Информация об изменениях:</text:span></text:p>
      <text:p text:style-name="P5"><text:a xlink:href="http://192.168.152.17/document/redirect/12172076/0"><text:span text:style-name="T20">Указом</text:span></text:a><text:span text:style-name="T21"><text:s/></text:span><text:span text:style-name="T22">Президента РФ от 9 января 2010</text:span><text:span text:style-name="T23"> </text:span><text:span text:style-name="T24">г. N</text:span><text:span text:style-name="T25"> 30<text:s/></text:span><text:span text:style-name="T26">в пункт 1 настоящего Указа внесены изменения</text:span></text:p>
      <text:p text:style-name="P6"><text:a xlink:href="http://192.168.152.17/document/redirect/5228776/1"><text:span text:style-name="T28">См. текст пункта в предыдущей редакции</text:span></text:a><text:span text:style-name="T29"/></text:p>
      <text:p text:style-name="P6"><text:span text:style-name="T29"/></text:p>
      <text:p text:style-name="P7"><text:span text:style-name="T30">1.<text:s/></text:span><text:span text:style-name="T31">Считать необходимым завершить обеспечение жильем нуждающихся в улучшении жилищных условий ветеранов Великой Отечественной войны, членов семей погибших (умерших) инвалидов и участников Великой Отечественной войны, имеющих право на соответствующую социальную поддержку согласно<text:s/></text:span><text:a xlink:href="http://192.168.152.17/document/redirect/10103548/11503"><text:span text:style-name="T33">Федеральному закону</text:span></text:a><text:span text:style-name="T34"><text:s/></text:span><text:span text:style-name="T35">от 12</text:span><text:span text:style-name="T36"> </text:span><text:span text:style-name="T37">января 1995</text:span><text:span text:style-name="T38"> </text:span><text:span text:style-name="T39">г.</text:span><text:span text:style-name="T40"> N 5-</text:span><text:span text:style-name="T41">ФЗ "О ветеранах".</text:span></text:p>
      <text:p text:style-name="P7"><text:span text:style-name="T42">2.<text:s/></text:span><text:span text:style-name="T43">Правительству Российской Федерации:</text:span></text:p>
      <text:p text:style-name="P7"><text:span text:style-name="T43">а) в 2-месячный срок разработать и внести в Государственную Думу Федерального Собрания Российской Федерации проект<text:s/></text:span><text:a xlink:href="http://192.168.152.17/document/redirect/12161586/0"><text:span text:style-name="T45">федерального закона</text:span></text:a><text:span text:style-name="T46">,<text:s/></text:span><text:span text:style-name="T47">предусматривающего обеспечение жильем за счет средств федерального бюджета лиц, названных в<text:s/></text:span><text:a xlink:href="#anchor1"><text:span text:style-name="T49">пункте 1</text:span></text:a><text:span text:style-name="T50"> </text:span><text:span text:style-name="T51">настоящего Указа, исходя из общей площади жилья на одного человека 22</text:span><text:span text:style-name="T52"> </text:span><text:span text:style-name="T53">кв. метра;</text:span></text:p>
      <text:p text:style-name="P7"><text:span text:style-name="T53">б) предусмотреть при формировании проекта федерального бюджета на 2009</text:span><text:span text:style-name="T54"> </text:span><text:span text:style-name="T55">год и на плановый период 2010</text:span><text:span text:style-name="T56"> </text:span><text:span text:style-name="T57">и 2011</text:span><text:span text:style-name="T58"> </text:span><text:span text:style-name="T59">годов бюджетные ассигнования для финансирования мероприятий, предусмотренных настоящим Указом;</text:span></text:p>
      <text:p text:style-name="P7"><text:span text:style-name="T59">в) обеспечить заключение соглашений с органами исполнительной власти субъектов Российской Федерации по реализации мероприятий, предусмотренных настоящим Указом.</text:span></text:p>
      <text:p text:style-name="P7"><text:span text:style-name="T60">3.<text:s/></text:span><text:span text:style-name="T61">Предложить высшим должностным лицам (руководителям высших исполнительных органов государственной власти) субъектов Российской Федерации принять дополнительные меры по обеспечению жильем лиц, названных в<text:s/></text:span><text:a xlink:href="#anchor1"><text:span text:style-name="T63">пункте 1</text:span></text:a><text:span text:style-name="T64"> </text:span><text:span text:style-name="T65">настоящего Указа.</text:span></text:p>
      <text:p text:style-name="P7"><text:span text:style-name="T66">4.<text:s/></text:span><text:span text:style-name="T67">Полномочным представителям Президента Российской Федерации в федеральных округах обеспечить контроль за реализацией мероприятий, предусмотренных настоящим Указом.</text:span></text:p>
      <text:p text:style-name="P7"><text:span text:style-name="T68">5.<text:s/></text:span><text:span text:style-name="T69">Настоящий Указ вступает в силу со дня его подписания.</text:span></text:p>
      <text:p text:style-name="P7"><text:span text:style-name="T70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9"><text:span text:style-name="T71">Президент Российской Федерации</text:span><text:span text:style-name="T72"/></text:p>
          </table:table-cell>
          <table:table-cell table:style-name="TableCell010001">
            <text:p text:style-name="P10"><text:span text:style-name="T73">Д.</text:span><text:span text:style-name="T74"> </text:span><text:span text:style-name="T75">Медведев</text:span><text:span text:style-name="T76"/></text:p>
          </table:table-cell>
        </table:table-row>
      </table:table>
      <text:p text:style-name="P12"><text:span text:style-name="T76"/></text:p>
      <text:p text:style-name="P13"><text:span text:style-name="T77">Москва, Кремль</text:span></text:p>
      <text:p text:style-name="P13"><text:span text:style-name="T78">7 </text:span><text:span text:style-name="T79">мая 2008</text:span><text:span text:style-name="T80"> </text:span><text:span text:style-name="T81">года</text:span></text:p>
      <text:p text:style-name="P13"><text:span text:style-name="T82">N 714</text:span></text:p>
      <text:p text:style-name="P14"><text:span text:style-name="T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