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10 января 2002 г. N 2-ФЗ
"О социальных гарантиях гражданам, подвергшимся радиационному воздействию вследствие ядерных испытаний на Семипалатинском полигоне"</text:h>
      <text:section text:style-name="s52" text:name="s52">
        <text:p text:style-name="s52header">С изменениями и дополнениями от:</text:p>
        <text:p text:style-name="s52">17 марта, 22 августа, 29 декабря 2004 г., 1 ноября 2007 г., 1 марта, 14, 23 июля, 25 декабря 2008 г., 28 апреля, 24 июля, 27 декабря 2009 г., 30 декабря 2012 г., 7 мая 2013 г., 28 июня, 22 декабря 2014 г., 6 апреля, 29 июня, 28 ноября, 14 декабря 2015 г., 3 июля, 19 декабря 2016 г., 30 октября 2017 г., 7 марта, 29 июля, 27 декабря 2018 г., 1 октября, 2 декабря 2019 г., 24 апреля 2020 г., 5 апреля, 26 мая, 6 декабря 2021 г., 28 декабря 2022 г., 10 июля 2023 г.</text:p>
      </text:section>
      <text:p text:style-name="s1"/>
      <text:p text:style-name="s1"><text:span text:style-name="s10">Принят Государственной Думой 21 декабря 2001 года</text:span></text:p>
      <text:p text:style-name="s1"><text:span text:style-name="s10">Одобрен Советом Федерации 26 декабря 2001 года</text:span></text:p>
      <text:p text:style-name="s1"/>
      <text:section text:style-name="s22" text:name="s22">
        <text:p text:style-name="s22header">Информация об изменениях:</text:p>
        <text:p text:style-name="s22"><text:bookmark text:name="anchor1111"/><text:a xlink:type="simple" xlink:href="http://192.168.152.17/document/redirect/12136676/139000001">Федеральным законом</text:a> от 22 августа 2004 г. N 122-ФЗ в преамбулу настоящего Федерального закона внесены изменения, <text:a xlink:type="simple" xlink:href="http://192.168.152.17/document/redirect/12136676/155000001">вступающие в силу</text:a> с 1 января 2005 г.</text:p>
        <text:p text:style-name="s22"><text:a xlink:type="simple" xlink:href="http://192.168.152.17/document/redirect/4000466/1111">См. текст преамбулы в предыдущей редакции</text:a></text:p>
      </text:section>
      <text:p text:style-name="s1">Настоящий Федеральный закон направлен на обеспечение мер социальной поддержки гражданам Российской Федерации, подвергшимся радиационному воздействию вследствие ядерных испытаний на Семипалатинском полигоне.</text:p>
      <text:p text:style-name="s1"/>
      <text:section text:style-name="s22" text:name="s22">
        <text:p text:style-name="s22header">Информация об изменениях:</text:p>
        <text:p text:style-name="s22"><text:bookmark text:name="anchor1"/>Статья 1 изменена с 1 июля 2024 г. - <text:a xlink:type="simple" xlink:href="http://192.168.152.17/document/redirect/407362838/712">Федеральный закон</text:a> от 10 июля 2023 г. N 293-ФЗ</text:p>
        <text:p text:style-name="s22"><text:a xlink:type="simple" xlink:href="http://192.168.152.17/document/redirect/76824445/1">См. предыдущую редакцию</text:a></text:p>
      </text:section>
      <text:p text:style-name="s1"><text:span text:style-name="s10">Статья 1</text:span>. Гражданам, которые проживали в 1949 - 1963 годах в населенных пунктах на территории Российской Федерации и за ее пределами, включенных в утверждаемые Правительством Российской Федерации перечни населенных пунктов, подвергшихся радиационному воздействию вследствие ядерных испытаний на Семипалатинском полигоне, и которые получили суммарную (накопленную) эффективную дозу облучения более 5 сЗв (бэр), а также детям в возрасте до 18 лет первого и второго поколения указанных граждан, страдающим заболеваниями вследствие радиационного воздействия на одного из родителей, гарантируются меры социальной поддержки, установленные настоящим Федеральным законом.</text:p>
      <text:p text:style-name="s1"><text:bookmark text:name="anchor101"/>Меры социальной поддержки, предусмотренные настоящим Федеральным законом, предоставляются в <text:a xlink:type="simple" xlink:href="http://192.168.152.17/document/redirect/190731/0">порядке</text:a>, установленном Правительством Российской Федерации.</text:p>
      <text:p text:style-name="s1"><text:bookmark text:name="anchor103"/><text:a xlink:type="simple" xlink:href="http://192.168.152.17/document/redirect/12137581/1000">Порядок</text:a> отнесения граждан к категории лиц, подвергшихся радиационному воздействию вследствие ядерных испытаний на Семипалатинском полигоне, определяется Правительством Российской Федерации.</text:p>
      <text:p text:style-name="s1"><text:bookmark text:name="anchor104"/>Информация о предоставлении мер социальной поддержки гражданам, подвергшимся радиационному воздействию вследствие ядерных испытаний на Семипалатинском полигоне, в соответствии с настоящим Федеральным законо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192.168.152.17/document/redirect/180687/2200">Федеральным законом</text:a> от 17 июля 1999 года N 178-ФЗ "О государственной социальной помощи".</text:p>
      <text:p text:style-name="s1"><text:bookmark text:name="anchor105"/>Учет сведений об отнесении граждан к категориям, указанным в настоящей статье, осуществляется посредством регистрации соответствующих решений в государственной информационной системе "Единая централизованная цифровая платформа в социальной сфере".</text:p>
      <text:p text:style-name="s1"/>
      <text:section text:style-name="s22" text:name="s22">
        <text:p text:style-name="s22header">Информация об изменениях:</text:p>
        <text:p text:style-name="s22"><text:bookmark text:name="anchor2"/>Статья 2 изменена с 6 июня 2021 г. - <text:a xlink:type="simple" xlink:href="http://192.168.152.17/document/redirect/400810339/7">Федеральный закон</text:a> от 26 мая 2021 г. N 152-ФЗ</text:p>
        <text:p text:style-name="s22"><text:a xlink:type="simple" xlink:href="http://192.168.152.17/document/redirect/77708640/2">См. предыдущую редакцию</text:a></text:p>
      </text:section>
      <text:p text:style-name="s1"><text:span text:style-name="s10">Статья 2.</text:span> Гражданам, получившим суммарную (накопленную) эффективную дозу облучения, превышающую 25 сЗв (бэр), гарантируются меры социальной поддержки:</text:p>
      <text:p text:style-name="s1"><text:bookmark text:name="anchor201"/>1) <text:a xlink:type="simple" xlink:href="http://192.168.152.17/document/redirect/12136676/256">утратил силу</text:a> с 1 января 2005 г.;</text:p>
      <text:p text:style-name="s1"><text:bookmark text:name="anchor202"/>2) <text:a xlink:type="simple" xlink:href="http://192.168.152.17/document/redirect/12136676/256">утратил силу</text:a> с 1 января 2005 г.;</text:p>
      <text:p text:style-name="s1"><text:bookmark text:name="anchor203"/>3) <text:a xlink:type="simple" xlink:href="http://192.168.152.17/document/redirect/12136676/256">утратил силу</text:a> с 1 января 2005 г.;</text:p>
      <text:p text:style-name="s1"><text:bookmark text:name="anchor204"/>4) внеочередное обслуживание в лечебно-профилактических учреждениях и аптеках;</text:p>
      <text:p text:style-name="s1"><text:bookmark text:name="anchor20005"/>5) обслуживание в поликлиниках, к которым они были прикреплены в период работы до выхода на пенсию;</text:p>
      <text:section text:style-name="s9" text:name="s9">
        <text:p text:style-name="s9header">ГАРАНТ:</text:p>
        <text:p text:style-name="s9"><text:bookmark text:name="anchor206"/>О конституционно-правовом смысле положений пункта 6 части первой статьи 2 настоящего Федерального закона см. <text:a xlink:type="simple" xlink:href="http://192.168.152.17/document/redirect/1791875/11">Определение</text:a> Конституционного Суда РФ от 2 апреля 2009 г. N 476-О-П</text:p>
      </text:section>
      <text:p text:style-name="s1">6) ежемесячная выплата денежной компенсации в размере 394 рублей 83 копеек на приобретение продовольственных товаров;</text:p>
      <text:section text:style-name="s9" text:name="s9">
        <text:p text:style-name="s9header">ГАРАНТ:</text:p>
        <text:p text:style-name="s9">См. <text:a xlink:type="simple" xlink:href="http://192.168.152.17/document/redirect/5223027/0">справку</text:a> об индексации размеров указанной денежной компенсаций</text:p>
        <text:p text:style-name="s9">См. <text:a xlink:type="simple" xlink:href="http://192.168.152.17/document/redirect/12138347/1000">Правила</text:a> предоставления гражданам, подвергшимся радиационному воздействию вследствие ядерных испытаний на Семипалатинском полигоне, ежемесячной денежной компенсации на приобретение продовольственных товаров, утвержденные <text:a xlink:type="simple" xlink:href="http://192.168.152.17/document/redirect/12138347/0">постановлением</text:a> Правительства РФ от 30 декабря 2004 г. N 882</text:p>
      </text:section>
      <text:p text:style-name="s1"><text:bookmark text:name="anchor207"/>7) <text:a xlink:type="simple" xlink:href="http://192.168.152.17/document/redirect/12136676/257">утратил силу</text:a> с 1 января 2005 г.;</text:p>
      <text:p text:style-name="s1"><text:bookmark text:name="anchor208"/>8) доплата до размера прежнего заработка при переводе по медицинским показаниям на нижеоплачиваемую работу. Эта доплата осуществляется работодателем до восстановления трудоспособности или установления инвалидности;</text:p>
      <text:section text:style-name="s22" text:name="s22">
        <text:p text:style-name="s22header">Информация об изменениях:</text:p>
        <text:p text:style-name="s22"><text:bookmark text:name="anchor509"/>Подпункт 9 изменен с 1 января 2023 г. - <text:a xlink:type="simple" xlink:href="http://192.168.152.17/document/redirect/406040335/3501">Федеральный закон</text:a> от 28 декабря 2022 г. N 569-ФЗ</text:p>
        <text:p text:style-name="s22"><text:a xlink:type="simple" xlink:href="http://192.168.152.17/document/redirect/76813204/509">См. предыдущую редакцию</text:a></text:p>
      </text:section>
      <text:p text:style-name="s1">9) выплата пособия по временной нетрудоспособности в размере 100 процентов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 и социального страхования Российской Федерации, независимо от продолжительности страхового стажа, в том числе при направлении на врачебную консультацию в другой населенный пункт;</text:p>
      <text:p text:style-name="s1"><text:bookmark text:name="anchor210"/>10) преимущественное право на оставление на работе при сокращении численности или штата независимо от времени работы в организации и первоочередное трудоустройство при ликвидации или реорганизации данной организации;</text:p>
      <text:p text:style-name="s1"><text:bookmark text:name="anchor211"/>11) назначение пенсии по старости с уменьшением на 10 лет возраста, дающего право на пенсию по старости;</text:p>
      <text:p text:style-name="s1"><text:bookmark text:name="anchor212"/>12) преимущественное обеспечение местами в организациях социального обслуживания, предоставляющих социальные услуги в стационарной форме;</text:p>
      <text:p text:style-name="s1"><text:bookmark text:name="anchor213"/>13) <text:a xlink:type="simple" xlink:href="http://192.168.152.17/document/redirect/12136676/258">утратил силу</text:a> с 1 января 2005 г.;</text:p>
      <text:p text:style-name="s1"><text:bookmark text:name="anchor214"/>14) <text:a xlink:type="simple" xlink:href="http://192.168.152.17/document/redirect/12136676/258">утратил силу</text:a> с 1 января 2005 г.;</text:p>
      <text:p text:style-name="s1"><text:bookmark text:name="anchor215"/>15) использование ежегодного очередного оплачиваемого отпуска в удобное для них время, а также получение дополнительного оплачиваемого отпуска продолжительностью 14 календарных дней;</text:p>
      <text:section text:style-name="s22" text:name="s22">
        <text:p text:style-name="s22header">Информация об изменениях:</text:p>
        <text:p text:style-name="s22"><text:bookmark text:name="anchor216"/>Пункт 16 изменен с 1 сентября 2021 г. - <text:a xlink:type="simple" xlink:href="http://192.168.152.17/document/redirect/400542053/7">Федеральный закон</text:a> от 5 апреля 2021 г. N 79-ФЗ</text:p>
        <text:p text:style-name="s22"><text:a xlink:type="simple" xlink:href="http://192.168.152.17/document/redirect/77708640/216">См. предыдущую редакцию</text:a></text:p>
      </text:section>
      <text:p text:style-name="s1">16) 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при условии признания их нуждающимися в улучшении жилищных условий), внеочередное обеспечение земельными участками для строительства гаражей для собственных нужд, внеочередное обслуживание на предприятиях службы быта, технического обслуживания и ремонта транспортных средств, в учреждениях жилищно-коммунального хозяйства, организациях связи и междугородного транспорта;</text:p>
      <text:section text:style-name="s22" text:name="s22">
        <text:p text:style-name="s22header">Информация об изменениях:</text:p>
        <text:p text:style-name="s22"><text:bookmark text:name="anchor217"/>Пункт 17 изменен с 10 ноября 2017 г. - <text:a xlink:type="simple" xlink:href="http://192.168.152.17/document/redirect/71800728/4">Федеральный закон</text:a> от 30 октября 2017 г. N 307-ФЗ</text:p>
        <text:p text:style-name="s22"><text:a xlink:type="simple" xlink:href="http://192.168.152.17/document/redirect/57431208/217">См. предыдущую редакцию</text:a></text:p>
      </text:section>
      <text:p text:style-name="s1">17) компенсация расходов на оплату жилых помещений и коммунальных услуг в размере 50 процентов:</text:p>
      <text:p text:style-name="s1">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 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p>
      <text:p text:style-name="s1">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p>
      <text:p text:style-name="s1"><text:bookmark text:name="anchor2174"/>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s1"><text:bookmark text:name="anchor21175"/>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p>
      <text:p text:style-name="s1"><text:bookmark text:name="anchor2020"/>Меры социальной поддержки по оплате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text:bookmark text:name="anchor2002"/>Российская Федерация передает органам государственной власти субъектов Российской Федерации полномочия по предоставлению мер социальной поддержки по оплате жилищно-коммунальных услуг, установленных <text:a xlink:type="simple" xlink:href="#anchor217">пунктом 17 части первой</text:a> настоящей статьи. 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селений, муниципальных районов, муниципальных округов, городских округов полномочиями по предоставлению указанных мер социальной поддержки.</text:p>
      <text:section text:style-name="s9" text:name="s9">
        <text:p text:style-name="s9header">ГАРАНТ:</text:p>
        <text:p text:style-name="s9">См. <text:a xlink:type="simple" xlink:href="http://192.168.152.17/document/redirect/72261766/1000">Порядок</text:a> осуществления контроля за эффективностью и качеством осуществления органами государственной власти субъектов Российской Федерации и администрацией г. Байконура переданных им для осуществления полномочий Российской Федерации по предоставлению мер социальной поддержки на оплату жилищно-коммунальных услуг отдельным категориям граждан, утвержденный <text:a xlink:type="simple" xlink:href="http://192.168.152.17/document/redirect/72261766/0">приказом</text:a> Минтруда России от 8 апреля 2019 г. N 224н</text:p>
      </text:section>
      <text:p text:style-name="s1"><text:bookmark text:name="anchor2003"/>Средства на реализацию передаваемых полномочий по предоставлению мер социальной поддержки предусматриваются в федеральном бюджете в виде субвенций.</text:p>
      <text:p text:style-name="s1"><text:bookmark text:name="anchor2004"/>Объем субвенций из федерального бюджета бюджетам субъектов Российской Федерации определяется исходя из числа лиц, имеющих право на указанные меры социальной поддержки, данных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о стоимости жилищно-коммунальных услуг в конкретном субъекте Российской Федерации в расчете на 1 квадратный метр площади жилья за отчетный год, <text:a xlink:type="simple" xlink:href="http://192.168.152.17/document/redirect/12141782/13">федерального стандарта</text:a> социальной нормы площади жилого помещения, утвержденного Правительством Российской Федерации и применяемого для расчета межбюджетных трансфертов, а также исходя из установленного конкретным субъектом Российской Федерации минимального размера взноса на капитальный ремонт общего имущества в многоквартирном доме.</text:p>
      <text:section text:style-name="s9" text:name="s9">
        <text:p text:style-name="s9header">ГАРАНТ:</text:p>
        <text:p text:style-name="s9">См. <text:a xlink:type="simple" xlink:href="http://192.168.152.17/document/redirect/71458692/1000">методические рекомендации</text:a> по установлению минимального размера взноса на капитальный ремонт, утвержденные <text:a xlink:type="simple" xlink:href="http://192.168.152.17/document/redirect/71458692/0">приказом</text:a> Минстроя России от 27 июня 2016 г. N 454/пр</text:p>
      </text:section>
      <text:p text:style-name="s1"><text:bookmark text:name="anchor2005"/>Часть шестая <text:a xlink:type="simple" xlink:href="http://192.168.152.17/document/redirect/71108170/54">утратила силу</text:a>.</text:p>
      <text:section text:style-name="s22" text:name="s22">
        <text:p text:style-name="s22header">Информация об изменениях:</text:p>
        <text:p text:style-name="s22">См. текст <text:a xlink:type="simple" xlink:href="http://192.168.152.17/document/redirect/57507174/2005">части шестой статьи 2</text:a></text:p>
      </text:section>
      <text:p text:style-name="s1"><text:bookmark text:name="anchor2006"/>Порядок расходования и учета средств на предоставление субвенций устанавливается Правительством Российской Федерации.</text:p>
      <text:p text:style-name="s1"><text:bookmark text:name="anchor2008"/>Форма предоставления указанных мер социальной поддержки определяется нормативными правовыми актами субъекта Российской Федерации.</text:p>
      <text:p text:style-name="s1"><text:bookmark text:name="anchor2009"/>Органы государственной власти субъектов Российской Федерации ежеквартально представляю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плате жилищно-коммунальных услуг,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размер занимаемой площади жилого помещения.</text:p>
      <text:p text:style-name="s1"><text:bookmark text:name="anchor2010"/>Дополнительные отчетные данные представляются в порядке, определяемом Правительством Российской Федерации.</text:p>
      <text:p text:style-name="s1"><text:bookmark text:name="anchor2011"/>Средства на реализацию указанных полномочий носят целевой характер и не могут быть использованы на другие цели.</text:p>
      <text:p text:style-name="s1"><text:bookmark text:name="anchor2012"/>В случае использования средств не по целевому назначению Правительство Российской Федерации вправе осуществить взыскание указанных средств в порядке, установленном законодательством Российской Федерации.</text:p>
      <text:p text:style-name="s1"><text:bookmark text:name="anchor2013"/>Контроль за расходованием средств осуществляется <text:a xlink:type="simple" xlink:href="http://192.168.152.17/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p>
      <text:p text:style-name="s1"><text:bookmark text:name="anchor2014"/>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здает обязательные для исполнения органами исполнительной власти субъектов Российской Федерации <text:a xlink:type="simple" xlink:href="http://192.168.152.17/document/redirect/74169461/1000">методические указания</text:a> по осуществлению переданных в соответствии с <text:a xlink:type="simple" xlink:href="#anchor2002">частью третьей</text:a> настоящей статьи полномочий по предоставлению мер социальной поддержки в части компенсации расходов на оплату жилищно-коммунальных услуг.</text:p>
      <text:p text:style-name="s1"/>
      <text:p text:style-name="s1"><text:bookmark text:name="anchor3"/><text:span text:style-name="s10">Статья 3.</text:span> <text:a xlink:type="simple" xlink:href="http://192.168.152.17/document/redirect/12136676/139000004">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466/3">статьи 3</text:a></text:p>
        <text:p text:style-name="s22"/>
      </text:section>
      <text:section text:style-name="s22" text:name="s22">
        <text:p text:style-name="s22header">Информация об изменениях:</text:p>
        <text:p text:style-name="s22"><text:bookmark text:name="anchor4"/><text:a xlink:type="simple" xlink:href="http://192.168.152.17/document/redirect/12136676/139000005">Федеральным законом</text:a> от 22 августа 2004 г. N 122-ФЗ в статью 4 настоящего Федерального закона внесены изменения, <text:a xlink:type="simple" xlink:href="http://192.168.152.17/document/redirect/12136676/155000001">вступающие в силу</text:a> с 1 января 2005 г.</text:p>
        <text:p text:style-name="s22"><text:a xlink:type="simple" xlink:href="http://192.168.152.17/document/redirect/4000466/4">См. текст статьи в предыдущей редакции</text:a></text:p>
        <text:p text:style-name="s22"/>
      </text:section>
      <text:p text:style-name="s1"><text:span text:style-name="s10">Статья 4. </text:span>Часть первая <text:a xlink:type="simple" xlink:href="http://192.168.152.17/document/redirect/12136676/139000005">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466/4">части первой статьи 4</text:a></text:p>
      </text:section>
      <text:p text:style-name="s1"><text:bookmark text:name="anchor4000002"/>Одному из родителей либо бабушке, дедушке, опекуну (попечителю) детей в возрасте до 18 лет первого и второго поколения граждан, получивших суммарную (накопленную) эффективную дозу облучения более 5 сЗв (бэр), страдающих заболеваниями вследствие радиационного воздействия на одного из родителей, гарантируются меры социальной поддержки:</text:p>
      <text:p text:style-name="s1"><text:bookmark text:name="anchor40000021"/>1) пребывание с больным ребенком в лечебном учреждении (по рекомендации врачей) в течение всего времени лечения;</text:p>
      <text:section text:style-name="s22" text:name="s22">
        <text:p text:style-name="s22header">Информация об изменениях:</text:p>
        <text:p text:style-name="s22"><text:bookmark text:name="anchor400002"/>Пункт 2 изменен с 1 января 2023 г. - <text:a xlink:type="simple" xlink:href="http://192.168.152.17/document/redirect/406040335/3502">Федеральный закон</text:a> от 28 декабря 2022 г. N 569-ФЗ</text:p>
        <text:p text:style-name="s22"><text:a xlink:type="simple" xlink:href="http://192.168.152.17/document/redirect/76813204/400002">См. предыдущую редакцию</text:a></text:p>
      </text:section>
      <text:p text:style-name="s1">2) выплата пособия по временной нетрудоспособности в случае ухода за больным ребенком в возрасте до 15 лет за весь период амбулаторного лечения или совместного пребывания с ребенком в стационарном лечебно-профилактическом учреждении в размере 100 процентов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 и социального страхования Российской Федерации, независимо от продолжительности страхового стажа;</text:p>
      <text:section text:style-name="s22" text:name="s22">
        <text:p text:style-name="s22header">Информация об изменениях:</text:p>
        <text:p text:style-name="s22"><text:bookmark text:name="anchor4043"/>Пункт 3 изменен с 8 января 2019 г. - <text:a xlink:type="simple" xlink:href="http://192.168.152.17/document/redirect/72139646/2">Федеральный закон</text:a> от 27 декабря 2018 г. N 523-ФЗ</text:p>
        <text:p text:style-name="s22"><text:a xlink:type="simple" xlink:href="http://192.168.152.17/document/redirect/77675586/4043">См. предыдущую редакцию</text:a></text:p>
      </text:section>
      <text:p text:style-name="s1">3) ежемесячная компенсация в размере 56 рублей 60 копеек на питание обучающихся по образовательным программам начального общего, основного общего или среднего общего образования, если они не посещают организацию, осуществляющую образовательную деятельность, в период образовательного процесса по медицинским показаниям, а также ежемесячная компенсация в размере 291 рубля 5 копеек на питание обучающихся по образовательным программам дошкольного образования, если они не посещают организацию, осуществляющую образовательную деятельность, по медицинским показаниям.</text:p>
      <text:section text:style-name="s9" text:name="s9">
        <text:p text:style-name="s9header">ГАРАНТ:</text:p>
        <text:p text:style-name="s9">См. <text:a xlink:type="simple" xlink:href="http://192.168.152.17/document/redirect/5223027/0">справку</text:a> об индексации размеров указанной денежной компенсаций</text:p>
        <text:p text:style-name="s9"/>
      </text:section>
      <text:section text:style-name="s22" text:name="s22">
        <text:p text:style-name="s22header">Информация об изменениях:</text:p>
        <text:p text:style-name="s22"><text:bookmark text:name="anchor41"/>Статья 4.1 изменена с 1 января 2023 г. - <text:a xlink:type="simple" xlink:href="http://192.168.152.17/document/redirect/406040335/3503">Федеральный закон</text:a> от 28 декабря 2022 г. N 569-ФЗ</text:p>
        <text:p text:style-name="s22"><text:a xlink:type="simple" xlink:href="http://192.168.152.17/document/redirect/76813204/41">См. предыдущую редакцию</text:a></text:p>
      </text:section>
      <text:p text:style-name="s1"><text:span text:style-name="s10">Статья 4.1.</text:span> Граждане, подвергшиеся радиационному воздействию вследствие ядерных испытаний на Семипалатинском полигоне, имеют право на ежемесячную денежную выплату. Ежемесячная денежная выплата устанавливается в размере:</text:p>
      <text:p text:style-name="s1"><text:bookmark text:name="anchor40101"/>1) гражданам, получившим суммарную (накопленную) эффективную дозу облучения, превышающую 25 сЗв (бэр), - 1 236 рублей;</text:p>
      <text:p text:style-name="s1"><text:bookmark text:name="anchor40102"/>2) гражданам, получившим суммарную (накопленную) эффективную дозу облучения более 5 сЗв (бэр), но не превышающую 25 сЗв (бэр), детям в возрасте до 18 лет первого и второго поколения граждан, получивших суммарную (накопленную) эффективную дозу облучения более 5 сЗв (бэр), страдающим заболеваниями вследствие радиационного воздействия одного из родителей, - 387 рублей.</text:p>
      <text:p text:style-name="s1"><text:bookmark text:name="anchor401020"/>Часть вторая <text:a xlink:type="simple" xlink:href="http://192.168.152.17/document/redirect/71569304/30">утратила силу</text:a> с 1 января 2018 г.</text:p>
      <text:section text:style-name="s22" text:name="s22">
        <text:p text:style-name="s22header">Информация об изменениях:</text:p>
        <text:p text:style-name="s22">См. текст <text:a xlink:type="simple" xlink:href="http://192.168.152.17/document/redirect/57420689/401020">части второй статьи 4.1</text:a></text:p>
      </text:section>
      <text:p text:style-name="s1"><text:bookmark text:name="anchor40103"/>Ежемесячная денежная выплата <text:a xlink:type="simple" xlink:href="http://192.168.152.17/document/redirect/73256127/1000">устанавливается</text:a> и выплачивается территориальным органом Фонда пенсионного и социального страхования Российской Федерации.</text:p>
      <text:p text:style-name="s1"><text:bookmark text:name="anchor40104"/>Ежемесячная денежная выплата осуществляется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и социальной защиты населения.</text:p>
      <text:p text:style-name="s1"/>
      <text:section text:style-name="s22" text:name="s22">
        <text:p text:style-name="s22header">Информация об изменениях:</text:p>
        <text:p text:style-name="s22"><text:bookmark text:name="anchor5"/>Статья 5 изменена с 1 июля 2024 г. - <text:a xlink:type="simple" xlink:href="http://192.168.152.17/document/redirect/407362838/72">Федеральный закон</text:a> от 10 июля 2023 г. N 293-ФЗ</text:p>
        <text:p text:style-name="s22"><text:a xlink:type="simple" xlink:href="http://192.168.152.17/document/redirect/76824445/5">См. предыдущую редакцию</text:a></text:p>
      </text:section>
      <text:p text:style-name="s1"><text:span text:style-name="s10">Статья 5.</text:span> Гражданам, получившим суммарную (накопленную) эффективную дозу облучения более 5 сЗв (бэр), уполномоченным Правительством Российской Федерации <text:a xlink:type="simple" xlink:href="http://192.168.152.17/document/redirect/195278/1">федеральным органом исполнительной власти</text:a> выдаются удостоверения единого образца, которые дают право на получение мер социальной поддержки с момента их предъявления. Порядок выдачи этих удостоверений определяется уполномоченным Правительством Российской Федерации федеральным органом исполнительной власти.</text:p>
      <text:p text:style-name="s1"><text:bookmark text:name="anchor52"/>Право на предоставление мер социальной поддержки детям, указанным в <text:a xlink:type="simple" xlink:href="#anchor4">статье 4</text:a> настоящего Федерального закона, определяется на основании сведений из государственной информационной системы "Единая централизованная цифровая платформа в социальной сфере" либо заключения межведомственного экспертного совета по установлению причинной связи заболевания с радиационным воздействием. Основанием для внесения в государственную информационную систему "Единая централизованная цифровая платформа в социальной сфере" сведений о детях, указанных в статье 4 настоящего Федерального закона, является заключение межведомственного экспертного совета по установлению причинной связи заболевания с радиационным воздействием. Установление причинной связи развившихся заболеваний с последствиями ядерных испытаний на Семипалатинском полигоне осуществляется межведомственными экспертными советами в порядке, определяемом уполномоченным Правительством Российской Федерации федеральным органом исполнительной власти.</text:p>
      <text:section text:style-name="s9" text:name="s9">
        <text:p text:style-name="s9header">ГАРАНТ:</text:p>
        <text:p text:style-name="s9">См. <text:a xlink:type="simple" xlink:href="http://192.168.152.17/document/redirect/12128352/1000">Положение</text:a> об установлении межведомственными экспертными советами причинной связи развившихся у детей заболеваний с последствиями ядерных испытаний на Семипалатинском полигоне, утвержденное <text:a xlink:type="simple" xlink:href="http://192.168.152.17/document/redirect/12128352/0">постановлением</text:a> Правительства РФ от 2 октября 2002 г. N 728</text:p>
        <text:p text:style-name="s9"/>
      </text:section>
      <text:section text:style-name="s22" text:name="s22">
        <text:p text:style-name="s22header">Информация об изменениях:</text:p>
        <text:p text:style-name="s22"><text:bookmark text:name="anchor6"/><text:a xlink:type="simple" xlink:href="http://192.168.152.17/document/redirect/12136676/139000008">Федеральным законом</text:a> от 22 августа 2004 г. N 122-ФЗ в статью 6 настоящего Федерального закона внесены изменения, <text:a xlink:type="simple" xlink:href="http://192.168.152.17/document/redirect/12136676/155000001">вступающие в силу</text:a> с 1 января 2005 г.</text:p>
        <text:p text:style-name="s22"><text:a xlink:type="simple" xlink:href="http://192.168.152.17/document/redirect/4000466/6">См. текст статьи в предыдущей редакции</text:a></text:p>
      </text:section>
      <text:p text:style-name="s1"><text:span text:style-name="s10">Статья 6.</text:span> При наличии у гражданина права на получение мер социальной поддержки, предусмотренных настоящим Федеральным законом, по различным основаниям ему предоставляются меры социальной поддержки по всем имеющимся основаниям. При этом одинаковые меры социальной поддержки предоставляются гражданину только по одному из оснований по его выбору в соответствии с настоящим Федеральным законом и другими федеральными законами.</text:p>
      <text:section text:style-name="s9" text:name="s9">
        <text:p text:style-name="s9header">ГАРАНТ:</text:p>
        <text:p text:style-name="s9">См. <text:a xlink:type="simple" xlink:href="http://192.168.152.17/document/redirect/407755348/1000">Правила</text:a> обращения отдельных категорий граждан за предоставлением социальных услуг, утвержденные <text:a xlink:type="simple" xlink:href="http://192.168.152.17/document/redirect/407755348/0">постановлением</text:a> Правительства России от 22 сентября 2023 г. N 1544</text:p>
        <text:p text:style-name="s9"/>
      </text:section>
      <text:section text:style-name="s22" text:name="s22">
        <text:p text:style-name="s22header">Информация об изменениях:</text:p>
        <text:p text:style-name="s22"><text:bookmark text:name="anchor61"/><text:a xlink:type="simple" xlink:href="http://192.168.152.17/document/redirect/70291436/4">Федеральным законом</text:a> от 30 декабря 2012 г. N 329-ФЗ настоящий Федеральный закон дополнен статьей 6.1</text:p>
      </text:section>
      <text:p text:style-name="s1"><text:span text:style-name="s10">Статья 6.1</text:span>. Информация о состоянии здоровья и об изменениях состояния здоровья граждан, указанных в <text:a xlink:type="simple" xlink:href="#anchor1">части первой статьи 1</text:a> настоящего Федерального закона, подлежит включению в Национальный радиационно-эпидемиологический регистр в <text:a xlink:type="simple" xlink:href="http://192.168.152.17/document/redirect/70422818/1000">порядке</text:a>, установленном Правительством Российской Федерации.</text:p>
      <text:p text:style-name="s1"/>
      <text:section text:style-name="s22" text:name="s22">
        <text:p text:style-name="s22header">Информация об изменениях:</text:p>
        <text:p text:style-name="s22"><text:bookmark text:name="anchor7"/><text:a xlink:type="simple" xlink:href="http://192.168.152.17/document/redirect/71569304/31">Федеральным законом</text:a> от 19 декабря 2016 г. N 444-ФЗ в статью 7 настоящего Федерального закона внесены изменения, <text:a xlink:type="simple" xlink:href="http://192.168.152.17/document/redirect/71569304/15">вступающие в силу</text:a> с 1 января 2018 г.</text:p>
        <text:p text:style-name="s22"><text:a xlink:type="simple" xlink:href="http://192.168.152.17/document/redirect/57420689/7">См. текст статьи в предыдущей редакции</text:a></text:p>
      </text:section>
      <text:p text:style-name="s1"><text:span text:style-name="s10">Статья 7</text:span>. Предусмотренные настоящим Федеральным законом меры социальной поддержки граждан, подвергшихся радиационному воздействию вследствие ядерных испытаний на Семипалатинском полигоне, являются расходными обязательствами Российской Федерации. <text:span text:style-name="s8">Порядок</text:span> финансового обеспечения расходных обязательств Российской Федерации устанавливается Правительством Российской Федерации.</text:p>
      <text:p text:style-name="s1"><text:bookmark text:name="anchor72"/>Часть утратила силу с 1 января 2022 г. - <text:a xlink:type="simple" xlink:href="http://192.168.152.17/document/redirect/403166709/61">Федеральный закон</text:a> от 6 декабря 2021 г. N 409-ФЗ</text:p>
      <text:section text:style-name="s22" text:name="s22">
        <text:p text:style-name="s22header">Информация об изменениях:</text:p>
        <text:p text:style-name="s22"><text:a xlink:type="simple" xlink:href="http://192.168.152.17/document/redirect/77305775/72">См. предыдущую редакцию</text:a></text:p>
      </text:section>
      <text:p text:style-name="s1"><text:bookmark text:name="anchor73"/>Размеры выплат, установленные настоящим Федеральным законом, подлежат индексации один раз в год с 1 февраля текущего года исходя из индекса роста потребительских цен за предыдущий год. <text:a xlink:type="simple" xlink:href="http://192.168.152.17/document/redirect/5223027/0">Коэффициент индексации</text:a> определяется Правительством Российской Федерации.</text:p>
      <text:p text:style-name="s1"/>
      <text:section text:style-name="s22" text:name="s22">
        <text:p text:style-name="s22header">Информация об изменениях:</text:p>
        <text:p text:style-name="s22"><text:bookmark text:name="anchor71"/>Статья 7.1 изменена с 1 января 2023 г. - <text:a xlink:type="simple" xlink:href="http://192.168.152.17/document/redirect/406040335/3504">Федеральный закон</text:a> от 28 декабря 2022 г. N 569-ФЗ</text:p>
        <text:p text:style-name="s22"><text:a xlink:type="simple" xlink:href="http://192.168.152.17/document/redirect/76813204/71">См. предыдущую редакцию</text:a></text:p>
      </text:section>
      <text:p text:style-name="s1"><text:span text:style-name="s10">Статья 7.1.</text:span> Предоставление, в том числе выплата и доставка, гражданам компенсаций и других выплат, предусмотренных <text:a xlink:type="simple" xlink:href="#anchor206">пунктами 6</text:a> и <text:a xlink:type="simple" xlink:href="#anchor215">15</text:a> (в части дополнительного оплачиваемого отпуска) части первой статьи 2 и <text:a xlink:type="simple" xlink:href="#anchor4043">пунктом 3 части второй статьи 4</text:a> настоящего Федерального закона (за исключением предоставления компенсаций и других выплат военнослужащим, сотрудникам органов внутренних дел, учреждений и органов уголовно-исполнительной системы, органов принудительного исполнения Российской Федерации, федеральной противопожарной службы Государственной противопожарной службы, таможенных органов Российской Федерации, пенсионерам из числа этих лиц, в том числе работающим (независимо от места работы), гражданскому персоналу указанных федеральных органов исполнительной власти, а также пенсионерам из числа лиц, уволенных из федеральных органов налоговой полиции, органов по контролю за оборотом наркотических средств и психотропных веществ, в том числе работающим (независимо от места работы), осуществляется Фондом пенсионного и социального страхования Российской Федерации в порядке, определяемом Правительством Российской Федерации.</text:p>
      <text:p text:style-name="s1"><text:bookmark text:name="anchor712"/>Компенсации и другие выплаты, предусмотренные <text:a xlink:type="simple" xlink:href="#anchor71">частью первой</text:a> настоящей статьи, назначенные гражданину органами государственной власти субъектов Российской Федерации до 1 января 2022 года, предоставляются и выплачиваются Фондом пенсионного и социального страхования Российской Федерации на основании сведений, переданных указанными органами субъектов Российской Федерации в установленном порядке.</text:p>
      <text:section text:style-name="s9" text:name="s9">
        <text:p text:style-name="s9header">ГАРАНТ:</text:p>
        <text:p text:style-name="s9"><text:bookmark text:name="anchor713"/>Положения статьи 7.1 (в редакции <text:a xlink:type="simple" xlink:href="http://192.168.152.17/document/redirect/403166709/62">Федерального закона</text:a> от 6 декабря 2021 г. N 409-ФЗ) в части использования ФГИС "Единый портал государственных и муниципальных услуг" <text:a xlink:type="simple" xlink:href="http://192.168.152.17/document/redirect/403166709/97">подлежат применению</text:a> при наличии технической возможности использования указанной информационной системы, в том числе ее технической готовности к приему и передаче заявлений граждан</text:p>
      </text:section>
      <text:p text:style-name="s1">Гражданину, у которого право на компенсации и другие выплаты, предусмотренные <text:a xlink:type="simple" xlink:href="#anchor71">частью первой</text:a> настоящей статьи, впервые возникло после 1 января 2022 года, предоставление компенсаций и других выплат осуществляется на основании заявления, поданного этим гражданином в территориальный орган Фонда пенсионного и социального страхования Российской Федерации в том числе в электронной форме посредством федеральной государственной информационной системы <text:a xlink:type="simple" xlink:href="https://www.gosuslugi.ru">"Единый портал</text:a> государственных и муниципальных услуг".</text:p>
      <text:p text:style-name="s1"><text:bookmark text:name="anchor714"/>Средства на осуществление полномочий по предоставлению компенсаций и других выплат, предусмотренных <text:a xlink:type="simple" xlink:href="#anchor71">частью первой</text:a> настоящей статьи, предоставляются из федерального бюджета бюджету Фонда пенсионного и социального страхования Российской Федерации в соответствии с <text:a xlink:type="simple" xlink:href="http://192.168.152.17/document/redirect/12112604/2">бюджетным законодательством</text:a> Российской Федерации.</text:p>
      <text:p text:style-name="s1"><text:bookmark text:name="anchor715"/>Общий объем средств, указанных в федеральном бюджете в виде межбюджетных трансфертов бюджету Фонда пенсионного и социального страхования Российской Федерации на осуществление полномочий по предоставлению компенсаций и других выплат, предусмотренных в <text:a xlink:type="simple" xlink:href="#anchor71">части первой</text:a> настоящей статьи, определяется исходя из численности лиц, имеющих на них право, размеров компенсаций и других выплат, исчисленных в соответствии с настоящим Федеральным законом, а также величины расходов на оплату услуг по их доставке.</text:p>
      <text:p text:style-name="s1"/>
      <text:p text:style-name="s1"><text:bookmark text:name="anchor8"/><text:span text:style-name="s10">Статья 8.</text:span> Президенту Российской Федерации и Правительству Российской Федерации в трехмесячный срок привести свои правовые акты в соответствие с настоящим Федеральным законом.</text:p>
      <text:p text:style-name="s1"/>
      <text:p text:style-name="s1"><text:bookmark text:name="anchor9"/><text:span text:style-name="s10">Статья 9.</text:span> Признать утратившим силу <text:a xlink:type="simple" xlink:href="http://192.168.152.17/document/redirect/10104610/0">Федеральный закон</text:a> от 19 августа 1995 года N 149-ФЗ "О социальной защите граждан, подвергшихся радиационному воздействию вследствие ядерных испытаний на Семипалатинском полигоне" (Собрание законодательства Российской Федерации, 1995, N 34, ст.3428) со дня вступления в силу настоящего Федерального закона.</text:p>
      <text:p text:style-name="s1"/>
      <text:p text:style-name="s1"><text:bookmark text:name="anchor10"/><text:span text:style-name="s10">Статья 10.</text:span> Настоящий Федеральный закон вступает в силу со дня его <text:a xlink:type="simple" xlink:href="http://192.168.152.17/document/redirect/12225351/0">официального опубликования</text:a>.</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В.Путин</text:p>
          </table:table-cell>
        </table:table-row>
      </table:table>
      <text:p text:style-name="s1"/>
      <text:p text:style-name="s16_fi0">Москва, Кремль
10 января 2002 г.
N 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0 января 2002 г. N 2-ФЗ "О социальных гарантиях гражданам, подвергшимся ра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