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342" style:family="table-column">
      <style:table-column-properties style:column-width="59mm"/>
    </style:style>
    <style:style style:name="6684" style:family="table-column">
      <style:table-column-properties style:column-width="118mm"/>
    </style:style>
    <!-- Table styles -->
    <style:style style:name="rubber" style:family="table">
      <style:table-properties style:rel-width="100%" table:align="center"/>
    </style:style>
    <style:style style:name="10026" style:family="table">
      <style:table-properties style:width="177mm" table:align="left"/>
    </style:style>
  </office:automatic-styles>
  <office:body>
    <office:text text:use-soft-page-breaks="true">
      <text:h text:outline-level="1" text:style-name="s3"><text:bookmark text:name="anchor0"/>Федеральный закон от 12 января 1995 г. N 5-ФЗ
"О ветеранах"</text:h>
      <text:section text:style-name="s52" text:name="s52">
        <text:p text:style-name="s52header">С изменениями и дополнениями от:</text:p>
        <text:p text:style-name="s52">18 ноября 1998 г., 2 января, 4 мая, 27 декабря 2000 г., 8 августа, 30 декабря 2001 г., 25 июля, 27 ноября, 24 декабря 2002 г., 6 мая, 23 декабря 2003 г., 9 мая, 19, 29 июня, 22 августа, 29 декабря 2004 г., 8 мая, 19 декабря 2005 г., 18 октября, 1 ноября 2007 г., 1 марта, 14, 22 июля, 2 октября, 22 декабря 2008 г., 28 апреля, 29 июня, 18, 24 июля, 17, 21 декабря 2009 г., 6 мая, 2, 22, 27 июля, 9 декабря 2010 г., 7, 16 ноября 2011 г., 16 октября 2012 г., 5 апреля, 7 мая, 2 июля, 25 ноября 2013 г., 4, 28 июня, 22 декабря 2014 г., 6 апреля, 29 июня, 28 ноября, 14, 29 декабря 2015 г., 23 мая, 3 июля, 19 декабря 2016 г., 29 июля, 16, 30 октября 2017 г., 7 марта, 29 июля 2018 г., 2 августа, 1 октября, 2 декабря 2019 г., 18 февраля, 24 апреля, 8, 22, 30 декабря 2020 г., 30 апреля 2021 г., 16 февраля, 26 марта, 14 июля, 4 августа, 21 ноября, 28 декабря 2022 г., 17 февраля, 28 апреля, 10 июля, 25 декабря 2023 г., 6 апреля, 8 августа, 29 октября, 13 декабря 2024 г.</text:p>
      </text:section>
      <text:p text:style-name="s1"/>
      <text:p text:style-name="s1"><text:span text:style-name="s10">Принят Государственной Думой 16 декабря 1994 года</text:span></text:p>
      <text:p text:style-name="s1"/>
      <text:section text:style-name="s9" text:name="s9">
        <text:p text:style-name="s9header">ГАРАНТ:</text:p>
        <text:p text:style-name="s9"><text:bookmark text:name="anchor1030337"/>См. <text:a xlink:type="simple" xlink:href="http://192.168.152.17/document/redirect/186961/1000">письмо</text:a> Минтруда РФ от 17 ноября 2000 г. N 8299-ГК "Об анализе обращений граждан и органов социальной защиты населения субъектов Российской Федерации в Минтруд России"</text:p>
        <text:p text:style-name="s9">См. <text:span text:style-name="s8">комментарии</text:span> к настоящему Федеральному закону</text:p>
        <text:p text:style-name="s9"/>
      </text:section>
      <text:section text:style-name="s9" text:name="s9">
        <text:p text:style-name="s9header">ГАРАНТ:</text:p>
        <text:p text:style-name="s9"><text:bookmark text:name="anchor1111"/>См. <text:span text:style-name="s8">комментарии</text:span> к преамбуле настоящего Федерального закона</text:p>
      </text:section>
      <text:p text:style-name="s1">Настоящий Федеральный закон устанавливает правовые гарантии социальной защиты ветеранов в Российской Федерации в целях создания условий, обеспечивающих им достойную жизнь, активную деятельность, почет и уважение в обществе.</text:p>
      <text:p text:style-name="s1"/>
      <text:h text:outline-level="1" text:style-name="s3"><text:bookmark text:name="anchor100"/>Глава I. Общие положения</text:h>
      <text:p text:style-name="s1"/>
      <text:section text:style-name="s22" text:name="s22">
        <text:p text:style-name="s22header">Информация об изменениях:</text:p>
        <text:p text:style-name="s22"><text:bookmark text:name="anchor11"/><text:a xlink:type="simple" xlink:href="http://192.168.152.17/document/redirect/71294570/31">Федеральным законом</text:a> от 29 декабря 2015 г. N 388-ФЗ в статью 1 внесены изменения, <text:a xlink:type="simple" xlink:href="http://192.168.152.17/document/redirect/71294570/92">вступающие в силу</text:a> с 1 июля 2016 г.</text:p>
        <text:p text:style-name="s22"><text:a xlink:type="simple" xlink:href="http://192.168.152.17/document/redirect/57407226/11">См. текст статьи в предыдущей редакции</text:a></text:p>
      </text:section>
      <text:p text:style-name="s15"><text:span text:style-name="s10">Статья 1.</text:span> Категории ветеранов</text:p>
      <text:section text:style-name="s9" text:name="s9">
        <text:p text:style-name="s9header">ГАРАНТ:</text:p>
        <text:p text:style-name="s9">См. <text:span text:style-name="s8">комментарии</text:span> к статье 1 настоящего Федерального закона</text:p>
      </text:section>
      <text:p text:style-name="s1">С учетом заслуг по защите Отечества, безупречной военной службы, иной государственной службы и продолжительного добросовестного труда устанавливаются следующие категории ветеранов: <text:a xlink:type="simple" xlink:href="#anchor12">ветераны</text:a> Великой Отечественной войны, <text:a xlink:type="simple" xlink:href="#anchor13">ветераны</text:a> боевых действий на территории СССР, на территории Российской Федерации и территориях других государств (далее - ветераны боевых действий), <text:a xlink:type="simple" xlink:href="#anchor15">ветераны военной службы</text:a>, <text:a xlink:type="simple" xlink:href="#anchor17">ветераны труда.</text:a></text:p>
      <text:p text:style-name="s1"/>
      <text:p text:style-name="s15"><text:bookmark text:name="anchor12"/><text:span text:style-name="s10">Статья 2.</text:span> Ветераны Великой Отечественной войны</text:p>
      <text:section text:style-name="s9" text:name="s9">
        <text:p text:style-name="s9header">ГАРАНТ:</text:p>
        <text:p text:style-name="s9">См. <text:span text:style-name="s8">комментарии</text:span> к статье 2 настоящего Федерального закона</text:p>
        <text:p text:style-name="s9"><text:a xlink:type="simple" xlink:href="http://192.168.152.17/document/redirect/181454/1">Указом</text:a> Президента РФ от 27 декабря 1999 г. N 1708 с 1 января 2000 г. Героям СССР и РФ и полным кавалерам ордена Славы - участникам ВОВ 1941-1945 годов, получающим государственные пенсии, установлено дополнительное пожизненное ежемесячное материальное обеспечение в сумме, равной 10-кратному <text:a xlink:type="simple" xlink:href="http://192.168.152.17/document/redirect/10180095/0">минимальному размеру пенсии по старости</text:a></text:p>
      </text:section>
      <text:p text:style-name="s1"><text:bookmark text:name="anchor121"/>1. Ветеранами Великой Отечественной войны являются лица, принимавшие участие в боевых действиях по защите Отечества или обеспечении воинских частей действующей армии в районах боевых действий; лица, проходившие военную службу или проработавшие в тылу в период Великой Отечественной войны 1941 - 1945 годов (далее - период Великой Отечественной войны) не менее шести месяцев, исключая период работы на временно оккупированных территориях СССР, либо награжденные орденами или медалями СССР за службу и самоотверженный труд в период Великой Отечественной войны.</text:p>
      <text:p text:style-name="s1"><text:bookmark text:name="anchor121001"/>К ветеранам Великой Отечественной войны относятся:</text:p>
      <text:p text:style-name="s1"><text:bookmark text:name="anchor1211"/><text:bookmark text:name="anchor12101"/>1) участники Великой Отечественной войны:</text:p>
      <text:p text:style-name="s1"><text:bookmark text:name="anchor12111"/>а) военнослужащие, в том числе уволенные в запас (отставку), проходившие военную службу (включая воспитанников воинских частей и юнг) либо временно находившиеся в воинских частях, штабах и учреждениях, входивших в состав действующей армии в период гражданской войны, период Великой Отечественной войны или период других боевых операций по защите Отечества, а также партизаны и члены подпольных организаций, действовавших в период гражданской войны или период Великой Отечественной войны на временно оккупированных территориях СССР;</text:p>
      <text:p text:style-name="s1"><text:bookmark text:name="anchor2212"/>б) военнослужащие, в том числе уволенные в запас (отставку), лица рядового и начальствующего состава органов внутренних дел и органов государственной безопасности, проходившие в период Великой Отечественной войны службу в городах, участие в обороне которых засчитывается в выслугу лет для назначения пенсий на льготных условиях, установленных для военнослужащих воинских частей действующей армии;</text:p>
      <text:p text:style-name="s1"><text:bookmark text:name="anchor1213"/>в) лица вольнонаемного состава армии и флота, войск и органов внутренних дел, органов государственной безопасности, занимавшие в период Великой Отечественной войны штатные должности в воинских частях, штабах и учреждениях, входивших в состав действующей армии, либо находившиеся в указанный период в городах, участие в обороне которых засчитывается в выслугу лет для назначения пенсий на льготных условиях, установленных для военнослужащих воинских частей действующей армии;</text:p>
      <text:p text:style-name="s1"><text:bookmark text:name="anchor2214"/>г) сотрудники разведки, контрразведки, выполнявшие в период Великой Отечественной войны специальные задания в воинских частях, входивших в состав действующей армии, в тылу противника или на территориях других государств;</text:p>
      <text:p text:style-name="s1"><text:bookmark text:name="anchor2215"/>д) работники предприятий и военных объектов, наркоматов, ведомств, переведенные в период Великой Отечественной войны на положение лиц, состоящих в рядах Красной Армии, и выполнявшие задачи в интересах армии и флота в пределах тыловых границ действующих фронтов или операционных зон действующих флотов, а также работники учреждений и организаций (в том числе учреждений и организаций культуры и искусства), корреспонденты центральных газет, журналов, ТАСС, Совинформбюро и радио, кинооператоры Центральной студии документальных фильмов (кинохроники), командированные в период Великой Отечественной войны в действующую армию;</text:p>
      <text:section text:style-name="s22" text:name="s22">
        <text:p text:style-name="s22header">Информация об изменениях:</text:p>
        <text:p text:style-name="s22"><text:bookmark text:name="anchor2216"/><text:a xlink:type="simple" xlink:href="http://192.168.152.17/document/redirect/70826158/1">Федеральным законом</text:a> от 22 декабря 2014 г. N 426-ФЗ в подпункт "е" подпункта 1 пункта 1 статьи 2 внесены изменения</text:p>
        <text:p text:style-name="s22"><text:a xlink:type="simple" xlink:href="http://192.168.152.17/document/redirect/57500169/2216">См. текст подпункта в предыдущей редакции</text:a></text:p>
      </text:section>
      <text:p text:style-name="s1">е) военнослужащие, в том числе уволенные в запас (отставку), лица рядового и начальствующего состава органов внутренних дел и органов государственной безопасности, бойцы и командный состав истребительных батальонов, взводов и отрядов защиты народа, принимавшие участие в боевых операциях по борьбе с десантами противника и боевых действиях совместно с воинскими частями, входившими в состав действующей армии, в период Великой Отечественной войны, а также принимавшие участие в боевых операциях по ликвидации националистического подполья на территориях Украины, Белоруссии, Литвы, Латвии и Эстонии в период с 1 января 1944 года по 31 декабря 1951 года. Лица, принимавшие участие в операциях по боевому тралению в подразделениях, не входивших в состав действующего флота, в период Великой Отечественной войны, а также привлекавшиеся организациями Осоавиахима СССР и органами местной власти к разминированию территорий и объектов, сбору боеприпасов и военной техники в период с 22 июня 1941 года по 9 мая 1945 года;</text:p>
      <text:p text:style-name="s1"><text:bookmark text:name="anchor2217"/>ж) лица, принимавшие участие в боевых действиях против фашистской Германии и ее союзников в составе партизанских отрядов, подпольных групп, других антифашистских формирований в период Великой Отечественной войны на территориях других государств;</text:p>
      <text:p text:style-name="s1"><text:bookmark text:name="anchor2218"/>з) военнослужащие, в том числе уволенные в запас (отставку),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text:p>
      <text:section text:style-name="s22" text:name="s22">
        <text:p text:style-name="s22header">Информация об изменениях:</text:p>
        <text:p text:style-name="s22"><text:bookmark text:name="anchor2219"/><text:a xlink:type="simple" xlink:href="http://192.168.152.17/document/redirect/12135361/1">Федеральным законом</text:a> от 9 мая 2004 г. N 36-ФЗ подпункт "и" подпункта 1 пункта 1 статьи 2 изложен в новой редакции</text:p>
        <text:p text:style-name="s22"><text:a xlink:type="simple" xlink:href="http://192.168.152.17/document/redirect/4092741/2219">См. текст подпункта в предыдущей редакции</text:a></text:p>
      </text:section>
      <text:p text:style-name="s1">и) лица, награжденные медалью "За оборону Ленинграда", инвалиды с детства вследствие ранения, контузии или увечья, связанных с боевыми действиями в период Великой Отечественной войны 1941 - 1945 годов;</text:p>
      <text:p text:style-name="s1"><text:bookmark text:name="anchor2202"/>2) лица, работавшие на объектах противовоздушной обороны, местной противовоздушной обороны, на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ы экипажей судов транспортного флота, интернированные в начале Великой Отечественной войны в портах других государств;</text:p>
      <text:section text:style-name="s22" text:name="s22">
        <text:p text:style-name="s22header">Информация об изменениях:</text:p>
        <text:p text:style-name="s22"><text:bookmark text:name="anchor223"/>Подпункт 3 изменен с 28 апреля 2023 г. - <text:a xlink:type="simple" xlink:href="http://192.168.152.17/document/redirect/406807311/21">Федеральный закон</text:a> от 28 апреля 2023 г. N 137-ФЗ</text:p>
        <text:p text:style-name="s22">Изменения <text:a xlink:type="simple" xlink:href="http://192.168.152.17/document/redirect/406807311/103">распространяются</text:a> на правоотношения, возникшие с 1 января 2023 г.</text:p>
        <text:p text:style-name="s22"><text:a xlink:type="simple" xlink:href="http://192.168.152.17/document/redirect/76818865/223">См. предыдущую редакцию</text:a></text:p>
      </text:section>
      <text:p text:style-name="s1">3) лица, награжденные знаком "Жителю блокадного Ленинграда", лица, награжденные знаком "Житель осажденного Севастополя", лица, награжденные знаком "Житель осажденного Сталинграда";</text:p>
      <text:p text:style-name="s1"><text:bookmark text:name="anchor4"/><text:bookmark text:name="anchor224"/>4) лица, проработавшие в тылу в период с 22 июня 1941 года по 9 мая 1945 года не менее шести месяцев, исключая период работы на временно оккупированных территориях СССР; лица, награжденные орденами или медалями СССР за самоотверженный труд в период Великой Отечественной войны.</text:p>
      <text:section text:style-name="s9" text:name="s9">
        <text:p text:style-name="s9header">ГАРАНТ:</text:p>
        <text:p text:style-name="s9">О ежегодной денежной выплате некоторым категориям граждан к Дню Победы см. <text:a xlink:type="simple" xlink:href="http://192.168.152.17/document/redirect/72229942/0">Указ</text:a> Президента РФ от 24 апреля 2019 г. N 186</text:p>
        <text:p text:style-name="s9">О единовременных выплатах ветеранам Великой Отечественной войны см.:</text:p>
        <text:p text:style-name="s9"><text:a xlink:type="simple" xlink:href="http://192.168.152.17/document/redirect/411296799/0">Указ</text:a> Президента РФ от 15 января 2025 г. N 15</text:p>
        <text:p text:style-name="s9"><text:a xlink:type="simple" xlink:href="http://192.168.152.17/document/redirect/74586840/0">Указ</text:a> Президента РФ от 2 сентября 2020 г. N 544</text:p>
        <text:p text:style-name="s9"><text:a xlink:type="simple" xlink:href="http://192.168.152.17/document/redirect/74000134/0">Указ</text:a> Президента РФ от 8 мая 2020 г. N 314</text:p>
        <text:p text:style-name="s9"><text:a xlink:type="simple" xlink:href="http://192.168.152.17/document/redirect/73521982/0">Указ</text:a> Президента РФ от 7 февраля 2020 г. N 100</text:p>
        <text:p text:style-name="s9"><text:a xlink:type="simple" xlink:href="http://192.168.152.17/document/redirect/71935980/0">Указ</text:a> Президента РФ от 6 мая 2018 г. N 195</text:p>
        <text:p text:style-name="s9"><text:a xlink:type="simple" xlink:href="http://192.168.152.17/document/redirect/70876580/0">Указ</text:a> Президента РФ от 26 февраля 2015 г. N 100</text:p>
        <text:p text:style-name="s9"><text:a xlink:type="simple" xlink:href="http://192.168.152.17/document/redirect/70170952/12">Указ</text:a> Президента РФ от 7 мая 2012 г. N 595</text:p>
        <text:p text:style-name="s9"><text:a xlink:type="simple" xlink:href="http://192.168.152.17/document/redirect/55170144/13">Указ</text:a> Президента РФ от 20 декабря 2010 г. N 1584</text:p>
        <text:p text:style-name="s9"><text:a xlink:type="simple" xlink:href="http://192.168.152.17/document/redirect/197589/1">Указ</text:a> Президента РФ от 24 февраля 2010 г. N 247</text:p>
        <text:p text:style-name="s9"><text:a xlink:type="simple" xlink:href="http://192.168.152.17/document/redirect/182017/0">Указ</text:a> Президента РФ от 30 апреля 2000 г. N 780</text:p>
        <text:p text:style-name="s9"><text:a xlink:type="simple" xlink:href="http://192.168.152.17/document/redirect/181849/1">Указ</text:a> Президента РФ от 20 марта 2000 г. N 538</text:p>
      </text:section>
      <text:p text:style-name="s1"><text:bookmark text:name="anchor1202"/>2. Перечень воинских частей, штабов и учреждений, входивших в состав действующей армии в период Великой Отечественной войны, <text:a xlink:type="simple" xlink:href="http://192.168.152.17/document/redirect/182159/0">определяется</text:a> Правительством Российской Федерации. Перечень городов, участие в обороне которых засчитывается в выслугу лет для назначения пенсий на льготных условиях, установленных для военнослужащих воинских частей действующей армии, определяется <text:a xlink:type="simple" xlink:href="#anchor1020">законодательством</text:a> Российской Федерации.</text:p>
      <text:p text:style-name="s1"><text:bookmark text:name="anchor1203"/>3. <text:a xlink:type="simple" xlink:href="http://192.168.152.17/document/redirect/12136676/44000001">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203">пункта 3 статьи 2</text:a></text:p>
        <text:p text:style-name="s22"/>
      </text:section>
      <text:section text:style-name="s9" text:name="s9">
        <text:p text:style-name="s9header">ГАРАНТ:</text:p>
        <text:p text:style-name="s9"><text:bookmark text:name="anchor13"/>О конституционно-правовом смысле положений статьи 3 настоящего Федерального закона см. <text:a xlink:type="simple" xlink:href="http://192.168.152.17/document/redirect/58204375/111">Постановление</text:a> Конституционного Суда РФ от 15 ноября 2011 г. N 24-П</text:p>
      </text:section>
      <text:p text:style-name="s15"><text:span text:style-name="s10">Статья 3.</text:span> Ветераны боевых действий</text:p>
      <text:section text:style-name="s9" text:name="s9">
        <text:p text:style-name="s9header">ГАРАНТ:</text:p>
        <text:p text:style-name="s9">См. <text:span text:style-name="s8">комментарии</text:span> к статье 3 настоящего Федерального закона</text:p>
      </text:section>
      <text:p text:style-name="s1"><text:bookmark text:name="anchor131"/>1. К ветеранам боевых действий относятся:</text:p>
      <text:section text:style-name="s22" text:name="s22">
        <text:p text:style-name="s22header">Информация об изменениях:</text:p>
        <text:p text:style-name="s22"><text:bookmark text:name="anchor311"/>Пункт 1 изменен с 1 января 2020 г. - <text:a xlink:type="simple" xlink:href="http://192.168.152.17/document/redirect/72792590/10562">Федеральный закон</text:a> от 1 октября 2019 г. N 328-ФЗ</text:p>
        <text:p text:style-name="s22"><text:a xlink:type="simple" xlink:href="http://192.168.152.17/document/redirect/77683630/311">См. предыдущую редакцию</text:a></text:p>
      </text:section>
      <text:p text:style-name="s1">1) военнослужащие, в том числе уволенные в запас (отставку), военнообязанные, призванные на военные сборы, лица рядового и начальствующего состава органов внутренних дел, войск национальной гвардии и органов государственной безопасности, работники указанных органов, работники Министерства обороны СССР и работники Министерства обороны Российской Федерации, сотрудники учреждений и органов уголовно-исполнительной системы, органов принудительного исполнения Российской Федерации, направленные в другие государства органами государственной власти СССР, органами государственной власти Российской Федерации и принимавшие участие в боевых действиях при исполнении служебных обязанностей в этих государствах, а также принимавшие участие в соответствии с решениями органов государственной власти Российской Федерации в боевых действиях на территории Российской Федерации;</text:p>
      <text:section text:style-name="s22" text:name="s22">
        <text:p text:style-name="s22header">Информация об изменениях:</text:p>
        <text:p text:style-name="s22"><text:bookmark text:name="anchor3111"/>Пункт 1 дополнен подпунктом 1.1 с 4 августа 2022 г. - <text:a xlink:type="simple" xlink:href="http://192.168.152.17/document/redirect/405107999/11">Федеральный закон</text:a> от 4 августа 2022 г. N 360-ФЗ</text:p>
      </text:section>
      <text:section text:style-name="s9" text:name="s9">
        <text:p text:style-name="s9header">ГАРАНТ:</text:p>
        <text:p text:style-name="s9">Действие подпункта 1.1 <text:a xlink:type="simple" xlink:href="http://192.168.152.17/document/redirect/405107999/22">распространяется</text:a> на правоотношения, возникшие с 24 февраля 2022 г.</text:p>
      </text:section>
      <text:p text:style-name="s1">1.1) военнослужащие органов федеральной службы безопасности, в том числе уволенные в запас (отставку), выполнявшие задачи 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и Луганской Народной Республики с 24 февраля 2022 года;</text:p>
      <text:p text:style-name="s1"><text:bookmark text:name="anchor1312"/>2) военнослужащие, в том числе уволенные в запас (отставку), лица рядового и начальствующего состава органов внутренних дел и органов государственной безопасности, лица, участвовавшие в операциях при выполнении правительственных боевых заданий по разминированию территорий и объектов на территории СССР и территориях других государств в период с 10 мая 1945 года по 31 декабря 1951 года, в том числе в операциях по боевому тралению в период с 10 мая 1945 года по 31 декабря 1957 года;</text:p>
      <text:section text:style-name="s22" text:name="s22">
        <text:p text:style-name="s22header">Информация об изменениях:</text:p>
        <text:p text:style-name="s22"><text:bookmark text:name="anchor3121"/>Пункт 1 дополнен подпунктом 2.1 с 1 января 2020 г. - <text:a xlink:type="simple" xlink:href="http://192.168.152.17/document/redirect/72360796/11">Федеральный закон</text:a> от 2 августа 2019 г. N 320-ФЗ</text:p>
      </text:section>
      <text:p text:style-name="s1">2.1) лица, принимавшие в соответствии с решениями органов исполнительной власти Республики Дагестан участие в боевых действиях в составе отрядов самообороны Республики Дагестан в период с августа по сентябрь 1999 года в ходе контртеррористических операций на территории Республики Дагестан;</text:p>
      <text:section text:style-name="s22" text:name="s22">
        <text:p text:style-name="s22header">Информация об изменениях:</text:p>
        <text:p text:style-name="s22"><text:bookmark text:name="anchor3122"/>Подпункт 2.2 изменен с 25 декабря 2023 г. - <text:a xlink:type="simple" xlink:href="http://192.168.152.17/document/redirect/408275565/201">Федеральный закон</text:a> от 25 декабря 2023 г. N 639-ФЗ</text:p>
        <text:p text:style-name="s22"><text:a xlink:type="simple" xlink:href="http://192.168.152.17/document/redirect/76828210/3122">См. предыдущую редакцию</text:a></text:p>
      </text:section>
      <text:p text:style-name="s1">2.2) лица, поступившие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p>
      <text:section text:style-name="s9" text:name="s9">
        <text:p text:style-name="s9header">ГАРАНТ:</text:p>
        <text:p text:style-name="s9">См. правила выдачи удостоверения ветерана боевых действий единого образца лицам, указанным в настоящем подпункте, утвержденные постановлениями Правительства Российской Федерации:</text:p>
        <text:p text:style-name="s9">- <text:a xlink:type="simple" xlink:href="http://192.168.152.17/document/redirect/408575835/1000">от 14 февраля 2024 г. N 167</text:a>,</text:p>
        <text:p text:style-name="s9">- <text:a xlink:type="simple" xlink:href="http://192.168.152.17/document/redirect/406495383/1000">от 4 марта 2023 г. N 342</text:a></text:p>
      </text:section>
      <text:section text:style-name="s22" text:name="s22">
        <text:p text:style-name="s22header">Информация об изменениях:</text:p>
        <text:p text:style-name="s22"><text:bookmark text:name="anchor13123"/>Пункт 1 дополнен подпунктом 2.3 с 28 апреля 2023 г. - <text:a xlink:type="simple" xlink:href="http://192.168.152.17/document/redirect/406811961/11">Федеральный закон</text:a> от 28 апреля 2023 г. N 148-ФЗ</text:p>
      </text:section>
      <text:p text:style-name="s1">2.3)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text:p>
      <text:section text:style-name="s9" text:name="s9">
        <text:p text:style-name="s9header">ГАРАНТ:</text:p>
        <text:p text:style-name="s9">См. <text:a xlink:type="simple" xlink:href="http://192.168.152.17/document/redirect/407464741/1000">правила</text:a> выдачи удостоверения ветерана боевых действий единого образца лицам, указанным в подпункте 2.3, утвержденные <text:a xlink:type="simple" xlink:href="http://192.168.152.17/document/redirect/407464741/0">постановлением</text:a> Правительства РФ от 1 августа 2023 г. N 1243</text:p>
      </text:section>
      <text:section text:style-name="s22" text:name="s22">
        <text:p text:style-name="s22header">Информация об изменениях:</text:p>
        <text:p text:style-name="s22"><text:bookmark text:name="anchor13124"/>Пункт 1 дополнен подпунктом 2.4 с 28 апреля 2023 г. - <text:a xlink:type="simple" xlink:href="http://192.168.152.17/document/redirect/406811961/11">Федеральный закон</text:a> от 28 апреля 2023 г. N 148-ФЗ</text:p>
      </text:section>
      <text:section text:style-name="s9" text:name="s9">
        <text:p text:style-name="s9header">ГАРАНТ:</text:p>
        <text:p text:style-name="s9">Действие положений подпункта 2.4 <text:a xlink:type="simple" xlink:href="http://192.168.152.17/document/redirect/406811961/32">распространяется</text:a> на правоотношения, возникшие с 24 февраля 2022 г.</text:p>
      </text:section>
      <text:p text:style-name="s1">2.4) лица, заключившие контракт (имевшие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text:p>
      <text:section text:style-name="s9" text:name="s9">
        <text:p text:style-name="s9header">ГАРАНТ:</text:p>
        <text:p text:style-name="s9">См. <text:a xlink:type="simple" xlink:href="http://192.168.152.17/document/redirect/407464743/1000">правила</text:a> выдачи удостоверения ветерана боевых действий единого образца лицам, указанным в подпункте 2.4, утвержденные <text:a xlink:type="simple" xlink:href="http://192.168.152.17/document/redirect/407464743/0">постановлением</text:a> Правительства РФ от 1 августа 2023 г. N 1242</text:p>
      </text:section>
      <text:p text:style-name="s1"><text:bookmark text:name="anchor1313"/>3) военнослужащие автомобильных батальонов, направлявшиеся в Афганистан в период ведения там боевых действий для доставки грузов;</text:p>
      <text:p text:style-name="s1"><text:bookmark text:name="anchor1314"/>4) военнослужащие летного состава, совершавшие с территории СССР вылеты на боевые задания в Афганистан в период ведения там боевых действий;</text:p>
      <text:p text:style-name="s1"><text:bookmark text:name="anchor1315"/>5) лица (включая членов летных экипажей воздушных судов гражданской авиации, выполнявших полеты в Афганистан в период ведения там боевых действий), обслуживавшие воинские части Вооруженных Сил СССР и Вооруженных Сил Российской Федерации, находившиеся на территориях других государств в период ведения там боевых действий, получившие в связи с этим ранения, контузии или увечья либо награжденные орденами или медалями СССР либо Российской Федерации за участие в обеспечении указанных боевых действий;</text:p>
      <text:p text:style-name="s1"><text:bookmark text:name="anchor1316"/>6) лица, направлявшиеся на работу в Афганистан в период с декабря 1979 года по декабрь 1989 года, отработавшие установленный при направлении срок либо откомандированные досрочно по уважительным причинам;</text:p>
      <text:section text:style-name="s22" text:name="s22">
        <text:p text:style-name="s22header">Информация об изменениях:</text:p>
        <text:p text:style-name="s22"><text:bookmark text:name="anchor1317"/><text:a xlink:type="simple" xlink:href="http://192.168.152.17/document/redirect/71434940/11">Федеральным законом</text:a> от 3 июля 2016 г. N 256-ФЗ пункт 1 статьи 3 дополнен подпунктом 7</text:p>
      </text:section>
      <text:p text:style-name="s1">7) лица, направлявшиеся на работу для обеспечения выполнения специальных задач на территории Сирийской Арабской Республики с 30 сентября 2015 года, отработавшие установленный при направлении срок либо откомандированные досрочно по уважительным причинам;</text:p>
      <text:section text:style-name="s22" text:name="s22">
        <text:p text:style-name="s22header">Информация об изменениях:</text:p>
        <text:p text:style-name="s22"><text:bookmark text:name="anchor318"/>Пункт 1 дополнен подпунктом 8 с 16 февраля 2022 г. - <text:a xlink:type="simple" xlink:href="http://192.168.152.17/document/redirect/403532688/21">Федеральный закон</text:a> от 16 февраля 2022 г. N 14-ФЗ</text:p>
      </text:section>
      <text:p text:style-name="s1">8) прокуроры и следователи органов прокуратуры Российской Федерации, исполнявшие свои служебные обязанности в соответствии с решениями органов прокуратуры Российской Федерации в условиях вооруженного конфликта в Чеченской Республике и на прилегающих к ней территориях Российской Федерации, отнесенных к зоне вооруженного конфликта, с декабря 1994 года по декабрь 1996 года, прокуроры и следователи органов прокуратуры Российской Федерации, сотрудники Следственного комитета Российской Федерации, исполнявшие свои служебные обязанности в соответствии с решениями органов прокуратуры Российской Федерации или Следственного комитета Российской Федерации в ходе контртеррористических операций на территории Северо-Кавказского региона с августа 1999 года;</text:p>
      <text:section text:style-name="s22" text:name="s22">
        <text:p text:style-name="s22header">Информация об изменениях:</text:p>
        <text:p text:style-name="s22"><text:bookmark text:name="anchor1319"/>Пункт 1 дополнен подпунктом 9 с 25 июля 2022 г. - <text:a xlink:type="simple" xlink:href="http://192.168.152.17/document/redirect/404993283/1">Федеральный закон</text:a> от 14 июля 2022 г. N 281-ФЗ</text:p>
      </text:section>
      <text:p text:style-name="s1">9) лица, направлявшиеся для обеспечения выполнения задач в ходе специальной военной операции на территориях Украины, Донецкой Народной Республики и Луганской Народной Республики с 24 февраля 2022 года, отработавшие установленный при направлении срок либо откомандированные досрочно по уважительным причинам.</text:p>
      <text:section text:style-name="s9" text:name="s9">
        <text:p text:style-name="s9header">ГАРАНТ:</text:p>
        <text:p text:style-name="s9">См. <text:span text:style-name="s8">приказы</text:span> о порядке выдачи удостоверений ветерана боевых действий лицам, указанным в подпункте 9</text:p>
      </text:section>
      <text:p text:style-name="s1"><text:bookmark text:name="anchor132"/>2. <text:a xlink:type="simple" xlink:href="http://192.168.152.17/document/redirect/12136676/44000001">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32">пункта 2 статьи 3</text:a></text:p>
      </text:section>
      <text:p text:style-name="s1"><text:bookmark text:name="anchor133"/>3. Перечень государств, городов, территорий и периодов ведения боевых действий с участием граждан Российской Федерации приводится в <text:a xlink:type="simple" xlink:href="#anchor1100">приложении</text:a> к настоящему Федеральному закону. Изменения в указанный перечень вносятся федеральным законом.</text:p>
      <text:p text:style-name="s1"/>
      <text:section text:style-name="s22" text:name="s22">
        <text:p text:style-name="s22header">Информация об изменениях:</text:p>
        <text:p text:style-name="s22"><text:bookmark text:name="anchor14"/><text:a xlink:type="simple" xlink:href="http://192.168.152.17/document/redirect/12161586/11">Федеральным законом</text:a> от 22 июля 2008 г. N 153-ФЗ в статью 4 внесены изменения</text:p>
        <text:p text:style-name="s22"><text:a xlink:type="simple" xlink:href="http://192.168.152.17/document/redirect/5425195/14">См. текст статьи в предыдущей редакции</text:a></text:p>
      </text:section>
      <text:p text:style-name="s15"><text:span text:style-name="s10">Статья 4.</text:span> Инвалиды Великой Отечественной войны и инвалиды боевых действий</text:p>
      <text:section text:style-name="s9" text:name="s9">
        <text:p text:style-name="s9header">ГАРАНТ:</text:p>
        <text:p text:style-name="s9">См. <text:span text:style-name="s8">комментарии</text:span> к статье 4 настоящего Федерального закона</text:p>
      </text:section>
      <text:p text:style-name="s1"><text:bookmark text:name="anchor1401"/>К инвалидам Великой Отечественной войны и инвалидам боевых действий (далее также - инвалиды войны) относятся:</text:p>
      <text:p text:style-name="s1"><text:bookmark text:name="anchor141"/>1) военнослужащие, в том числе уволенные в запас (отставку), проходившие военную службу (включая воспитанников воинских частей и юнг) либо временно находившиеся в воинских частях, штабах и учреждениях, входивших в состав действующей армии, партизаны, члены подпольных организаций, действовавших в период гражданской войны или период Великой Отечественной войны на временно оккупированных территориях СССР, рабочие и служащие, работавшие в районах боевых действий, ставшие инвалидами вследствие ранения, контузии, увечья или заболевания, полученных в период гражданской войны или период Великой Отечественной войны в районах боевых действий, и приравненные по пенсионному обеспечению к военнослужащим воинских частей, входивших в состав действующей армии;</text:p>
      <text:p text:style-name="s1"><text:bookmark text:name="anchor142"/>2) военнослужащие, ставшие инвалидами вследствие ранения, контузии, увечья или заболевания, полученных при защите Отечества или исполнении обязанностей военной службы на фронте, в районах боевых действий в периоды, указанные в настоящем Федеральном законе;</text:p>
      <text:section text:style-name="s22" text:name="s22">
        <text:p text:style-name="s22header">Информация об изменениях:</text:p>
        <text:p text:style-name="s22"><text:bookmark text:name="anchor421"/>Статья 4 дополнена подпунктом 2.1 с 4 августа 2022 г. - <text:a xlink:type="simple" xlink:href="http://192.168.152.17/document/redirect/405107999/12">Федеральный закон</text:a> от 4 августа 2022 г. N 360-ФЗ</text:p>
      </text:section>
      <text:section text:style-name="s9" text:name="s9">
        <text:p text:style-name="s9header">ГАРАНТ:</text:p>
        <text:p text:style-name="s9">Действие подпункта 2.1 <text:a xlink:type="simple" xlink:href="http://192.168.152.17/document/redirect/405107999/22">распространяется</text:a> на правоотношения, возникшие с 24 февраля 2022 г.</text:p>
      </text:section>
      <text:p text:style-name="s1">2.1) военнослужащие органов федеральной службы безопасности, ставшие инвалидами вследствие ранения, контузии, увечья или заболевания, полученных при выполнении задач по отражению вооруженного вторжения на территорию Российской Федерации, а также в ходе вооруженной провокации на Государственной границе Российской Федерации и приграничных территориях субъектов Российской Федерации, прилегающих к районам проведения специальной военной операции на территориях Украины, Донецкой Народной Республики и Луганской Народной Республики с 24 февраля 2022 года;</text:p>
      <text:section text:style-name="s22" text:name="s22">
        <text:p text:style-name="s22header">Информация об изменениях:</text:p>
        <text:p text:style-name="s22"><text:bookmark text:name="anchor1143"/>Подпункт 3 изменен с 16 февраля 2022 г. - <text:a xlink:type="simple" xlink:href="http://192.168.152.17/document/redirect/403532688/22">Федеральный закон</text:a> от 16 февраля 2022 г. N 14-ФЗ</text:p>
        <text:p text:style-name="s22"><text:a xlink:type="simple" xlink:href="http://192.168.152.17/document/redirect/77324181/1143">См. предыдущую редакцию</text:a></text:p>
      </text:section>
      <text:p text:style-name="s1">3) лица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ы и следователи органов прокуратуры Российской Федерации, сотрудники Следственного комитета Российской Федерации, ставшие инвалидами вследствие ранения, контузии, увечья или заболевания, полученных при исполнении служебных обязанностей в районах боевых действий;</text:p>
      <text:p text:style-name="s1"><text:bookmark text:name="anchor144"/>4) военнослужащие, лица рядового и начальствующего состава органов внутренних дел и органов государственной безопасности, бойцы и командный состав истребительных батальонов, взводов и отрядов защиты народа, ставшие инвалидами вследствие ранения, контузии, увечья или заболевания, полученных при выполнении боевых заданий в период с 22 июня 1941 года по 31 декабря 1951 года, а также при разминировании территорий и объектов на территории СССР и территориях других государств, включая операции по боевому тралению в период с 22 июня 1941 года по 31 декабря 1957 года согласно решениям Правительства СССР;</text:p>
      <text:section text:style-name="s22" text:name="s22">
        <text:p text:style-name="s22header">Информация об изменениях:</text:p>
        <text:p text:style-name="s22"><text:bookmark text:name="anchor145"/><text:a xlink:type="simple" xlink:href="http://192.168.152.17/document/redirect/70826158/2">Федеральным законом</text:a> от 22 декабря 2014 г. N 426-ФЗ подпункт 5 статьи 4 изложен в новой редакции</text:p>
        <text:p text:style-name="s22"><text:a xlink:type="simple" xlink:href="http://192.168.152.17/document/redirect/57500169/145">См. текст подпункта в предыдущей редакции</text:a></text:p>
      </text:section>
      <text:p text:style-name="s1">5) лица, привлекавшиеся организациями Осоавиахима СССР и органами местной власти к сбору боеприпасов и военной техники, разминированию территорий и объектов в период с 22 июня 1941 года по декабрь 1951 года и ставшие инвалидами вследствие ранения, контузии или увечья, полученных в указанный период;</text:p>
      <text:p text:style-name="s1"><text:bookmark text:name="anchor146"/>6) лица, обслуживавшие действующие воинские части Вооруженных Сил СССР и Вооруженных Сил Российской Федерации, находившиеся на территориях других государств, и ставшие инвалидами вследствие ранения, контузии, увечья или заболевания, полученных в период ведения в этих государствах боевых действий;</text:p>
      <text:section text:style-name="s22" text:name="s22">
        <text:p text:style-name="s22header">Информация об изменениях:</text:p>
        <text:p text:style-name="s22"><text:bookmark text:name="anchor47"/>Статья 4 дополнена подпунктом 7 с 1 января 2020 г. - <text:a xlink:type="simple" xlink:href="http://192.168.152.17/document/redirect/72360796/12">Федеральный закон</text:a> от 2 августа 2019 г. N 320-ФЗ</text:p>
      </text:section>
      <text:p text:style-name="s1">7) лица, принимавшие в соответствии с решениями органов исполнительной власти Республики Дагестан участие в боевых действиях в составе отрядов самообороны Республики Дагестан в период с августа по сентябрь 1999 года в ходе контртеррористических операций на территории Республики Дагестан, получившие в этой связи в установленном законодательством Российской Федерации порядке удостоверение ветерана боевых действий, являющиеся инвалидами и подтвердившие в установленном законодательством Российской Федерации порядке, что инвалидность возникла вследствие ранения, контузии или увечья, полученных ими в составе отрядов самообороны Республики Дагестан в указанный период;</text:p>
      <text:section text:style-name="s22" text:name="s22">
        <text:p text:style-name="s22header">Информация об изменениях:</text:p>
        <text:p text:style-name="s22"><text:bookmark text:name="anchor48"/>Подпункт 8 изменен с 25 декабря 2023 г. - <text:a xlink:type="simple" xlink:href="http://192.168.152.17/document/redirect/408275565/202">Федеральный закон</text:a> от 25 декабря 2023 г. N 639-ФЗ</text:p>
        <text:p text:style-name="s22"><text:a xlink:type="simple" xlink:href="http://192.168.152.17/document/redirect/76828210/48">См. предыдущую редакцию</text:a></text:p>
      </text:section>
      <text:p text:style-name="s1">8) лица, поступившие в созданные по решению органов государственной власти Российской Федерации добровольческие формирования, содействующие выполнению задач, возложенных на Вооруженные Силы Российской Федерации (войска национальной гвардии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и ставшие инвалидами вследствие ранения, контузии, увечья или заболевания, полученных в связи с исполнением обязанностей по контракту о пребывании в добровольческом формировании;</text:p>
      <text:section text:style-name="s22" text:name="s22">
        <text:p text:style-name="s22header">Информация об изменениях:</text:p>
        <text:p text:style-name="s22"><text:bookmark text:name="anchor149"/>Статья 4 дополнена подпунктом 9 с 28 апреля 2023 г. - <text:a xlink:type="simple" xlink:href="http://192.168.152.17/document/redirect/406811961/12">Федеральный закон</text:a> от 28 апреля 2023 г. N 148-ФЗ</text:p>
      </text:section>
      <text:p text:style-name="s1">9) лица, принимавшие в соответствии с решениями органов государственной власти Донецкой Народной Республики, Луганской Народной Республики участие в боевых действиях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начиная с 11 мая 2014 года, ставшие инвалидами вследствие ранения, контузии, увечья или заболевания, полученных в связи с участием в указанных боевых действиях;</text:p>
      <text:section text:style-name="s22" text:name="s22">
        <text:p text:style-name="s22header">Информация об изменениях:</text:p>
        <text:p text:style-name="s22"><text:bookmark text:name="anchor1410"/>Статья 4 дополнена подпунктом 10 с 28 апреля 2023 г. - <text:a xlink:type="simple" xlink:href="http://192.168.152.17/document/redirect/406811961/12">Федеральный закон</text:a> от 28 апреля 2023 г. N 148-ФЗ</text:p>
      </text:section>
      <text:section text:style-name="s9" text:name="s9">
        <text:p text:style-name="s9header">ГАРАНТ:</text:p>
        <text:p text:style-name="s9">Действие положений подпункта 10 <text:a xlink:type="simple" xlink:href="http://192.168.152.17/document/redirect/406811961/32">распространяется</text:a> на правоотношения, возникшие с 24 февраля 2022 г.</text:p>
      </text:section>
      <text:p text:style-name="s1">10) лица, заключившие контракт (имевшие иные правоотношения) с организациями, содействующими выполнению задач, возложенных на Вооруженные Силы Российской Федерации, в ходе специальной военной операции на территориях Украины, Донецкой Народной Республики и Луганской Народной Республики с 24 февраля 2022 года, а также на территориях Запорожской области и Херсонской области с 30 сентября 2022 года, ставшие инвалидами вследствие ранения, контузии, увечья или заболевания, полученных в связи с исполнением обязанностей по содействию выполнению указанных задач.</text:p>
      <text:p text:style-name="s1"/>
      <text:section text:style-name="s9" text:name="s9">
        <text:p text:style-name="s9header">ГАРАНТ:</text:p>
        <text:p text:style-name="s9"><text:bookmark text:name="anchor15"/>Положения статьи 5 (в редакции <text:a xlink:type="simple" xlink:href="http://192.168.152.17/document/redirect/409493637/11">Федерального закона</text:a> от 8 августа 2024 г. N 291-ФЗ) <text:a xlink:type="simple" xlink:href="http://192.168.152.17/document/redirect/409493637/2">применяются</text:a> к лицам, постоянно проживавшим по состоянию на 30 сентября 2022 г. на территориях ДНР, ЛНР или выехавшим на постоянное место жительства в Российскую Федерацию, в том числе через территории третьих государств, с территории ДНР в период с 7 апреля 2014 г. по 29 сентября 2022 г., с территории ЛНР в период с 27 апреля 2014 г. по 29 сентября 2022 г., проходившим на территориях указанных республик военную службу в Вооруженных Силах Украины, Вооруженных Силах ДНР, Народной милиции ЛНР, воинских формированиях и органах Украины, ДНР, ЛНР, или постоянно проживавшим по состоянию на 30 сентября 2022 г. на территориях Запорожской области, Херсонской области или выехавшим на постоянное место жительства в РФ, в том числе через территории третьих государств, с территорий Запорожской области, Херсонской области в период с 24 февраля 2022 г. по 29 сентября 2022 г., проходившим на территориях указанных областей военную службу в Вооруженных Силах Украины, воинских формированиях и органах Украины, военно-гражданской администрации Запорожской области, военно-гражданской администрации Херсонской области, при условии, что они не принимали участие в боевых действиях в составе Вооруженных Сил Украины, воинских формирований и органов Украины, не совершали противоправных действий против РФ и ее населения, противоправных действий против ДНР, ЛНР, Запорожской области, Херсонской области и их населения или не содействовали в совершении таких действий. Факт соблюдения данного условия подтверждается межведомственной комиссией, предусмотренной <text:a xlink:type="simple" xlink:href="http://192.168.152.17/document/redirect/406399541/6">статьей 6</text:a> Федерального закона от 17 февраля 2023 г. N 18-ФЗ "Об особенностях правового регулирования отношений в сфере социальной защиты и социального обслуживания граждан, проживающих на территориях ДНР, Луганской Народной Республики, Запорожской области и Херсонской области"</text:p>
      </text:section>
      <text:p text:style-name="s15"><text:span text:style-name="s10">Статья 5.</text:span> Ветераны военной службы</text:p>
      <text:section text:style-name="s9" text:name="s9">
        <text:p text:style-name="s9header">ГАРАНТ:</text:p>
        <text:p text:style-name="s9">См. <text:span text:style-name="s8">комментарии</text:span> к статье 5 настоящего Федерального закона</text:p>
      </text:section>
      <text:section text:style-name="s22" text:name="s22">
        <text:p text:style-name="s22header">Информация об изменениях:</text:p>
        <text:p text:style-name="s22"><text:bookmark text:name="anchor1000"/>Пункт 1 изменен с 19 августа 2024 г. - <text:a xlink:type="simple" xlink:href="http://192.168.152.17/document/redirect/409493637/11">Федеральный закон</text:a> от 8 августа 2024 г. N 291-ФЗ</text:p>
        <text:p text:style-name="s22"><text:a xlink:type="simple" xlink:href="http://192.168.152.17/document/redirect/76828883/1000">См. предыдущую редакцию</text:a></text:p>
      </text:section>
      <text:p text:style-name="s1">1. Ветеранами военной службы являются военнослужащие, в том числе уволенные в запас (отставку):</text:p>
      <text:p text:style-name="s1"><text:bookmark text:name="anchor1001"/>1) проходящие (проходившие) военную службу в Вооруженных Силах Российской Федерации, других войсках, воинских формированиях и органах, в которых <text:a xlink:type="simple" xlink:href="http://192.168.152.17/document/redirect/178405/201">законодательством</text:a> Российской Федерации предусмотрена военная служба, Вооруженных Силах СССР, Объединенных Вооруженных Силах государств - участников Содружества Независимых Государств, созданных в соответствии с <text:a xlink:type="simple" xlink:href="http://192.168.152.17/document/redirect/1118251/0">Уставом</text:a> Содружества Независимых Государств, или постоянно проживавшие в Автономной Республике Крым и городе Севастополе на день принятия в Российскую Федерацию Республики Крым и образования в составе Российской Федерации новых субъектов - Республики Крым и города федерального значения Севастополя, проходившие военную службу в дислоцированных на территориях Автономной Республики Крым и города Севастополя частях и организациях Вооруженных Сил Украины, других войсках, воинских формированиях и органах, в которых законодательством Украины была предусмотрена военная служба, или постоянно проживавшие по состоянию на 30 сентября 2022 года на территориях Донецкой Народной Республики, Луганской Народной Республики или выехавшие на постоянное место жительства в Российскую Федерацию, в том числе через территории третьих государств, с территории Донецкой Народной Республики в период с 7 апреля 2014 года по 29 сентября 2022 года, с территории Луганской Народной Республики в период с 27 апреля 2014 года по 29 сентября 2022 года, проходившие на территориях указанных республик военную службу в Вооруженных Силах Украины, Вооруженных Силах Донецкой Народной Республики, Народной милиции Луганской Народной Республики, воинских формированиях и органах Украины, Донецкой Народной Республики, Луганской Народной Республики, или постоянно проживавшие по состоянию на 30 сентября 2022 года на территориях Запорожской области, Херсонской области или выехавшие на постоянное место жительства в Российскую Федерацию, в том числе через территории третьих государств, с территорий Запорожской области, Херсонской области в период с 24 февраля 2022 года по 29 сентября 2022 года, проходившие на территориях указанных областей военную службу в Вооруженных Силах Украины, воинских формированиях и органах Украины, военно-гражданской администрации Запорожской области, военно-гражданской администрации Херсонской области, при условии, что они награждены орденами или медалями СССР или Российской Федерации, либо награждены знаками отличия Российской Федерации, либо удостоены почетных званий СССР или Российской Федерации, либо награждены почетными грамотами Президента Российской Федерации или удостоены благодарности Президента Российской Федерации, либо награждены ведомственными знаками отличия Вооруженных Сил Российской Федерации, других войск, воинских формирований и органов, в которых законодательством Российской Федерации предусмотрена военная служба, либо награждены наградами Донецкой Народной Республики, Луганской Народной Республики, либо награждены ведомственными знаками отличия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Луганской Народной Республики и имеют общую продолжительность военной службы 20 лет и более;</text:p>
      <text:p text:style-name="s1"><text:bookmark text:name="anchor1002"/>2) проходящие (проходившие) военную службу в Вооруженных Силах Российской Федерации, других войсках, воинских формированиях и органах, в которых <text:a xlink:type="simple" xlink:href="http://192.168.152.17/document/redirect/178405/201">законодательством</text:a> Российской Федерации предусмотрена военная служба, Вооруженных Силах СССР, Объединенных Вооруженных Силах государств - участников Содружества Независимых Государств, созданных в соответствии с <text:a xlink:type="simple" xlink:href="http://192.168.152.17/document/redirect/1118251/0">Уставом</text:a> Содружества Независимых Государств, Вооруженных Силах Донецкой Народной Республики, Народной милиции Луганской Народной Республики, воинских формированиях и органах Донецкой Народной Республики, Луганской Народной Республики, ставшие инвалидами вследствие ранения, контузии, увечья или заболевания, полученных в связи с исполнением обязанностей военной службы.</text:p>
      <text:p text:style-name="s1"><text:bookmark text:name="anchor2000"/>2. Для лиц, указанных в настоящей статье, устанавливается звание "Ветеран военной службы".</text:p>
      <text:p text:style-name="s1"><text:bookmark text:name="anchor3000"/>3. <text:a xlink:type="simple" xlink:href="http://192.168.152.17/document/redirect/184998/100">Порядок и условия</text:a> присвоения звания "Ветеран военной службы" определяются Президентом Российской Федерации.</text:p>
      <text:p text:style-name="s1"/>
      <text:p text:style-name="s1"><text:bookmark text:name="anchor16"/><text:span text:style-name="s10">Статья 6.</text:span> <text:a xlink:type="simple" xlink:href="http://192.168.152.17/document/redirect/71294570/33">Утратила силу</text:a> с 1 июля 2016 г.</text:p>
      <text:section text:style-name="s22" text:name="s22">
        <text:p text:style-name="s22header">Информация об изменениях:</text:p>
        <text:p text:style-name="s22">См. текст <text:a xlink:type="simple" xlink:href="http://192.168.152.17/document/redirect/57407226/16">пункта 6</text:a></text:p>
        <text:p text:style-name="s22"/>
      </text:section>
      <text:p text:style-name="s15"><text:bookmark text:name="anchor17"/><text:span text:style-name="s10">Статья 7.</text:span> Ветераны труда</text:p>
      <text:section text:style-name="s9" text:name="s9">
        <text:p text:style-name="s9header">ГАРАНТ:</text:p>
        <text:p text:style-name="s9">См. <text:span text:style-name="s8">комментарии</text:span> к статье 7 настоящего Федерального закона</text:p>
      </text:section>
      <text:section text:style-name="s22" text:name="s22">
        <text:p text:style-name="s22header">Информация об изменениях:</text:p>
        <text:p text:style-name="s22"><text:bookmark text:name="anchor7000"/><text:a xlink:type="simple" xlink:href="http://192.168.152.17/document/redirect/12136676/44000002">Федеральным законом</text:a> от 22 августа 2004 г. N 122-ФЗ пункт 1 статьи 7 изложен в новой редакции, <text:a xlink:type="simple" xlink:href="http://192.168.152.17/document/redirect/12136676/155000000">вступающей в силу</text:a> с 1 января 2005 г.</text:p>
        <text:p text:style-name="s22"><text:a xlink:type="simple" xlink:href="http://192.168.152.17/document/redirect/4000707/7000">См. текст пункта в предыдущей редакции</text:a></text:p>
      </text:section>
      <text:p text:style-name="s1">1. Ветеранами труда являются лица:</text:p>
      <text:p text:style-name="s1"><text:bookmark text:name="anchor7001"/>1) имеющие удостоверение "Ветеран труда";</text:p>
      <text:section text:style-name="s22" text:name="s22">
        <text:p text:style-name="s22header">Информация об изменениях:</text:p>
        <text:p text:style-name="s22"><text:bookmark text:name="anchor7002"/><text:a xlink:type="simple" xlink:href="http://192.168.152.17/document/redirect/71294570/341">Федеральным законом</text:a> от 29 декабря 2015 г. N 388-ФЗ подпункт 2 пункт 1 статьи 7 изложен в новой редакции, <text:a xlink:type="simple" xlink:href="http://192.168.152.17/document/redirect/71294570/92">вступающей в силу</text:a> с 1 июля 2016 г.</text:p>
        <text:p text:style-name="s22"><text:a xlink:type="simple" xlink:href="http://192.168.152.17/document/redirect/57407226/7002">См. текст подпункта в предыдущей редакции</text:a></text:p>
      </text:section>
      <text:section text:style-name="s9" text:name="s9">
        <text:p text:style-name="s9header">ГАРАНТ:</text:p>
        <text:p text:style-name="s9">За гражданами, которые по состоянию на 30 июня 2016 г. награждены ведомственными знаками отличия в труде, <text:a xlink:type="simple" xlink:href="http://192.168.152.17/document/redirect/71294570/83">сохраняется</text:a> право на присвоение звания "Ветеран труда" при наличии трудового (страхового) стажа, учитываемого для назначения пенсии, не менее 25 лет для мужчин и 20 лет для женщин или выслуги лет, необходимой для назначения пенсии за выслугу лет в календарном исчислении</text:p>
      </text:section>
      <text:p text:style-name="s1">2) награжденные орденами или медалями СССР или Российской Федерации, либо удостоенные почетных званий СССР или Российской Федерации, либо награжденные почетными грамотами Президента Российской Федерации или удостоенные благодарности Президента Российской Федерации, либо награжденные ведомственными знаками отличия за заслуги в труде (службе) и продолжительную работу (службу) не менее 15 лет в соответствующей сфере деятельности (отрасли экономики) и имеющие трудовой (страховой) стаж, учитываемый для назначения пенсии, не менее 25 лет для мужчин и 20 лет для женщин или выслугу лет, необходимую для назначения пенсии за выслугу лет в календарном исчислении; лица, начавшие трудовую деятельность в несовершеннолетнем возрасте в период Великой Отечественной войны и имеющие трудовой (страховой) стаж не менее 40 лет для мужчин и 35 лет для женщин.</text:p>
      <text:section text:style-name="s22" text:name="s22">
        <text:p text:style-name="s22header">Информация об изменениях:</text:p>
        <text:p text:style-name="s22"><text:bookmark text:name="anchor711"/><text:a xlink:type="simple" xlink:href="http://192.168.152.17/document/redirect/71294570/342">Федеральным законом</text:a> от 29 декабря 2015 г. N 388-ФЗ статья 7 дополнена пунктом 1.1, <text:a xlink:type="simple" xlink:href="http://192.168.152.17/document/redirect/71294570/92">вступающим в силу</text:a> с 1 июля 2016 г.</text:p>
      </text:section>
      <text:p text:style-name="s1">1.1. <text:span text:style-name="s8">Порядок</text:span> учреждения ведомственных знаков отличия, дающих право на присвоение звания "Ветеран труда", федеральными органами исполнительной власти, руководство деятельностью которых осуществляет Правительство Российской Федерации, и награждения указанными знаками отличия определяется Правительством Российской Федерации. <text:span text:style-name="s8">Порядок</text:span> учреждения ведомственных знаков отличия, дающих право на присвоение звания "Ветеран труда", иными федеральными государственными органами, государственными корпорациями и награждения указанными знаками отличия определяется указанными органами, организациями, если иное не установлено законодательством Российской Федерации.</text:p>
      <text:p text:style-name="s1"><text:bookmark text:name="anchor1702"/>2. <text:a xlink:type="simple" xlink:href="http://192.168.152.17/document/redirect/12136676/12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702">пункта 2 статьи 7</text:a></text:p>
      </text:section>
      <text:p text:style-name="s1"><text:bookmark text:name="anchor1703"/>3. <text:a xlink:type="simple" xlink:href="http://192.168.152.17/document/redirect/12136676/12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703">пункта 3 статьи 7</text:a></text:p>
      </text:section>
      <text:section text:style-name="s22" text:name="s22">
        <text:p text:style-name="s22header">Информация об изменениях:</text:p>
        <text:p text:style-name="s22"><text:bookmark text:name="anchor1704"/><text:a xlink:type="simple" xlink:href="http://192.168.152.17/document/redirect/188982/0">Федеральным законом</text:a> от 19 декабря 2005 г. N 163-ФЗ статья 7 дополнена пунктом 4</text:p>
      </text:section>
      <text:p text:style-name="s1">4. Порядок и условия присвоения звания "Ветеран труда" определяются законами и иными <text:a xlink:type="simple" xlink:href="http://192.168.152.17/document/redirect/385577/0">нормативными правовыми актами</text:a> субъектов Российской Федерации.</text:p>
      <text:p text:style-name="s1"/>
      <text:section text:style-name="s22" text:name="s22">
        <text:p text:style-name="s22header">Информация об изменениях:</text:p>
        <text:p text:style-name="s22"><text:bookmark text:name="anchor18"/><text:a xlink:type="simple" xlink:href="http://192.168.152.17/document/redirect/12136676/44000003">Федеральным законом</text:a> от 22 августа 2004 г. N 122-ФЗ в статью 8 внесены изменения, <text:a xlink:type="simple" xlink:href="http://192.168.152.17/document/redirect/12136676/155000000">вступающие в силу</text:a> с 1 января 2005 г.</text:p>
        <text:p text:style-name="s22"><text:a xlink:type="simple" xlink:href="http://192.168.152.17/document/redirect/4000707/18">См. текст статьи в предыдущей редакции</text:a></text:p>
      </text:section>
      <text:p text:style-name="s15"><text:span text:style-name="s10">Статья 8.</text:span> Государственная политика в отношении ветеранов</text:p>
      <text:section text:style-name="s9" text:name="s9">
        <text:p text:style-name="s9header">ГАРАНТ:</text:p>
        <text:p text:style-name="s9">См. <text:span text:style-name="s8">комментарии</text:span> к статье 8 настоящего Федерального закона</text:p>
      </text:section>
      <text:p text:style-name="s1">Государственная политика в отношении ветеранов предусматривает:</text:p>
      <text:p text:style-name="s1"><text:bookmark text:name="anchor1801"/>1) создание соответствующих <text:span text:style-name="s8">структур</text:span> по делам ветеранов в органах государственной власти;</text:p>
      <text:p text:style-name="s1"><text:bookmark text:name="anchor1802"/>2) реализацию мер социальной поддержки, установленных настоящим Федеральным законом и иными нормативными правовыми актами для ветеранов и членов их семей;</text:p>
      <text:p text:style-name="s1"><text:bookmark text:name="anchor1803"/>3) выделение из федерального бюджета, бюджетов субъектов Российской Федерации средств, необходимых для реализации мер социальной поддержки, указанных в настоящем Федеральном законе;</text:p>
      <text:p text:style-name="s1"><text:bookmark text:name="anchor1804"/>4) пропаганду с использованием средств массовой информации важности добросовестной военной службы и трудовой деятельности, значения государственных наград за ратные и трудовые подвиги.</text:p>
      <text:section text:style-name="s9" text:name="s9">
        <text:p text:style-name="s9header">ГАРАНТ:</text:p>
        <text:p text:style-name="s9">См. <text:a xlink:type="simple" xlink:href="http://192.168.152.17/document/redirect/199483/10000">Государственную программу</text:a> "Патриотическое воспитание граждан Российской Федерации на 2011 - 2015 годы", утвержденную <text:a xlink:type="simple" xlink:href="http://192.168.152.17/document/redirect/199483/1">постановлением</text:a> Правительства РФ от 5 октября 2010 г. N 795</text:p>
        <text:p text:style-name="s9"/>
      </text:section>
      <text:p text:style-name="s15"><text:bookmark text:name="anchor19"/><text:span text:style-name="s10">Статья 9.</text:span> Организационные основы реализации функций органов государственной власти по делам ветеранов</text:p>
      <text:section text:style-name="s9" text:name="s9">
        <text:p text:style-name="s9header">ГАРАНТ:</text:p>
        <text:p text:style-name="s9">См. <text:span text:style-name="s8">комментарии</text:span> к статье 9 настоящего Федерального закона</text:p>
      </text:section>
      <text:p text:style-name="s1"><text:bookmark text:name="anchor8000"/>1. Реализация государственной политики в отношении ветеранов осуществляется федеральными органами государственной власти, органами государственной власти субъектов Российской Федерации и органами местного самоуправления.</text:p>
      <text:section text:style-name="s9" text:name="s9">
        <text:p text:style-name="s9header">ГАРАНТ:</text:p>
        <text:p text:style-name="s9">См. <text:a xlink:type="simple" xlink:href="http://192.168.152.17/document/redirect/70217850/1000">Положение</text:a> о Комиссии при Президенте РФ по делам ветеранов, утвержденное <text:a xlink:type="simple" xlink:href="http://192.168.152.17/document/redirect/70217850/0">Указом</text:a> Президента РФ от 21 августа 2012 г. N 1200</text:p>
      </text:section>
      <text:p text:style-name="s1"><text:bookmark text:name="anchor9000"/>2. <text:a xlink:type="simple" xlink:href="http://192.168.152.17/document/redirect/12136676/44000004">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9000">пункта 2 статьи 9</text:a></text:p>
        <text:p text:style-name="s22"/>
      </text:section>
      <text:section text:style-name="s22" text:name="s22">
        <text:p text:style-name="s22header">Информация об изменениях:</text:p>
        <text:p text:style-name="s22"><text:bookmark text:name="anchor110"/><text:a xlink:type="simple" xlink:href="http://192.168.152.17/document/redirect/12136676/44000005">Федеральным законом</text:a> от 22 августа 2004 г. N 122-ФЗ статья 10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4000707/110">См. текст статьи в предыдущей редакции</text:a></text:p>
      </text:section>
      <text:p text:style-name="s15"><text:span text:style-name="s10">Статья 10</text:span>. Расходные обязательства по социальной защите и социальной поддержке ветеранов</text:p>
      <text:section text:style-name="s9" text:name="s9">
        <text:p text:style-name="s9header">ГАРАНТ:</text:p>
        <text:p text:style-name="s9">См. <text:span text:style-name="s8">комментарии</text:span> к статье 10 настоящего Федерального закона</text:p>
      </text:section>
      <text:p text:style-name="s1"><text:bookmark text:name="anchor1101"/>1. Меры социальной поддержки, установленные <text:a xlink:type="simple" xlink:href="#anchor114">статьями 14 - 19</text:a> и <text:a xlink:type="simple" xlink:href="#anchor21">21</text:a> настоящего Федерального закона и принимаемыми в соответствии с ним <text:span text:style-name="s8">нормативными правовыми актами</text:span> Правительства Российской Федерации, являются расходными обязательствами Российской Федерации.</text:p>
      <text:p text:style-name="s1"><text:bookmark text:name="anchor1102"/>2. Меры социальной поддержки, устанавливаемые законами и иными нормативными правовыми актами субъектов Российской Федерации в соответствии со <text:a xlink:type="simple" xlink:href="#anchor20">статьями 20</text:a> и <text:a xlink:type="simple" xlink:href="#anchor22">22</text:a> настоящего Федерального закона, являются расходными обязательствами субъектов Российской Федерации.</text:p>
      <text:p text:style-name="s1"><text:bookmark text:name="anchor10103"/>3. В дополнение к мерам социальной поддержки, установленным <text:a xlink:type="simple" xlink:href="#anchor114">статьями 14 - 19</text:a> и <text:a xlink:type="simple" xlink:href="#anchor21">21</text:a> настоящего Федерального закона, субъекты Российской Федерации могут устанавливать иные меры социальной поддержки законами субъектов Российской Федерации и принимаемыми в соответствии с ними нормативными правовыми актами. Дополнительные меры социальной поддержки, установленные в соответствии с настоящим пунктом, являются расходными обязательствами субъектов Российской Федерации.</text:p>
      <text:p text:style-name="s1"/>
      <text:p text:style-name="s15"><text:bookmark text:name="anchor111"/><text:span text:style-name="s10">Статья 11</text:span>. Законодательство Российской Федерации о ветеранах</text:p>
      <text:section text:style-name="s9" text:name="s9">
        <text:p text:style-name="s9header">ГАРАНТ:</text:p>
        <text:p text:style-name="s9">См. <text:span text:style-name="s8">комментарии</text:span> к статье 11 настоящего Федерального закона</text:p>
      </text:section>
      <text:section text:style-name="s22" text:name="s22">
        <text:p text:style-name="s22header">Информация об изменениях:</text:p>
        <text:p text:style-name="s22"><text:bookmark text:name="anchor10000"/><text:a xlink:type="simple" xlink:href="http://192.168.152.17/document/redirect/12136676/44000006">Федеральным законом</text:a> от 22 августа 2004 г. N 122-ФЗ в пункт 1 статьи 11 внесены изменения, <text:a xlink:type="simple" xlink:href="http://192.168.152.17/document/redirect/12136676/155000000">вступающие в силу</text:a> с 1 января 2005 г.</text:p>
        <text:p text:style-name="s22"><text:a xlink:type="simple" xlink:href="http://192.168.152.17/document/redirect/4000707/10000">См. текст пункта в предыдущей редакции</text:a></text:p>
      </text:section>
      <text:p text:style-name="s1">1. Законодательство Российской Федерации о ветеранах состоит из настоящего Федерального закона, других <text:span text:style-name="s8">федеральных законов</text:span> и иных нормативных правовых актов, законов и иных нормативных правовых актов субъектов Российской Федерации.</text:p>
      <text:p text:style-name="s1"><text:bookmark text:name="anchor11000"/>2. Если международным договором Российской Федерации установлены иные правила, чем предусмотренные настоящим Федеральным законом, то применяются правила международного договора.</text:p>
      <text:p text:style-name="s1"><text:bookmark text:name="anchor11003"/>3. <text:a xlink:type="simple" xlink:href="http://192.168.152.17/document/redirect/12136676/12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003">пункта 3 статьи 11</text:a></text:p>
      </text:section>
      <text:p text:style-name="s1"><text:bookmark text:name="anchor11004"/>4. <text:a xlink:type="simple" xlink:href="http://192.168.152.17/document/redirect/12136676/12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004">пункта 4 статьи 11</text:a></text:p>
      </text:section>
      <text:p text:style-name="s1"><text:bookmark text:name="anchor1105"/>5. <text:a xlink:type="simple" xlink:href="http://192.168.152.17/document/redirect/12136676/12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05">пункта 5 статьи 11</text:a></text:p>
      </text:section>
      <text:section text:style-name="s22" text:name="s22">
        <text:p text:style-name="s22header">Информация об изменениях:</text:p>
        <text:p text:style-name="s22"><text:bookmark text:name="anchor1106"/>Статья 11 дополнена пунктом 6 с 8 декабря 2020 г. - <text:a xlink:type="simple" xlink:href="http://192.168.152.17/document/redirect/75016987/917">Федеральный закон</text:a> от 8 декабря 2020 г. N 429-ФЗ</text:p>
      </text:section>
      <text:p text:style-name="s1">6.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192.168.152.17/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192.168.152.17/document/redirect/10101207/13100">порядке</text:a>, определенном федеральным конституционным законом.</text:p>
      <text:p text:style-name="s1"/>
      <text:section text:style-name="s22" text:name="s22">
        <text:p text:style-name="s22header">Информация об изменениях:</text:p>
        <text:p text:style-name="s22"><text:bookmark text:name="anchor112"/><text:a xlink:type="simple" xlink:href="http://192.168.152.17/document/redirect/12136676/44000007">Федеральным законом</text:a> от 22 августа 2004 г. N 122-ФЗ в статью 12 внесены изменения, <text:a xlink:type="simple" xlink:href="http://192.168.152.17/document/redirect/12136676/155000000">вступающие в силу</text:a> с 1 января 2005 г.</text:p>
        <text:p text:style-name="s22"><text:a xlink:type="simple" xlink:href="http://192.168.152.17/document/redirect/4000707/112">См. текст статьи в предыдущей редакции</text:a></text:p>
      </text:section>
      <text:p text:style-name="s1"><text:span text:style-name="s10">Статья 12</text:span>. Сфера применения настоящего Федерального закона</text:p>
      <text:section text:style-name="s9" text:name="s9">
        <text:p text:style-name="s9header">ГАРАНТ:</text:p>
        <text:p text:style-name="s9">См. <text:span text:style-name="s8">комментарии</text:span> к статье 12 настоящего Федерального закона</text:p>
      </text:section>
      <text:p text:style-name="s1">Настоящий Федеральный закон распространяется на граждан Российской Федерации, а также на постоянно проживающих на территории Российской Федерации иностранных граждан и лиц без гражданства, относящихся к категориям ветеранов, указанным в <text:a xlink:type="simple" xlink:href="#anchor12">статьях 2 - 4</text:a> настоящего Федерального закона. Меры социальной поддержки иностранных граждан и лиц без гражданства, относящихся к категориям ветеранов, указанным в статьях 2 - 4 настоящего Федерального закона, временно проживающих или временно пребывающих на территории Российской Федерации, определяются <text:span text:style-name="s8">международными договорами</text:span> Российской Федерации.</text:p>
      <text:section text:style-name="s9" text:name="s9">
        <text:p text:style-name="s9header">ГАРАНТ:</text:p>
        <text:p text:style-name="s9">См. <text:a xlink:type="simple" xlink:href="http://192.168.152.17/document/redirect/186961/1106">письмо</text:a> Минтруда РФ от 17 ноября 2000 г. N 8299-ГК</text:p>
        <text:p text:style-name="s9"/>
      </text:section>
      <text:h text:outline-level="1" text:style-name="s3"><text:bookmark text:name="anchor200"/>Глава II. Социальная защита ветеранов</text:h>
      <text:section text:style-name="s9" text:name="s9">
        <text:p text:style-name="s9header">ГАРАНТ:</text:p>
        <text:p text:style-name="s9">См. <text:a xlink:type="simple" xlink:href="http://192.168.152.17/document/redirect/182689/1000">Инструкцию</text:a> о порядке и условиях реализации прав и льгот ветеранов Великой Отечественной войны, ветеранов боевых действий, иных категорий граждан, установленных <text:a xlink:type="simple" xlink:href="#anchor0">Федеральным законом</text:a> "О ветеранах", утвержденную <text:a xlink:type="simple" xlink:href="http://192.168.152.17/document/redirect/182689/0">постановлением</text:a> Минтруда РФ от 11 октября 2000 г. N 69</text:p>
        <text:p text:style-name="s9">См. <text:a xlink:type="simple" xlink:href="http://192.168.152.17/document/redirect/183826/0">постановление</text:a> Кабинета Министров СССР от 5 августа 1991 г. N 567 "О предоставлении льгот бывшим участникам антифашистского движения Сопротивления"</text:p>
        <text:p text:style-name="s9"/>
      </text:section>
      <text:section text:style-name="s22" text:name="s22">
        <text:p text:style-name="s22header">Информация об изменениях:</text:p>
        <text:p text:style-name="s22"><text:bookmark text:name="anchor113"/><text:a xlink:type="simple" xlink:href="http://192.168.152.17/document/redirect/12136676/44000008">Федеральным законом</text:a> от 22 августа 2004 г. N 122-ФЗ в статью 13 внесены изменения, <text:a xlink:type="simple" xlink:href="http://192.168.152.17/document/redirect/12136676/155000000">вступающие в силу</text:a> с 1 января 2005 г.</text:p>
        <text:p text:style-name="s22"><text:a xlink:type="simple" xlink:href="http://192.168.152.17/document/redirect/4000707/113">См. текст статьи в предыдущей редакции</text:a></text:p>
      </text:section>
      <text:p text:style-name="s15"><text:span text:style-name="s10">Статья 13</text:span>. Социальная поддержка ветеранов</text:p>
      <text:section text:style-name="s9" text:name="s9">
        <text:p text:style-name="s9header">ГАРАНТ:</text:p>
        <text:p text:style-name="s9">См. <text:span text:style-name="s8">комментарии</text:span> к статье 13 настоящего Федерального закона</text:p>
      </text:section>
      <text:p text:style-name="s1"><text:bookmark text:name="anchor12000"/>1. Социальная поддержка ветеранов предусматривает осуществление системы мер, включающей:</text:p>
      <text:p text:style-name="s1"><text:bookmark text:name="anchor1131"/>1) пенсионное обеспечение, выплату пособий в соответствии с законодательством Российской Федерации;</text:p>
      <text:p text:style-name="s1"><text:bookmark text:name="anchor1132"/>2) получение ежемесячной денежной выплаты;</text:p>
      <text:section text:style-name="s22" text:name="s22">
        <text:p text:style-name="s22header">Информация об изменениях:</text:p>
        <text:p text:style-name="s22"><text:bookmark text:name="anchor1133"/><text:a xlink:type="simple" xlink:href="http://192.168.152.17/document/redirect/71108170/311">Федеральным законом</text:a> от 29 июня 2015 г. N 176-ФЗ в подпункт 3 пункта 1 статьи 13 внесены изменения</text:p>
        <text:p text:style-name="s22"><text:a xlink:type="simple" xlink:href="http://192.168.152.17/document/redirect/57507042/1133">См. текст подпункта в предыдущей редакции</text:a></text:p>
      </text:section>
      <text:p text:style-name="s1">3) предоставление жилых помещений;</text:p>
      <text:section text:style-name="s22" text:name="s22">
        <text:p text:style-name="s22header">Информация об изменениях:</text:p>
        <text:p text:style-name="s22"><text:bookmark text:name="anchor1134"/><text:a xlink:type="simple" xlink:href="http://192.168.152.17/document/redirect/71108170/312">Федеральным законом</text:a> от 29 июня 2015 г. N 176-ФЗ подпункт 4 пункта 1 статьи 13 изложен в новой редакции</text:p>
        <text:p text:style-name="s22"><text:a xlink:type="simple" xlink:href="http://192.168.152.17/document/redirect/57507042/1134">См. текст подпункта в предыдущей редакции</text:a></text:p>
      </text:section>
      <text:p text:style-name="s1">4) компенсацию расходов на оплату жилых помещений и коммунальных услуг;</text:p>
      <text:section text:style-name="s22" text:name="s22">
        <text:p text:style-name="s22header">Информация об изменениях:</text:p>
        <text:p text:style-name="s22"><text:bookmark text:name="anchor1135"/><text:a xlink:type="simple" xlink:href="http://192.168.152.17/document/redirect/70514766/801">Федеральным законом</text:a> от 25 ноября 2013 г. N 317-ФЗ подпункт 5 пункта 1 статьи 13 изложен в новой редакции</text:p>
        <text:p text:style-name="s22"><text:a xlink:type="simple" xlink:href="http://192.168.152.17/document/redirect/58055651/1135">См. текст подпункта в предыдущей редакции</text:a></text:p>
      </text:section>
      <text:p text:style-name="s1">5) оказание медицинской помощи и протезно-ортопедической помощи.</text:p>
      <text:section text:style-name="s9" text:name="s9">
        <text:p text:style-name="s9header">ГАРАНТ:</text:p>
        <text:p text:style-name="s9">См. <text:a xlink:type="simple" xlink:href="http://192.168.152.17/document/redirect/70867800/1000">Правила</text:a> внеочередного оказания медицинской помощи отдельным категориям граждан в рамках программы государственных гарантий бесплатного оказания гражданам медицинской помощи в медицинских организациях, подведомственных федеральным органам исполнительной власти, утвержденные <text:a xlink:type="simple" xlink:href="http://192.168.152.17/document/redirect/70867800/0">постановлением</text:a> Правительства РФ от 13 февраля 2015 г. N 123</text:p>
      </text:section>
      <text:p text:style-name="s1"><text:bookmark text:name="anchor1302"/>2. <text:a xlink:type="simple" xlink:href="http://192.168.152.17/document/redirect/12136676/12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302">пункта 2 статьи 13</text:a></text:p>
      </text:section>
      <text:p text:style-name="s1"><text:bookmark text:name="anchor13000"/>3. При наличии у ветерана права на получение одной и той же формы социальной поддержки по нескольким основаниям социальная поддержка предоставляется по одному основанию по выбору ветерана, за исключением случаев, предусмотренных законодательством.</text:p>
      <text:p text:style-name="s1"/>
      <text:section text:style-name="s9" text:name="s9">
        <text:p text:style-name="s9header">ГАРАНТ:</text:p>
        <text:p text:style-name="s9"><text:bookmark text:name="anchor114"/>Согласно <text:a xlink:type="simple" xlink:href="http://192.168.152.17/document/redirect/12154161/11">Определению</text:a> Конституционного Суда РФ от 8 февраля 2007 г. N 321-О-П положение <text:a xlink:type="simple" xlink:href="http://192.168.152.17/document/redirect/12136676/44000009">пункта 9 статьи 44</text:a> Федерального закона от 22 августа 2004 года N 122-ФЗ, которым признается утратившим силу <text:a xlink:type="simple" xlink:href="#anchor11422">подпункт 22 пункта 1 статьи 14</text:a> настоящего Федерального закона, в системе действующего правового регулирования не может рассматриваться как исключающее обязанность государства в лице субъектов РФ обеспечить инвалидам войны II группы, приобретшим право на получение денежной компенсации эксплуатационных расходов на транспортные средства до 1 января 2005 г., выплату соответствующей денежной компенсации в объеме не меньшем, чем это имело место до 1 января 2005 г.</text:p>
      </text:section>
      <text:section text:style-name="s22" text:name="s22">
        <text:p text:style-name="s22header">Информация об изменениях:</text:p>
        <text:p text:style-name="s22"><text:a xlink:type="simple" xlink:href="http://192.168.152.17/document/redirect/12136676/44000009">Федеральным законом</text:a> от 22 августа 2004 г. N 122-ФЗ в статью 14 внесены изменения, <text:a xlink:type="simple" xlink:href="http://192.168.152.17/document/redirect/12136676/155000001">вступающие в силу</text:a> с 1 января 2005 г.</text:p>
        <text:p text:style-name="s22"><text:a xlink:type="simple" xlink:href="http://192.168.152.17/document/redirect/4000707/114">См. текст статьи в предыдущей редакции</text:a></text:p>
      </text:section>
      <text:p text:style-name="s15"><text:span text:style-name="s10">Статья 14</text:span>. Меры социальной поддержки инвалидов войны</text:p>
      <text:section text:style-name="s9" text:name="s9">
        <text:p text:style-name="s9header">ГАРАНТ:</text:p>
        <text:p text:style-name="s9">См. <text:span text:style-name="s8">комментарии</text:span> к статье 14 настоящего Федерального закона</text:p>
      </text:section>
      <text:section text:style-name="s22" text:name="s22">
        <text:p text:style-name="s22header">Информация об изменениях:</text:p>
        <text:p text:style-name="s22"><text:bookmark text:name="anchor14000"/><text:a xlink:type="simple" xlink:href="http://192.168.152.17/document/redirect/12138259/2000">Федеральным законом</text:a> от 29 декабря 2004 г. N 199-ФЗ в пункт 1 статьи 14 внесены изменения, <text:a xlink:type="simple" xlink:href="http://192.168.152.17/document/redirect/12138259/22000">вступающие в силу</text:a> с 1 января 2005 г.</text:p>
        <text:p text:style-name="s22"><text:a xlink:type="simple" xlink:href="http://192.168.152.17/document/redirect/4000707/14000">См. текст пункта в предыдущей редакции</text:a></text:p>
      </text:section>
      <text:p text:style-name="s1">1. <text:a xlink:type="simple" xlink:href="#anchor14">Инвалидам войны</text:a> предоставляются следующие меры социальной поддержки:</text:p>
      <text:p text:style-name="s1"><text:bookmark text:name="anchor140001"/>1) льготы по пенсионному обеспечению в соответствии с <text:span text:style-name="s8">законодательством</text:span>;</text:p>
      <text:p text:style-name="s1"><text:bookmark text:name="anchor11402"/>2) <text:a xlink:type="simple" xlink:href="http://192.168.152.17/document/redirect/12136676/132">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02">подпункта 2 пункта 1 статьи 14</text:a></text:p>
      </text:section>
      <text:p text:style-name="s1"><text:bookmark text:name="anchor11403"/>3) <text:a xlink:type="simple" xlink:href="http://192.168.152.17/document/redirect/12136676/132">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03">подпункта 3 пункта 1 статьи 14</text:a></text:p>
      </text:section>
      <text:section text:style-name="s22" text:name="s22">
        <text:p text:style-name="s22header">Информация об изменениях:</text:p>
        <text:p text:style-name="s22"><text:bookmark text:name="anchor11404"/><text:a xlink:type="simple" xlink:href="http://192.168.152.17/document/redirect/12171800/1">Федеральным законом</text:a> от 21 декабря 2009 г. N 327-ФЗ в подпункт 4 пункта 1 статьи 14 внесены изменения</text:p>
        <text:p text:style-name="s22"><text:a xlink:type="simple" xlink:href="http://192.168.152.17/document/redirect/5755654/11404">См. текст подпункта в предыдущей редакции</text:a></text:p>
      </text:section>
      <text:p text:style-name="s1">4) обеспечение за счет средств федерального бюджета жильем инвалидов Великой Отечественной войны, нуждающихся в улучшении жилищных условий, инвалидов боевых действий, нуждающихся в улучшении жилищных условий и вставших на учет до 1 января 2005 года, которое осуществляется в соответствии с положениями <text:a xlink:type="simple" xlink:href="#anchor232">статьи 23.2</text:a> настоящего Федерального закона. Инвалиды Великой Отечественной войны имеют право на получение мер социальной поддержки по обеспечению жильем один раз. Инвалиды боевых действий, вставшие на учет после 1 января 2005 года, обеспечиваются жильем в соответствии с <text:a xlink:type="simple" xlink:href="http://192.168.152.17/document/redirect/12138291/5">жилищным законодательством</text:a> Российской Федерации. Инвалиды Великой Отечественной войны обеспечиваются жильем независимо от их имущественного положения;</text:p>
      <text:p text:style-name="s1"><text:bookmark text:name="anchor11405"/>5) внеочередная установка квартирного телефона;</text:p>
      <text:p text:style-name="s1"><text:bookmark text:name="anchor11406"/>6) <text:a xlink:type="simple" xlink:href="http://192.168.152.17/document/redirect/12136676/134">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06">подпункта 6 пункта 1 статьи 14</text:a></text:p>
      </text:section>
      <text:section text:style-name="s22" text:name="s22">
        <text:p text:style-name="s22header">Информация об изменениях:</text:p>
        <text:p text:style-name="s22"><text:bookmark text:name="anchor11407"/>Подпункт 7 изменен с 1 января 2019 г. - <text:a xlink:type="simple" xlink:href="http://192.168.152.17/document/redirect/71732780/3401">Федеральный закон</text:a> от 29 июля 2017 г. N 217-ФЗ</text:p>
        <text:p text:style-name="s22"><text:a xlink:type="simple" xlink:href="http://192.168.152.17/document/redirect/57423116/11407">См. предыдущую редакцию</text:a></text:p>
      </text:section>
      <text:p text:style-name="s1">7) 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ext:section text:style-name="s22" text:name="s22">
        <text:p text:style-name="s22header">Информация об изменениях:</text:p>
        <text:p text:style-name="s22"><text:bookmark text:name="anchor11408"/><text:a xlink:type="simple" xlink:href="http://192.168.152.17/document/redirect/71108170/321">Федеральным законом</text:a> от 29 июня 2015 г. N 176-ФЗ подпункт 8 пункта 1 статьи 14 изложен в новой редакции</text:p>
        <text:p text:style-name="s22"><text:a xlink:type="simple" xlink:href="http://192.168.152.17/document/redirect/57507042/11408">См. текст подпункта в предыдущей редакции</text:a></text:p>
      </text:section>
      <text:p text:style-name="s1">8) компенсация расходов на оплату жилых помещений и коммунальных услуг в размере 50 процентов:</text:p>
      <text:p text:style-name="s1">платы за наем и (или) платы за содержание жилого помещения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text:p>
      <text:p text:style-name="s1">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s1">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 Обеспечение топливом инвалидов войны производится в первоочередном порядке.</text:p>
      <text:p text:style-name="s1"><text:bookmark text:name="anchor11486"/>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а также членам семей инвалидов войны, совместно с ними проживающим,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section text:style-name="s9" text:name="s9">
        <text:p text:style-name="s9header">ГАРАНТ:</text:p>
        <text:p text:style-name="s9">См. <text:a xlink:type="simple" xlink:href="http://192.168.152.17/document/redirect/186961/1107">письмо</text:a> Минтруда РФ от 17 ноября 2000 г. N 8299-ГК</text:p>
      </text:section>
      <text:p text:style-name="s1"><text:bookmark text:name="anchor11409"/>9) <text:a xlink:type="simple" xlink:href="http://192.168.152.17/document/redirect/71108170/322">утратил силу</text:a>;</text:p>
      <text:section text:style-name="s22" text:name="s22">
        <text:p text:style-name="s22header">Информация об изменениях:</text:p>
        <text:p text:style-name="s22">См. текст <text:a xlink:type="simple" xlink:href="http://192.168.152.17/document/redirect/57507042/11409">подпункта 9 пункта 1 статьи 14</text:a></text:p>
      </text:section>
      <text:p text:style-name="s1"><text:bookmark text:name="anchor11410"/>10) <text:a xlink:type="simple" xlink:href="http://192.168.152.17/document/redirect/12136676/135">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10">подпункта 10 пункта 1 статьи 14</text:a></text:p>
        <text:p text:style-name="s22"><text:bookmark text:name="anchor11411"/><text:a xlink:type="simple" xlink:href="http://192.168.152.17/document/redirect/71403712/116135">Федеральным законом</text:a> от 23 мая 2016 г. N 149-ФЗ в подпункт 11 пункта 1 статьи 14 внесены изменения</text:p>
        <text:p text:style-name="s22"><text:a xlink:type="simple" xlink:href="http://192.168.152.17/document/redirect/57412055/11411">См. текст подпункта в предыдущей редакции</text:a></text:p>
      </text:section>
      <text:p text:style-name="s1">11)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том числе прохождение ежегодной диспансеризации) в медицинских организациях (в том числе в госпиталях ветеранов войн), подведомственных федеральным органам исполнительной власти, в <text:a xlink:type="simple" xlink:href="http://192.168.152.17/document/redirect/70867800/1000">порядке</text:a>,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section text:style-name="s9" text:name="s9">
        <text:p text:style-name="s9header">ГАРАНТ:</text:p>
        <text:p text:style-name="s9">О проведении углубленного диспансерного обследования инвалидов и ветеранов Великой Отечественной войны, супругов погибших (умерших) инвалидов и участников Великой Отечественной войны и лиц, награжденных знаком "Жителю блокадного Ленинграда", в федеральных государственных учреждениях, находящихся в ведении Минздравсоцразвития России и Федерального медико-биологического агентства, см. <text:a xlink:type="simple" xlink:href="http://192.168.152.17/document/redirect/4188856/0">приказ</text:a> Минздравсоцразвития РФ от 5 августа 2009 г. N 571</text:p>
      </text:section>
      <text:p text:style-name="s1"><text:bookmark text:name="anchor11412"/>12) <text:a xlink:type="simple" xlink:href="http://192.168.152.17/document/redirect/12136676/136">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12">подпункта 12 пункта 1 статьи 14</text:a></text:p>
      </text:section>
      <text:section text:style-name="s22" text:name="s22">
        <text:p text:style-name="s22header">Информация об изменениях:</text:p>
        <text:p text:style-name="s22"><text:bookmark text:name="anchor11413"/>Подпункт 13 изменен с 1 января 2025 г. - <text:a xlink:type="simple" xlink:href="http://192.168.152.17/document/redirect/410629720/18">Федеральный закон</text:a> от 29 октября 2024 г. N 367-ФЗ</text:p>
        <text:p text:style-name="s22"><text:a xlink:type="simple" xlink:href="http://192.168.152.17/document/redirect/76842359/11413">См. предыдущую редакцию</text:a></text:p>
      </text:section>
      <text:p text:style-name="s1">13) обеспечение протезами (кроме зубных протезов) и протезно-ортопедическими изделиями в <text:a xlink:type="simple" xlink:href="http://192.168.152.17/document/redirect/12159775/1000">порядке</text:a>, установленном Правительством Российской Федерации;</text:p>
      <text:p text:style-name="s1"><text:bookmark text:name="anchor1414"/>14) <text:a xlink:type="simple" xlink:href="http://192.168.152.17/document/redirect/12168560/8010">утратил силу</text:a> с 1 января 2010 г.;</text:p>
      <text:section text:style-name="s22" text:name="s22">
        <text:p text:style-name="s22header">Информация об изменениях:</text:p>
        <text:p text:style-name="s22">См. текст <text:a xlink:type="simple" xlink:href="http://192.168.152.17/document/redirect/5755654/1414">подпункта 14 пункта 1 статьи 14</text:a></text:p>
      </text:section>
      <text:p text:style-name="s1"><text:bookmark text:name="anchor11415"/>15) <text:a xlink:type="simple" xlink:href="http://192.168.152.17/document/redirect/70405818/2411">утратил силу</text:a> с 1 сентября 2013 г.;</text:p>
      <text:section text:style-name="s22" text:name="s22">
        <text:p text:style-name="s22header">Информация об изменениях:</text:p>
        <text:p text:style-name="s22">См. текст <text:a xlink:type="simple" xlink:href="http://192.168.152.17/document/redirect/57743006/11415">подпункта 15 пункта 1 статьи 14</text:a></text:p>
        <text:p text:style-name="s22"><text:bookmark text:name="anchor11416"/><text:a xlink:type="simple" xlink:href="http://192.168.152.17/document/redirect/70405818/2412">Федеральным законом</text:a> от 2 июля 2013 г. N 185-ФЗ подпункт 16 пункта 1 статьи 14 изложен в новой редакции, <text:a xlink:type="simple" xlink:href="http://192.168.152.17/document/redirect/70405818/1631">вступающей в силу</text:a> с 1 сентября 2013 г.</text:p>
        <text:p text:style-name="s22"><text:a xlink:type="simple" xlink:href="http://192.168.152.17/document/redirect/57743006/11416">См. текст подпункта в предыдущей редакции</text:a></text:p>
      </text:section>
      <text:p text:style-name="s1">16) профессиональное обучение, дополнительное профессиональное образование за счет средств работодателя;</text:p>
      <text:section text:style-name="s22" text:name="s22">
        <text:p text:style-name="s22header">Информация об изменениях:</text:p>
        <text:p text:style-name="s22"><text:bookmark text:name="anchor11417"/><text:a xlink:type="simple" xlink:href="http://192.168.152.17/document/redirect/12140022/1">Федеральным законом</text:a> от 8 мая 2005 г. N 41-ФЗ в подпункт 17 пункта 1 статьи 14 внесены изменения</text:p>
        <text:p text:style-name="s22"><text:a xlink:type="simple" xlink:href="http://192.168.152.17/document/redirect/5137911/11417">См. текст подпункта в предыдущей редакции</text:a></text:p>
      </text:section>
      <text:p text:style-name="s1">17) использование ежегодного отпуска в удобное для них время и предоставление отпуска без сохранения заработной платы сроком до 60 календарных дней в году. Инвалидам войны I и II групп при недостаточности ежегодного и ежегодного дополнительного отпусков для лечения и проезда в санаторно-курортные организации и обратно разрешается выдавать листки временной нетрудоспособности на необходимое число дней и производить выплату пособий по государственному социальному страхованию независимо от того, кем и за чей счет предоставлена путевка;</text:p>
      <text:p text:style-name="s1"><text:bookmark text:name="anchor11418"/>18)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18">подпункта 18 пункта 1 статьи 14</text:a></text:p>
      </text:section>
      <text:p text:style-name="s1"><text:bookmark text:name="anchor11419"/>19)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19">подпункта 19 пункта 1 статьи 14</text:a></text:p>
      </text:section>
      <text:p text:style-name="s1"><text:bookmark text:name="anchor11420"/>20)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0">подпункта 20 пункта 1 статьи 14</text:a></text:p>
      </text:section>
      <text:p text:style-name="s1"><text:bookmark text:name="anchor11421"/>21)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1">подпункта 21 пункта 1 статьи 14</text:a></text:p>
        <text:p text:style-name="s22"/>
      </text:section>
      <text:section text:style-name="s9" text:name="s9">
        <text:p text:style-name="s9header">ГАРАНТ:</text:p>
        <text:p text:style-name="s9"><text:bookmark text:name="anchor11422"/>Согласно <text:a xlink:type="simple" xlink:href="http://192.168.152.17/document/redirect/12156354/11">Определению</text:a> Конституционного Суда РФ от 17 июля 2007 г. N 624-О-П положение пункта 9 статьи 44 настоящего Федерального закона, которым признается утратившим силу <text:a xlink:type="simple" xlink:href="#anchor11422">подпункт 22 пункта 1 статьи 14</text:a> Федерального закона "О ветеранах",в системе действующего правового регулирования не может рассматриваться как исключающее обязанность РФ обеспечить инвалидам Великой Отечественной войны - при наличии установленных до 1 января 2005 г. соответствующих медицинских показаний - как лицам с особым правовым статусом, вытекающим из признания их заслуг перед Отечеством, бесплатную замену транспортного средства по истечении семи лет его эксплуатации, если оно было получено до 1 января 2005 г. в качестве технического средства реабилитации, либо установить адекватную денежную компенсацию данной льготы</text:p>
        <text:p text:style-name="s9">Согласно <text:a xlink:type="simple" xlink:href="http://192.168.152.17/document/redirect/12154161/11">Определению</text:a> Конституционного Суда РФ от 8 февраля 2007 г. N 321-О-П положение пункта 9 статьи 44 настоящего Федерального закона, которым признается утратившим силу <text:a xlink:type="simple" xlink:href="#anchor11422">подпункт 22 пункта 1 статьи 14</text:a> Федерального закона "О ветеранах", в системе действующего правового регулирования не может рассматриваться как исключающее обязанность государства в лице субъектов РФ обеспечить инвалидам войны II группы, приобретшим право на получение денежной компенсации эксплуатационных расходов на транспортные средства до 1 января 2005 г., выплату соответствующей денежной компенсации в объеме не меньшем, чем это имело место до 1 января 2005 г.</text:p>
      </text:section>
      <text:p text:style-name="s1">22)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2">подпункта 22 пункта 1 статьи 14</text:a></text:p>
      </text:section>
      <text:p text:style-name="s1"><text:bookmark text:name="anchor11423"/>23)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3">подпункта 23 пункта 1 статьи 14</text:a></text:p>
      </text:section>
      <text:p text:style-name="s1"><text:bookmark text:name="anchor11424"/>24)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4">подпункта 24 пункта 1 статьи 14</text:a></text:p>
      </text:section>
      <text:p text:style-name="s1"><text:bookmark text:name="anchor11425"/>25)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5">подпункта 25 пункта 1 статьи 14</text:a></text:p>
      </text:section>
      <text:p text:style-name="s1"><text:bookmark text:name="anchor11426"/>26)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6">подпункта 26 пункта 1 статьи 14</text:a></text:p>
      </text:section>
      <text:p text:style-name="s1"><text:bookmark text:name="anchor11427"/>27) <text:a xlink:type="simple" xlink:href="http://192.168.152.17/document/redirect/12136676/13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427">подпункта 27 пункта 1 статьи 14</text:a></text:p>
      </text:section>
      <text:section text:style-name="s22" text:name="s22">
        <text:p text:style-name="s22header">Информация об изменениях:</text:p>
        <text:p text:style-name="s22"><text:bookmark text:name="anchor11428"/>Подпункт 28 изменен с 10 января 2021 г. - <text:a xlink:type="simple" xlink:href="http://192.168.152.17/document/redirect/400156774/21">Федеральный закон</text:a> от 30 декабря 2020 г. N 508-ФЗ</text:p>
        <text:p text:style-name="s22"><text:a xlink:type="simple" xlink:href="http://192.168.152.17/document/redirect/77706801/11428">См. предыдущую редакцию</text:a></text:p>
      </text:section>
      <text:p text:style-name="s1">28) внеочеред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внеочередное обслуживание предприятиями розничной торговли и бытового обслуживания;</text:p>
      <text:section text:style-name="s22" text:name="s22">
        <text:p text:style-name="s22header">Информация об изменениях:</text:p>
        <text:p text:style-name="s22"><text:bookmark text:name="anchor11429"/><text:a xlink:type="simple" xlink:href="http://192.168.152.17/document/redirect/71260680/51">Федеральным законом</text:a> от 28 ноября 2015 г. N 358-ФЗ подпункт 29 пункта 1 статьи 14 изложен в новой редакции</text:p>
        <text:p text:style-name="s22"><text:a xlink:type="simple" xlink:href="http://192.168.152.17/document/redirect/57403352/11429">См. текст подпункта в предыдущей редакции</text:a></text:p>
      </text:section>
      <text:p text:style-name="s1">29) 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ext:p text:style-name="s1"><text:bookmark text:name="anchor1402"/>2. Ликвидация госпиталей ветеранов войн допускается только по решению Правительства Российской Федерации.</text:p>
      <text:section text:style-name="s22" text:name="s22">
        <text:p text:style-name="s22header">Информация об изменениях:</text:p>
        <text:p text:style-name="s22"><text:bookmark text:name="anchor1403"/>Пункт 3 изменен с 16 февраля 2022 г. - <text:a xlink:type="simple" xlink:href="http://192.168.152.17/document/redirect/403532688/23">Федеральный закон</text:a> от 16 февраля 2022 г. N 14-ФЗ</text:p>
        <text:p text:style-name="s22"><text:a xlink:type="simple" xlink:href="http://192.168.152.17/document/redirect/77324181/1403">См. предыдущую редакцию</text:a></text:p>
      </text:section>
      <text:p text:style-name="s1">3. Меры социальной поддержки, предоставляемые инвалидам боевых действий, распространяются на военнослужащих и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прокуроров и следователей органов прокуратуры Российской Федерации, сотрудников Следственного комитета Российской Федерации, ставших инвалидами вследствие ранения, контузии или увечья, полученных при исполнении обязанностей военной службы (служебных обязанностей).</text:p>
      <text:section text:style-name="s9" text:name="s9">
        <text:p text:style-name="s9header">ГАРАНТ:</text:p>
        <text:p text:style-name="s9">См. <text:a xlink:type="simple" xlink:href="http://192.168.152.17/document/redirect/186961/1105">письмо</text:a> Минтруда РФ от 17 ноября 2000 г. N 8299-ГК</text:p>
        <text:p text:style-name="s9"/>
      </text:section>
      <text:p text:style-name="s15"><text:bookmark text:name="anchor115"/><text:span text:style-name="s10">Статья 15</text:span>. Меры социальной поддержки участников Великой Отечественной войны</text:p>
      <text:section text:style-name="s9" text:name="s9">
        <text:p text:style-name="s9header">ГАРАНТ:</text:p>
        <text:p text:style-name="s9">См. <text:span text:style-name="s8">комментарии</text:span> к статье 15 настоящего Федерального закона</text:p>
      </text:section>
      <text:section text:style-name="s22" text:name="s22">
        <text:p text:style-name="s22header">Информация об изменениях:</text:p>
        <text:p text:style-name="s22"><text:bookmark text:name="anchor15000"/><text:a xlink:type="simple" xlink:href="http://192.168.152.17/document/redirect/12138259/2000">Федеральным законом</text:a> от 29 декабря 2004 г. N 199-ФЗ в пункт 1 статьи 15 внесены изменения, <text:a xlink:type="simple" xlink:href="http://192.168.152.17/document/redirect/12138259/22000">вступающие в силу</text:a> с 1 января 2005 г.</text:p>
        <text:p text:style-name="s22"><text:a xlink:type="simple" xlink:href="http://192.168.152.17/document/redirect/4000707/15000">См. текст пункта в предыдущей редакции</text:a></text:p>
      </text:section>
      <text:p text:style-name="s1">1. Участникам Великой Отечественной войны из числа лиц, указанных в <text:a xlink:type="simple" xlink:href="#anchor1211">подпунктах "а" - "ж"</text:a> и <text:a xlink:type="simple" xlink:href="#anchor2219">"и" подпункта 1 пункта 1 статьи 2</text:a> настоящего Федерального закона, предоставляются следующие меры социальной поддержки:</text:p>
      <text:p text:style-name="s1"><text:bookmark text:name="anchor150101"/>1) льготы по пенсионному обеспечению в соответствии с законодательством;</text:p>
      <text:p text:style-name="s1"><text:bookmark text:name="anchor11502"/>2) <text:a xlink:type="simple" xlink:href="http://192.168.152.17/document/redirect/12136676/13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02">подпункта 2 пункта 1 статьи 15</text:a></text:p>
        <text:p text:style-name="s22"/>
      </text:section>
      <text:section text:style-name="s22" text:name="s22">
        <text:p text:style-name="s22header">Информация об изменениях:</text:p>
        <text:p text:style-name="s22"><text:bookmark text:name="anchor11503"/><text:a xlink:type="simple" xlink:href="http://192.168.152.17/document/redirect/12171800/2">Федеральным законом</text:a> от 21 декабря 2009 г. N 327-ФЗ в подпункт 3 пункта 1 статьи 15 внесены изменения</text:p>
        <text:p text:style-name="s22"><text:a xlink:type="simple" xlink:href="http://192.168.152.17/document/redirect/5755654/11503">См. текст подпункта в предыдущей редакции</text:a></text:p>
      </text:section>
      <text:p text:style-name="s1">3) обеспечение за счет средств федерального бюджета жильем участников Великой Отечественной войны, нуждающихся в улучшении жилищных условий, которое осуществляется в соответствии с положениями <text:a xlink:type="simple" xlink:href="#anchor232">статьи 23.2</text:a> настоящего Федерального закона. Участники Великой Отечественной войны имеют право на получение мер социальной поддержки по обеспечению жильем один раз, при этом обеспечение жильем осуществляется независимо от их имущественного положения;</text:p>
      <text:section text:style-name="s9" text:name="s9">
        <text:p text:style-name="s9header">ГАРАНТ:</text:p>
        <text:p text:style-name="s9">Об обеспечении жильем ветеранов Великой Отечественной войны 1941 - 1945 годов см. <text:a xlink:type="simple" xlink:href="http://192.168.152.17/document/redirect/12160258/0">Указ</text:a> Президента РФ от 7 мая 2008 г. N 714</text:p>
      </text:section>
      <text:p text:style-name="s1"><text:bookmark text:name="anchor11504"/>4) <text:a xlink:type="simple" xlink:href="http://192.168.152.17/document/redirect/12136676/13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04">подпункта 4 пункта 1 статьи 15</text:a></text:p>
        <text:p text:style-name="s22"/>
      </text:section>
      <text:section text:style-name="s22" text:name="s22">
        <text:p text:style-name="s22header">Информация об изменениях:</text:p>
        <text:p text:style-name="s22"><text:bookmark text:name="anchor11505"/>Подпункт 5 изменен с 10 ноября 2017 г. - <text:a xlink:type="simple" xlink:href="http://192.168.152.17/document/redirect/71800728/21">Федеральный закон</text:a> от 30 октября 2017 г. N 307-ФЗ</text:p>
        <text:p text:style-name="s22"><text:a xlink:type="simple" xlink:href="http://192.168.152.17/document/redirect/57431206/11505">См. предыдущую редакцию</text:a></text:p>
      </text:section>
      <text:p text:style-name="s1">5) компенсация расходов на оплату жилых помещений и коммунальных услуг в размере 50 процентов:</text:p>
      <text:p text:style-name="s1">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 числе членам семей участников Великой Отечественной войны, совместно с ними проживающим;</text:p>
      <text:p text:style-name="s1">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 в том числе членам семей участников Великой Отечественной войны, совместно с ними проживающим;</text:p>
      <text:p text:style-name="s1"><text:bookmark text:name="anchor115054"/>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text:p>
      <text:p text:style-name="s1">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 Обеспечение топливом участников Великой Отечественной войны производится в первоочередном порядке.</text:p>
      <text:p text:style-name="s1"><text:bookmark text:name="anchor11557"/>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11506"/>6) <text:a xlink:type="simple" xlink:href="http://192.168.152.17/document/redirect/71108170/332">утратил силу</text:a>;</text:p>
      <text:section text:style-name="s22" text:name="s22">
        <text:p text:style-name="s22header">Информация об изменениях:</text:p>
        <text:p text:style-name="s22">См. текст <text:a xlink:type="simple" xlink:href="http://192.168.152.17/document/redirect/57507042/11506">подпункта 6 пункта 1 статьи 15</text:a></text:p>
      </text:section>
      <text:p text:style-name="s1"><text:bookmark text:name="anchor11507"/>7) <text:a xlink:type="simple" xlink:href="http://192.168.152.17/document/redirect/12136676/155">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07">подпункта 7 пункта 1 статьи 15</text:a></text:p>
      </text:section>
      <text:p text:style-name="s1"><text:bookmark text:name="anchor11508"/>8) внеочередная установка квартирного телефона;</text:p>
      <text:section text:style-name="s22" text:name="s22">
        <text:p text:style-name="s22header">Информация об изменениях:</text:p>
        <text:p text:style-name="s22"><text:bookmark text:name="anchor11509"/>Подпункт 9 изменен с 1 января 2019 г. - <text:a xlink:type="simple" xlink:href="http://192.168.152.17/document/redirect/71732780/3402">Федеральный закон</text:a> от 29 июля 2017 г. N 217-ФЗ</text:p>
        <text:p text:style-name="s22"><text:a xlink:type="simple" xlink:href="http://192.168.152.17/document/redirect/57423116/11509">См. предыдущую редакцию</text:a></text:p>
      </text:section>
      <text:p text:style-name="s1">9) 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ext:section text:style-name="s22" text:name="s22">
        <text:p text:style-name="s22header">Информация об изменениях:</text:p>
        <text:p text:style-name="s22"><text:bookmark text:name="anchor11510"/><text:a xlink:type="simple" xlink:href="http://192.168.152.17/document/redirect/71403712/116136">Федеральным законом</text:a> от 23 мая 2016 г. N 149-ФЗ в подпункт 10 пункта 1 статьи 15 внесены изменения</text:p>
        <text:p text:style-name="s22"><text:a xlink:type="simple" xlink:href="http://192.168.152.17/document/redirect/57412055/11510">См. текст подпункта в предыдущей редакции</text:a></text:p>
      </text:section>
      <text:p text:style-name="s1">10)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 <text:a xlink:type="simple" xlink:href="http://192.168.152.17/document/redirect/70867800/1000">порядке</text:a>,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section text:style-name="s9" text:name="s9">
        <text:p text:style-name="s9header">ГАРАНТ:</text:p>
        <text:p text:style-name="s9">О проведении углубленного диспансерного обследования инвалидов и ветеранов Великой Отечественной войны, супругов погибших (умерших) инвалидов и участников Великой Отечественной войны и лиц, награжденных знаком "Жителю блокадного Ленинграда", в федеральных государственных учреждениях, находящихся в ведении Минздравсоцразвития России и Федерального медико-биологического агентства, см. <text:a xlink:type="simple" xlink:href="http://192.168.152.17/document/redirect/4188856/0">приказ</text:a> Минздравсоцразвития РФ от 5 августа 2009 г. N 571</text:p>
      </text:section>
      <text:p text:style-name="s1"><text:bookmark text:name="anchor11511"/>11) <text:a xlink:type="simple" xlink:href="http://192.168.152.17/document/redirect/12136676/156">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11">подпункта 11 пункта 1 статьи 15</text:a></text:p>
      </text:section>
      <text:section text:style-name="s22" text:name="s22">
        <text:p text:style-name="s22header">Информация об изменениях:</text:p>
        <text:p text:style-name="s22"><text:bookmark text:name="anchor11512"/>Подпункт 12 изменен с 1 января 2025 г. - <text:a xlink:type="simple" xlink:href="http://192.168.152.17/document/redirect/410629720/19">Федеральный закон</text:a> от 29 октября 2024 г. N 367-ФЗ</text:p>
        <text:p text:style-name="s22"><text:a xlink:type="simple" xlink:href="http://192.168.152.17/document/redirect/76842359/11512">См. предыдущую редакцию</text:a></text:p>
      </text:section>
      <text:p text:style-name="s1">12) обеспечение протезами (кроме зубных протезов) и протезно-ортопедическими изделиями в <text:a xlink:type="simple" xlink:href="http://192.168.152.17/document/redirect/12159775/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11513"/><text:a xlink:type="simple" xlink:href="http://192.168.152.17/document/redirect/12140022/2">Федеральным законом</text:a> от 8 мая 2005 г. N 41-ФЗ в подпункт 13 пункта 1 статьи 15 внесены изменения</text:p>
        <text:p text:style-name="s22"><text:a xlink:type="simple" xlink:href="http://192.168.152.17/document/redirect/5137911/11513">См. текст подпункта в предыдущей редакции</text:a></text:p>
      </text:section>
      <text:p text:style-name="s1">13) использование ежегодного отпуска в удобное для них время и предоставление отпуска без сохранения заработной платы сроком до 35 календарных дней в году;</text:p>
      <text:p text:style-name="s1"><text:bookmark text:name="anchor11514"/>14) <text:a xlink:type="simple" xlink:href="http://192.168.152.17/document/redirect/12136676/15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14">подпункта 14 пункта 1 статьи 15</text:a></text:p>
      </text:section>
      <text:p text:style-name="s1"><text:bookmark text:name="anchor11515"/>15) <text:a xlink:type="simple" xlink:href="http://192.168.152.17/document/redirect/12136676/15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15">подпункта 15 пункта 1 статьи 15</text:a></text:p>
      </text:section>
      <text:p text:style-name="s1"><text:bookmark text:name="anchor11516"/>16) <text:a xlink:type="simple" xlink:href="http://192.168.152.17/document/redirect/12136676/15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16">подпункта 16 пункта 1 статьи 15</text:a></text:p>
      </text:section>
      <text:p text:style-name="s1"><text:bookmark text:name="anchor15017"/>17) <text:a xlink:type="simple" xlink:href="http://192.168.152.17/document/redirect/12136676/15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5017">подпункта 17 пункта 1 статьи 15</text:a></text:p>
      </text:section>
      <text:p text:style-name="s1"><text:bookmark text:name="anchor11518"/>18) <text:a xlink:type="simple" xlink:href="http://192.168.152.17/document/redirect/12136676/15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518">подпункта 18 пункта 1 статьи 15</text:a></text:p>
      </text:section>
      <text:section text:style-name="s22" text:name="s22">
        <text:p text:style-name="s22header">Информация об изменениях:</text:p>
        <text:p text:style-name="s22"><text:bookmark text:name="anchor11519"/>Подпункт 19 изменен с 10 января 2021 г. - <text:a xlink:type="simple" xlink:href="http://192.168.152.17/document/redirect/400156774/22">Федеральный закон</text:a> от 30 декабря 2020 г. N 508-ФЗ</text:p>
        <text:p text:style-name="s22"><text:a xlink:type="simple" xlink:href="http://192.168.152.17/document/redirect/77706801/11519">См. предыдущую редакцию</text:a></text:p>
      </text:section>
      <text:p text:style-name="s1">19) 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внеочередное обслуживание предприятиями розничной торговли и бытового обслуживания;</text:p>
      <text:section text:style-name="s22" text:name="s22">
        <text:p text:style-name="s22header">Информация об изменениях:</text:p>
        <text:p text:style-name="s22"><text:bookmark text:name="anchor11520"/><text:a xlink:type="simple" xlink:href="http://192.168.152.17/document/redirect/71260680/52">Федеральным законом</text:a> от 28 ноября 2015 г. N 358-ФЗ подпункт 20 пункта 1 статьи 15 изложен в новой редакции</text:p>
        <text:p text:style-name="s22"><text:a xlink:type="simple" xlink:href="http://192.168.152.17/document/redirect/57403352/11520">См. текст подпункта в предыдущей редакции</text:a></text:p>
      </text:section>
      <text:p text:style-name="s1">20) 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ext:section text:style-name="s22" text:name="s22">
        <text:p text:style-name="s22header">Информация об изменениях:</text:p>
        <text:p text:style-name="s22"><text:bookmark text:name="anchor1523"/><text:a xlink:type="simple" xlink:href="http://192.168.152.17/document/redirect/12136676/44000010">Федеральным законом</text:a> от 22 августа 2004 г. N 122-ФЗ (в редакции <text:a xlink:type="simple" xlink:href="http://192.168.152.17/document/redirect/12138259/17010">Федерального закона</text:a> от 29 декабря 2004 г. N 199-ФЗ) в пункт 2 статьи 15 внесены изменения, <text:a xlink:type="simple" xlink:href="http://192.168.152.17/document/redirect/12136676/155000000">вступающие в силу</text:a> с 1 января 2005 г.</text:p>
        <text:p text:style-name="s22"><text:a xlink:type="simple" xlink:href="http://192.168.152.17/document/redirect/4000707/1523">См. текст пункта в предыдущей редакции</text:a></text:p>
      </text:section>
      <text:p text:style-name="s1">2. Участникам Великой Отечественной войны, ставшим инвалидами вследствие общего заболевания, трудового увечья или других причин (кроме лиц, инвалидность которых наступила вследствие их противоправных действий), предоставляются меры социальной поддержки инвалидов войны в соответствии с установленной группой инвалидности без дополнительного экспертного медицинского освидетельствования.</text:p>
      <text:section text:style-name="s9" text:name="s9">
        <text:p text:style-name="s9header">ГАРАНТ:</text:p>
        <text:p text:style-name="s9">См. <text:a xlink:type="simple" xlink:href="http://192.168.152.17/document/redirect/186961/1000">письмо</text:a> Минтруда РФ от 17 ноября 2000 г. N 8299-ГК</text:p>
        <text:p text:style-name="s9"/>
      </text:section>
      <text:section text:style-name="s22" text:name="s22">
        <text:p text:style-name="s22header">Информация об изменениях:</text:p>
        <text:p text:style-name="s22"><text:bookmark text:name="anchor116"/>Федеральными законами <text:a xlink:type="simple" xlink:href="http://192.168.152.17/document/redirect/12136676/44000011">от 22 августа 2004 г. N 122-ФЗ</text:a> и <text:a xlink:type="simple" xlink:href="http://192.168.152.17/document/redirect/12138259/2003">от 29 декабря 2004 г. N 199-ФЗ</text:a> в статью 16 внесены изменения, <text:span text:style-name="s8">вступающие в силу</text:span> с 1 января 2005 г.</text:p>
        <text:p text:style-name="s22"><text:a xlink:type="simple" xlink:href="http://192.168.152.17/document/redirect/4000707/116">См. текст статьи в предыдущей редакции</text:a></text:p>
      </text:section>
      <text:p text:style-name="s15"><text:span text:style-name="s10">Статья 16.</text:span> Меры социальной поддержки ветеранов боевых действий</text:p>
      <text:section text:style-name="s9" text:name="s9">
        <text:p text:style-name="s9header">ГАРАНТ:</text:p>
        <text:p text:style-name="s9">См. <text:span text:style-name="s8">комментарии</text:span> к статье 16 настоящего Федерального закона</text:p>
      </text:section>
      <text:section text:style-name="s22" text:name="s22">
        <text:p text:style-name="s22header">Информация об изменениях:</text:p>
        <text:p text:style-name="s22"><text:bookmark text:name="anchor16000"/>Пункт 1 изменен с 16 февраля 2022 г. - <text:a xlink:type="simple" xlink:href="http://192.168.152.17/document/redirect/403532688/24">Федеральный закон</text:a> от 16 февраля 2022 г. N 14-ФЗ</text:p>
        <text:p text:style-name="s22"><text:a xlink:type="simple" xlink:href="http://192.168.152.17/document/redirect/77324181/16000">См. предыдущую редакцию</text:a></text:p>
      </text:section>
      <text:p text:style-name="s1">1. Ветеранам боевых действий из числа лиц, указанных в <text:a xlink:type="simple" xlink:href="#anchor311">подпунктах 1 - 4</text:a>, <text:a xlink:type="simple" xlink:href="#anchor318">8 пункта 1 статьи 3</text:a> настоящего Федерального закона, предоставляются следующие меры социальной поддержки:</text:p>
      <text:p text:style-name="s1"><text:bookmark text:name="anchor160001"/>1) льготы по пенсионному обеспечению в соответствии с законодательством;</text:p>
      <text:p text:style-name="s1"><text:bookmark text:name="anchor11602"/>2) <text:a xlink:type="simple" xlink:href="http://192.168.152.17/document/redirect/12136676/15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02">подпункта 2 пункта 1 статьи 16</text:a></text:p>
      </text:section>
      <text:p text:style-name="s1"><text:bookmark text:name="anchor11603"/>3) обеспечение за счет средств федерального бюджета жильем ветеранов боевых действий, нуждающихся в улучшении жилищных условий, вставших на учет до 1 января 2005 года, которое осуществляется в соответствии с положениями <text:a xlink:type="simple" xlink:href="#anchor232">статьи 23.2</text:a> настоящего Федерального закона. Ветераны боевых действий, вставшие на учет после 1 января 2005 года, обеспечиваются жильем в соответствии с <text:a xlink:type="simple" xlink:href="http://192.168.152.17/document/redirect/12138291/0">жилищным законодательством</text:a> Российской Федерации;</text:p>
      <text:p text:style-name="s1"><text:bookmark text:name="anchor11604"/>4) <text:a xlink:type="simple" xlink:href="http://192.168.152.17/document/redirect/12136676/15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04">подпункта 4 пункта 1 статьи 16</text:a></text:p>
        <text:p text:style-name="s22"><text:bookmark text:name="anchor11605"/><text:a xlink:type="simple" xlink:href="http://192.168.152.17/document/redirect/71108170/34">Федеральным законом</text:a> от 29 июня 2015 г. N 176-ФЗ подпункт 5 пункта 1 статьи 16 изложен в новой редакции</text:p>
        <text:p text:style-name="s22"><text:a xlink:type="simple" xlink:href="http://192.168.152.17/document/redirect/57507042/11605">См. текст подпункта в предыдущей редакции</text:a></text:p>
      </text:section>
      <text:p text:style-name="s1">5) компенсация расходов на оплату жилых помещений в размере 50 процентов:</text:p>
      <text:p text:style-name="s1">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text:p>
      <text:p text:style-name="s1">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text:p>
      <text:p text:style-name="s1"><text:bookmark text:name="anchor116054"/>Меры социальной поддержки по оплате жилых помещений предоставляются лицам, проживающим в жилых помещениях независимо от вида жилищного фонда, а также членам семей ветеранов боевых действий, совместно с ними проживающим;</text:p>
      <text:p text:style-name="s1"><text:bookmark text:name="anchor11606"/>6) первоочередная установка квартирного телефона;</text:p>
      <text:section text:style-name="s22" text:name="s22">
        <text:p text:style-name="s22header">Информация об изменениях:</text:p>
        <text:p text:style-name="s22"><text:bookmark text:name="anchor11607"/>Подпункт 7 изменен с 24 декабря 2024 г. - <text:a xlink:type="simple" xlink:href="http://192.168.152.17/document/redirect/411109050/1">Федеральный закон</text:a> от 13 декабря 2024 г. N 474-ФЗ</text:p>
        <text:p text:style-name="s22"><text:a xlink:type="simple" xlink:href="http://192.168.152.17/document/redirect/76845708/11607">См. предыдущую редакцию</text:a></text:p>
      </text:section>
      <text:p text:style-name="s1">7) преимущество при вступлении в жилищные, жилищно-строительные, гаражные кооперативы, в том числе при формировании списков граждан, имеющих право быть принятыми в члены жилищно-строительного кооператива, создаваемого в соответствии с федеральными законами, первоочередное право на приобретение садовых земельных участков или огородных земельных участков;</text:p>
      <text:section text:style-name="s22" text:name="s22">
        <text:p text:style-name="s22header">Информация об изменениях:</text:p>
        <text:p text:style-name="s22"><text:bookmark text:name="anchor11608"/><text:a xlink:type="simple" xlink:href="http://192.168.152.17/document/redirect/71403712/116137">Федеральным законом</text:a> от 23 мая 2016 г. N 149-ФЗ в подпункт 8 пункта 1 статьи 16 внесены изменения</text:p>
        <text:p text:style-name="s22"><text:a xlink:type="simple" xlink:href="http://192.168.152.17/document/redirect/57412055/11608">См. текст подпункта в предыдущей редакции</text:a></text:p>
      </text:section>
      <text:p text:style-name="s1">8)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 <text:a xlink:type="simple" xlink:href="http://192.168.152.17/document/redirect/70867800/1000">порядке</text:a>,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p text:style-name="s1"><text:bookmark text:name="anchor11609"/>9) <text:a xlink:type="simple" xlink:href="http://192.168.152.17/document/redirect/12136676/16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09">подпункта 9 пункта 1 статьи 16</text:a></text:p>
      </text:section>
      <text:section text:style-name="s22" text:name="s22">
        <text:p text:style-name="s22header">Информация об изменениях:</text:p>
        <text:p text:style-name="s22"><text:bookmark text:name="anchor11610"/>Подпункт 10 изменен с 1 января 2025 г. - <text:a xlink:type="simple" xlink:href="http://192.168.152.17/document/redirect/410629720/20">Федеральный закон</text:a> от 29 октября 2024 г. N 367-ФЗ</text:p>
        <text:p text:style-name="s22"><text:a xlink:type="simple" xlink:href="http://192.168.152.17/document/redirect/76842359/11610">См. предыдущую редакцию</text:a></text:p>
      </text:section>
      <text:p text:style-name="s1">10) обеспечение протезами (кроме зубных протезов) и протезно-ортопедическими изделиями в <text:a xlink:type="simple" xlink:href="http://192.168.152.17/document/redirect/12159775/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11611"/><text:a xlink:type="simple" xlink:href="http://192.168.152.17/document/redirect/12140022/3">Федеральным законом</text:a> от 8 мая 2005 г. N 41-ФЗ в подпункт 11 пункта 1 статьи 16 внесены изменения</text:p>
        <text:p text:style-name="s22"><text:a xlink:type="simple" xlink:href="http://192.168.152.17/document/redirect/5137911/11611">См. текст подпункта в предыдущей редакции</text:a></text:p>
      </text:section>
      <text:p text:style-name="s1">11) использование ежегодного отпуска в удобное для них время и предоставление отпуска без сохранения заработной платы сроком до 35 календарных дней в году;</text:p>
      <text:p text:style-name="s1"><text:bookmark text:name="anchor11612"/>12) <text:a xlink:type="simple" xlink:href="http://192.168.152.17/document/redirect/12136676/16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12">подпункта 12 пункта 1 статьи 16</text:a></text:p>
      </text:section>
      <text:p text:style-name="s1"><text:bookmark text:name="anchor11613"/>13) <text:a xlink:type="simple" xlink:href="http://192.168.152.17/document/redirect/12136676/16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13">подпункта 13 пункта 1 статьи 16</text:a></text:p>
      </text:section>
      <text:p text:style-name="s1"><text:bookmark text:name="anchor11614"/>14) <text:a xlink:type="simple" xlink:href="http://192.168.152.17/document/redirect/12136676/16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14">подпункта 14 пункта 1 статьи 16</text:a></text:p>
      </text:section>
      <text:p text:style-name="s1"><text:bookmark text:name="anchor11615"/>15) <text:a xlink:type="simple" xlink:href="http://192.168.152.17/document/redirect/12136676/16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15">подпункта 15 пункта 1 статьи 16</text:a></text:p>
      </text:section>
      <text:section text:style-name="s22" text:name="s22">
        <text:p text:style-name="s22header">Информация об изменениях:</text:p>
        <text:p text:style-name="s22"><text:bookmark text:name="anchor11616"/>Подпункт 16 изменен с 10 января 2021 г. - <text:a xlink:type="simple" xlink:href="http://192.168.152.17/document/redirect/400156774/23">Федеральный закон</text:a> от 30 декабря 2020 г. N 508-ФЗ</text:p>
        <text:p text:style-name="s22"><text:a xlink:type="simple" xlink:href="http://192.168.152.17/document/redirect/77706801/11616">См. предыдущую редакцию</text:a></text:p>
      </text:section>
      <text:p text:style-name="s1">16) 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text:p>
      <text:section text:style-name="s22" text:name="s22">
        <text:p text:style-name="s22header">Информация об изменениях:</text:p>
        <text:p text:style-name="s22"><text:bookmark text:name="anchor11617"/><text:a xlink:type="simple" xlink:href="http://192.168.152.17/document/redirect/70405818/24211">Федеральным законом</text:a> от 2 июля 2013 г. N 185-ФЗ подпункт 17 пункта 1 статьи 16 изложен в новой редакции, <text:a xlink:type="simple" xlink:href="http://192.168.152.17/document/redirect/70405818/1631">вступающей в силу</text:a> с 1 сентября 2013 г.</text:p>
        <text:p text:style-name="s22"><text:a xlink:type="simple" xlink:href="http://192.168.152.17/document/redirect/57743006/11617">См. текст подпункта в предыдущей редакции</text:a></text:p>
      </text:section>
      <text:p text:style-name="s1">17) профессиональное обучение и дополнительное профессиональное образование за счет средств работодателя;</text:p>
      <text:p text:style-name="s1"><text:bookmark text:name="anchor11618"/>18) <text:a xlink:type="simple" xlink:href="http://192.168.152.17/document/redirect/70405818/24212">утратил силу</text:a> с 1 сентября 2013 г.</text:p>
      <text:section text:style-name="s22" text:name="s22">
        <text:p text:style-name="s22header">Информация об изменениях:</text:p>
        <text:p text:style-name="s22">См. текст <text:a xlink:type="simple" xlink:href="http://192.168.152.17/document/redirect/57743006/11618">подпункта 18 пункта 1 статьи 16</text:a></text:p>
      </text:section>
      <text:p text:style-name="s1"><text:bookmark text:name="anchor1162"/>2. Ветеранам боевых действий из числа лиц, указанных в <text:a xlink:type="simple" xlink:href="#anchor1315">подпункте 5 пункта 1 статьи 3</text:a> настоящего Федерального закона, предоставляются следующие меры социальной поддержки:</text:p>
      <text:section text:style-name="s22" text:name="s22">
        <text:p text:style-name="s22header">Информация об изменениях:</text:p>
        <text:p text:style-name="s22"><text:bookmark text:name="anchor11621"/><text:a xlink:type="simple" xlink:href="http://192.168.152.17/document/redirect/71403712/116138">Федеральным законом</text:a> от 23 мая 2016 г. N 149-ФЗ в подпункт 1 пункта 2 статьи 16 внесены изменения</text:p>
        <text:p text:style-name="s22"><text:a xlink:type="simple" xlink:href="http://192.168.152.17/document/redirect/57412055/11621">См. текст подпункта в предыдущей редакции</text:a></text:p>
      </text:section>
      <text:p text:style-name="s1">1)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подведомственных федеральным органам исполнительной власти, в <text:a xlink:type="simple" xlink:href="http://192.168.152.17/document/redirect/70867800/1000">порядке</text:a>,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p text:style-name="s1"><text:bookmark text:name="anchor11622"/>2) при наличии медицинских показаний преимущественное обеспечение путевками в санаторно-курортные организации;</text:p>
      <text:section text:style-name="s22" text:name="s22">
        <text:p text:style-name="s22header">Информация об изменениях:</text:p>
        <text:p text:style-name="s22"><text:bookmark text:name="anchor11623"/>Подпункт 3 изменен с 1 января 2019 г. - <text:a xlink:type="simple" xlink:href="http://192.168.152.17/document/redirect/71732780/340302">Федеральный закон</text:a> от 29 июля 2017 г. N 217-ФЗ</text:p>
        <text:p text:style-name="s22"><text:a xlink:type="simple" xlink:href="http://192.168.152.17/document/redirect/57423116/11623">См. предыдущую редакцию</text:a></text:p>
      </text:section>
      <text:p text:style-name="s1">3) первоочередное право на приобретение садовых земельных участков или огородных земельных участков, установке квартирного телефона;</text:p>
      <text:section text:style-name="s22" text:name="s22">
        <text:p text:style-name="s22header">Информация об изменениях:</text:p>
        <text:p text:style-name="s22"><text:bookmark text:name="anchor11624"/><text:a xlink:type="simple" xlink:href="http://192.168.152.17/document/redirect/12140022/3">Федеральным законом</text:a> от 8 мая 2005 г. N 41-ФЗ в подпункт 4 пункта 2 статьи 16 внесены изменения</text:p>
        <text:p text:style-name="s22"><text:a xlink:type="simple" xlink:href="http://192.168.152.17/document/redirect/5137911/11624">См. текст подпункта в предыдущей редакции</text:a></text:p>
      </text:section>
      <text:p text:style-name="s1">4) использование ежегодного отпуска в удобное для них время и предоставление отпуска без сохранения заработной платы сроком до 35 календарных дней в году;</text:p>
      <text:p text:style-name="s1"><text:bookmark text:name="anchor116205"/>5) <text:a xlink:type="simple" xlink:href="http://192.168.152.17/document/redirect/12136676/173">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205">подпункта 5 пункта 2 статьи 16</text:a></text:p>
        <text:p text:style-name="s22"><text:bookmark text:name="anchor11626"/><text:a xlink:type="simple" xlink:href="http://192.168.152.17/document/redirect/70405818/24221">Федеральным законом</text:a> от 2 июля 2013 г. N 185-ФЗ подпункт 6 пункта 2 статьи 16 изложен в новой редакции, <text:a xlink:type="simple" xlink:href="http://192.168.152.17/document/redirect/70405818/1631">вступающей в силу</text:a> с 1 сентября 2013 г.</text:p>
        <text:p text:style-name="s22"><text:a xlink:type="simple" xlink:href="http://192.168.152.17/document/redirect/57743006/11626">См. текст подпункта в предыдущей редакции</text:a></text:p>
      </text:section>
      <text:p text:style-name="s1">6) профессиональное обучение и дополнительное профессиональное образование за счет средств работодателя;</text:p>
      <text:p text:style-name="s1"><text:bookmark text:name="anchor11627"/>7) <text:a xlink:type="simple" xlink:href="http://192.168.152.17/document/redirect/70405818/24222">утратил силу</text:a> с 1 сентября 2013 г.;</text:p>
      <text:section text:style-name="s22" text:name="s22">
        <text:p text:style-name="s22header">Информация об изменениях:</text:p>
        <text:p text:style-name="s22">См. текст <text:a xlink:type="simple" xlink:href="http://192.168.152.17/document/redirect/57743006/11627">подпункта 7 пункта 2 статьи 16</text:a></text:p>
      </text:section>
      <text:p text:style-name="s1"><text:bookmark text:name="anchor11628"/>8) обеспечение за счет средств федерального бюджета жильем инвалидов боевых действий в случае выселения из занимаемых ими служебных жилых помещений, вставших на учет до 1 января 2005 года, которое осуществляется в соответствии с положениями <text:a xlink:type="simple" xlink:href="#anchor232">статьи 23.2</text:a> настоящего Федерального закона. Инвалиды боевых действий, вставшие на учет после 1 января 2005 года, обеспечиваются жильем в соответствии с <text:a xlink:type="simple" xlink:href="http://192.168.152.17/document/redirect/12138291/0">жилищным законодательством</text:a> Российской Федерации.</text:p>
      <text:section text:style-name="s22" text:name="s22">
        <text:p text:style-name="s22header">Информация об изменениях:</text:p>
        <text:p text:style-name="s22"><text:bookmark text:name="anchor1163"/>Пункт 3 изменен с 25 июля 2022 г. - <text:a xlink:type="simple" xlink:href="http://192.168.152.17/document/redirect/404993283/2">Федеральный закон</text:a> от 14 июля 2022 г. N 281-ФЗ</text:p>
        <text:p text:style-name="s22"><text:a xlink:type="simple" xlink:href="http://192.168.152.17/document/redirect/76803744/1163">См. предыдущую редакцию</text:a></text:p>
      </text:section>
      <text:p text:style-name="s1">3. Ветеранам боевых действий из числа лиц, указанных в <text:a xlink:type="simple" xlink:href="#anchor1316">подпунктах 6</text:a>, <text:a xlink:type="simple" xlink:href="#anchor1317">7</text:a> и <text:a xlink:type="simple" xlink:href="#anchor1319">9 пункта 1 статьи 3</text:a> настоящего Федерального закона, предоставляются следующие меры социальной поддержки:</text:p>
      <text:p text:style-name="s1"><text:bookmark text:name="anchor11631"/>1) при наличии медицинских показаний преимущественное обеспечение путевками в санаторно-курортные организации;</text:p>
      <text:section text:style-name="s22" text:name="s22">
        <text:p text:style-name="s22header">Информация об изменениях:</text:p>
        <text:p text:style-name="s22"><text:bookmark text:name="anchor11632"/>Подпункт 2 изменен с 1 января 2019 г. - <text:a xlink:type="simple" xlink:href="http://192.168.152.17/document/redirect/71732780/340303">Федеральный закон</text:a> от 29 июля 2017 г. N 217-ФЗ</text:p>
        <text:p text:style-name="s22"><text:a xlink:type="simple" xlink:href="http://192.168.152.17/document/redirect/57423116/11632">См. предыдущую редакцию</text:a></text:p>
      </text:section>
      <text:p text:style-name="s1">2) первоочередное право на приобретение садовых земельных участков или огородных земельных участков, установке квартирного телефона;</text:p>
      <text:p text:style-name="s1"><text:bookmark text:name="anchor11633"/>3) использование ежегодного отпуска в удобное для них время;</text:p>
      <text:p text:style-name="s1"><text:bookmark text:name="anchor11634"/>4) <text:a xlink:type="simple" xlink:href="http://192.168.152.17/document/redirect/12136676/174">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634">подпункта 4 пункта 3 статьи 16</text:a></text:p>
        <text:p text:style-name="s22"/>
      </text:section>
      <text:section text:style-name="s22" text:name="s22">
        <text:p text:style-name="s22header">Информация об изменениях:</text:p>
        <text:p text:style-name="s22"><text:bookmark text:name="anchor117"/>Федеральными законами <text:a xlink:type="simple" xlink:href="http://192.168.152.17/document/redirect/12136676/44000012">от 22 августа 2004 г. N 122-ФЗ</text:a> <text:a xlink:type="simple" xlink:href="http://192.168.152.17/document/redirect/12138259/2004">и от 29 декабря 2004 г. N 199-ФЗ</text:a> в статью 17 внесены изменения, <text:span text:style-name="s8">вступающие в силу</text:span> с 1 января 2005 г.</text:p>
        <text:p text:style-name="s22"><text:a xlink:type="simple" xlink:href="http://192.168.152.17/document/redirect/4000707/117">См. текст статьи в предыдущей редакции</text:a></text:p>
      </text:section>
      <text:p text:style-name="s15"><text:span text:style-name="s10">Статья 17.</text:span> Меры социальной поддержки военнослужащих, проходивших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х, награжденных орденами или медалями СССР за службу в указанный период</text:p>
      <text:section text:style-name="s9" text:name="s9">
        <text:p text:style-name="s9header">ГАРАНТ:</text:p>
        <text:p text:style-name="s9">См. <text:span text:style-name="s8">комментарии</text:span> к статье 17 настоящего Федерального закона</text:p>
      </text:section>
      <text:p text:style-name="s1"><text:bookmark text:name="anchor1701"/>Военнослужащим, проходившим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м, награжденным орденами или медалями СССР за службу в указанный период, предоставляются следующие меры социальной поддержки:</text:p>
      <text:p text:style-name="s1"><text:bookmark text:name="anchor170101"/>1) льготы по пенсионному обеспечению в соответствии с законодательством;</text:p>
      <text:p text:style-name="s1"><text:bookmark text:name="anchor11702"/>2) <text:a xlink:type="simple" xlink:href="http://192.168.152.17/document/redirect/12136676/176">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702">подпункта 2 статьи 17</text:a></text:p>
      </text:section>
      <text:section text:style-name="s22" text:name="s22">
        <text:p text:style-name="s22header">Информация об изменениях:</text:p>
        <text:p text:style-name="s22"><text:bookmark text:name="anchor11703"/>Подпункт 3 изменен с 1 января 2019 г. - <text:a xlink:type="simple" xlink:href="http://192.168.152.17/document/redirect/71732780/3404">Федеральный закон</text:a> от 29 июля 2017 г. N 217-ФЗ</text:p>
        <text:p text:style-name="s22"><text:a xlink:type="simple" xlink:href="http://192.168.152.17/document/redirect/57423116/11703">См. предыдущую редакцию</text:a></text:p>
      </text:section>
      <text:p text:style-name="s1">3) 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ext:section text:style-name="s22" text:name="s22">
        <text:p text:style-name="s22header">Информация об изменениях:</text:p>
        <text:p text:style-name="s22"><text:bookmark text:name="anchor11704"/><text:a xlink:type="simple" xlink:href="http://192.168.152.17/document/redirect/12171800/3">Федеральным законом</text:a> от 21 декабря 2009 г. N 327-ФЗ в подпункт 4 статьи 17 внесены изменения</text:p>
        <text:p text:style-name="s22"><text:a xlink:type="simple" xlink:href="http://192.168.152.17/document/redirect/5755654/11704">См. текст подпункта в предыдущей редакции</text:a></text:p>
      </text:section>
      <text:p text:style-name="s1">4) обеспечение за счет средств федерального бюджета жильем военнослужащих, проходивших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х, награжденных орденами или медалями СССР за службу в указанный период, в случае выселения из занимаемых ими служебных жилых помещений, которое осуществляется в соответствии с положениями <text:a xlink:type="simple" xlink:href="#anchor232">статьи 23.2</text:a> настоящего Федерального закона. Указанные лица имеют право на получение мер социальной поддержки по обеспечению жильем один раз, при этом обеспечение жильем осуществляется независимо от их имущественного положения;</text:p>
      <text:p text:style-name="s1"><text:bookmark text:name="anchor11705"/>5) преимущество при установке квартирного телефона;</text:p>
      <text:section text:style-name="s22" text:name="s22">
        <text:p text:style-name="s22header">Информация об изменениях:</text:p>
        <text:p text:style-name="s22"><text:bookmark text:name="anchor11706"/><text:a xlink:type="simple" xlink:href="http://192.168.152.17/document/redirect/71403712/116140">Федеральным законом</text:a> от 23 мая 2016 г. N 149-ФЗ в подпункт 6 статьи 17 внесены изменения</text:p>
        <text:p text:style-name="s22"><text:a xlink:type="simple" xlink:href="http://192.168.152.17/document/redirect/57412055/11706">См. текст подпункта в предыдущей редакции</text:a></text:p>
      </text:section>
      <text:p text:style-name="s1">6)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 <text:a xlink:type="simple" xlink:href="http://192.168.152.17/document/redirect/70867800/1000">порядке</text:a>,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p text:style-name="s1"><text:bookmark text:name="anchor11707"/>7) <text:a xlink:type="simple" xlink:href="http://192.168.152.17/document/redirect/12136676/177">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707">подпункта 7 статьи 17</text:a></text:p>
      </text:section>
      <text:section text:style-name="s22" text:name="s22">
        <text:p text:style-name="s22header">Информация об изменениях:</text:p>
        <text:p text:style-name="s22"><text:bookmark text:name="anchor11708"/>Подпункт 8 изменен с 1 января 2025 г. - <text:a xlink:type="simple" xlink:href="http://192.168.152.17/document/redirect/410629720/21">Федеральный закон</text:a> от 29 октября 2024 г. N 367-ФЗ</text:p>
        <text:p text:style-name="s22"><text:a xlink:type="simple" xlink:href="http://192.168.152.17/document/redirect/76842359/11708">См. предыдущую редакцию</text:a></text:p>
      </text:section>
      <text:p text:style-name="s1">8) обеспечение протезами (кроме зубных протезов) и протезно-ортопедическими изделиями в <text:a xlink:type="simple" xlink:href="http://192.168.152.17/document/redirect/12159775/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11709"/><text:a xlink:type="simple" xlink:href="http://192.168.152.17/document/redirect/12140022/4">Федеральным законом</text:a> от 8 мая 2005 г. N 41-ФЗ в подпункт 9 статьи 17 внесены изменения</text:p>
        <text:p text:style-name="s22"><text:a xlink:type="simple" xlink:href="http://192.168.152.17/document/redirect/5137911/11709">См. текст подпункта в предыдущей редакции</text:a></text:p>
      </text:section>
      <text:p text:style-name="s1">9) использование ежегодного отпуска в удобное для них время и предоставление отпуска без сохранения заработной платы сроком до 35 календарных дней в году;</text:p>
      <text:p text:style-name="s1"><text:bookmark text:name="anchor1"/>10) <text:a xlink:type="simple" xlink:href="http://192.168.152.17/document/redirect/12136676/17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пункта 10 статьи 17</text:a></text:p>
      </text:section>
      <text:p text:style-name="s1"><text:bookmark text:name="anchor117011"/>11) <text:a xlink:type="simple" xlink:href="http://192.168.152.17/document/redirect/12136676/17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7011">подпункта 11 статьи 17</text:a></text:p>
      </text:section>
      <text:section text:style-name="s22" text:name="s22">
        <text:p text:style-name="s22header">Информация об изменениях:</text:p>
        <text:p text:style-name="s22"><text:bookmark text:name="anchor117012"/><text:a xlink:type="simple" xlink:href="http://192.168.152.17/document/redirect/71260680/53">Федеральным законом</text:a> от 28 ноября 2015 г. N 358-ФЗ подпункт 12 статьи 17 изложен в новой редакции</text:p>
        <text:p text:style-name="s22"><text:a xlink:type="simple" xlink:href="http://192.168.152.17/document/redirect/57403352/117012">См. текст подпункта в предыдущей редакции</text:a></text:p>
      </text:section>
      <text:p text:style-name="s1">12) преимущество при приеме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ext:p text:style-name="s1"/>
      <text:section text:style-name="s22" text:name="s22">
        <text:p text:style-name="s22header">Информация об изменениях:</text:p>
        <text:p text:style-name="s22"><text:bookmark text:name="anchor118"/>Наименование изменено с 28 апреля 2023 г. - <text:a xlink:type="simple" xlink:href="http://192.168.152.17/document/redirect/406807311/221">Федеральный закон</text:a> от 28 апреля 2023 г. N 137-ФЗ</text:p>
        <text:p text:style-name="s22">Изменения <text:a xlink:type="simple" xlink:href="http://192.168.152.17/document/redirect/406807311/103">распространяются</text:a> на правоотношения, возникшие с 1 января 2023 г.</text:p>
        <text:p text:style-name="s22"><text:a xlink:type="simple" xlink:href="http://192.168.152.17/document/redirect/76818865/118">См. предыдущую редакцию</text:a></text:p>
      </text:section>
      <text:p text:style-name="s15"><text:span text:style-name="s10">Статья 18.</text:span> Меры социальной поддержки лиц, награжденных знаком "Жителю блокадного Ленинграда", лиц, награжденных знаком "Житель осажденного Севастополя", и лиц, награжденных знаком "Житель осажденного Сталинграда"</text:p>
      <text:section text:style-name="s9" text:name="s9">
        <text:p text:style-name="s9header">ГАРАНТ:</text:p>
        <text:p text:style-name="s9">См. <text:span text:style-name="s8">комментарии</text:span> к статье 18 настоящего Федерального закона</text:p>
      </text:section>
      <text:section text:style-name="s22" text:name="s22">
        <text:p text:style-name="s22header">Информация об изменениях:</text:p>
        <text:p text:style-name="s22"><text:bookmark text:name="anchor1181"/>Пункт 1 изменен с 28 апреля 2023 г. - <text:a xlink:type="simple" xlink:href="http://192.168.152.17/document/redirect/406807311/222">Федеральный закон</text:a> от 28 апреля 2023 г. N 137-ФЗ</text:p>
        <text:p text:style-name="s22">Изменения <text:a xlink:type="simple" xlink:href="http://192.168.152.17/document/redirect/406807311/103">распространяются</text:a> на правоотношения, возникшие с 1 января 2023 г.</text:p>
        <text:p text:style-name="s22"><text:a xlink:type="simple" xlink:href="http://192.168.152.17/document/redirect/76818865/1181">См. предыдущую редакцию</text:a></text:p>
      </text:section>
      <text:p text:style-name="s1">1. Лицам, награжденным знаком "Жителю блокадного Ленинграда", лицам, награжденным знаком "Житель осажденного Севастополя", и лицам, награжденным знаком "Житель осажденного Сталинграда", предоставляются следующие меры социальной поддержки:</text:p>
      <text:p text:style-name="s1"><text:bookmark text:name="anchor118011"/>1) льготы по пенсионному обеспечению в соответствии с законодательством;</text:p>
      <text:p text:style-name="s1"><text:bookmark text:name="anchor11802"/>2) <text:a xlink:type="simple" xlink:href="http://192.168.152.17/document/redirect/12136676/17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02">подпункта 2 пункта 1 статьи 18</text:a></text:p>
      </text:section>
      <text:section text:style-name="s22" text:name="s22">
        <text:p text:style-name="s22header">Информация об изменениях:</text:p>
        <text:p text:style-name="s22"><text:bookmark text:name="anchor11803"/>Подпункт 3 изменен с 28 апреля 2023 г. - <text:a xlink:type="simple" xlink:href="http://192.168.152.17/document/redirect/406807311/2223">Федеральный закон</text:a> от 28 апреля 2023 г. N 137-ФЗ</text:p>
        <text:p text:style-name="s22">Изменения <text:a xlink:type="simple" xlink:href="http://192.168.152.17/document/redirect/406807311/103">распространяются</text:a> на правоотношения, возникшие с 1 января 2023 г.</text:p>
        <text:p text:style-name="s22"><text:a xlink:type="simple" xlink:href="http://192.168.152.17/document/redirect/76818865/11803">См. предыдущую редакцию</text:a></text:p>
      </text:section>
      <text:p text:style-name="s1">3) обеспечение за счет средств федерального бюджета жильем лиц, награжденных знаком "Жителю блокадного Ленинграда", лиц, награжденных знаком "Житель осажденного Севастополя", и лиц, награжденных знаком "Житель осажденного Сталинграда", нуждающихся в улучшении жилищных условий, которое осуществляется в соответствии с положениями <text:a xlink:type="simple" xlink:href="#anchor232">статьи 23.2</text:a> настоящего Федерального закона. Указанные лица имеют право на получение мер социальной поддержки по обеспечению жильем один раз, при этом обеспечение жильем осуществляется независимо от их имущественного положения;</text:p>
      <text:p text:style-name="s1"><text:bookmark text:name="anchor11804"/>4) внеочередная установка квартирного телефона;</text:p>
      <text:section text:style-name="s22" text:name="s22">
        <text:p text:style-name="s22header">Информация об изменениях:</text:p>
        <text:p text:style-name="s22"><text:bookmark text:name="anchor11805"/>Подпункт 5 изменен с 1 января 2019 г. - <text:a xlink:type="simple" xlink:href="http://192.168.152.17/document/redirect/71732780/3405">Федеральный закон</text:a> от 29 июля 2017 г. N 217-ФЗ</text:p>
        <text:p text:style-name="s22"><text:a xlink:type="simple" xlink:href="http://192.168.152.17/document/redirect/57423116/11805">См. предыдущую редакцию</text:a></text:p>
      </text:section>
      <text:p text:style-name="s1">5) 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ext:section text:style-name="s22" text:name="s22">
        <text:p text:style-name="s22header">Информация об изменениях:</text:p>
        <text:p text:style-name="s22"><text:bookmark text:name="anchor11806"/><text:a xlink:type="simple" xlink:href="http://192.168.152.17/document/redirect/71403712/116141">Федеральным законом</text:a> от 23 мая 2016 г. N 149-ФЗ в подпункт 6 пункта 1 статьи 18 внесены изменения</text:p>
        <text:p text:style-name="s22"><text:a xlink:type="simple" xlink:href="http://192.168.152.17/document/redirect/57412055/11806">См. текст подпункта в предыдущей редакции</text:a></text:p>
      </text:section>
      <text:p text:style-name="s1">6)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 <text:a xlink:type="simple" xlink:href="http://192.168.152.17/document/redirect/70867800/1000">порядке</text:a>,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p text:style-name="s1"><text:bookmark text:name="anchor11807"/>7) <text:a xlink:type="simple" xlink:href="http://192.168.152.17/document/redirect/12136676/180">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07">подпункта 7 пункта 1 статьи 18</text:a></text:p>
      </text:section>
      <text:section text:style-name="s22" text:name="s22">
        <text:p text:style-name="s22header">Информация об изменениях:</text:p>
        <text:p text:style-name="s22"><text:bookmark text:name="anchor11808"/>Подпункт 8 изменен с 1 января 2025 г. - <text:a xlink:type="simple" xlink:href="http://192.168.152.17/document/redirect/410629720/22">Федеральный закон</text:a> от 29 октября 2024 г. N 367-ФЗ</text:p>
        <text:p text:style-name="s22"><text:a xlink:type="simple" xlink:href="http://192.168.152.17/document/redirect/76842359/11808">См. предыдущую редакцию</text:a></text:p>
      </text:section>
      <text:p text:style-name="s1">8) обеспечение протезами (кроме зубных протезов) и протезно-ортопедическими изделиями в <text:a xlink:type="simple" xlink:href="http://192.168.152.17/document/redirect/12159775/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11809"/><text:a xlink:type="simple" xlink:href="http://192.168.152.17/document/redirect/12140022/5">Федеральным законом</text:a> от 8 мая 2005 г. N 41-ФЗ в подпункт 9 пункта 1 статьи 18 внесены изменения</text:p>
        <text:p text:style-name="s22"><text:a xlink:type="simple" xlink:href="http://192.168.152.17/document/redirect/5137911/11809">См. текст подпункта в предыдущей редакции</text:a></text:p>
        <text:p text:style-name="s22"/>
      </text:section>
      <text:p text:style-name="s1">9) использование ежегодного отпуска в удобное для них время и предоставление отпуска без сохранения заработной платы сроком до 35 календарных дней в году;</text:p>
      <text:p text:style-name="s1"><text:bookmark text:name="anchor11810"/>10) при наличии медицинских показаний преимущественное обеспечение лиц, указанных в настоящей статье, путевками в санаторно-курортные организации по месту работы, а неработающих - обеспечение путевками органами, осуществляющими пенсионное обеспечение;</text:p>
      <text:p text:style-name="s1"><text:bookmark text:name="anchor11811"/>11) <text:a xlink:type="simple" xlink:href="http://192.168.152.17/document/redirect/12136676/190">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11">подпункта 11 пункта 1 статьи 18</text:a></text:p>
      </text:section>
      <text:p text:style-name="s1"><text:bookmark text:name="anchor11812"/>12) <text:a xlink:type="simple" xlink:href="http://192.168.152.17/document/redirect/12136676/190">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12">подпункта 12 пункта 1 статьи 18</text:a></text:p>
      </text:section>
      <text:p text:style-name="s1"><text:bookmark text:name="anchor11813"/>13) <text:a xlink:type="simple" xlink:href="http://192.168.152.17/document/redirect/12136676/190">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113">подпункта 13 пункта 1 статьи 18</text:a></text:p>
      </text:section>
      <text:p text:style-name="s1"><text:bookmark text:name="anchor11814"/>14) <text:a xlink:type="simple" xlink:href="http://192.168.152.17/document/redirect/12136676/190">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14">подпункта 14 пункта 1 статьи 18</text:a></text:p>
      </text:section>
      <text:section text:style-name="s22" text:name="s22">
        <text:p text:style-name="s22header">Информация об изменениях:</text:p>
        <text:p text:style-name="s22"><text:bookmark text:name="anchor2"/>Подпункт 15 изменен с 10 января 2021 г. - <text:a xlink:type="simple" xlink:href="http://192.168.152.17/document/redirect/400156774/24">Федеральный закон</text:a> от 30 декабря 2020 г. N 508-ФЗ</text:p>
        <text:p text:style-name="s22"><text:a xlink:type="simple" xlink:href="http://192.168.152.17/document/redirect/77706801/2">См. предыдущую редакцию</text:a></text:p>
      </text:section>
      <text:p text:style-name="s1">15) преимущественное пользование всеми видами услуг организаций связи, организаций культуры и физкультурно-спортивных организаций, внеочередное приобретение билетов на все виды транспорта, обслуживание на предприятиях розничной торговли и бытового обслуживания;</text:p>
      <text:section text:style-name="s22" text:name="s22">
        <text:p text:style-name="s22header">Информация об изменениях:</text:p>
        <text:p text:style-name="s22"><text:bookmark text:name="anchor11816"/><text:a xlink:type="simple" xlink:href="http://192.168.152.17/document/redirect/71260680/54">Федеральным законом</text:a> от 28 ноября 2015 г. N 358-ФЗ подпункт 16 пункта 1 статьи 18 изложен в новой редакции</text:p>
        <text:p text:style-name="s22"><text:a xlink:type="simple" xlink:href="http://192.168.152.17/document/redirect/57403352/11816">См. текст подпункта в предыдущей редакции</text:a></text:p>
      </text:section>
      <text:p text:style-name="s1">16) вне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ext:p text:style-name="s1"><text:bookmark text:name="anchor1182"/>2. Лицам, указанным в <text:a xlink:type="simple" xlink:href="#anchor1181">пункте 1</text:a> настоящей статьи, признанным инвалидами вследствие общего заболевания, трудового увечья и других причин (кроме лиц, инвалидность которых наступила вследствие их противоправных действий), дополнительно предоставляются следующие меры социальной поддержки:</text:p>
      <text:section text:style-name="s22" text:name="s22">
        <text:p text:style-name="s22header">Информация об изменениях:</text:p>
        <text:p text:style-name="s22"><text:bookmark text:name="anchor11821"/><text:a xlink:type="simple" xlink:href="http://192.168.152.17/document/redirect/71403712/116142">Федеральным законом</text:a> от 23 мая 2016 г. N 149-ФЗ в подпункт 1 пункта 2 статьи 18 внесены изменения</text:p>
        <text:p text:style-name="s22"><text:a xlink:type="simple" xlink:href="http://192.168.152.17/document/redirect/57412055/11821">См. текст подпункта в предыдущей редакции</text:a></text:p>
      </text:section>
      <text:p text:style-name="s1">1) ежегодная бесплатная диспансеризация в медицинских организациях, подведомственных федеральным органам исполнительной власти, в порядке, установленном Правительством Российской Федерации, а в поликлиниках и других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section text:style-name="s9" text:name="s9">
        <text:p text:style-name="s9header">ГАРАНТ:</text:p>
        <text:p text:style-name="s9">О проведении углубленного диспансерного обследования инвалидов и ветеранов Великой Отечественной войны, супругов погибших (умерших) инвалидов и участников Великой Отечественной войны и лиц, награжденных знаком "Жителю блокадного Ленинграда", в федеральных государственных учреждениях, находящихся в ведении Минздравсоцразвития России и Федерального медико-биологического агентства, см. <text:a xlink:type="simple" xlink:href="http://192.168.152.17/document/redirect/4188856/0">приказ</text:a> Минздравсоцразвития РФ от 5 августа 2009 г. N 571</text:p>
      </text:section>
      <text:section text:style-name="s22" text:name="s22">
        <text:p text:style-name="s22header">Информация об изменениях:</text:p>
        <text:p text:style-name="s22"><text:bookmark text:name="anchor11822"/>Подпункт 2 изменен с 10 ноября 2017 г. - <text:a xlink:type="simple" xlink:href="http://192.168.152.17/document/redirect/71800728/22">Федеральный закон</text:a> от 30 октября 2017 г. N 307-ФЗ</text:p>
        <text:p text:style-name="s22"><text:a xlink:type="simple" xlink:href="http://192.168.152.17/document/redirect/57431206/11822">См. предыдущую редакцию</text:a></text:p>
      </text:section>
      <text:p text:style-name="s1">2) компенсация расходов на оплату жилых помещений и коммунальных услуг в размере 50 процентов:</text:p>
      <text:p text:style-name="s1">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 числе членам семей лиц, указанных в настоящей статье, совместно с ними проживающим;</text:p>
      <text:p text:style-name="s1">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 в том числе членам семей лиц, указанных в настоящей статье, совместно с ними проживающим;</text:p>
      <text:p text:style-name="s1"><text:bookmark text:name="anchor118224"/>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text:p>
      <text:p text:style-name="s1">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 Обеспечение топливом лиц, указанных в настоящей статье, производится в первоочередном порядке.</text:p>
      <text:p text:style-name="s1"><text:bookmark text:name="anchor118227"/>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text:bookmark text:name="anchor11823"/>3) <text:a xlink:type="simple" xlink:href="http://192.168.152.17/document/redirect/71108170/352">утратил силу</text:a>;</text:p>
      <text:section text:style-name="s22" text:name="s22">
        <text:p text:style-name="s22header">Информация об изменениях:</text:p>
        <text:p text:style-name="s22">См. текст <text:a xlink:type="simple" xlink:href="http://192.168.152.17/document/redirect/57507042/11823">подпункта 3 пункта 2 статьи 18</text:a></text:p>
      </text:section>
      <text:p text:style-name="s1"><text:bookmark text:name="anchor11824"/>4) <text:a xlink:type="simple" xlink:href="http://192.168.152.17/document/redirect/12136676/191">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24">подпункта 4 пункта 2 статьи 18</text:a></text:p>
      </text:section>
      <text:p text:style-name="s1"><text:bookmark text:name="anchor11825"/>5) <text:a xlink:type="simple" xlink:href="http://192.168.152.17/document/redirect/12136676/191">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825">подпункта 5 пункта 2 статьи 18</text:a></text:p>
        <text:p text:style-name="s22"/>
      </text:section>
      <text:section text:style-name="s22" text:name="s22">
        <text:p text:style-name="s22header">Информация об изменениях:</text:p>
        <text:p text:style-name="s22"><text:bookmark text:name="anchor119"/>Федеральными законами <text:a xlink:type="simple" xlink:href="http://192.168.152.17/document/redirect/12136676/44000014">от 22 августа 2004 г. N 122-ФЗ</text:a> и <text:a xlink:type="simple" xlink:href="http://192.168.152.17/document/redirect/12138259/2006">от 29 декабря 2004 г. N 199-ФЗ</text:a> в статью 19 внесены изменения, <text:span text:style-name="s8">вступающие в силу</text:span> с 1 января 2005 г.</text:p>
        <text:p text:style-name="s22"><text:a xlink:type="simple" xlink:href="http://192.168.152.17/document/redirect/4000707/119">См. текст статьи в предыдущей редакции</text:a></text:p>
      </text:section>
      <text:p text:style-name="s15"><text:span text:style-name="s10">Статья 19.</text:span> Меры социальной поддержки лиц, работавших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text:p>
      <text:section text:style-name="s9" text:name="s9">
        <text:p text:style-name="s9header">ГАРАНТ:</text:p>
        <text:p text:style-name="s9">См. <text:span text:style-name="s8">комментарии</text:span> к статье 19 настоящего Федерального закона</text:p>
      </text:section>
      <text:p text:style-name="s1"><text:bookmark text:name="anchor1191"/>1. Лицам, работавшим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в качестве мер социальной защиты предоставляются следующие меры социальной поддержки:</text:p>
      <text:p text:style-name="s1"><text:bookmark text:name="anchor11911"/>1) льготы по пенсионному обеспечению в соответствии с законодательством;</text:p>
      <text:p text:style-name="s1"><text:bookmark text:name="anchor11902"/>2) <text:a xlink:type="simple" xlink:href="http://192.168.152.17/document/redirect/12136676/192">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902">подпункта 2 пункта 1 статьи 19</text:a></text:p>
      </text:section>
      <text:section text:style-name="s22" text:name="s22">
        <text:p text:style-name="s22header">Информация об изменениях:</text:p>
        <text:p text:style-name="s22"><text:bookmark text:name="anchor11903"/>Подпункт 3 изменен с 1 января 2019 г. - <text:a xlink:type="simple" xlink:href="http://192.168.152.17/document/redirect/71732780/3406">Федеральный закон</text:a> от 29 июля 2017 г. N 217-ФЗ</text:p>
        <text:p text:style-name="s22"><text:a xlink:type="simple" xlink:href="http://192.168.152.17/document/redirect/57423116/11903">См. предыдущую редакцию</text:a></text:p>
      </text:section>
      <text:p text:style-name="s1">3) первоочередное право на приобретение садовых земельных участков или огородных земельных участков;</text:p>
      <text:p text:style-name="s1"><text:bookmark text:name="anchor11904"/>4) <text:a xlink:type="simple" xlink:href="http://192.168.152.17/document/redirect/12136676/192">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904">подпункта 4 пункта 1 статьи 19</text:a></text:p>
      </text:section>
      <text:p text:style-name="s1"><text:bookmark text:name="anchor11905"/>5) преимущество при установке квартирного телефона;</text:p>
      <text:section text:style-name="s22" text:name="s22">
        <text:p text:style-name="s22header">Информация об изменениях:</text:p>
        <text:p text:style-name="s22"><text:bookmark text:name="anchor11906"/><text:a xlink:type="simple" xlink:href="http://192.168.152.17/document/redirect/12171800/5">Федеральным законом</text:a> от 21 декабря 2009 г. N 327-ФЗ в подпункт 6 пункта 1 статьи 19 внесены изменения</text:p>
        <text:p text:style-name="s22"><text:a xlink:type="simple" xlink:href="http://192.168.152.17/document/redirect/5755654/11906">См. текст подпункта в предыдущей редакции</text:a></text:p>
      </text:section>
      <text:p text:style-name="s1">6) обеспечение за счет средств федерального бюджета жильем указанных лиц, признанных инвалидами, в случае выселения из занимаемых ими служебных жилых помещений, которое осуществляется в соответствии с положениями <text:a xlink:type="simple" xlink:href="#anchor232">статьи 23.2</text:a> настоящего Федерального закона. Указанные лица имеют право на получение мер социальной поддержки по обеспечению жильем один раз;</text:p>
      <text:section text:style-name="s22" text:name="s22">
        <text:p text:style-name="s22header">Информация об изменениях:</text:p>
        <text:p text:style-name="s22"><text:bookmark text:name="anchor11907"/><text:a xlink:type="simple" xlink:href="http://192.168.152.17/document/redirect/71403712/116144">Федеральным законом</text:a> от 23 мая 2016 г. N 149-ФЗ в подпункт 7 пункта 1 статьи 19 внесены изменения</text:p>
        <text:p text:style-name="s22"><text:a xlink:type="simple" xlink:href="http://192.168.152.17/document/redirect/57412055/11907">См. текст подпункта в предыдущей редакции</text:a></text:p>
      </text:section>
      <text:p text:style-name="s1">7) сохранение права на получение медицинской помощи в медицинских организациях, к которым указанные лица были прикреплены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в том числе в госпиталях ветеранов войн), подведомственных федеральным органам исполнительной власти, в <text:a xlink:type="simple" xlink:href="http://192.168.152.17/document/redirect/70867800/1000">порядке</text:a>,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p text:style-name="s1"><text:bookmark text:name="anchor11908"/>8) <text:a xlink:type="simple" xlink:href="http://192.168.152.17/document/redirect/12136676/195">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908">подпункта 8 пункта 1 статьи 19</text:a></text:p>
        <text:p text:style-name="s22"/>
      </text:section>
      <text:section text:style-name="s22" text:name="s22">
        <text:p text:style-name="s22header">Информация об изменениях:</text:p>
        <text:p text:style-name="s22"><text:bookmark text:name="anchor11909"/>Подпункт 9 изменен с 1 января 2025 г. - <text:a xlink:type="simple" xlink:href="http://192.168.152.17/document/redirect/410629720/23">Федеральный закон</text:a> от 29 октября 2024 г. N 367-ФЗ</text:p>
        <text:p text:style-name="s22"><text:a xlink:type="simple" xlink:href="http://192.168.152.17/document/redirect/76842359/11909">См. предыдущую редакцию</text:a></text:p>
      </text:section>
      <text:p text:style-name="s1">9) обеспечение протезами (кроме зубных протезов) и протезно-ортопедическими изделиями в <text:a xlink:type="simple" xlink:href="http://192.168.152.17/document/redirect/12159775/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119010"/><text:a xlink:type="simple" xlink:href="http://192.168.152.17/document/redirect/12140022/6">Федеральным законом</text:a> от 8 мая 2005 г. N 41-ФЗ в подпункт 10 пункта 1 статьи 19 внесены изменения</text:p>
        <text:p text:style-name="s22"><text:a xlink:type="simple" xlink:href="http://192.168.152.17/document/redirect/5137911/119010">См. текст подпункта в предыдущей редакции</text:a></text:p>
      </text:section>
      <text:p text:style-name="s1">10) использование ежегодного отпуска в удобное для них время и предоставление отпуска без сохранения заработной платы сроком до 35 календарных дней в году;</text:p>
      <text:p text:style-name="s1"><text:bookmark text:name="anchor119011"/>11) при наличии медицинских показаний преимущественное обеспечение по месту работы путевками в санаторно-курортные организации;</text:p>
      <text:p text:style-name="s1"><text:bookmark text:name="anchor11912"/>12) <text:a xlink:type="simple" xlink:href="http://192.168.152.17/document/redirect/12136676/196">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912">подпункта 12 пункта 1 статьи 19</text:a></text:p>
      </text:section>
      <text:p text:style-name="s1"><text:bookmark text:name="anchor11913"/>13) <text:a xlink:type="simple" xlink:href="http://192.168.152.17/document/redirect/12136676/196">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11913">подпункта 13 пункта 1 статьи 19</text:a></text:p>
      </text:section>
      <text:section text:style-name="s22" text:name="s22">
        <text:p text:style-name="s22header">Информация об изменениях:</text:p>
        <text:p text:style-name="s22"><text:bookmark text:name="anchor11914"/><text:a xlink:type="simple" xlink:href="http://192.168.152.17/document/redirect/71260680/55">Федеральным законом</text:a> от 28 ноября 2015 г. N 358-ФЗ подпункт 14 пункта 1 статьи 19 изложен в новой редакции</text:p>
        <text:p text:style-name="s22"><text:a xlink:type="simple" xlink:href="http://192.168.152.17/document/redirect/57403352/11914">См. текст подпункта в предыдущей редакции</text:a></text:p>
      </text:section>
      <text:p text:style-name="s1">14) преимущество при приеме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text:p>
      <text:p text:style-name="s1"><text:bookmark text:name="anchor1192"/>2. Указанные меры социальной защиты также распространяются на членов экипажей судов транспортного флота, интернированных в начале Великой Отечественной войны в портах других государств.</text:p>
      <text:p text:style-name="s1"/>
      <text:section text:style-name="s22" text:name="s22">
        <text:p text:style-name="s22header">Информация об изменениях:</text:p>
        <text:p text:style-name="s22"><text:bookmark text:name="anchor20"/><text:a xlink:type="simple" xlink:href="http://192.168.152.17/document/redirect/12136676/44000015">Федеральным законом</text:a> от 22 августа 2004 г. N 122-ФЗ статья 20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4000707/20">См. текст статьи в предыдущей редакции</text:a></text:p>
      </text:section>
      <text:p text:style-name="s15"><text:span text:style-name="s10">Статья 20.</text:span> Меры социальной поддержки лиц,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х орденами или медалями СССР за самоотверженный труд в период Великой Отечественной войны</text:p>
      <text:section text:style-name="s9" text:name="s9">
        <text:p text:style-name="s9header">ГАРАНТ:</text:p>
        <text:p text:style-name="s9">См. <text:span text:style-name="s8">комментарии</text:span> к статье 20 настоящего Федерального закона</text:p>
      </text:section>
      <text:p text:style-name="s1">Меры социальной поддержки лиц, проработавших в тылу в период с 22 июня 1941 года по 9 мая 1945 года не менее шести месяцев, исключая период работы на временно оккупированных территориях СССР, либо награжденных орденами или медалями СССР за самоотверженный труд в период Великой Отечественной войны, определяются законами и иными нормативными правовыми актами субъектов Российской Федерации.</text:p>
      <text:p text:style-name="s1"/>
      <text:section text:style-name="s22" text:name="s22">
        <text:p text:style-name="s22header">Информация об изменениях:</text:p>
        <text:p text:style-name="s22"><text:bookmark text:name="anchor21"/>Федеральными законами <text:a xlink:type="simple" xlink:href="http://192.168.152.17/document/redirect/12136676/44000016">от 22 августа 2004 г. N 122-ФЗ</text:a> и <text:a xlink:type="simple" xlink:href="http://192.168.152.17/document/redirect/12138259/2007">от 29 декабря 2004 г. N 199-ФЗ</text:a> в статью 21 внесены изменения, <text:span text:style-name="s8">вступающие в силу</text:span> с 1 января 2005 г.</text:p>
        <text:p text:style-name="s22"><text:a xlink:type="simple" xlink:href="http://192.168.152.17/document/redirect/4000707/21">См. текст статьи в предыдущей редакции</text:a></text:p>
      </text:section>
      <text:p text:style-name="s15"><text:span text:style-name="s10">Статья 21.</text:span> Меры социальной поддержки членов семей погибших (умерших) инвалидов войны, участников Великой Отечественной войны и ветеранов боевых действий</text:p>
      <text:section text:style-name="s9" text:name="s9">
        <text:p text:style-name="s9header">ГАРАНТ:</text:p>
        <text:p text:style-name="s9">См. <text:span text:style-name="s8">комментарии</text:span> к статье 21 настоящего Федерального закона</text:p>
      </text:section>
      <text:section text:style-name="s22" text:name="s22">
        <text:p text:style-name="s22header">Информация об изменениях:</text:p>
        <text:p text:style-name="s22"><text:bookmark text:name="anchor17000"/><text:a xlink:type="simple" xlink:href="http://192.168.152.17/document/redirect/12167838/161">Федеральным законом</text:a> от 29 июня 2009 г. N 135-ФЗ в пункт 1 статьи 21 внесены изменения</text:p>
        <text:p text:style-name="s22"><text:a xlink:type="simple" xlink:href="http://192.168.152.17/document/redirect/5432416/17000">См. текст пункта в предыдущей редакции</text:a></text:p>
      </text:section>
      <text:p text:style-name="s1">1. Меры социальной поддержки, установленные для семей погибших (умерших) инвалидов войны, участников Великой Отечественной войны, ветеранов боевых действий (далее также - погибшие (умершие)), предоставляются нетрудоспособным членам семьи погибшего (умершего), состоявшим на его иждивении и получающим пенсию по случаю потери кормильца (имеющим право на ее получение) в соответствии с <text:a xlink:type="simple" xlink:href="http://192.168.152.17/document/redirect/100257/0">пенсионным законодательством</text:a> Российской Федерации. Указанным лицам предоставляются следующие меры социальной поддержки:</text:p>
      <text:section text:style-name="s9" text:name="s9">
        <text:p text:style-name="s9header">ГАРАНТ:</text:p>
        <text:p text:style-name="s9">См. <text:a xlink:type="simple" xlink:href="http://192.168.152.17/document/redirect/186961/1108">письмо</text:a> Минтруда РФ от 17 ноября 2000 г. N 8299-ГК</text:p>
      </text:section>
      <text:p text:style-name="s1"><text:bookmark text:name="anchor2101"/>1) льготы по пенсионному обеспечению в соответствии с законодательством;</text:p>
      <text:p text:style-name="s1"><text:bookmark text:name="anchor2102"/>2) <text:a xlink:type="simple" xlink:href="http://192.168.152.17/document/redirect/12136676/198">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2102">подпункта 2 пункта 1 статьи 21</text:a></text:p>
      </text:section>
      <text:section text:style-name="s22" text:name="s22">
        <text:p text:style-name="s22header">Информация об изменениях:</text:p>
        <text:p text:style-name="s22"><text:bookmark text:name="anchor21131"/>Подпункт 3 изменен с 1 января 2019 г. - <text:a xlink:type="simple" xlink:href="http://192.168.152.17/document/redirect/71732780/3407">Федеральный закон</text:a> от 29 июля 2017 г. N 217-ФЗ</text:p>
        <text:p text:style-name="s22"><text:a xlink:type="simple" xlink:href="http://192.168.152.17/document/redirect/57423116/21131">См. предыдущую редакцию</text:a></text:p>
      </text:section>
      <text:p text:style-name="s1">3) преимущество при вступлении в жилищные, жилищно-строительные, гаражные кооперативы, первоочередное право на приобретение садовых земельных участков или огородных земельных участков;</text:p>
      <text:section text:style-name="s22" text:name="s22">
        <text:p text:style-name="s22header">Информация об изменениях:</text:p>
        <text:p text:style-name="s22"><text:bookmark text:name="anchor2104"/><text:a xlink:type="simple" xlink:href="http://192.168.152.17/document/redirect/12171800/6">Федеральным законом</text:a> от 21 декабря 2009 г. N 327-ФЗ в подпункт 4 пункта 1 статьи 21 внесены изменения</text:p>
        <text:p text:style-name="s22"><text:a xlink:type="simple" xlink:href="http://192.168.152.17/document/redirect/5755654/2104">См. текст подпункта в предыдущей редакции</text:a></text:p>
      </text:section>
      <text:p text:style-name="s1">4) обеспечение за счет средств федерального бюджета жильем членов семей погибших (умерших) инвалидов Великой Отечественной войны и участников Великой Отечественной войны, нуждающихся в улучшении жилищных условий, членов семей погибших (умерших) инвалидов боевых действий и ветеранов боевых действий, нуждающихся в улучшении жилищных условий и вставших на учет до 1 января 2005 года, которое осуществляется в соответствии с положениями <text:a xlink:type="simple" xlink:href="#anchor232">статьи 23.2</text:a> настоящего Федерального закона. Члены семей погибших (умерших) инвалидов Великой Отечественной войны и участников Великой Отечественной войны имеют право на получение мер социальной поддержки по обеспечению жильем один раз. Члены семей погибших (умерших) инвалидов боевых действий и ветеранов боевых действий, вставшие на учет после 1 января 2005 года, обеспечиваются жильем в соответствии с <text:a xlink:type="simple" xlink:href="http://192.168.152.17/document/redirect/12138291/5">жилищным законодательством</text:a> Российской Федерации. Члены семей погибших (умерших) инвалидов Великой Отечественной войны и участников Великой Отечественной войны обеспечиваются жильем независимо от их имущественного положения;</text:p>
      <text:p text:style-name="s1"><text:bookmark text:name="anchor2105"/>5) <text:a xlink:type="simple" xlink:href="http://192.168.152.17/document/redirect/12136676/19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2105">подпункта 5 пункта 1 статьи 21</text:a></text:p>
      </text:section>
      <text:p text:style-name="s1"><text:bookmark text:name="anchor2106"/>6) <text:a xlink:type="simple" xlink:href="http://192.168.152.17/document/redirect/12136676/199">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2106">подпункта 6 пункта 1 статьи 21</text:a></text:p>
        <text:p text:style-name="s22"><text:bookmark text:name="anchor2107"/><text:a xlink:type="simple" xlink:href="http://192.168.152.17/document/redirect/71403712/116145">Федеральным законом</text:a> от 23 мая 2016 г. N 149-ФЗ в подпункт 7 пункта 1 статьи 21 внесены изменения</text:p>
        <text:p text:style-name="s22"><text:a xlink:type="simple" xlink:href="http://192.168.152.17/document/redirect/57412055/2107">См. текст подпункта в предыдущей редакции</text:a></text:p>
      </text:section>
      <text:p text:style-name="s1">7) сохранение права на получение медицинской помощи в медицинских организациях, к которым указанные лица были прикреплены при жизни погибшего (умершего) в период работы до выхода на пенсию, а также внеочередное оказание медицинской помощи в рамках программы государственных гарантий бесплатного оказания гражданам медицинской помощи в медицинских организациях, подведомственных федеральным органам исполнительной власти, в порядке, установленном Правительством Российской Федерации, в медицинских организациях, подведомственных исполнительным органам государственной власти субъектов Российской Федерации, - законами и иными нормативными правовыми актами субъектов Российской Федерации;</text:p>
      <text:section text:style-name="s9" text:name="s9">
        <text:p text:style-name="s9header">ГАРАНТ:</text:p>
        <text:p text:style-name="s9">О проведении углубленного диспансерного обследования инвалидов и ветеранов Великой Отечественной войны, супругов погибших (умерших) инвалидов и участников Великой Отечественной войны и лиц, награжденных знаком "Жителю блокадного Ленинграда", в федеральных государственных учреждениях, находящихся в ведении Минздравсоцразвития России и Федерального медико-биологического агентства, см. <text:a xlink:type="simple" xlink:href="http://192.168.152.17/document/redirect/4188856/0">приказ</text:a> Минздравсоцразвития РФ от 5 августа 2009 г. N 571</text:p>
      </text:section>
      <text:p text:style-name="s1"><text:bookmark text:name="anchor2108"/>8) <text:a xlink:type="simple" xlink:href="http://192.168.152.17/document/redirect/12136676/211">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2108">подпункта 8 пункта 1 статьи 21</text:a></text:p>
      </text:section>
      <text:section text:style-name="s22" text:name="s22">
        <text:p text:style-name="s22header">Информация об изменениях:</text:p>
        <text:p text:style-name="s22"><text:bookmark text:name="anchor2109"/>Подпункт 9 изменен с 10 ноября 2017 г. - <text:a xlink:type="simple" xlink:href="http://192.168.152.17/document/redirect/71800728/23">Федеральный закон</text:a> от 30 октября 2017 г. N 307-ФЗ</text:p>
        <text:p text:style-name="s22"><text:a xlink:type="simple" xlink:href="http://192.168.152.17/document/redirect/57431206/2109">См. предыдущую редакцию</text:a></text:p>
      </text:section>
      <text:p text:style-name="s1">9) компенсация расходов на оплату жилых помещений и коммунальных услуг в размере 50 процентов:</text:p>
      <text:p text:style-name="s1">платы за наем и (или) платы за содержание жилого помещения, включающей в себя плату за услуги, работы по управлению многоквартирным домом, за содержание и текущий ремонт общего имущества в многоквартирном доме, исходя из занимаемой соответственно нанимателями либо собственниками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p>
      <text:p text:style-name="s1">взноса на капитальный ремонт общего имущества в многоквартирном доме, но не более 50 процентов указанного взноса, рассчитанного исходя из минимального размера взноса на капитальный ремонт на один квадратный метр общей площади жилого помещения в месяц, установленного нормативным правовым актом субъекта Российской Федерации, и занимаемой общей площади жилых помещений (в коммунальных квартирах - занимаемой жилой площади), в том числе членам семьи погибшего (умершего), совместно с ним проживавшим;</text:p>
      <text:p text:style-name="s1"><text:bookmark text:name="anchor21094"/>платы за холодную воду, горячую воду, электрическую энергию, потребляемые при содержании общего имущества в многоквартирном доме, а также за отведение сточных вод в целях содержания общего имущества в многоквартирном доме;</text:p>
      <text:p text:style-name="s1">платы за коммунальные услуги, рассчитанной исходя из объема потребляемых коммунальных услуг, определенного по показаниям приборов учета, но не более нормативов потребления, утверждаемых в установленном законодательством Российской Федерации порядке. При отсутствии указанных приборов учета плата за коммунальные услуги рассчитывается исходя из нормативов потребления коммунальных услуг, утверждаемых в установленном законодательством Российской Федерации порядке;</text:p>
      <text:p text:style-name="s1">оплаты стоимости топлива, приобретаемого в пределах норм, установленных для продажи населению, и транспортных услуг для доставки этого топлива - при проживании в домах, не имеющих центрального отопления. Обеспечение топливом семей погибших (умерших) производится в первоочередном порядке.</text:p>
      <text:p text:style-name="s1"><text:bookmark text:name="anchor21097"/>Меры социальной поддержки по оплате жилых помещений и коммунальных услуг предоставляются лицам, проживающим в жилых помещениях независимо от вида жилищного фонда, и не распространяются на установленные Правительством Российской Федерации случаи применения повышающих коэффициентов к нормативам потребления коммунальных услуг.</text:p>
      <text:p text:style-name="s1">Меры социальной поддержки по оплате коммунальных услуг предоставляются независимо от того, кто из членов семьи погибшего (умершего) является нанимателем (собственником) жилого помещения;</text:p>
      <text:p text:style-name="s1"><text:bookmark text:name="anchor2110"/>10) <text:a xlink:type="simple" xlink:href="http://192.168.152.17/document/redirect/71108170/362">утратил силу</text:a>;</text:p>
      <text:section text:style-name="s22" text:name="s22">
        <text:p text:style-name="s22header">Информация об изменениях:</text:p>
        <text:p text:style-name="s22">См. текст <text:a xlink:type="simple" xlink:href="http://192.168.152.17/document/redirect/57507042/2110">подпункта 10 пункта 1 статьи 21</text:a></text:p>
      </text:section>
      <text:p text:style-name="s1"><text:bookmark text:name="anchor2111"/>11) <text:a xlink:type="simple" xlink:href="http://192.168.152.17/document/redirect/12136676/213">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2111">подпункта 11 пункта 1 статьи 21</text:a></text:p>
      </text:section>
      <text:p text:style-name="s1"><text:bookmark text:name="anchor2112"/>12) при наличии медицинских показаний преимущественное обеспечение по последнему месту работы погибшего (умершего) путевками в санаторно-курортные организации;</text:p>
      <text:p text:style-name="s1"><text:bookmark text:name="anchor2113"/>13) <text:a xlink:type="simple" xlink:href="http://192.168.152.17/document/redirect/12136676/213">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2113">подпункта 13 пункта 1 статьи 21</text:a></text:p>
      </text:section>
      <text:p text:style-name="s1"><text:bookmark text:name="anchor2114"/>14) <text:a xlink:type="simple" xlink:href="http://192.168.152.17/document/redirect/12136676/213">утратил силу</text:a> с 1 января 2005 г.;</text:p>
      <text:section text:style-name="s22" text:name="s22">
        <text:p text:style-name="s22header">Информация об изменениях:</text:p>
        <text:p text:style-name="s22">См. текст <text:a xlink:type="simple" xlink:href="http://192.168.152.17/document/redirect/4000707/2114">подпункта 14 пункта 1 статьи 21</text:a></text:p>
        <text:p text:style-name="s22"><text:bookmark text:name="anchor2115"/><text:a xlink:type="simple" xlink:href="http://192.168.152.17/document/redirect/71260680/56">Федеральным законом</text:a> от 28 ноября 2015 г. N 358-ФЗ подпункт 15 пункта 1 статьи 21 изложен в новой редакции</text:p>
        <text:p text:style-name="s22"><text:a xlink:type="simple" xlink:href="http://192.168.152.17/document/redirect/57403352/2115">См. текст подпункта в предыдущей редакции</text:a></text:p>
      </text:section>
      <text:p text:style-name="s1">15) первоочередной прием в организации социального обслуживания, предоставляющие социальные услуги в стационарной форме, в полустационарной форме, внеочередное обслуживание организациями социального обслуживания, предоставляющими социальные услуги в форме социального обслуживания на дому, супруги (супруга) погибшего (умершего).</text:p>
      <text:section text:style-name="s22" text:name="s22">
        <text:p text:style-name="s22header">Информация об изменениях:</text:p>
        <text:p text:style-name="s22"><text:bookmark text:name="anchor2120"/><text:a xlink:type="simple" xlink:href="http://192.168.152.17/document/redirect/198828/1">Федеральным законом</text:a> от 22 июля 2010 г. N 160-ФЗ в пункт 2 статьи 21 внесены изменения</text:p>
        <text:p text:style-name="s22"><text:a xlink:type="simple" xlink:href="http://192.168.152.17/document/redirect/5757093/2120">См. текст пункта в предыдущей редакции</text:a></text:p>
      </text:section>
      <text:p text:style-name="s1">2. Независимо от состояния трудоспособности, нахождения на иждивении, получения пенсии или заработной платы меры социальной поддержки предоставляются:</text:p>
      <text:p text:style-name="s1"><text:bookmark text:name="anchor21201"/>1) родителям погибшего (умершего) инвалида войны, участника Великой Отечественной войны и ветерана боевых действий;</text:p>
      <text:p text:style-name="s1"><text:bookmark text:name="anchor21202"/>2) супруге (супругу) погибшего (умершего) инвалида войны, не вступившей (не вступившему) в повторный брак;</text:p>
      <text:p text:style-name="s1"><text:bookmark text:name="anchor21203"/>3) супруге (супругу) погибшего (умершего) участника Великой Отечественной войны, не вступившей (не вступившему) в повторный брак;</text:p>
      <text:section text:style-name="s22" text:name="s22">
        <text:p text:style-name="s22header">Информация об изменениях:</text:p>
        <text:p text:style-name="s22"><text:bookmark text:name="anchor21204"/>Подпункт 4 изменен с 17 февраля 2023 г. - <text:a xlink:type="simple" xlink:href="http://192.168.152.17/document/redirect/406399857/1">Федеральный закон</text:a> от 17 февраля 2023 г. N 27-ФЗ</text:p>
        <text:p text:style-name="s22"><text:a xlink:type="simple" xlink:href="http://192.168.152.17/document/redirect/76814585/21204">См. предыдущую редакцию</text:a></text:p>
      </text:section>
      <text:p text:style-name="s1">4) супруге (супругу) погибшего (умершего) ветерана боевых действий, не вступившей (не вступившему) в повторный брак.</text:p>
      <text:section text:style-name="s22" text:name="s22">
        <text:p text:style-name="s22header">Информация об изменениях:</text:p>
        <text:p text:style-name="s22"><text:bookmark text:name="anchor2130"/>Пункт 3 изменен с 16 февраля 2022 г. - <text:a xlink:type="simple" xlink:href="http://192.168.152.17/document/redirect/403532688/25">Федеральный закон</text:a> от 16 февраля 2022 г. N 14-ФЗ</text:p>
        <text:p text:style-name="s22"><text:a xlink:type="simple" xlink:href="http://192.168.152.17/document/redirect/77324181/2130">См. предыдущую редакцию</text:a></text:p>
      </text:section>
      <text:p text:style-name="s1">3. Меры социальной поддержки, установленные для членов семей погибших (умерших) инвалидов боевых действий, распространяются на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рокуроров и следователей органов прокуратуры Российской Федерации, сотрудников Следственного комитета Российской Федерации, погибших при исполнении обязанностей военной службы (служебных обязанностей). Указанные меры социальной поддержки предоставляются членам семей военнослужащих, погибших в плену, признанных в установленном порядке пропавшими без вести в районах боевых действий, со времени исключения указанных военнослужащих из списков воинских частей.</text:p>
      <text:section text:style-name="s22" text:name="s22">
        <text:p text:style-name="s22header">Информация об изменениях:</text:p>
        <text:p text:style-name="s22"><text:bookmark text:name="anchor18000"/><text:a xlink:type="simple" xlink:href="http://192.168.152.17/document/redirect/12167838/163">Федеральным законом</text:a> от 29 июня 2009 г. N 135-ФЗ в пункт 4 статьи 21 внесены изменения</text:p>
        <text:p text:style-name="s22"><text:a xlink:type="simple" xlink:href="http://192.168.152.17/document/redirect/5432416/18000">См. текст пункта в предыдущей редакции</text:a></text:p>
      </text:section>
      <text:p text:style-name="s1">4. Членам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ам семей погибших работников госпиталей и больниц города Ленинграда предоставляются меры социальной поддержки, установленные для членов семей погибших (умерших) инвалидов Великой Отечественной войны.</text:p>
      <text:p text:style-name="s1"/>
      <text:section text:style-name="s22" text:name="s22">
        <text:p text:style-name="s22header">Информация об изменениях:</text:p>
        <text:p text:style-name="s22"><text:bookmark text:name="anchor22"/><text:a xlink:type="simple" xlink:href="http://192.168.152.17/document/redirect/12136676/44000017">Федеральным законом</text:a> от 22 августа 2004 г. N 122-ФЗ статья 22 изложена в новой редакции, <text:a xlink:type="simple" xlink:href="http://192.168.152.17/document/redirect/12136676/155000000">вступающей в силу</text:a> с 1 января 2005 г.</text:p>
        <text:p text:style-name="s22"><text:a xlink:type="simple" xlink:href="http://192.168.152.17/document/redirect/4000707/22">См. текст статьи в предыдущей редакции</text:a></text:p>
      </text:section>
      <text:p text:style-name="s15"><text:span text:style-name="s10">Статья 22.</text:span> Меры социальной поддержки ветеранов труда</text:p>
      <text:section text:style-name="s9" text:name="s9">
        <text:p text:style-name="s9header">ГАРАНТ:</text:p>
        <text:p text:style-name="s9">См. <text:span text:style-name="s8">комментарии</text:span> к статье 22 настоящего Федерального закона</text:p>
      </text:section>
      <text:p text:style-name="s1">Меры социальной поддержки ветеранов труда, а также граждан, приравненных к ним по состоянию на 31 декабря 2004 года, определяются законами и иными нормативными правовыми актами субъектов Российской Федерации.</text:p>
      <text:p text:style-name="s1"/>
      <text:p text:style-name="s15"><text:bookmark text:name="anchor23"/><text:span text:style-name="s10">Статья 23.</text:span> <text:a xlink:type="simple" xlink:href="http://192.168.152.17/document/redirect/12136676/44000018">Утратила силу</text:a> с 1 января 2005 г.</text:p>
      <text:section text:style-name="s22" text:name="s22">
        <text:p text:style-name="s22header">Информация об изменениях:</text:p>
        <text:p text:style-name="s22">См. текст <text:a xlink:type="simple" xlink:href="http://192.168.152.17/document/redirect/4000707/23">статьи 23</text:a></text:p>
        <text:p text:style-name="s22"/>
      </text:section>
      <text:section text:style-name="s22" text:name="s22">
        <text:p text:style-name="s22header">Информация об изменениях:</text:p>
        <text:p text:style-name="s22"><text:bookmark text:name="anchor231"/><text:a xlink:type="simple" xlink:href="http://192.168.152.17/document/redirect/12136676/44000019">Федеральным законом</text:a> от 22 августа 2004 г. N 122-ФЗ настоящий Федеральный закон дополнен статьей 23.1, <text:a xlink:type="simple" xlink:href="http://192.168.152.17/document/redirect/12136676/155000000">вступающей в силу</text:a> с 1 января 2005 г.</text:p>
        <text:p text:style-name="s22"/>
      </text:section>
      <text:p text:style-name="s15"><text:span text:style-name="s10">Статья 23.1.</text:span> Ежемесячная денежная выплата ветеранам</text:p>
      <text:section text:style-name="s9" text:name="s9">
        <text:p text:style-name="s9header">ГАРАНТ:</text:p>
        <text:p text:style-name="s9">См. <text:span text:style-name="s8">комментарии</text:span> к статье 23.1 настоящего Федерального закона</text:p>
      </text:section>
      <text:section text:style-name="s9" text:name="s9">
        <text:p text:style-name="s9header">ГАРАНТ:</text:p>
        <text:p text:style-name="s9"><text:bookmark text:name="anchor1030335"/>О пожизненном ежемесячном материальном обеспечении с 1 января 2018 г. некоторых категорий ветеранов ВОВ, проживающих в Государстве Израиль, см. <text:a xlink:type="simple" xlink:href="http://192.168.152.17/document/redirect/71713484/0">Указ</text:a> Президента РФ от 8 июля 2017 г. N 311</text:p>
      </text:section>
      <text:section text:style-name="s9" text:name="s9">
        <text:p text:style-name="s9header">ГАРАНТ:</text:p>
        <text:p text:style-name="s9"><text:bookmark text:name="anchor1030338"/>О мерах социальной поддержки, предоставляемых ветеранам и членам их семей, проживающих на территориях Республики Крым и города федерального значения Севастополя см. <text:a xlink:type="simple" xlink:href="http://192.168.152.17/document/redirect/70826318/5">Федеральный закон</text:a> от 22 декабря 2014 г. N 421-ФЗ</text:p>
      </text:section>
      <text:section text:style-name="s9" text:name="s9">
        <text:p text:style-name="s9header">ГАРАНТ:</text:p>
        <text:p text:style-name="s9"><text:bookmark text:name="anchor1030334"/>О пожизненном ежемесячном материальном обеспечении с 1 мая 2014 г. некоторых категорий ветеранов ВОВ, проживающих в Латвийской Республике, Литовской Республике и Эстонской Республике, см. <text:a xlink:type="simple" xlink:href="http://192.168.152.17/document/redirect/70650100/0">Указ</text:a> Президента РФ от 8 мая 2014 г. N 311</text:p>
      </text:section>
      <text:section text:style-name="s9" text:name="s9">
        <text:p text:style-name="s9header">ГАРАНТ:</text:p>
        <text:p text:style-name="s9"><text:bookmark text:name="anchor1030333"/>О дополнительном ежемесячном материальном обеспечении с 1 мая 2005 г. некоторых категорий граждан Российской Федерации в связи с 60-летием Победы в Великой Отечественной войне 1941-1945 гг. см. <text:a xlink:type="simple" xlink:href="http://192.168.152.17/document/redirect/188009/0">Указ</text:a> Президента РФ от 30 марта 2005 г. N 363</text:p>
      </text:section>
      <text:p text:style-name="s1"><text:bookmark text:name="anchor2311"/>1. Право на ежемесячную денежную выплату имеют:</text:p>
      <text:p text:style-name="s1"><text:bookmark text:name="anchor23111"/>1) инвалиды войны;</text:p>
      <text:p text:style-name="s1"><text:bookmark text:name="anchor23112"/>2) участники Великой Отечественной войны;</text:p>
      <text:p text:style-name="s1"><text:bookmark text:name="anchor23113"/>3) ветераны боевых действий из числа лиц, указанных в <text:a xlink:type="simple" xlink:href="#anchor311">подпунктах 1 - 4 пункта 1 статьи 3</text:a> настоящего Федерального закона;</text:p>
      <text:p text:style-name="s1"><text:bookmark text:name="anchor23114"/>4)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text:p>
      <text:section text:style-name="s22" text:name="s22">
        <text:p text:style-name="s22header">Информация об изменениях:</text:p>
        <text:p text:style-name="s22"><text:bookmark text:name="anchor23115"/>Подпункт 5 изменен с 28 апреля 2023 г. - <text:a xlink:type="simple" xlink:href="http://192.168.152.17/document/redirect/406807311/231">Федеральный закон</text:a> от 28 апреля 2023 г. N 137-ФЗ</text:p>
        <text:p text:style-name="s22">Изменения <text:a xlink:type="simple" xlink:href="http://192.168.152.17/document/redirect/406807311/103">распространяются</text:a> на правоотношения, возникшие с 1 января 2023 г.</text:p>
        <text:p text:style-name="s22"><text:a xlink:type="simple" xlink:href="http://192.168.152.17/document/redirect/76818865/23115">См. предыдущую редакцию</text:a></text:p>
      </text:section>
      <text:p text:style-name="s1">5) лица, награжденные знаком "Жителю блокадного Ленинграда", лица, награжденные знаком "Житель осажденного Севастополя", и лица, награжденные знаком "Житель осажденного Сталинграда";</text:p>
      <text:p text:style-name="s1"><text:bookmark text:name="anchor23116"/>6) 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а также члены экипажей судов транспортного флота, интернированных в начале Великой Отечественной войны в портах других государств;</text:p>
      <text:p text:style-name="s1"><text:bookmark text:name="anchor23117"/>7) члены семей погибших (умерших) инвалидов войны, участников Великой Отечественной войны и ветеранов боевых действий, члены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ы семей погибших работников госпиталей и больниц города Ленинграда.</text:p>
      <text:p text:style-name="s1"><text:bookmark text:name="anchor2312"/>2. Если гражданин одновременно имеет право на ежемесячную денежную выплату по настоящему Федеральному закону и по другому федеральному закону или иному нормативному правовому акту независимо от основания, по которому она устанавливается (за исключением случаев установления ежемесячной денежной выплаты в соответствии с <text:a xlink:type="simple" xlink:href="http://192.168.152.17/document/redirect/185213/14">Законом</text:a> Российской Федерации "О социальной защите граждан, подвергшихся воздействию радиации вследствие катастрофы на Чернобыльской АЭС" (в редакции <text:a xlink:type="simple" xlink:href="http://192.168.152.17/document/redirect/10100264/0">Закона</text:a> Российской Федерации от 18 июня 1992 года N 3061-I), <text:a xlink:type="simple" xlink:href="http://192.168.152.17/document/redirect/12125351/0">Федеральным законом</text:a> от 10 января 2002 года N 2-ФЗ "О социальных гарантиях гражданам, подвергшимся радиационному воздействию вследствие ядерных испытаний на Семипалатинском полигоне"), ему предоставляется одна ежемесячная денежная выплата либо по настоящему Федеральному закону, либо по другому федеральному закону или иному нормативному правовому акту по выбору гражданина.</text:p>
      <text:p text:style-name="s1"><text:bookmark text:name="anchor2313"/>3. Гражданину, имеющему одновременно право на получение ежемесячной денежной выплаты по нескольким основаниям, указанным в <text:a xlink:type="simple" xlink:href="#anchor2311">пункте 1</text:a> настоящей статьи, ежемесячная денежная выплата устанавливается по одному из них, предусматривающему более высокий размер.</text:p>
      <text:section text:style-name="s22" text:name="s22">
        <text:p text:style-name="s22header">Информация об изменениях:</text:p>
        <text:p text:style-name="s22"><text:bookmark text:name="anchor2314"/>Федеральными законами <text:a xlink:type="simple" xlink:href="http://192.168.152.17/document/redirect/12164163/5">от 22 декабря 2008 г. N 269-ФЗ</text:a> и <text:a xlink:type="simple" xlink:href="http://192.168.152.17/document/redirect/12166780/4">от 28 апреля 2009 г. N 72-ФЗ</text:a> пункт 4 статьи 23.1 изложен в новой редакции, <text:span text:style-name="s8">вступающей в силу</text:span> со дня <text:span text:style-name="s8">официального опубликования</text:span> названного Федерального закона и <text:a xlink:type="simple" xlink:href="http://192.168.152.17/document/redirect/12166780/123">распространяющейся</text:a> на правоотношения, возникшие с 1 апреля 2009 г.</text:p>
        <text:p text:style-name="s22"><text:a xlink:type="simple" xlink:href="http://192.168.152.17/document/redirect/5430755/2314">См. текст пункта в предыдущей редакции</text:a></text:p>
      </text:section>
      <text:p text:style-name="s1">4. Ежемесячная денежная выплата устанавливается в размере:</text:p>
      <text:p text:style-name="s1"><text:bookmark text:name="anchor23141"/>1) инвалидам войны - 3 088 рублей;</text:p>
      <text:p text:style-name="s1"><text:bookmark text:name="anchor23142"/>2) участникам Великой Отечественной войны - 2 316 рублей;</text:p>
      <text:section text:style-name="s9" text:name="s9">
        <text:p text:style-name="s9header">ГАРАНТ:</text:p>
        <text:p text:style-name="s9">Согласно <text:a xlink:type="simple" xlink:href="http://192.168.152.17/document/redirect/12154129/11">Определению</text:a> Конституционного Суда РФ от 4 апреля 2007 г. N 331-О-П взаимосвязанные положения статьи 23.1 настоящего Федерального закона и <text:a xlink:type="simple" xlink:href="http://192.168.152.17/document/redirect/12136676/44000019">пункта 19 статьи 44</text:a> Федерального закона от 22 августа 2004 года N 122-ФЗ не допускают в рамках длящихся правоотношении установление женам военнослужащих, погибших при исполнении обязанностей военной службы, у которых до 1 января 2005 г. в соответствии с <text:a xlink:type="simple" xlink:href="http://192.168.152.17/document/redirect/190082/0">Законом</text:a> СССР "О неотложных мерах по улучшению пенсионного обеспечения и социального обслуживания населения" возникло и было реализовано право пользования льготами, предусмотренными для участников ВОВ из числа военнослужащих, ежемесячной денежной выплаты в размере ниже размера данной выплаты, назначаемой в настоящее время в соответствии с подпунктом 2 пункта 4 статьи 23.1 настоящего Федерального закона участникам ВОВ</text:p>
      </text:section>
      <text:section text:style-name="s22" text:name="s22">
        <text:p text:style-name="s22header">Информация об изменениях:</text:p>
        <text:p text:style-name="s22"><text:bookmark text:name="anchor23143"/>Подпункт 3 изменен с 28 апреля 2023 г. - <text:a xlink:type="simple" xlink:href="http://192.168.152.17/document/redirect/406807311/232">Федеральный закон</text:a> от 28 апреля 2023 г. N 137-ФЗ</text:p>
        <text:p text:style-name="s22">Изменения <text:a xlink:type="simple" xlink:href="http://192.168.152.17/document/redirect/406807311/103">распространяются</text:a> на правоотношения, возникшие с 1 января 2023 г.</text:p>
        <text:p text:style-name="s22"><text:a xlink:type="simple" xlink:href="http://192.168.152.17/document/redirect/76818865/23143">См. предыдущую редакцию</text:a></text:p>
      </text:section>
      <text:p text:style-name="s1">3) ветеранам боевых действий из числа лиц, указанных в <text:a xlink:type="simple" xlink:href="#anchor311">подпунктах 1-4 пункта 1 статьи 3</text:a> настоящего Федерального закона, лицам, награжденным знаком "Жителю блокадного Ленинграда", лицам, награжденным знаком "Житель осажденного Севастополя", лицам, награжденным знаком "Житель осажденного Сталинграда", - 1 699 рублей;</text:p>
      <text:p text:style-name="s1"><text:bookmark text:name="anchor23144"/>4) военнослужащим, проходившим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м, награжденным орденами или медалями СССР за службу в указанный период, лицам, работавшим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членам экипажей судов транспортного флота, интернированных в начале Великой Отечественной войны в портах других государств, членам семей погибших (умерших) инвалидов войны, участников Великой Отечественной войны и ветеранов боевых действий, членам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ам семей погибших работников госпиталей и больниц города Ленинграда - 927 рублей.</text:p>
      <text:section text:style-name="s22" text:name="s22">
        <text:p text:style-name="s22header">Информация об изменениях:</text:p>
        <text:p text:style-name="s22"><text:bookmark text:name="anchor2315"/><text:a xlink:type="simple" xlink:href="http://192.168.152.17/document/redirect/71569304/3">Федеральным законом</text:a> от 19 декабря 2016 г. N 444-ФЗ пункт 5 статьи 23.1 изложен в новой редакции, <text:a xlink:type="simple" xlink:href="http://192.168.152.17/document/redirect/71569304/15">вступающей в силу</text:a> с 1 января 2018 г.</text:p>
        <text:p text:style-name="s22"><text:a xlink:type="simple" xlink:href="http://192.168.152.17/document/redirect/57420681/2315">См. текст пункта в предыдущей редакции</text:a></text:p>
      </text:section>
      <text:p text:style-name="s1">5. Размер ежемесячной денежной выплаты подлежит индексации один раз в год с 1 февраля текущего года исходя из индекса роста потребительских цен за предыдущий год. <text:span text:style-name="s8">Коэффициент индексации</text:span> определяется Правительством Российской Федерации.</text:p>
      <text:section text:style-name="s22" text:name="s22">
        <text:p text:style-name="s22header">Информация об изменениях:</text:p>
        <text:p text:style-name="s22"><text:bookmark text:name="anchor2316"/>Пункт 6 изменен с 1 января 2023 г. - <text:a xlink:type="simple" xlink:href="http://192.168.152.17/document/redirect/406040335/15">Федеральный закон</text:a> от 28 декабря 2022 г. N 569-ФЗ</text:p>
        <text:p text:style-name="s22"><text:a xlink:type="simple" xlink:href="http://192.168.152.17/document/redirect/76811835/2316">См. предыдущую редакцию</text:a></text:p>
      </text:section>
      <text:p text:style-name="s1">6. Ежемесячная денежная выплата <text:a xlink:type="simple" xlink:href="http://192.168.152.17/document/redirect/73256127/1000">устанавливается</text:a> и выплачивается территориальным органом Фонда пенсионного и социального страхования Российской Федерации.</text:p>
      <text:section text:style-name="s22" text:name="s22">
        <text:p text:style-name="s22header">Информация об изменениях:</text:p>
        <text:p text:style-name="s22"><text:bookmark text:name="anchor2317"/>Пункт 7 изменен с 19 августа 2024 г. - <text:a xlink:type="simple" xlink:href="http://192.168.152.17/document/redirect/409493637/121">Федеральный закон</text:a> от 8 августа 2024 г. N 291-ФЗ</text:p>
        <text:p text:style-name="s22"><text:a xlink:type="simple" xlink:href="http://192.168.152.17/document/redirect/76828883/2317">См. предыдущую редакцию</text:a></text:p>
      </text:section>
      <text:p text:style-name="s1">7. Ежемесячная денежная выплата производится в <text:a xlink:type="simple" xlink:href="http://192.168.152.17/document/redirect/12138464/10000">порядке</text:a>, определяемом настоящей статьей 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 Ветеранам боевых действий из числа лиц, указанных в <text:a xlink:type="simple" xlink:href="#anchor311">подпунктах 1</text:a>, <text:a xlink:type="simple" xlink:href="#anchor3111">1.1</text:a>, <text:a xlink:type="simple" xlink:href="#anchor3122">2.2 - 2.4 пункта 1 статьи 3</text:a> настоящего Федерального закона, ежемесячная денежная выплата устанавливается территориальными органами Фонда пенсионного и социального страхования Российской Федерации со дня признания указанных лиц ветеранами боевых действий.</text:p>
      <text:section text:style-name="s22" text:name="s22">
        <text:p text:style-name="s22header">Информация об изменениях:</text:p>
        <text:p text:style-name="s22"><text:bookmark text:name="anchor23171"/>Статья 23.1 дополнена пунктом 7.1 с 19 августа 2024 г. - <text:a xlink:type="simple" xlink:href="http://192.168.152.17/document/redirect/409493637/122">Федеральный закон</text:a> от 8 августа 2024 г. N 291-ФЗ</text:p>
      </text:section>
      <text:p text:style-name="s1">7.1. Ветеранам боевых действий из числа лиц, указанных в <text:a xlink:type="simple" xlink:href="#anchor311">подпунктах 1</text:a>, <text:a xlink:type="simple" xlink:href="#anchor3111">1.1</text:a>, <text:a xlink:type="simple" xlink:href="#anchor3122">2.2 - 2.4 пункта 1 статьи 3</text:a> настоящего Федерального закона, не реализовавшим право на получение ежемесячной денежной выплаты, указанная выплата устанавливается в беззаявительном порядке на основании сведений об оформлении удостоверения ветерана боевых действий, полученных Фондом пенсионного и социального страхования Российской Федерации от федеральных органов исполнительной власти, иных федеральных государственных органов, осуществляющих выдачу удостоверения ветерана боевых действий.</text:p>
      <text:section text:style-name="s22" text:name="s22">
        <text:p text:style-name="s22header">Информация об изменениях:</text:p>
        <text:p text:style-name="s22"><text:bookmark text:name="anchor23172"/>Статья 23.1 дополнена пунктом 7.2 с 19 августа 2024 г. - <text:a xlink:type="simple" xlink:href="http://192.168.152.17/document/redirect/409493637/122">Федеральный закон</text:a> от 8 августа 2024 г. N 291-ФЗ</text:p>
      </text:section>
      <text:p text:style-name="s1">7.2. Сроки, порядок и формат межведомственного информационного взаимодействия Фонда пенсионного и социального страхования Российской Федерации с федеральным органом исполнительной власти, иным федеральным государственным органом, осуществляющими выдачу удостоверения ветерана боевых действий, определяются соглашением о межведомственном информационном взаимодействии. <text:a xlink:type="simple" xlink:href="http://192.168.152.17/document/redirect/411076550/1000">Типовая форма</text:a> соглашения о межведомственном информационном взаимодействии утвержд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section text:style-name="s22" text:name="s22">
        <text:p text:style-name="s22header">Информация об изменениях:</text:p>
        <text:p text:style-name="s22"><text:bookmark text:name="anchor23173"/>Статья 23.1 дополнена пунктом 7.3 с 19 августа 2024 г. - <text:a xlink:type="simple" xlink:href="http://192.168.152.17/document/redirect/409493637/122">Федеральный закон</text:a> от 8 августа 2024 г. N 291-ФЗ</text:p>
      </text:section>
      <text:p text:style-name="s1">7.3. Сроки и порядок представления сведений об оформлении удостоверения ветерана боевых действий лицам, указанным в <text:a xlink:type="simple" xlink:href="#anchor311">подпунктах 1</text:a>, <text:a xlink:type="simple" xlink:href="#anchor3111">1.1</text:a>, <text:a xlink:type="simple" xlink:href="#anchor3122">2.2 - 2.4 пункта 1 статьи 3</text:a> настоящего Федерального закона, сведения о которых составляют государственную тайну, которые проходят военную службу (службу), подлежат государственной охране и государственной защите, в Фонд пенсионного и социального страхования Российской Федерации, а также установления им ежемесячной денежной выплаты определяются федеральным органом исполнительной власти, обеспечивающим защиту сведений в отношении указанной категории лиц, и Фондом пенсионного и социального страхования Российской Федерации.</text:p>
      <text:p text:style-name="s1"><text:bookmark text:name="anchor2318"/>8. Часть суммы ежемесячной денежной выплаты может направляться на финансирование предоставления гражданину из числа поименованных в <text:a xlink:type="simple" xlink:href="#anchor2311">пункте 1</text:a> настоящей статьи социальных услуг в соответствии с <text:a xlink:type="simple" xlink:href="http://192.168.152.17/document/redirect/180687/0">Федеральным законом</text:a> от 17 июля 1999 года N 178-ФЗ "О государственной социальной помощи".</text:p>
      <text:p text:style-name="s1"/>
      <text:section text:style-name="s22" text:name="s22">
        <text:p text:style-name="s22header">Информация об изменениях:</text:p>
        <text:p text:style-name="s22"><text:bookmark text:name="anchor232"/><text:a xlink:type="simple" xlink:href="http://192.168.152.17/document/redirect/12138259/2008">Федеральным законом</text:a> от 29 декабря 2004 г. N 199-ФЗ настоящий Федеральный закон дополнен статьей 23.2, <text:a xlink:type="simple" xlink:href="http://192.168.152.17/document/redirect/12138259/22000">вступающей в силу</text:a> с 1 января 2005 г.</text:p>
      </text:section>
      <text:p text:style-name="s15"><text:span text:style-name="s10">Статья 23.2.</text:span> Обеспечение мер социальной поддержки ветеранов по оплате жилого помещения и коммунальных услуг, а также по обеспечению их жильем</text:p>
      <text:section text:style-name="s9" text:name="s9">
        <text:p text:style-name="s9header">ГАРАНТ:</text:p>
        <text:p text:style-name="s9">См. <text:span text:style-name="s8">комментарии</text:span> к статье 23.2 настоящего Федерального закона</text:p>
      </text:section>
      <text:section text:style-name="s22" text:name="s22">
        <text:p text:style-name="s22header">Информация об изменениях:</text:p>
        <text:p text:style-name="s22"><text:bookmark text:name="anchor2321"/>Пункт 1 изменен с 5 мая 2020 г. - <text:a xlink:type="simple" xlink:href="http://192.168.152.17/document/redirect/73947325/401">Федеральный закон</text:a> от 24 апреля 2020 г. N 147-ФЗ</text:p>
        <text:p text:style-name="s22"><text:a xlink:type="simple" xlink:href="http://192.168.152.17/document/redirect/77686519/2321">См. предыдущую редакцию</text:a></text:p>
      </text:section>
      <text:p text:style-name="s1">1. Российская Федерация передает для осуществления органам государственной власти субъектов Российской Федерации полномочия по предоставлению мер социальной поддержки по оплате жилищно-коммунальных услуг, установленных <text:a xlink:type="simple" xlink:href="#anchor114">статьями 14 - 16</text:a>, <text:a xlink:type="simple" xlink:href="#anchor118">18</text:a> и <text:a xlink:type="simple" xlink:href="#anchor21">21</text:a> настоящего Федерального закона, полномочия по обеспечению жильем в соответствии со <text:a xlink:type="simple" xlink:href="#anchor114">статьями 14</text:a>, <text:a xlink:type="simple" xlink:href="#anchor116">16</text:a> и <text:a xlink:type="simple" xlink:href="#anchor21">21</text:a> настоящего Федерального закона категорий граждан, нуждающихся в улучшении жилищных условий и вставших на учет до 1 января 2005 года, и полномочия по обеспечению жильем в соответствии со <text:a xlink:type="simple" xlink:href="#anchor114">статьями 14</text:a>, <text:a xlink:type="simple" xlink:href="#anchor115">15</text:a>, <text:a xlink:type="simple" xlink:href="#anchor117">17-19</text:a> и <text:a xlink:type="simple" xlink:href="#anchor21">21</text:a> настоящего Федерального закона категорий граждан, нуждающихся в улучшении жилищных условий.</text:p>
      <text:section text:style-name="s22" text:name="s22">
        <text:p text:style-name="s22header">Информация об изменениях:</text:p>
        <text:p text:style-name="s22"><text:bookmark text:name="anchor2322"/>Пункт 2 изменен с 5 мая 2020 г. - <text:a xlink:type="simple" xlink:href="http://192.168.152.17/document/redirect/73947325/402">Федеральный закон</text:a> от 24 апреля 2020 г. N 147-ФЗ</text:p>
        <text:p text:style-name="s22"><text:a xlink:type="simple" xlink:href="http://192.168.152.17/document/redirect/77686519/2322">См. предыдущую редакцию</text:a></text:p>
      </text:section>
      <text:p text:style-name="s1">2. Средства на реализацию передаваемых для осуществления полномочий по предоставлению указанных в <text:a xlink:type="simple" xlink:href="#anchor2321">пункте 1</text:a> настоящей статьи мер социальной поддержки предусматриваются в федеральном бюджете в виде <text:span text:style-name="s8">субвенций</text:span>.</text:p>
      <text:section text:style-name="s22" text:name="s22">
        <text:p text:style-name="s22header">Информация об изменениях:</text:p>
        <text:p text:style-name="s22"><text:bookmark text:name="anchor2323"/><text:a xlink:type="simple" xlink:href="http://192.168.152.17/document/redirect/70373192/32">Федеральным законом</text:a> от 7 мая 2013 г. N 104-ФЗ в пункт 3 статьи 23.2 внесены изменения</text:p>
        <text:p text:style-name="s22"><text:a xlink:type="simple" xlink:href="http://192.168.152.17/document/redirect/57742125/2323">См. текст пункта в предыдущей редакции</text:a></text:p>
      </text:section>
      <text:p text:style-name="s1">3. Объем субвенций из федерального бюджета бюджетам субъектов Российской Федерации определяется:</text:p>
      <text:section text:style-name="s22" text:name="s22">
        <text:p text:style-name="s22header">Информация об изменениях:</text:p>
        <text:p text:style-name="s22"><text:bookmark text:name="anchor232301"/>Подпункт 1 изменен с 30 июля 2018 г. - <text:a xlink:type="simple" xlink:href="http://192.168.152.17/document/redirect/72000432/3">Федеральный закон</text:a> от 29 июля 2018 г. N 272-ФЗ</text:p>
        <text:p text:style-name="s22"><text:a xlink:type="simple" xlink:href="http://192.168.152.17/document/redirect/77660453/232301">См. предыдущую редакцию</text:a></text:p>
      </text:section>
      <text:p text:style-name="s1">1) по оплате жилищно-коммунальных услуг исходя из числа лиц, имеющих право на указанные меры социальной поддержки, данных федерального органа исполнительной власти, осуществляющего функции по формированию официальной статистической информации о социальных, экономических, демографических, экологических и других общественных процессах в Российской Федерации, о стоимости жилищно-коммунальных услуг в конкретном субъекте Российской Федерации в расчете на 1 квадратный метр площади жилья за отчетный год, <text:a xlink:type="simple" xlink:href="http://192.168.152.17/document/redirect/12141782/13">федерального стандарта</text:a> социальной нормы площади жилого помещения, утвержденного Правительством Российской Федерации и применяемого для расчета межбюджетных трансфертов, а также исходя из установленного конкретным субъектом Российской Федерации минимального размера взноса на капитальный ремонт общего имущества в многоквартирном доме;</text:p>
      <text:section text:style-name="s9" text:name="s9">
        <text:p text:style-name="s9header">ГАРАНТ:</text:p>
        <text:p text:style-name="s9">См. <text:a xlink:type="simple" xlink:href="http://192.168.152.17/document/redirect/71458692/1000">методические рекомендации</text:a> по установлению минимального размера взноса на капитальный ремонт, утвержденные <text:a xlink:type="simple" xlink:href="http://192.168.152.17/document/redirect/71458692/0">приказом</text:a> Минстроя России от 27 июня 2016 г. N 454/пр</text:p>
      </text:section>
      <text:section text:style-name="s22" text:name="s22">
        <text:p text:style-name="s22header">Информация об изменениях:</text:p>
        <text:p text:style-name="s22"><text:bookmark text:name="anchor232302"/>Подпункт 2 изменен с 28 апреля 2023 г. - <text:a xlink:type="simple" xlink:href="http://192.168.152.17/document/redirect/406807311/24">Федеральный закон</text:a> от 28 апреля 2023 г. N 137-ФЗ</text:p>
        <text:p text:style-name="s22">Изменения <text:a xlink:type="simple" xlink:href="http://192.168.152.17/document/redirect/406807311/103">распространяются</text:a> на правоотношения, возникшие с 1 января 2023 г.</text:p>
        <text:p text:style-name="s22"><text:a xlink:type="simple" xlink:href="http://192.168.152.17/document/redirect/76818865/232302">См. предыдущую редакцию</text:a></text:p>
      </text:section>
      <text:section text:style-name="s9" text:name="s9">
        <text:p text:style-name="s9header">ГАРАНТ:</text:p>
        <text:p text:style-name="s9">О предоставлении <text:span text:style-name="s1">единовременной денежной выплаты на строительство или приобретение</text:span> жилья см. <text:a xlink:type="simple" xlink:href="http://192.168.152.17/document/redirect/57750636/2323026">справку</text:a></text:p>
        <text:p text:style-name="s9"/>
      </text:section>
      <text:p text:style-name="s1">2) по обеспечению жильем исходя из числа лиц, имеющих право на указанные меры социальной поддержки; общей площади жилья 36 квадратных метров и <text:a xlink:type="simple" xlink:href="http://192.168.152.17/document/redirect/3919370/0">средней рыночной стоимости</text:a> 1 квадратного метра общей площади жилья по субъекту Российской Федерации, устанавливаемой федеральным органом исполнительной власти, уполномоченным Правительством Российской Федерации, следующих категорий граждан:</text:p>
      <text:p text:style-name="s1"><text:bookmark text:name="anchor232322"/>инвалидов Великой Отечественной войны;</text:p>
      <text:p text:style-name="s1"><text:bookmark text:name="anchor232323"/>участников Великой Отечественной войны, в том числе военнослужащих, проходивших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х, награжденных орденами или медалями СССР за службу в указанный период;</text:p>
      <text:p text:style-name="s1"><text:bookmark text:name="anchor232324"/>лиц, работавших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а также членов экипажей судов транспортного флота, интернированных в начале Великой Отечественной войны в портах других государств;</text:p>
      <text:p text:style-name="s1"><text:bookmark text:name="anchor2323025"/>лиц, награжденных знаком "Жителю блокадного Ленинграда", лиц, награжденных знаком "Житель осажденного Севастополя", и лиц, награжденных знаком "Житель осажденного Сталинграда";</text:p>
      <text:p text:style-name="s1"><text:bookmark text:name="anchor232326"/>членов семей погибших (умерших) инвалидов Великой Отечественной войны и участников Великой Отечественной войны, членов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ов семей погибших работников госпиталей и больниц города Ленинграда;</text:p>
      <text:section text:style-name="s22" text:name="s22">
        <text:p text:style-name="s22header">Информация об изменениях:</text:p>
        <text:p text:style-name="s22"><text:bookmark text:name="anchor232303"/>Подпункт 3 изменен с 1 января 2020 г. - <text:a xlink:type="simple" xlink:href="http://192.168.152.17/document/redirect/72792590/10568">Федеральный закон</text:a> от 1 октября 2019 г. N 328-ФЗ</text:p>
        <text:p text:style-name="s22"><text:a xlink:type="simple" xlink:href="http://192.168.152.17/document/redirect/77683630/232303">См. предыдущую редакцию</text:a></text:p>
      </text:section>
      <text:p text:style-name="s1">3) по обеспечению жильем исходя из числа лиц, имеющих право на указанные меры социальной поддержки; общей площади жилья 18 квадратных метров и <text:a xlink:type="simple" xlink:href="http://192.168.152.17/document/redirect/3919370/0">средней рыночной стоимости</text:a> 1 квадратного метра общей площади жилья по субъекту Российской Федерации, устанавливаемой федеральным органом исполнительной власти, уполномоченным Правительством Российской Федерации, следующих категорий граждан:</text:p>
      <text:p text:style-name="s1"><text:bookmark text:name="anchor232032"/>инвалидов боевых действий, а также военнослужащих и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ставших инвалидами вследствие ранения, контузии или увечья, полученных при исполнении обязанностей военной службы (служебных обязанностей);</text:p>
      <text:p text:style-name="s1"><text:bookmark text:name="anchor232033"/>ветеранов боевых действий;</text:p>
      <text:p text:style-name="s1"><text:bookmark text:name="anchor232034"/>членов семей погибших (умерших) инвалидов боевых действий и ветеранов боевых действий, членов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 членов семей военнослужащих, погибших в плену, признанных в установленном порядке пропавшими без вести в районах боевых действий.</text:p>
      <text:section text:style-name="s22" text:name="s22">
        <text:p text:style-name="s22header">Информация об изменениях:</text:p>
        <text:p text:style-name="s22"><text:bookmark text:name="anchor23231"/><text:a xlink:type="simple" xlink:href="http://192.168.152.17/document/redirect/12171800/72">Федеральным законом</text:a> от 21 декабря 2009 г. N 327-ФЗ статья 23.2 дополнена пунктом 3.1</text:p>
      </text:section>
      <text:p text:style-name="s1">3.1. По письменным заявлениям указанных в <text:a xlink:type="simple" xlink:href="#anchor232302">подпункте 2 пункта 3</text:a> настоящей статьи граждан, нуждающихся в улучшении жилищных условий, обеспечение жильем может осуществляться путем предоставления им единовременной денежной выплаты на строительство или приобретение жилого помещения, размер которой определяется исходя из общей площади жилья 36 квадратных метров и <text:a xlink:type="simple" xlink:href="http://192.168.152.17/document/redirect/3919370/0">средней рыночной стоимости</text:a> 1 квадратного метра общей площади жилья по субъекту Российской Федерации, устанавливаемой федеральным органом исполнительной власти, уполномоченным Правительством Российской Федерации.</text:p>
      <text:section text:style-name="s22" text:name="s22">
        <text:p text:style-name="s22header">Информация об изменениях:</text:p>
        <text:p text:style-name="s22"><text:bookmark text:name="anchor23232"/><text:a xlink:type="simple" xlink:href="http://192.168.152.17/document/redirect/70242438/1">Федеральным законом</text:a> от 16 октября 2012 г. N 169-ФЗ статья 23.2 дополнена пунктом 3.2</text:p>
      </text:section>
      <text:p text:style-name="s1">3.2. По письменным заявлениям указанных в <text:a xlink:type="simple" xlink:href="#anchor232303">подпункте 3 пункта 3</text:a> настоящей статьи граждан, нуждающихся в улучшении жилищных условий и вставших на учет до 1 января 2005 года, обеспечение жильем может осуществляться путем предоставления им единовременной денежной выплаты на строительство или приобретение жилого помещения, размер которой определяется исходя из общей площади жилья 18 квадратных метров и <text:a xlink:type="simple" xlink:href="http://192.168.152.17/document/redirect/3919370/0">средней рыночной стоимости</text:a> 1 квадратного метра общей площади жилья по субъекту Российской Федерации, устанавливаемой <text:a xlink:type="simple" xlink:href="http://192.168.152.17/document/redirect/70509708/105238">федеральным органом исполнительной власти</text:a>, уполномоченным Правительством Российской Федерации.</text:p>
      <text:p text:style-name="s1"><text:bookmark text:name="anchor2324"/>4. Субвенции зачисляются в установленном для исполнения федерального бюджета порядке на счета бюджетов субъектов Российской Федерации.</text:p>
      <text:p text:style-name="s1"><text:bookmark text:name="anchor2325"/>5. <text:span text:style-name="s8">Порядок</text:span> расходования и учета средств на предоставление субвенций устанавливается Правительством Российской Федерации.</text:p>
      <text:p text:style-name="s1"><text:bookmark text:name="anchor2326"/>6. Форма предоставления указанных мер социальной поддержки определяется нормативными правовыми актами субъекта Российской Федерации.</text:p>
      <text:section text:style-name="s22" text:name="s22">
        <text:p text:style-name="s22header">Информация об изменениях:</text:p>
        <text:p text:style-name="s22"><text:bookmark text:name="anchor2327"/><text:a xlink:type="simple" xlink:href="http://192.168.152.17/document/redirect/71569592/2">Федеральным законом</text:a> от 19 декабря 2016 г. N 461-ФЗ в пункт 7 статьи 23.2 внесены изменения, <text:a xlink:type="simple" xlink:href="http://192.168.152.17/document/redirect/71569592/5">вступающие в силу</text:a> с 1 января 2017 г.</text:p>
        <text:p text:style-name="s22"><text:a xlink:type="simple" xlink:href="http://192.168.152.17/document/redirect/57746882/2327">См. текст пункта в предыдущей редакции</text:a></text:p>
      </text:section>
      <text:p text:style-name="s1">7. Органы государственной власти субъектов Российской Федерации ежеквартально представляют:</text:p>
      <text:p text:style-name="s1">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беспечению жильем,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стоимость предоставляемого или приобретаемого жилья;</text:p>
      <text:p text:style-name="s1">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отчетность об осуществлении переданных им Российской Федерацией полномочий по предоставлению указанных мер социальной поддержки, включающую объем расходов бюджета субъекта Российской Федерации, источником финансового обеспечения которых является субвенция из федерального бюджета на предоставление мер социальной поддержки по оплате жилищно-коммунальных услуг, численность лиц, которым предоставлены указанные меры социальной поддержки, категории получателей мер социальной поддержки, основания получения мер социальной поддержки и размер занимаемой площади жилого помещения.</text:p>
      <text:p text:style-name="s1">Дополнительные отчетные данные представляются в порядке, определяемом Правительством Российской Федерации.</text:p>
      <text:p text:style-name="s1"><text:bookmark text:name="anchor2328"/>8. Средства на реализацию указанных полномочий носят целевой характер и не могут быть использованы на другие цели.</text:p>
      <text:p text:style-name="s1"><text:bookmark text:name="anchor2329"/>9. В случае использования средств не по целевому назначению уполномоченный федеральный орган исполнительной власти вправе осуществить взыскание указанных средств в порядке, установленном <text:a xlink:type="simple" xlink:href="http://192.168.152.17/document/redirect/12112604/3064">законодательством</text:a> Российской Федерации.</text:p>
      <text:section text:style-name="s22" text:name="s22">
        <text:p text:style-name="s22header">Информация об изменениях:</text:p>
        <text:p text:style-name="s22"><text:bookmark text:name="anchor23210"/>Пункт 10 изменен с 13 декабря 2019 г. - <text:a xlink:type="simple" xlink:href="http://192.168.152.17/document/redirect/73090358/32">Федеральный закон</text:a> от 2 декабря 2019 г. N 408-ФЗ</text:p>
        <text:p text:style-name="s22"><text:a xlink:type="simple" xlink:href="http://192.168.152.17/document/redirect/77685988/23210">См. предыдущую редакцию</text:a></text:p>
      </text:section>
      <text:p text:style-name="s1">10. Контроль за расходованием средств осуществляется <text:a xlink:type="simple" xlink:href="http://192.168.152.17/document/redirect/12137879/1001">федеральным органом исполнительной власти</text:a>, осуществляющим функции по контролю и надзору в финансово-бюджетной сфере, федеральным органом исполнительной власти, осуществляющим функции по контролю и надзору в сфере труда и социальной защиты населения (в части переданных в соответствии с настоящей статьей полномочий по предоставлению мер социальной поддержки по оплате жилищно-коммунальных услуг, установленных <text:a xlink:type="simple" xlink:href="#anchor114">статьями 14 - 16</text:a>, <text:a xlink:type="simple" xlink:href="#anchor118">18</text:a> и <text:a xlink:type="simple" xlink:href="#anchor21">21</text:a> настоящего Федерального закона),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в части переданных в соответствии с настоящей статьей полномочий по обеспечению жильем в соответствии со статьями 14, <text:a xlink:type="simple" xlink:href="#anchor116">16</text:a> и 21 настоящего Федерального закона категорий граждан, нуждающихся в улучшении жилищных условий и вставших на учет до 1 января 2005 года, и полномочий по обеспечению жильем в соответствии со статьями 14, <text:a xlink:type="simple" xlink:href="#anchor115">15</text:a>, <text:a xlink:type="simple" xlink:href="#anchor117">17 - 19</text:a> и 21 настоящего Федерального закона категорий граждан, нуждающихся в улучшении жилищных условий), Счетной палатой Российской Федерации.</text:p>
      <text:section text:style-name="s22" text:name="s22">
        <text:p text:style-name="s22header">Информация об изменениях:</text:p>
        <text:p text:style-name="s22"><text:bookmark text:name="anchor232101"/>Статья 23.2 дополнена пунктом 10.1 с 13 декабря 2019 г. - <text:a xlink:type="simple" xlink:href="http://192.168.152.17/document/redirect/73090358/33">Федеральный закон</text:a> от 2 декабря 2019 г. N 408-ФЗ</text:p>
      </text:section>
      <text:p text:style-name="s1">10.1.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и социальной защиты населения, издает обязательные для исполнения органами исполнительной власти субъектов Российской Федерации <text:a xlink:type="simple" xlink:href="http://192.168.152.17/document/redirect/74169461/1000">методические указания</text:a> по осуществлению переданных в соответствии с настоящей статьей полномочий по предоставлению мер социальной поддержки по оплате жилищно-коммунальных услуг, установленных <text:a xlink:type="simple" xlink:href="#anchor114">статьями 14 - 16</text:a>, <text:a xlink:type="simple" xlink:href="#anchor118">18</text:a> и <text:a xlink:type="simple" xlink:href="#anchor21">21</text:a> настоящего Федерального закона.</text:p>
      <text:section text:style-name="s22" text:name="s22">
        <text:p text:style-name="s22header">Информация об изменениях:</text:p>
        <text:p text:style-name="s22"><text:bookmark text:name="anchor232102"/>Статья 23.2 дополнена пунктом 10.2 с 13 декабря 2019 г. - <text:a xlink:type="simple" xlink:href="http://192.168.152.17/document/redirect/73090358/33">Федеральный закон</text:a> от 2 декабря 2019 г. N 408-ФЗ</text:p>
      </text:section>
      <text:p text:style-name="s1">10.2.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строительства, жилищной политики и жилищно-коммунального хозяйства, издает обязательные для исполнения органами исполнительной власти субъектов Российской Федерации <text:a xlink:type="simple" xlink:href="http://192.168.152.17/document/redirect/74272012/1000">методические указания</text:a> по осуществлению переданных в соответствии с настоящей статьей полномочий по обеспечению жильем в соответствии со <text:a xlink:type="simple" xlink:href="#anchor114">статьями 14</text:a>, <text:a xlink:type="simple" xlink:href="#anchor116">16</text:a> и <text:a xlink:type="simple" xlink:href="#anchor21">21</text:a> настоящего Федерального закона категорий граждан, нуждающихся в улучшении жилищных условий и вставших на учет до 1 января 2005 года, и полномочий по обеспечению жильем в соответствии со статьями 14, <text:a xlink:type="simple" xlink:href="#anchor115">15</text:a>, <text:a xlink:type="simple" xlink:href="#anchor117">17 - 19</text:a> и 21 настоящего Федерального закона категорий граждан, нуждающихся в улучшении жилищных условий.</text:p>
      <text:section text:style-name="s22" text:name="s22">
        <text:p text:style-name="s22header">Информация об изменениях:</text:p>
        <text:p text:style-name="s22"><text:bookmark text:name="anchor23211"/><text:a xlink:type="simple" xlink:href="http://192.168.152.17/document/redirect/12171800/73">Федеральным законом</text:a> от 21 декабря 2009 г. N 327-ФЗ пункт 11 статьи 23.2 изложен в новой редакции</text:p>
        <text:p text:style-name="s22"><text:a xlink:type="simple" xlink:href="http://192.168.152.17/document/redirect/5755654/23211">См. текст пункта в предыдущей редакции</text:a></text:p>
      </text:section>
      <text:p text:style-name="s1">11. Определение порядка предоставления жилых помещений (по договору социального найма либо в собственность), а также единовременной денежной выплаты на строительство или приобретение жилого помещения указанным в <text:a xlink:type="simple" xlink:href="#anchor232302">подпункте 2 пункта 3</text:a> настоящей статьи гражданам, нуждающимся в улучшении жилищных условий, устанавливается законодательством субъектов Российской Федерации.</text:p>
      <text:section text:style-name="s22" text:name="s22">
        <text:p text:style-name="s22header">Информация об изменениях:</text:p>
        <text:p text:style-name="s22"><text:bookmark text:name="anchor232111"/><text:a xlink:type="simple" xlink:href="http://192.168.152.17/document/redirect/70242438/0">Федеральным законом</text:a> от 16 октября 2012 г. N 169-ФЗ пункт 11.1 статьи 23.2 изложен в новой редакции</text:p>
        <text:p text:style-name="s22"><text:a xlink:type="simple" xlink:href="http://192.168.152.17/document/redirect/58047228/232111">См. текст пункта в предыдущей редакции</text:a></text:p>
      </text:section>
      <text:p text:style-name="s1">11.1. Определение порядка предоставления жилых помещений (по договору социального найма либо в собственность), а также единовременной денежной выплаты на строительство или приобретение жилого помещения указанным в <text:a xlink:type="simple" xlink:href="#anchor232303">подпункте 3 пункта 3</text:a> настоящей статьи гражданам, нуждающимся в улучшении жилищных условий и вставшим на учет до 1 января 2005 года, устанавливается законодательством субъектов Российской Федерации.</text:p>
      <text:section text:style-name="s22" text:name="s22">
        <text:p text:style-name="s22header">Информация об изменениях:</text:p>
        <text:p text:style-name="s22"><text:bookmark text:name="anchor232012"/><text:a xlink:type="simple" xlink:href="http://192.168.152.17/document/redirect/12156565/998">Федеральным законом</text:a> от 18 октября 2007 г. N 230-ФЗ статья 23.2 дополнена пунктом 12</text:p>
      </text:section>
      <text:p text:style-name="s1">12. Органы государственной власти субъектов Российской Федерации вправе наделять законами субъектов Российской Федерации органы местного самоуправления полномочиями, указанными в <text:a xlink:type="simple" xlink:href="#anchor2321">пункте 1</text:a> настоящей статьи.</text:p>
      <text:p text:style-name="s1"/>
      <text:section text:style-name="s22" text:name="s22">
        <text:p text:style-name="s22header">Информация об изменениях:</text:p>
        <text:p text:style-name="s22"><text:bookmark text:name="anchor24"/>Статья 24 изменена с 6 апреля 2024 г. - <text:a xlink:type="simple" xlink:href="http://192.168.152.17/document/redirect/408839611/1">Федеральный закон</text:a> от 6 апреля 2024 г. N 71-ФЗ</text:p>
        <text:p text:style-name="s22"><text:a xlink:type="simple" xlink:href="http://192.168.152.17/document/redirect/76829947/24">См. предыдущую редакцию</text:a></text:p>
      </text:section>
      <text:p text:style-name="s15"><text:span text:style-name="s10">Статья 24.</text:span> Погребение погибших (умерших) ветеранов</text:p>
      <text:section text:style-name="s9" text:name="s9">
        <text:p text:style-name="s9header">ГАРАНТ:</text:p>
        <text:p text:style-name="s9">См. <text:span text:style-name="s8">комментарии</text:span> к статье 24 настоящего Федерального закона</text:p>
      </text:section>
      <text:p text:style-name="s1"><text:span text:style-name="s8">Погребение</text:span> погибших (умерших) ветеранов осуществляется с учетом особенностей, предусмотренных <text:a xlink:type="simple" xlink:href="http://192.168.152.17/document/redirect/105870/11">Федеральным законом</text:a> от 12 января 1996 года N 8-ФЗ "О погребении и похоронном деле".</text:p>
      <text:p text:style-name="s1"/>
      <text:section text:style-name="s22" text:name="s22">
        <text:p text:style-name="s22header">Информация об изменениях:</text:p>
        <text:p text:style-name="s22"><text:bookmark text:name="anchor2410"/>Статья 24.1 изменена с 1 января 2024 г. - <text:a xlink:type="simple" xlink:href="http://192.168.152.17/document/redirect/407362838/21">Федеральный закон</text:a> от 10 июля 2023 г. N 293-ФЗ</text:p>
        <text:p text:style-name="s22"><text:a xlink:type="simple" xlink:href="http://192.168.152.17/document/redirect/76824438/2410">См. предыдущую редакцию</text:a></text:p>
      </text:section>
      <text:p text:style-name="s15"><text:span text:style-name="s10">Статья 24.1.</text:span> Обеспечение размещения информации о предоставлении мер социальной поддержки</text:p>
      <text:section text:style-name="s9" text:name="s9">
        <text:p text:style-name="s9header">ГАРАНТ:</text:p>
        <text:p text:style-name="s9">См. <text:span text:style-name="s8">комментарии</text:span> к статье 24.1 настоящего Федерального закона</text:p>
      </text:section>
      <text:section text:style-name="s9" text:name="s9">
        <text:p text:style-name="s9header">ГАРАНТ:</text:p>
        <text:p text:style-name="s9"><text:bookmark text:name="anchor24101"/>Пункт 1 <text:a xlink:type="simple" xlink:href="http://192.168.152.17/document/redirect/407362838/1402">вступает в силу</text:a> с 1 июля 2024 г.</text:p>
      </text:section>
      <text:p text:style-name="s1">1. Учет сведений об отнесении граждан к категориям ветеранов Великой Отечественной войны, инвалидов Великой Отечественной войны, членов семей погибших (умерших) инвалидов Великой Отечественной войны, участников Великой Отечественной войны, ветеранов труда осуществляется посредством регистрации соответствующих решений в государственной информационной системе "Единая централизованная цифровая платформа в социальной сфере".</text:p>
      <text:p text:style-name="s1"><text:bookmark text:name="anchor24102"/>2. Размещение информации о предоставлении мер социальной поддержки в соответствии с настоящим Федеральным законом в государственной информационной системе "Единая централизованная цифровая платформа в социальной сфере", а также получение такой информации из указанной системы осуществляется в соответствии с <text:a xlink:type="simple" xlink:href="http://192.168.152.17/document/redirect/180687/2200">Федеральным законом</text:a> от 17 июля 1999 года N 178-ФЗ "О государственной социальной помощи".</text:p>
      <text:p text:style-name="s1"/>
      <text:h text:outline-level="1" text:style-name="s3"><text:bookmark text:name="anchor300"/>Глава III. Заключительные положения</text:h>
      <text:p text:style-name="s1"/>
      <text:p text:style-name="s15"><text:bookmark text:name="anchor25"/><text:span text:style-name="s10">Статья 25.</text:span> Общественные объединения ветеранов</text:p>
      <text:section text:style-name="s9" text:name="s9">
        <text:p text:style-name="s9header">ГАРАНТ:</text:p>
        <text:p text:style-name="s9">См. <text:span text:style-name="s8">комментарии</text:span> к статье 25 настоящего Федерального закона</text:p>
      </text:section>
      <text:p text:style-name="s1"><text:bookmark text:name="anchor23000"/>1. В целях защиты прав и законных интересов ветеранов в соответствии с законодательством создаются общественные объединения ветеранов.</text:p>
      <text:p text:style-name="s1"><text:bookmark text:name="anchor24000"/>2. Федеральные органы государственной власти, органы государственной власти субъектов Российской Федерации и органы местного самоуправления оказывают содействие деятельности общественных объединений ветеранов.</text:p>
      <text:section text:style-name="s22" text:name="s22">
        <text:p text:style-name="s22header">Информация об изменениях:</text:p>
        <text:p text:style-name="s22"><text:bookmark text:name="anchor25000"/><text:a xlink:type="simple" xlink:href="http://192.168.152.17/document/redirect/12136676/44000022">Федеральным законом</text:a> от 22 августа 2004 г. N 122-ФЗ в пункт 3 статьи 25 внесены изменения, <text:a xlink:type="simple" xlink:href="http://192.168.152.17/document/redirect/12136676/155000000">вступающие в силу</text:a> с 1 января 2005 г.</text:p>
        <text:p text:style-name="s22"><text:a xlink:type="simple" xlink:href="http://192.168.152.17/document/redirect/4000707/25000">См. текст пункта в предыдущей редакции</text:a></text:p>
      </text:section>
      <text:p text:style-name="s1">3. Решения по вопросам социальной поддержки ветеранов, деятельности общественных объединений ветеранов принимаются федеральными органами государственной власти, органами государственной власти субъектов Российской Федерации и органами местного самоуправления при участии представителей соответствующих объединений ветеранов.</text:p>
      <text:p text:style-name="s1"/>
      <text:p text:style-name="s15"><text:bookmark text:name="anchor26"/><text:span text:style-name="s10">Статья 26.</text:span> Ответственность за неисполнение или ненадлежащее исполнение законодательства Российской Федерации о ветеранах</text:p>
      <text:section text:style-name="s9" text:name="s9">
        <text:p text:style-name="s9header">ГАРАНТ:</text:p>
        <text:p text:style-name="s9">См. <text:span text:style-name="s8">комментарии</text:span> к статье 26 настоящего Федерального закона</text:p>
      </text:section>
      <text:p text:style-name="s1">Должностные лица федеральных органов государственной власти, органов государственной власти субъектов Российской Федерации и органов местного самоуправления в соответствии с законодательством несут ответственность за неисполнение или ненадлежащее исполнение законодательства Российской Федерации о ветеранах.</text:p>
      <text:p text:style-name="s1"/>
      <text:section text:style-name="s22" text:name="s22">
        <text:p text:style-name="s22header">Информация об изменениях:</text:p>
        <text:p text:style-name="s22"><text:bookmark text:name="anchor27"/><text:a xlink:type="simple" xlink:href="http://192.168.152.17/document/redirect/12136676/44000023">Федеральным законом</text:a> от 22 августа 2004 г. N 122-ФЗ в статью 27 внесены изменения, <text:a xlink:type="simple" xlink:href="http://192.168.152.17/document/redirect/12136676/155000000">вступающие в силу</text:a> с 1 января 2005 г.</text:p>
        <text:p text:style-name="s22"><text:a xlink:type="simple" xlink:href="http://192.168.152.17/document/redirect/4000707/27">См. текст статьи в предыдущей редакции</text:a></text:p>
      </text:section>
      <text:p text:style-name="s15"><text:span text:style-name="s10">Статья 27.</text:span> Судебная защита прав ветеранов</text:p>
      <text:section text:style-name="s9" text:name="s9">
        <text:p text:style-name="s9header">ГАРАНТ:</text:p>
        <text:p text:style-name="s9">См. <text:span text:style-name="s8">комментарии</text:span> к статье 27 настоящего Федерального закона</text:p>
      </text:section>
      <text:p text:style-name="s1">Ветераны имеют право на обращение в суд за защитой прав, установленных настоящим Федеральным законом, другими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ер социальной поддержки.</text:p>
      <text:p text:style-name="s1"/>
      <text:section text:style-name="s22" text:name="s22">
        <text:p text:style-name="s22header">Информация об изменениях:</text:p>
        <text:p text:style-name="s22"><text:bookmark text:name="anchor28"/>Наименование изменено с 1 июля 2024 г. - <text:a xlink:type="simple" xlink:href="http://192.168.152.17/document/redirect/407362838/221">Федеральный закон</text:a> от 10 июля 2023 г. N 293-ФЗ</text:p>
        <text:p text:style-name="s22"><text:a xlink:type="simple" xlink:href="http://192.168.152.17/document/redirect/76824439/28">См. предыдущую редакцию</text:a></text:p>
      </text:section>
      <text:p text:style-name="s15"><text:span text:style-name="s10">Статья 28.</text:span> Документы (сведения), подтверждающие права ветеранов и членов семей погибших (умерших) инвалидов войны, участников Великой Отечественной войны и ветеранов боевых действий</text:p>
      <text:section text:style-name="s9" text:name="s9">
        <text:p text:style-name="s9header">ГАРАНТ:</text:p>
        <text:p text:style-name="s9">См. <text:span text:style-name="s8">комментарии</text:span> к статье 28 настоящего Федерального закона</text:p>
      </text:section>
      <text:section text:style-name="s22" text:name="s22">
        <text:p text:style-name="s22header">Информация об изменениях:</text:p>
        <text:p text:style-name="s22"><text:bookmark text:name="anchor2802"/>Пункт 1 изменен с 1 июля 2024 г. - <text:a xlink:type="simple" xlink:href="http://192.168.152.17/document/redirect/407362838/222">Федеральный закон</text:a> от 10 июля 2023 г. N 293-ФЗ</text:p>
        <text:p text:style-name="s22"><text:a xlink:type="simple" xlink:href="http://192.168.152.17/document/redirect/76824439/2802">См. предыдущую редакцию</text:a></text:p>
      </text:section>
      <text:p text:style-name="s1">1. Реализация мер социальной поддержки ветеранов и членов семей погибших (умерших) инвалидов войны, участников Великой Отечественной войны и ветеранов боевых действий осуществляется на основании сведений из государственной информационной системы <text:a xlink:type="simple" xlink:href="http://egisso.ru/site/">"Единая централизованная цифровая платформа в социальной сфере"</text:a> либо при предъявлении ими <text:span text:style-name="s8">удостоверения</text:span> единого образца, установленного для каждой категории ветеранов и членов семей погибших (умерших) инвалидов войны, участников Великой Отечественной войны и ветеранов боевых действий Правительством СССР до 1 января 1992 года или Правительством Российской Федерации.</text:p>
      <text:section text:style-name="s22" text:name="s22">
        <text:p text:style-name="s22header">Информация об изменениях:</text:p>
        <text:p text:style-name="s22"><text:bookmark text:name="anchor282"/>Статья 28 дополнена пунктом 2 с 30 апреля 2021 г. - <text:a xlink:type="simple" xlink:href="http://192.168.152.17/document/redirect/400720727/4">Федеральный закон</text:a> от 30 апреля 2021 г. N 135-ФЗ</text:p>
      </text:section>
      <text:p text:style-name="s1">2. Выдача удостоверения члена семьи ветерана боевых действий осуществляется членам семей лиц, указанных в <text:a xlink:type="simple" xlink:href="#anchor131">пункте 1 статьи 3</text:a> настоящего Федерального закона, погибших (умерших) и не получивших при жизни удостоверение ветерана боевых действий, на основании документов, подтверждающих факт гибели (смерти) указанных лиц, а также факт их участия в боевых действиях, операциях, боевых заданиях, выполнении задач, работ, обеспечении боевых действий или выполнения специальных задач.</text:p>
      <text:p text:style-name="s1"/>
      <table:table table:name="10026" table:style-name="10026">
        <table:table-column table:style-name="6684"/>
        <table:table-column table:style-name="3342"/>
        <table:table-row>
          <table:table-cell>
            <text:p text:style-name="s16_fi0">Президент Российской Федерации</text:p>
          </table:table-cell>
          <table:table-cell>
            <text:p text:style-name="s1_right_fi0">Б.Ельцин</text:p>
          </table:table-cell>
        </table:table-row>
      </table:table>
      <text:p text:style-name="s1"/>
      <text:p text:style-name="s16_fi0">Москва, Кремль</text:p>
      <text:p text:style-name="s16_fi0">12 января 1995 г.</text:p>
      <text:p text:style-name="s16_fi0">N 5-ФЗ</text:p>
      <text:p text:style-name="s1"/>
      <text:p text:style-name="s1_right_fi698"><text:bookmark text:name="anchor1100"/><text:span text:style-name="s10">Приложение
к <text:a xlink:type="simple" xlink:href="#anchor0">Федеральному закону</text:a>
"О ветеранах"</text:span></text:p>
      <text:p text:style-name="s1"/>
      <text:h text:outline-level="1" text:style-name="s3">Перечень
государств, городов, территорий и периодов ведения боевых действий с участием граждан Российской Федерации</text:h>
      <text:section text:style-name="s52" text:name="s52">
        <text:p text:style-name="s52header">С изменениями и дополнениями от:</text:p>
        <text:p text:style-name="s52">27 ноября 2002 г., 2 октября 2008 г., 17 декабря 2009 г., 7 ноября 2011 г., 28 ноября 2015 г., 16 октября 2017 г., 26 марта, 21 ноября 2022 г., 28 апреля 2023 г.</text:p>
      </text:section>
      <text:p text:style-name="s1"/>
      <text:h text:outline-level="1" text:style-name="s3"><text:bookmark text:name="anchor1010"/>Раздел I</text:h>
      <text:p text:style-name="s1"/>
      <text:p text:style-name="s1"><text:bookmark text:name="anchor10101"/>Гражданская война: с 23 февраля 1918 года по октябрь 1922 года</text:p>
      <text:p text:style-name="s1">Советско-польская война: март - октябрь 1920 года</text:p>
      <text:p text:style-name="s1">Боевые действия в Испании: 1936 - 1939 годы</text:p>
      <text:p text:style-name="s1"><text:bookmark text:name="anchor10104"/>Война с Финляндией: с 30 ноября 1939 года по 13 марта 1940 года</text:p>
      <text:p text:style-name="s1">Великая Отечественная война: с 22 июня 1941 года по 9 (11) мая 1945 года</text:p>
      <text:p text:style-name="s1">Война с Японией: с 9 августа 1945 года по 3 сентября 1945 года</text:p>
      <text:p text:style-name="s1"><text:bookmark text:name="anchor10107"/>Боевые операции по ликвидации басмачества:</text:p>
      <text:p text:style-name="s1">с октября 1922 года по июнь 1931 года</text:p>
      <text:p text:style-name="s1">Боевые действия в районе озера Хасан:</text:p>
      <text:p text:style-name="s1">с 29 июля по 11 августа 1938 года</text:p>
      <text:p text:style-name="s1">Боевые действия на реке Халхин-Гол:</text:p>
      <text:p text:style-name="s1">с 11 мая по 16 сентября 1939 года</text:p>
      <text:p text:style-name="s1">Боевые действия при воссоединении СССР, Западной Украины и Западной Белоруссии: с 17 по 28 сентября 1939 года</text:p>
      <text:p text:style-name="s1">Боевые действия в Китае:</text:p>
      <text:p text:style-name="s1">с августа 1924 года по июль 1927 года;</text:p>
      <text:p text:style-name="s1">октябрь - ноябрь 1929 года;</text:p>
      <text:p text:style-name="s1">с июля 1937 года по сентябрь 1944 года;</text:p>
      <text:p text:style-name="s1">июль - сентябрь 1945 года;</text:p>
      <text:p text:style-name="s1">с марта 1946 года по апрель 1949 года;</text:p>
      <text:p text:style-name="s1">март - май 1950 года (для личного состава группы войск ПВО);</text:p>
      <text:p text:style-name="s1">с июня 1950 года по июль 1953 года (для личного состава воинских подразделений, принимавших участие в боевых действиях в Северной Корее с территории Китая)</text:p>
      <text:p text:style-name="s1">Боевые действия в Венгрии: 1956 год</text:p>
      <text:p text:style-name="s1">Боевые действия в районе острова Даманский: март 1969 года</text:p>
      <text:p text:style-name="s1">Боевые действия в районе озера Жаланашколь: август 1969 года</text:p>
      <text:p text:style-name="s1"/>
      <text:section text:style-name="s22" text:name="s22">
        <text:p text:style-name="s22header">Информация об изменениях:</text:p>
        <text:p text:style-name="s22"><text:bookmark text:name="anchor1020"/>Раздел II изменен с 27 октября 2017 г. - <text:a xlink:type="simple" xlink:href="http://192.168.152.17/document/redirect/71787586/1">Федеральный закон</text:a> от 16 октября 2017 г. N 294-ФЗ</text:p>
        <text:p text:style-name="s22"><text:a xlink:type="simple" xlink:href="http://192.168.152.17/document/redirect/57431011/1020">См. предыдущую редакцию</text:a></text:p>
      </text:section>
      <text:h text:outline-level="1" text:style-name="s3">Раздел II</text:h>
      <text:p text:style-name="s1"/>
      <text:p text:style-name="s1">Оборона города Одессы: с 10 августа по 16 октября 1941 года</text:p>
      <text:p text:style-name="s1">Оборона города Ленинграда: с 8 сентября 1941 года по 27 января 1944 года</text:p>
      <text:p text:style-name="s1"><text:bookmark text:name="anchor10203"/>Оборона города Севастополя: с 30 октября 1941 года по 4 июля 1942 года</text:p>
      <text:p text:style-name="s1">Оборона города Сталинграда: с 12 июля по 19 ноября 1942 года</text:p>
      <text:p text:style-name="s1">На лиц, принимавших участие в войнах и боевых действиях в государствах (на территориях) и в обороне городов, указанных в <text:a xlink:type="simple" xlink:href="#anchor1010">разделах I</text:a> и <text:a xlink:type="simple" xlink:href="#anchor1020">II</text:a>, распространяется действие <text:a xlink:type="simple" xlink:href="#anchor12">статей 2</text:a> и <text:a xlink:type="simple" xlink:href="#anchor14">4</text:a> Федерального закона "О ветеранах".</text:p>
      <text:p text:style-name="s1"/>
      <text:section text:style-name="s22" text:name="s22">
        <text:p text:style-name="s22header">Информация об изменениях:</text:p>
        <text:p text:style-name="s22"><text:bookmark text:name="anchor1030"/>Раздел III изменен с 28 апреля 2023 г. - <text:a xlink:type="simple" xlink:href="http://192.168.152.17/document/redirect/406811961/13">Федеральный закон</text:a> от 28 апреля 2023 г. N 148-ФЗ</text:p>
        <text:p text:style-name="s22"><text:a xlink:type="simple" xlink:href="http://192.168.152.17/document/redirect/76818865/1030">См. предыдущую редакцию</text:a></text:p>
      </text:section>
      <text:section text:style-name="s9" text:name="s9">
        <text:p text:style-name="s9header">ГАРАНТ:</text:p>
        <text:p text:style-name="s9">Финансирование расходов, предусмотренных разделом III, <text:a xlink:type="simple" xlink:href="http://192.168.152.17/document/redirect/403755378/2">осуществляется</text:a> за счет средств федерального бюджета в соответствии со <text:a xlink:type="simple" xlink:href="#anchor110">статьей 10</text:a> настоящего Федерального закона</text:p>
        <text:p text:style-name="s9"/>
      </text:section>
      <text:h text:outline-level="1" text:style-name="s3">Раздел III</text:h>
      <text:p text:style-name="s1"/>
      <text:p text:style-name="s1">Боевые действия в Алжире: 1962 - 1964 годы</text:p>
      <text:p text:style-name="s1">Боевые действия в Египте (Объединенная Арабская Республика):</text:p>
      <text:p text:style-name="s1">с октября 1962 года по март 1963 года;</text:p>
      <text:p text:style-name="s1">июнь 1967 года;</text:p>
      <text:p text:style-name="s1">1968 год;</text:p>
      <text:p text:style-name="s1">с марта 1969 года по июль 1972 года;</text:p>
      <text:p text:style-name="s1">с октября 1973 года по март 1974 года;</text:p>
      <text:p text:style-name="s1">с июня 1974 года по февраль 1975 года (для личного состава тральщиков Черноморского и Тихоокеанского флотов, участвовавших в разминировании зоны Суэцкого канала)</text:p>
      <text:p text:style-name="s1">Боевые действия в Йеменской Арабской Республике: с октября 1962 года по март 1963 года;</text:p>
      <text:p text:style-name="s1">с ноября 1967 года по декабрь 1969 года</text:p>
      <text:p text:style-name="s1">Боевые действия во Вьетнаме: с января 1961 года по декабрь 1974 года, в том числе для личного состава разведывательных кораблей Тихоокеанского флота, решавших задачи боевой службы в Южно-Китайском море</text:p>
      <text:p text:style-name="s1"><text:bookmark text:name="anchor10305"/>Боевые действия в Сирии: июнь 1967 года;</text:p>
      <text:p text:style-name="s1">март - июль 1970 года;</text:p>
      <text:p text:style-name="s1">сентябрь - ноябрь 1972 года;</text:p>
      <text:p text:style-name="s1">октябрь 1973 года</text:p>
      <text:p text:style-name="s1"><text:bookmark text:name="anchor10306"/>Боевые действия в Анголе: с ноября 1975 года по ноябрь 1992 года</text:p>
      <text:p text:style-name="s1"><text:bookmark text:name="anchor10307"/>Боевые действия в Мозамбике: 1967 - 1969 годы;</text:p>
      <text:p text:style-name="s1">с ноября 1975 года по ноябрь 1979 года;</text:p>
      <text:p text:style-name="s1">с марта 1984 года по август 1988 года</text:p>
      <text:p text:style-name="s1"><text:bookmark text:name="anchor10308"/>Боевые действия в Эфиопии: с декабря 1977 года по ноябрь 1990 года;</text:p>
      <text:p text:style-name="s1">с мая 2000 года по декабрь 2000 года</text:p>
      <text:p text:style-name="s1">Боевые действия в Афганистане: с апреля 1978 года по 15 февраля 1989 года</text:p>
      <text:p text:style-name="s1">Боевые действия в Камбодже: апрель - декабрь 1970 года</text:p>
      <text:p text:style-name="s1">Боевые действия в Бангладеш: 1972 - 1973 годы (для личного состава кораблей и вспомогательных судов Военно-Морского Флота СССР)</text:p>
      <text:p text:style-name="s1">Боевые действия в Лаосе: с января 1960 года по декабрь 1963 года;</text:p>
      <text:p text:style-name="s1">с августа 1964 года по ноябрь 1968 года;</text:p>
      <text:p text:style-name="s1">с ноября 1969 года по декабрь 1970 года</text:p>
      <text:p text:style-name="s1"><text:bookmark text:name="anchor10309"/>Боевые действия в Сирии и Ливане: июнь 1982 года</text:p>
      <text:p text:style-name="s1"><text:bookmark text:name="anchor10310"/>Выполнение задач по охране конституционных прав граждан, восстановлению мира, поддержанию правопорядка, обороне таджикско-афганской границы, стабилизации обстановки, охране и обороне важных государственных объектов в условиях чрезвычайного положения и при вооруженном конфликте на территории Республики Таджикистан:</text:p>
      <text:p text:style-name="s1">сентябрь - ноябрь 1992 года;</text:p>
      <text:p text:style-name="s1">с февраля 1993 года по декабрь 1997 года</text:p>
      <text:p text:style-name="s1"><text:bookmark text:name="anchor103028"/>Выполнение задач в условиях вооруженного конфликта в Чеченской Республике и на прилегающих к ней территориях Российской Федерации, отнесенных к зоне вооруженного конфликта: с декабря 1994 года по декабрь 1996 года</text:p>
      <text:p text:style-name="s1"><text:bookmark text:name="anchor103030"/>Выполнение задач в ходе контртеррористических операций на территории Северо-Кавказского региона: с августа 1999 года</text:p>
      <text:p text:style-name="s1"><text:bookmark text:name="anchor1030331"/>Выполнение задач по обеспечению безопасности и защите граждан Российской Федерации, проживающих на территориях Республики Южная Осетия и Республики Абхазия: с 8 по 22 августа 2008 года</text:p>
      <text:p text:style-name="s1"><text:bookmark text:name="anchor1030332"/>Выполнение специальных задач на территории Сирийской Арабской Республики: с 30 сентября 2015 года</text:p>
      <text:p text:style-name="s1"><text:bookmark text:name="anchor103333"/>Выполнение задач в ходе специальной военной операции:</text:p>
      <text:p text:style-name="s1">на территориях Украины, Донецкой Народной Республики и Луганской Народной Республики с 24 февраля 2022 года;</text:p>
      <text:p text:style-name="s1">на территориях Запорожской области и Херсонской области с 30 сентября 2022 года</text:p>
      <text:p text:style-name="s1"><text:bookmark text:name="anchor103334"/>Выполнение задач на территориях Украины, Донецкой Народной Республики и Луганской Народной Республики в составе Вооруженных Сил Донецкой Народной Республики, Народной милиции Луганской Народной Республики, воинских формирований и органов Донецкой Народной Республики и Луганской Народной Республики: с 11 мая 2014 года</text:p>
      <text:p text:style-name="s1">На лиц, принимавших участие в боевых действиях в государствах (на территориях), указанных в <text:a xlink:type="simple" xlink:href="#anchor1030">разделе III</text:a>, распространяется действие <text:a xlink:type="simple" xlink:href="#anchor13">статей 3</text:a> и <text:a xlink:type="simple" xlink:href="#anchor14">4</text:a> Федерального закона "О ветеранах".</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12 января 1995 г. N 5-ФЗ "О ветеранах" (с изменениями и дополнениями)</text:p>
      </style:header>
      <style:footer>
        <table:table>
          <table:table-column table:number-columns-repeated="3"/>
          <table:table-row>
            <table:table-cell>
              <text:p text:style-name="footer_left">
							<text:date style:data-style-name="date" text:fixed="true" text:date-value="2025-3-2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