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192.168.152.17/document/redirect/12136676/81000001">Федеральным законом</text:a> от 22 августа 2004 г. N 122-ФЗ в наименование внесены изменения, <text:a xlink:type="simple" xlink:href="http://192.168.152.17/document/redirect/12136676/155000001">вступающие в</text:a> силу с 1 января 2005 г.</text:p>
        <text:p text:style-name="s22"><text:a xlink:type="simple" xlink:href="http://192.168.152.17/document/redirect/3985845/0">См. текст наименования в предыдущей редакции</text:a></text:p>
      </text:section>
      <text:h text:outline-level="1" text:style-name="s3">Федеральный закон от 21 декабря 1996 г. N 159-ФЗ
"О дополнительных гарантиях по социальной поддержке детей-сирот и детей, оставшихся без попечения родителей"</text:h>
      <text:section text:style-name="s52" text:name="s52">
        <text:p text:style-name="s52header">С изменениями и дополнениями от:</text:p>
        <text:p text:style-name="s52">8 февраля 1998 г., 7 августа 2000 г., 8 апреля 2002 г., 10 января 2003 г., 22 августа 2004 г., 17 декабря 2009 г., 16, 21 ноября 2011 г., 29 февраля 2012 г., 2 июля, 25 ноября 2013 г., 4 ноября, 22, 31 декабря 2014 г., 28 ноября 2015 г., 3 июля, 28 декабря 2016 г., 1 мая 2017 г., 7 марта, 29 июля, 3 августа, 25 декабря 2018 г., 8 декабря 2020 г., 17 февраля 2021 г., 14 июля 2022 г., 29 мая, 10 июля, 4 августа 2023 г., 29 мая 2024 г.</text:p>
      </text:section>
      <text:p text:style-name="s1"/>
      <text:p text:style-name="s1"><text:span text:style-name="s10">Принят Государственной думой 4 декабря 1996 года</text:span></text:p>
      <text:p text:style-name="s1"><text:span text:style-name="s10">Одобрен Советом Федерации 10 декабря 1996 года</text:span></text:p>
      <text:section text:style-name="s9" text:name="s9">
        <text:p text:style-name="s9header">ГАРАНТ:</text:p>
        <text:p text:style-name="s9">См. <text:a xlink:type="simple" xlink:href="http://192.168.152.17/document/redirect/12162703/0">Обзор</text:a> практики рассмотрения судами дел по заявлениям прокуроров в защиту жилищных прав несовершеннолетних детей, подпадающих под категорию лиц, которые имеют право на дополнительную социальную защиту в соответствии со ст. 1 настоящего Федерального закона</text:p>
        <text:p text:style-name="s9">См. <text:span text:style-name="s8">комментарии</text:span> к настоящему Федеральному закону</text:p>
        <text:p text:style-name="s9"/>
      </text:section>
      <text:section text:style-name="s22" text:name="s22">
        <text:p text:style-name="s22header">Информация об изменениях:</text:p>
        <text:p text:style-name="s22"><text:bookmark text:name="anchor9999"/><text:a xlink:type="simple" xlink:href="http://192.168.152.17/document/redirect/71435434/11">Федеральным законом</text:a> от 3 июля 2016 г. N 359-ФЗ преамбула изложена в новой редакции</text:p>
        <text:p text:style-name="s22"><text:a xlink:type="simple" xlink:href="http://192.168.152.17/document/redirect/57457215/9999">См. текст преамбулы в предыдущей редакции</text:a></text:p>
      </text:section>
      <text:section text:style-name="s9" text:name="s9">
        <text:p text:style-name="s9header">ГАРАНТ:</text:p>
        <text:p text:style-name="s9">См. <text:span text:style-name="s8">комментарии</text:span> к преамбуле настоящего Федерального закона</text:p>
      </text:section>
      <text:p text:style-name="s1">Настоящий Федеральный закон определяет общие принципы, содержание и меры социальной поддержки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s1"/>
      <text:section text:style-name="s22" text:name="s22">
        <text:p text:style-name="s22header">Информация об изменениях:</text:p>
        <text:p text:style-name="s22"><text:bookmark text:name="anchor1"/>Статья 1 изменена с 25 июля 2022 г. - <text:a xlink:type="simple" xlink:href="http://192.168.152.17/document/redirect/404992957/1">Федеральный закон</text:a> от 14 июля 2022 г. N 294-ФЗ</text:p>
        <text:p text:style-name="s22"><text:a xlink:type="simple" xlink:href="http://192.168.152.17/document/redirect/76805635/1">См. предыдущую редакцию</text:a></text:p>
      </text:section>
      <text:p text:style-name="s15"><text:span text:style-name="s10">Статья 1.</text:span> Понятия, применяемые в настоящем Федеральном законе</text:p>
      <text:section text:style-name="s9" text:name="s9">
        <text:p text:style-name="s9header">ГАРАНТ:</text:p>
        <text:p text:style-name="s9">См. <text:span text:style-name="s8">комментарии</text:span> к статье 1 настоящего Федерального закона</text:p>
      </text:section>
      <text:section text:style-name="s22" text:name="s22">
        <text:p text:style-name="s22header">Информация об изменениях:</text:p>
        <text:p text:style-name="s22"><text:bookmark text:name="anchor11000"/>Пункт 1 изменен с 1 января 2024 г. - <text:a xlink:type="simple" xlink:href="http://192.168.152.17/document/redirect/406946884/11">Федеральный закон</text:a> от 29 мая 2023 г. N 189-ФЗ</text:p>
        <text:p text:style-name="s22"><text:a xlink:type="simple" xlink:href="http://192.168.152.17/document/redirect/76820540/11000">См. предыдущую редакцию</text:a></text:p>
      </text:section>
      <text:p text:style-name="s1">1. Для целей настоящего Федерального закона используются понятия:</text:p>
      <text:p text:style-name="s1"><text:bookmark text:name="anchor1001"/><text:span text:style-name="s10">дети-сироты</text:span> - лица в возрасте до 18 лет, у которых умерли оба или единственный родитель;</text:p>
      <text:p text:style-name="s1"><text:bookmark text:name="anchor1002"/><text:span text:style-name="s10">дети, оставшиеся без попечения родителей,</text:span> - лица в возрасте до 18 лет, которые остались без попечения единственного родителя или обоих родителей в связи с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объявлением их умершими, установлением судом факта утраты лицом попечения родителей, отбыванием родителя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своих детей или от защиты их прав и интересов, отказом родителей взять своих детей из образовательных организаций, медицинских организаций, организаций, оказывающих социальные услуги, а также в случае, если единственный родитель или оба родителя неизвестны, в иных случаях признания детей оставшимися без попечения родителей в установленном законом порядке;</text:p>
      <text:p text:style-name="s1"><text:bookmark text:name="anchor1003"/><text:span text:style-name="s10">лица из числа детей-сирот и детей, оставшихся без попечения родителей,</text:span> -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 и имеют в соответствии с настоящим Федеральным законом право на дополнительные гарантии по социальной поддержке;</text:p>
      <text:p text:style-name="s1"><text:bookmark text:name="anchor105"/><text:span text:style-name="s10">лица, потерявшие в период обучения обоих родителей или единственного родителя,</text:span> - лица в возрасте от 18 до 23 лет, у которых в период их обучения по образовательным программам основного общего, среднего общего образования, основным профессиональным 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text:p>
      <text:p text:style-name="s1"><text:bookmark text:name="anchor1004"/><text:span text:style-name="s10">организации для детей-сирот и детей, оставшихся без попечения родителей,</text:span> - образовательные организации, медицинские организации, организации, оказывающие социальные услуги, в которые помещаются под надзор дети-сироты и дети, оставшиеся без попечения родителей;</text:p>
      <text:section text:style-name="s9" text:name="s9">
        <text:p text:style-name="s9header">ГАРАНТ:</text:p>
        <text:p text:style-name="s9">См. <text:a xlink:type="simple" xlink:href="http://192.168.152.17/document/redirect/184945/1000">Методические рекомендации</text:a> по организации деятельности государственного (муниципального) учреждения "Дом-интернат для умственно отсталых детей", утвержденные <text:a xlink:type="simple" xlink:href="http://192.168.152.17/document/redirect/184945/0">постановлением</text:a> Минтруда РФ от 8 августа 2002 г. N 54</text:p>
        <text:p text:style-name="s9">См. <text:a xlink:type="simple" xlink:href="http://192.168.152.17/document/redirect/10200050/1000">Порядок</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http://192.168.152.17/document/redirect/10200050/0">постановлением</text:a> Минтруда РФ от 30 января 1997 г. N 4</text:p>
      </text:section>
      <text:p text:style-name="s1"><text:bookmark text:name="anchor1005"/><text:span text:style-name="s10">опека и попечительство</text:span> - форма устройства детей-сирот и детей, оставшихся без попечения родителей, в целях их содержания, воспитания и образования, а также для защиты их прав и интересов; опека устанавливается над детьми, не достигшими возраста 14 лет; попечительство устанавливается над детьми в возрасте от 14 до 18 лет;</text:p>
      <text:section text:style-name="s9" text:name="s9">
        <text:p text:style-name="s9header">ГАРАНТ:</text:p>
        <text:p text:style-name="s9">Об опеке и попечительстве над детьми см. <text:a xlink:type="simple" xlink:href="http://192.168.152.17/document/redirect/10105807/620">Семейный кодекс</text:a></text:p>
      </text:section>
      <text:p text:style-name="s1"><text:bookmark text:name="anchor1006"/><text:span text:style-name="s10">приемная семья</text:span> - форма устройства детей-сирот и детей, оставшихся без попечения родителей, на основании договора о передаче ребенка (детей) на воспитание в семью между органами опеки и попечительства и приемными родителями (супругами или отдельными гражданами, желающими взять детей на воспитание в семью);</text:p>
      <text:p text:style-name="s1"><text:bookmark text:name="anchor1007"/><text:span text:style-name="s10">полное государственное обеспечение детей-сирот и детей, оставшихся без попечения родителей</text:span>, - предоставление им за время пребывания в соответствующей организации для детей-сирот и детей, оставшихся без попечения родителей, в семье опекуна, попечителя, приемных родителей бесплатного питания, бесплатного комплекта одежды, обуви и мягкого инвентаря, проживания в жилом помещении без взимания платы или возмещение их полной стоимости, а также бесплатное оказание медицинской помощи;</text:p>
      <text:p text:style-name="s1"><text:bookmark text:name="anchor1090"/><text:span text:style-name="s10">полное государственное обеспечение и дополнительные гарантии по социальной поддержке при получении профессионального образования и (или) при прохождении профессионального обучения</text:span> - предоставление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бесплатного питания, бесплатного комплекта одежды, обуви и мягкого инвентаря или возмещение их полной стоимости, предоставление жилого помещения в порядке, предусмотренном <text:a xlink:type="simple" xlink:href="http://192.168.152.17/document/redirect/70291362/39">Федеральным законом</text:a> от 29 декабря 2012 года N 273-ФЗ "Об образовании в Российской Федерации", законодательно закрепленных дополнительных мер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а также бесплатное оказание медицинской помощи до завершения обучения по указанным образовательным программам;</text:p>
      <text:p text:style-name="s1"><text:bookmark text:name="anchor1008"/><text:span text:style-name="s10">выпускники организаций для детей-сирот и детей, оставшихся без попечения родителей,</text:span> - лица, которые помещены под надзор в организации для детей-сирот и детей, оставшихся без попечения родителей, на полное государственное обеспечение и завершили свое пребывание в данной организации;</text:p>
      <text:p text:style-name="s1"><text:bookmark text:name="anchor1009"/><text:span text:style-name="s10">дополнительные гарантии по социальной поддержке</text:span> - законодательно закрепленные дополнительные меры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по программам переподготовки рабочих и служащих за счет средств бюджетов субъектов Российской Федерации или местных бюджетов.</text:p>
      <text:section text:style-name="s22" text:name="s22">
        <text:p text:style-name="s22header">Информация об изменениях:</text:p>
        <text:p text:style-name="s22"><text:bookmark text:name="anchor12000"/>Статья 1 дополнена пунктом 2 с 25 июля 2022 г. - <text:a xlink:type="simple" xlink:href="http://192.168.152.17/document/redirect/404992957/13">Федеральный закон</text:a> от 14 июля 2022 г. N 294-ФЗ</text:p>
      </text:section>
      <text:p text:style-name="s1">2. Полное государственное обеспечение и дополнительные гарантии по социальной поддержке, установленные <text:a xlink:type="simple" xlink:href="#anchor1090">абзацами десятым</text:a> и <text:a xlink:type="simple" xlink:href="#anchor1009">двенадцатым пункта 1</text:a> настоящей статьи, за исключением предоставления жилого помещения в порядке, предусмотренном <text:a xlink:type="simple" xlink:href="http://192.168.152.17/document/redirect/70291362/39">Федеральным законом</text:a> от 29 декабря 2012 года N 273-ФЗ "Об образовании в Российской Федерации", предоставляются также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бразовательным программам основного общего, среднего общего образования за счет средств соответствующих бюджетов бюджетной системы Российской Федерации.</text:p>
      <text:p text:style-name="s1"/>
      <text:section text:style-name="s22" text:name="s22">
        <text:p text:style-name="s22header">Информация об изменениях:</text:p>
        <text:p text:style-name="s22"><text:bookmark text:name="anchor2"/><text:a xlink:type="simple" xlink:href="http://192.168.152.17/document/redirect/71435434/13">Федеральным законом</text:a> от 3 июля 2016 г. N 359-ФЗ статья 2 изложена в новой редакции</text:p>
        <text:p text:style-name="s22"><text:a xlink:type="simple" xlink:href="http://192.168.152.17/document/redirect/57457215/2">См. текст статьи в предыдущей редакции</text:a></text:p>
      </text:section>
      <text:p text:style-name="s15"><text:span text:style-name="s10">Статья 2.</text:span> Отношения, регулируемые настоящим Федеральным законом</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Настоящий Федеральный закон регулирует отношения, возникающие в связи с предоставлением и обеспечением органами государственной власти дополнительных гарантий по социальной защите прав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s1"/>
      <text:section text:style-name="s22" text:name="s22">
        <text:p text:style-name="s22header">Информация об изменениях:</text:p>
        <text:p text:style-name="s22"><text:bookmark text:name="anchor3"/>Статья 3 изменена с 8 декабря 2020 г. - <text:a xlink:type="simple" xlink:href="http://192.168.152.17/document/redirect/75016987/939">Федеральный закон</text:a> от 8 декабря 2020 г. N 429-ФЗ</text:p>
        <text:p text:style-name="s22"><text:a xlink:type="simple" xlink:href="http://192.168.152.17/document/redirect/77706637/3">См. предыдущую редакцию</text:a></text:p>
      </text:section>
      <text:p text:style-name="s15"><text:span text:style-name="s10">Статья 3.</text:span> Законодательство Российской Федерации о дополнительных гарантиях по социальной поддержке детей-сирот и детей, оставшихся без попечения родителей</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301"/>Законодательство Российской Федерации о дополнительных гарантиях по социальной поддержке детей-сирот и детей, оставшихся без попечения родителей, состоит из соответствующих статей <text:a xlink:type="simple" xlink:href="http://192.168.152.17/document/redirect/10103000/0">Конституции</text:a> Российской Федерации, настоящего Федерального закона, федеральных законов и иных нормативных правовых актов Российской Федерации, а также конституций (уставов), законов и иных нормативных правовых актов субъектов Российской Федерации.</text:p>
      <text:p text:style-name="s1"><text:bookmark text:name="anchor302"/>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p>
      <text:p text:style-name="s1"><text:bookmark text:name="anchor30003"/>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192.168.152.17/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192.168.152.17/document/redirect/10101207/13100">порядке</text:a>, определенном федеральным конституционным законом.</text:p>
      <text:p text:style-name="s1"/>
      <text:section text:style-name="s22" text:name="s22">
        <text:p text:style-name="s22header">Информация об изменениях:</text:p>
        <text:p text:style-name="s22"><text:bookmark text:name="anchor4"/>Статья 4 изменена с 1 июля 2024 г. - <text:a xlink:type="simple" xlink:href="http://192.168.152.17/document/redirect/407362838/402">Федеральный закон</text:a> от 10 июля 2023 г. N 293-ФЗ</text:p>
        <text:p text:style-name="s22"><text:a xlink:type="simple" xlink:href="http://192.168.152.17/document/redirect/76824441/4">См. предыдущую редакцию</text:a></text:p>
      </text:section>
      <text:p text:style-name="s15"><text:span text:style-name="s10">Статья 4.</text:span> Меры по обеспечению дополнительных гарантий по социальной поддержке детей-сирот и детей, оставшихся без попечения родителей</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Дополнительные гарантии по социальной поддержке детей-сирот и детей, оставшихся без попечения родителей, предоставляемые в соответствии с действующим законодательством, обеспечиваются и охраняются государством.</text:p>
      <text:p text:style-name="s1"><text:bookmark text:name="anchor4002"/>Федеральные органы исполнительной власти и органы исполнительной власти субъектов Российской Федерации осуществляют разработку и исполнение целевых программ по охране и защите прав детей-сирот и детей, оставшихся без попечения родителей, обеспечивают создание для них государственных учреждений и центров.</text:p>
      <text:p text:style-name="s1"><text:bookmark text:name="anchor4003"/>Часть 3 утратила силу с 1 января 2005 г. - <text:a xlink:type="simple" xlink:href="http://192.168.152.17/document/redirect/12136676/8155">Федеральный закон</text:a> от 22 августа 2004 г. N 122-ФЗ</text:p>
      <text:section text:style-name="s22" text:name="s22">
        <text:p text:style-name="s22header">Информация об изменениях:</text:p>
        <text:p text:style-name="s22"><text:a xlink:type="simple" xlink:href="http://192.168.152.17/document/redirect/3985845/4003">См. предыдущую редакцию</text:a></text:p>
      </text:section>
      <text:p text:style-name="s1"><text:bookmark text:name="anchor404"/>Информация о предоставлении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2200">Федеральным законом</text:a> от 17 июля 1999 года N 178-ФЗ "О государственной социальной помощи".</text:p>
      <text:p text:style-name="s1"><text:bookmark text:name="anchor405"/>Учет сведений об отнесении лиц к категори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существляется посредством регистрации соответствующих решений в государственной информационной системе "Единая централизованная цифровая платформа в социальной сфере".</text:p>
      <text:p text:style-name="s1"/>
      <text:section text:style-name="s22" text:name="s22">
        <text:p text:style-name="s22header">Информация об изменениях:</text:p>
        <text:p text:style-name="s22"><text:bookmark text:name="anchor5"/><text:a xlink:type="simple" xlink:href="http://192.168.152.17/document/redirect/70405818/4302">Федеральным законом</text:a> от 2 июля 2013 г. N 185-ФЗ в статью 5 внесены изменения, <text:a xlink:type="simple" xlink:href="http://192.168.152.17/document/redirect/70405818/1631">вступающие в силу</text:a> с 1 сентября 2013 г.</text:p>
        <text:p text:style-name="s22"><text:a xlink:type="simple" xlink:href="http://192.168.152.17/document/redirect/58053200/5">См. текст статьи в предыдущей редакции</text:a></text:p>
      </text:section>
      <text:p text:style-name="s15"><text:span text:style-name="s10">Статья 5.</text:span> Финансовое обеспечение дополнительных гарантий по социальной поддержке для детей-сирот и детей, оставшихся без попечения родителей</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Предусмотренные настоящим Федеральным законом дополнительные гарантии для детей-сирот и детей, оставшихся без попечения родителей (за исключением детей, обучающихся в федеральных государственных образовательных организациях), являются расходными обязательствами субъектов Российской Федерации. Законами и иными нормативными правовыми актами субъектов Российской Федерации могут устанавливаться дополнительные виды социальной поддержки детей-сирот и детей, оставшихся без попечения родителей. Предусмотренные настоящим Федеральным законом дополнительные гарантии для детей-сирот и детей, оставшихся без попечения родителей, обучающихся в федеральных государственных образовательных организациях, являются расходными обязательствами Российской Федерации.</text:p>
      <text:p text:style-name="s1"/>
      <text:section text:style-name="s22" text:name="s22">
        <text:p text:style-name="s22header">Информация об изменениях:</text:p>
        <text:p text:style-name="s22"><text:bookmark text:name="anchor6"/><text:a xlink:type="simple" xlink:href="http://192.168.152.17/document/redirect/71435434/14">Федеральным законом</text:a> от 3 июля 2016 г. N 359-ФЗ статья 6 изложена в новой редакции</text:p>
        <text:p text:style-name="s22"><text:a xlink:type="simple" xlink:href="http://192.168.152.17/document/redirect/57457215/6">См. текст статьи в предыдущей редакции</text:a></text:p>
      </text:section>
      <text:p text:style-name="s15"><text:span text:style-name="s10">Статья 6.</text:span> Дополнительные гарантии права на образование</text:p>
      <text:section text:style-name="s9" text:name="s9">
        <text:p text:style-name="s9header">ГАРАНТ:</text:p>
        <text:p text:style-name="s9">См. <text:span text:style-name="s8">комментарии</text:span> к статье 6 настоящего Федерального закона</text:p>
      </text:section>
      <text:section text:style-name="s22" text:name="s22">
        <text:p text:style-name="s22header">Информация об изменениях:</text:p>
        <text:p text:style-name="s22"><text:bookmark text:name="anchor100"/>Пункт 1 изменен с 28 февраля 2021 г. - <text:a xlink:type="simple" xlink:href="http://192.168.152.17/document/redirect/400334893/2">Федеральный закон</text:a> от 17 февраля 2021 г. N 10-ФЗ</text:p>
        <text:p text:style-name="s22"><text:a xlink:type="simple" xlink:href="http://192.168.152.17/document/redirect/77708094/100">См. предыдущую редакцию</text:a></text:p>
      </text:section>
      <text:p text:style-name="s1">1. Дети-сироты и дети, оставшиеся без попечения родителей, лица из числа детей-сирот и детей, оставшихся без попечения родителей, имеют 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а также право на зачисление на обучение по программам бакалавриата и программам специалитета за счет средств соответствующего бюджета бюджетной системы Российской Федерации в пределах установленной квоты в порядке, установленном <text:span text:style-name="s8">Федеральным законом</text:span> от 29 декабря 2012 года N 273-ФЗ "Об образовании в Российской Федерации".</text:p>
      <text:section text:style-name="s22" text:name="s22">
        <text:p text:style-name="s22header">Информация об изменениях:</text:p>
        <text:p text:style-name="s22"><text:bookmark text:name="anchor611"/>Статья 6 дополнена пунктом 1.1 с 25 июля 2022 г. - <text:a xlink:type="simple" xlink:href="http://192.168.152.17/document/redirect/404992957/21">Федеральный закон</text:a> от 14 июля 2022 г. N 294-ФЗ</text:p>
      </text:section>
      <text:p text:style-name="s1">1.1.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соответствующих бюджетов бюджетной системы Российской Федерации, зачисляются на полное государственное обеспечение до завершения обучения по указанным образовательным программам.</text:p>
      <text:section text:style-name="s22" text:name="s22">
        <text:p text:style-name="s22header">Информация об изменениях:</text:p>
        <text:p text:style-name="s22"><text:bookmark text:name="anchor612"/>Статья 6 дополнена пунктом 1.2 с 25 июля 2022 г. - <text:a xlink:type="simple" xlink:href="http://192.168.152.17/document/redirect/404992957/22">Федеральный закон</text:a> от 14 июля 2022 г. N 294-ФЗ</text:p>
      </text:section>
      <text:p text:style-name="s1">1.2. Лица, потерявшие в период обучения обоих родителей или единственного родителя, обучающиеся по основным профессиональным образовательным программам по договорам об оказании платных образовательных услуг, имеют право перехода с платного обучения на бесплатное в случаях и <text:a xlink:type="simple" xlink:href="http://192.168.152.17/document/redirect/407740444/1000">порядке</text:a>, предусмотр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200"/>Пункт 2 изменен с 1 января 2024 г. - <text:a xlink:type="simple" xlink:href="http://192.168.152.17/document/redirect/406946884/121">Федеральный закон</text:a> от 29 мая 2023 г. N 189-ФЗ</text:p>
        <text:p text:style-name="s22"><text:a xlink:type="simple" xlink:href="http://192.168.152.17/document/redirect/76820540/200">См. предыдущую редакцию</text:a></text:p>
      </text:section>
      <text:p text:style-name="s1">2. Дети-сироты и дети, оставшиеся без попечения родителей, лица из числа детей-сирот и детей, оставшихся без попечения родителей, имеют право на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соответствующих бюджетов бюджетной системы Российской Федерации. Дети-сироты и дети, оставшиеся без попечения родителей, лица из числа детей-сирот и детей, оставшихся без попечения родителей, имеют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 Дети-сироты и дети, оставшиеся без попечения родителей, лица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имеют право на однократное прохождение обучения по программам переподготовки рабочих и служащих по очной форме обучения за счет средств бюджетов субъектов Российской Федерации.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text:p>
      <text:p text:style-name="s1"><text:bookmark text:name="anchor603"/>3.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зачисляются на полное государственное обеспечение до завершения обучения по указанным образовательным программам.</text:p>
      <text:p text:style-name="s1"><text:bookmark text:name="anchor6032"/>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возраста 23 лет за ними сохраняется право на полное государственное обеспечение и дополнительные гарантии по социальной поддержке, предусмотренные в отношении указанных лиц, до завершения обучения по таким образовательным программам.</text:p>
      <text:section text:style-name="s22" text:name="s22">
        <text:p text:style-name="s22header">Информация об изменениях:</text:p>
        <text:p text:style-name="s22"><text:bookmark text:name="anchor604"/>Пункт 4 изменен с 1 января 2024 г. - <text:a xlink:type="simple" xlink:href="http://192.168.152.17/document/redirect/406946884/122">Федеральный закон</text:a> от 29 мая 2023 г. N 189-ФЗ</text:p>
        <text:p text:style-name="s22"><text:a xlink:type="simple" xlink:href="http://192.168.152.17/document/redirect/76820540/604">См. предыдущую редакцию</text:a></text:p>
      </text:section>
      <text:p text:style-name="s1">4.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наряду с полным государственным обеспечением выплачиваются государственная социальная стипендия в соответствии с <text:a xlink:type="simple" xlink:href="http://192.168.152.17/document/redirect/70291362/108455">Федеральным законом</text:a> от 29 декабря 2012 года N 273-ФЗ "Об образовании в Российской Федерации", ежегодное пособие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бюджетов субъектов Российской Федерации, выплачиваются в течение всего периода прохождения обучения пособие на приобретение учебной литературы и письменных принадлежностей и ежемесячное пособие.</text:p>
      <text:p text:style-name="s1"><text:bookmark text:name="anchor50004"/>Пособие на приобретение учебной литературы и письменных принадлежностей выплачивае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федерального бюджета, за исключением указанных лиц,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в размере трехмесячной государственной социальной стипендии в <text:a xlink:type="simple" xlink:href="http://192.168.152.17/document/redirect/71769880/1000">порядке</text:a>, установленном Правительством Российской Федерации.</text:p>
      <text:p text:style-name="s1"><text:bookmark text:name="anchor6043"/><text:span text:style-name="s8">Размер</text:span> и <text:span text:style-name="s8">порядок</text:span> выплаты пособия на приобретение учебной литературы и письменных принадлежностей, а также иных выплат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станавливаются федеральным органом государственной власти, в ведении которого находятся соответствующие образовательные организации.</text:p>
      <text:p text:style-name="s1"><text:bookmark text:name="anchor6044"/>Размер и порядок выплаты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бюджетов субъектов Российской Федерации или местных бюджетов,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6045"/>Размер и порядок выплаты пособия на приобретение учебной литературы и письменных принадлежностей и ежемесячного пособия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бюджетов субъектов Российской Федерации,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605"/>5. Выпускники организаций для детей-сирот и детей, оставшихся без попечения родителей, и лица из числа детей-сирот и детей, оставшихся без попечения родителей, обучающиеся по очной форме обучения по указанным в <text:a xlink:type="simple" xlink:href="#anchor603">абзаце первом пункта 3</text:a> настоящей статьи образовательным программам за счет средств соответствующих бюджетов бюджетной системы Российской Федерации и приезжающие в каникулярное время, выходные и праздничные дни в эти организации или в иные организации для детей-сирот и детей, оставшихся без попечения родителей, или в организации, осуществляющие образовательную деятельность, по решению органов управления указанных организаций могут зачисляться на бесплатное питание и проживание на период своего пребывания в них.</text:p>
      <text:section text:style-name="s22" text:name="s22">
        <text:p text:style-name="s22header">Информация об изменениях:</text:p>
        <text:p text:style-name="s22"><text:bookmark text:name="anchor606"/>Пункт 6 изменен с 25 июля 2022 г. - <text:a xlink:type="simple" xlink:href="http://192.168.152.17/document/redirect/404992957/23">Федеральный закон</text:a> от 14 июля 2022 г. N 294-ФЗ</text:p>
        <text:p text:style-name="s22"><text:a xlink:type="simple" xlink:href="http://192.168.152.17/document/redirect/76805635/1">См. предыдущую редакцию</text:a></text:p>
      </text:section>
      <text:p text:style-name="s1">6. <text:span text:style-name="s8">Нормы</text:span> и <text:span text:style-name="s8">порядок</text:span> обеспечения за счет средств федерального бюджета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а также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бразовательным программам основного общего, среднего общего образования за счет средств федерального бюджета, за исключением обучающихся и воспитывающихся в специальных учебно-воспитательных учреждениях открытого и закрытого типа,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Правительством Российской Федерации.</text:p>
      <text:p text:style-name="s1"><text:a xlink:type="simple" xlink:href="http://192.168.152.17/document/redirect/72121852/1">Нормы</text:a> и <text:a xlink:type="simple" xlink:href="http://192.168.152.17/document/redirect/72121852/4000">порядок</text:a> обеспечения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обучающихся и воспитывающихся в специальных учебно-воспитательных учреждениях открытого и закрытого типа, устанавливаются в соответствии с <text:a xlink:type="simple" xlink:href="http://192.168.152.17/document/redirect/12116087/8027">Федеральным законом</text:a> от 24 июня 1999 года N 120-ФЗ "Об основах системы профилактики безнадзорности и правонарушений несовершеннолетних".</text:p>
      <text:p text:style-name="s1"><text:bookmark text:name="anchor6063"/><text:span text:style-name="s8">Нормы</text:span> и <text:span text:style-name="s8">порядок</text:span> обеспечения за счет средств федерального бюджета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а также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программам основного общего, среднего общего образования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федеральным государственным органом, в ведении которого находятся соответствующие образовательные организации.</text:p>
      <text:p text:style-name="s1"><text:bookmark text:name="anchor50005"/>Нормы и порядок обеспечения за счет средств бюджетов субъектов Российской Федерации или местных бюджетов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anchor611">пункте 1.1</text:a> и <text:a xlink:type="simple" xlink:href="#anchor603">абзаце первом пункта 3</text:a> настоящей статьи образовательным программам за счет средств бюджетов субъектов Российской Федерации или местных бюджетов,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section text:style-name="s22" text:name="s22">
        <text:p text:style-name="s22header">Информация об изменениях:</text:p>
        <text:p text:style-name="s22"><text:bookmark text:name="anchor300"/>Пункт 7 изменен с 1 января 2019 г. - <text:a xlink:type="simple" xlink:href="http://192.168.152.17/document/redirect/72005532/6">Федеральный закон</text:a> от 3 августа 2018 г. N 322-ФЗ</text:p>
        <text:p text:style-name="s22"><text:a xlink:type="simple" xlink:href="http://192.168.152.17/document/redirect/77660455/300">См. предыдущую редакцию</text:a></text:p>
      </text:section>
      <text:p text:style-name="s1">7.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федераль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за счет средств федерального бюджета, за исключением обучавш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а также продолжающих обучение по очной форме обучения по основным профессиональным образовательным программам за счет средств федерального бюджет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еспечиваются за счет средств организаций, в которых они обучались и воспитывались, бесплатным комплектом одежды, обуви, мягким инвентарем и оборудованием по <text:span text:style-name="s8">нормам</text:span> и в <text:span text:style-name="s8">порядке</text:span>, которые утверждены Правительством Российской Федерации, и единовременным денежным пособием в размере не менее чем пятьсот рублей.</text:p>
      <text:p text:style-name="s1"><text:bookmark text:name="anchor672"/>По желанию выпускника ему может быть выдана денежная компенсация в размере, необходимом для приобретения указанных одежды, обуви, мягкого инвентаря и оборудования, или такая компенсация может быть перечислена на счет или счета, открытые на имя выпускни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text:a xlink:type="simple" xlink:href="http://192.168.152.17/document/redirect/12133717/11">Федеральным законом</text:a> от 23 декабря 2003 года N 177-ФЗ "О страховании вкладов в банках Российской Федерации" размер возмещения по вкладам.</text:p>
      <text:p text:style-name="s1"><text:bookmark text:name="anchor673"/>Выпускники федеральных государственных образовательных организаций, осуществляющих подготовку кадров в интересах обороны и безопасности государства, обеспечения законности и правопорядк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основным профессиональным образовательным программам за счет средств федерального бюджета, обеспечиваются бесплатным комплектом одежды, обуви, мягким инвентарем, оборудованием либо по желанию выпускника денежной компенсацией и единовременным денежным пособием по <text:span text:style-name="s8">нормам</text:span> и в <text:span text:style-name="s8">порядке</text:span>, которые установлены федеральным государственным органом, в ведении которого находятся соответствующие образовательные организации.</text:p>
      <text:p text:style-name="s1"><text:bookmark text:name="anchor674"/>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бюджетов субъектов Российской Федерации, выпускники организаций, осуществляющих образовательную деятельность, обучавшиеся по очной форме обучения по указанным в <text:a xlink:type="simple" xlink:href="#anchor603">абзаце первом пункта 3</text:a> настоящей статьи образовательным программам за счет средств бюджетов субъектов Российской Федерации или местных бюджетов,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указанным в абзаце первом пункта 3 настоящей статьи образовательным программам за счет средств бюджетов субъектов Российской Федерации или местных бюджетов, обеспечиваются бесплатным комплектом одежды, обуви, мягким инвентарем, оборудованием и единовременным денежным пособием в размере и в порядке, которые утверждены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675"/>Предусмотренные настоящим пунктом дополнительные гарантии по социальной поддержке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гарантии уже были им предоставлены за счет средств организации, где они ранее обучались и (или) воспитывались.</text:p>
      <text:p text:style-name="s1"><text:bookmark text:name="anchor608"/>8. При предоставлении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его бюджета бюджетной системы Российской Федерации, академического отпуска по медицинским показаниям, отпуска по беременности и родам, отпуска по уходу за ребенком до достижения им возраста трех лет за ними на весь период данных отпусков сохраняется полное государственное обеспечение и выплачивается государственная социальная стипендия.</text:p>
      <text:section text:style-name="s22" text:name="s22">
        <text:p text:style-name="s22header">Информация об изменениях:</text:p>
        <text:p text:style-name="s22"><text:bookmark text:name="anchor609"/>Пункт 9 изменен с 25 июля 2022 г. - <text:a xlink:type="simple" xlink:href="http://192.168.152.17/document/redirect/404992957/24">Федеральный закон</text:a> от 14 июля 2022 г. N 294-ФЗ</text:p>
        <text:p text:style-name="s22"><text:a xlink:type="simple" xlink:href="http://192.168.152.17/document/redirect/76805635/1">См. предыдущую редакцию</text:a></text:p>
      </text:section>
      <text:p text:style-name="s1">9.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федерального бюджета, а также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федерального бюджета, за исключением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text:a xlink:type="simple" xlink:href="http://192.168.152.17/document/redirect/71759160/1000">порядке</text:a>, установленном Правительством Российской Федерации.</text:p>
      <text:p text:style-name="s1"><text:bookmark text:name="anchor691"/>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федерального бюджета, а также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text:span text:style-name="s8">порядке</text:span>, установленном федеральным государственным органом, в ведении которого находятся соответствующие образовательные организации.</text:p>
      <text:p text:style-name="s1"><text:bookmark text:name="anchor693"/>Порядок обеспечения бесплатным проездо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anchor611">пункте 1.1</text:a> и <text:a xlink:type="simple" xlink:href="#anchor603">абзаце первом пункта 3</text:a> настоящей статьи образовательным программам за счет средств бюджетов субъектов Российской Федерации или местных бюджетов, определяе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
      <text:section text:style-name="s22" text:name="s22">
        <text:p text:style-name="s22header">Информация об изменениях:</text:p>
        <text:p text:style-name="s22"><text:bookmark text:name="anchor7"/><text:a xlink:type="simple" xlink:href="http://192.168.152.17/document/redirect/70514766/1921">Федеральным законом</text:a> от 25 ноября 2013 г. N 317-ФЗ в наименование статьи 7 внесены изменения</text:p>
        <text:p text:style-name="s22"><text:a xlink:type="simple" xlink:href="http://192.168.152.17/document/redirect/58054998/7">См. текст наименования в предыдущей редакции</text:a></text:p>
      </text:section>
      <text:p text:style-name="s15"><text:span text:style-name="s10">Статья 7.</text:span> Дополнительные гарантии права на медицинское обеспечение</text:p>
      <text:section text:style-name="s9" text:name="s9">
        <text:p text:style-name="s9header">ГАРАНТ:</text:p>
        <text:p text:style-name="s9">См. <text:span text:style-name="s8">комментарии</text:span> к статье 7 настоящего Федерального закона</text:p>
      </text:section>
      <text:section text:style-name="s22" text:name="s22">
        <text:p text:style-name="s22header">Информация об изменениях:</text:p>
        <text:p text:style-name="s22"><text:bookmark text:name="anchor400"/><text:a xlink:type="simple" xlink:href="http://192.168.152.17/document/redirect/70405694/41">Федеральным законом</text:a> от 2 июля 2013 г. N 167-ФЗ в пункт 1 статьи 7 внесены изменения</text:p>
        <text:p text:style-name="s22"><text:a xlink:type="simple" xlink:href="http://192.168.152.17/document/redirect/58053314/400">См. текст пункта в предыдущей редакции</text:a></text:p>
      </text:section>
      <text:p text:style-name="s1">1. Детям-сиротам и детям, оставшимся без попечения родителей, а также лицам из числа детей-сирот и детей, оставшихся без попечения родителей, предоставляется бесплатная медицинская помощь в медицинских организациях государственной системы здравоохранения и муниципальной системы здравоохранения, в том числе высокотехнологичная медицинская помощь, проведение диспансеризации, оздоровления, регулярных медицинских осмотров, и осуществляется их направление на лечение за пределы территории Российской Федерации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tyle-name="s22" text:name="s22">
        <text:p text:style-name="s22header">Информация об изменениях:</text:p>
        <text:p text:style-name="s22"><text:bookmark text:name="anchor72"/><text:a xlink:type="simple" xlink:href="http://192.168.152.17/document/redirect/71578264/2">Федеральным законом</text:a> от 28 декабря 2016 г. N 465-ФЗ пункт 2 статьи 7 изложен в новой редакции, <text:a xlink:type="simple" xlink:href="http://192.168.152.17/document/redirect/71578264/6">вступающей в силу</text:a> с 1 января 2017 г.</text:p>
        <text:p text:style-name="s22"><text:a xlink:type="simple" xlink:href="http://192.168.152.17/document/redirect/57420164/72">См. текст пункта в предыдущей редакции</text:a></text:p>
      </text:section>
      <text:p text:style-name="s1"><text:bookmark text:name="anchor7202"/>2. Детям-сиротам и детям, оставшимся без попечения родителей, лицам из числа детей-сирот и детей, оставшихся без попечения родителей, предоставляются путевки в организации отдыха детей и их оздоровления (в санаторно-курортные организации - при наличии медицинских показаний), а также оплачивается проезд к месту лечения (отдыха) и обратно. Органы государственной власти субъектов Российской Федерации и органы местного самоуправления обеспечивают предоставление детям-сиротам и детям, оставшимся без попечения родителей, лицам из числа детей-сирот и детей, оставшихся без попечения родителей, путевок в организации отдыха детей и их оздоровления, подведомственные соответственно органам государственной власти субъектов Российской Федерации и органам местного самоуправления, в первоочередном порядке.</text:p>
      <text:p text:style-name="s1"><text:bookmark text:name="anchor50003"/>В случае самостоятельного приобретения путевок и оплаты проезда к месту лечения (отдыха) и обратно опекунами (попечителями), приемными родителями или патронатными воспитателями детей-сирот и детей, оставшихся без попечения родителей, или лицами из числа детей-сирот и детей, оставшихся без попечения родителей, им может предоставляться компенсация стоимости путевки и проезда к месту лечения (отдыха) и обратно в размере и порядке, предусмотренных нормативными правовыми актами органов государственной власти субъектов Российской Федерации и органов местного самоуправления.</text:p>
      <text:p text:style-name="s1"/>
      <text:section text:style-name="s22" text:name="s22">
        <text:p text:style-name="s22header">Информация об изменениях:</text:p>
        <text:p text:style-name="s22"><text:bookmark text:name="anchor8"/><text:a xlink:type="simple" xlink:href="http://192.168.152.17/document/redirect/70144010/1">Федеральным законом</text:a> от 29 февраля 2012 г. N 15-ФЗ статья 8 изложена в новой редакции, <text:a xlink:type="simple" xlink:href="http://192.168.152.17/document/redirect/70144010/41">вступающей в силу</text:a> с 1 января 2013 г.</text:p>
        <text:p text:style-name="s22"><text:a xlink:type="simple" xlink:href="http://192.168.152.17/document/redirect/58164023/8">См. текст статьи в предыдущей редакции</text:a></text:p>
      </text:section>
      <text:section text:style-name="s9" text:name="s9">
        <text:p text:style-name="s9header">ГАРАНТ:</text:p>
        <text:p text:style-name="s9">Действие положений статьи 8 настоящего Федерального закона в редакции <text:a xlink:type="simple" xlink:href="http://192.168.152.17/document/redirect/70144010/1">Федерального закона</text:a> от 29 февраля 2012 г. N 15-ФЗ <text:a xlink:type="simple" xlink:href="http://192.168.152.17/document/redirect/70144010/42">распространяется</text:a> на правоотношения, возникшие до дня <text:a xlink:type="simple" xlink:href="http://192.168.152.17/document/redirect/70144010/41">вступления в силу</text:a>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a xlink:type="simple" xlink:href="http://192.168.152.17/document/redirect/70144010/41">вступления в силу</text:a> названного Федерального закона</text:p>
      </text:section>
      <text:p text:style-name="s15"><text:span text:style-name="s10">Статья 8.</text:span> Дополнительные гарантии прав на имущество и жилое помещение</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500"/>Пункт 1 изменен с 1 января 2019 г. - <text:a xlink:type="simple" xlink:href="http://192.168.152.17/document/redirect/72000446/11">Федеральный закон</text:a> от 29 июля 2018 г. N 267-ФЗ</text:p>
        <text:p text:style-name="s22"><text:a xlink:type="simple" xlink:href="http://192.168.152.17/document/redirect/77660455/500">См. предыдущую редакцию</text:a></text:p>
      </text:section>
      <text:p text:style-name="s1">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органом исполнительной власти субъекта Российской Федерации, на территории которого находится место жительства указанных лиц, в порядке, установленном законодательством этого субъекта Российской Федераци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s1"><text:bookmark text:name="anchor50001"/>Жилые помещения предоставляются лицам, указанным в <text:a xlink:type="simple" xlink:href="#anchor500">абзаце первом</text:a> настоящего пункта, по их заявлению в письменной форме по достижении ими возраста 18 лет, а также в случае приобретения ими полной дееспособности до достижения совершеннолетия. В случаях, предусмотренных законодательством субъектов Российской Федерации, жилые помещения могут быть предоставлены лицам, указанным в абзаце первом настоящего пункта, по их заявлению в письменной форме ранее чем по достижении ими возраста 18 лет.</text:p>
      <text:p text:style-name="s1"><text:bookmark text:name="anchor50002"/>По заявлению в письменной форме лиц, указанных в <text:a xlink:type="simple" xlink:href="#anchor500">абзаце первом</text:a> настоящего пункта и достигших возраста 18 лет, жилые помещения предоставляются им по окончании срока пребывания в образовательных организациях, организациях социального обслуживания,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ывания наказания в исправительных учреждениях.</text:p>
      <text:section text:style-name="s22" text:name="s22">
        <text:p text:style-name="s22header">Информация об изменениях:</text:p>
        <text:p text:style-name="s22"><text:bookmark text:name="anchor82"/>Пункт 2 изменен с 1 января 2019 г. - <text:a xlink:type="simple" xlink:href="http://192.168.152.17/document/redirect/72000446/12">Федеральный закон</text:a> от 29 июля 2018 г. N 267-ФЗ</text:p>
        <text:p text:style-name="s22"><text:a xlink:type="simple" xlink:href="http://192.168.152.17/document/redirect/77660455/82">См. предыдущую редакцию</text:a></text:p>
      </text:section>
      <text:p text:style-name="s1">2. Органы исполнительной власти субъектов Российской Федерации в порядке, установленном нормативными правовыми актами субъектов Российской Федерации, обязаны осуществлять контроль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ять контроль за распоряжением ими.</text:p>
      <text:section text:style-name="s22" text:name="s22">
        <text:p text:style-name="s22header">Информация об изменениях:</text:p>
        <text:p text:style-name="s22"><text:bookmark text:name="anchor83"/>Пункт 3 изменен с 1 января 2019 г. - <text:a xlink:type="simple" xlink:href="http://192.168.152.17/document/redirect/72000446/12">Федеральный закон</text:a> от 29 июля 2018 г. N 267-ФЗ</text:p>
        <text:p text:style-name="s22"><text:a xlink:type="simple" xlink:href="http://192.168.152.17/document/redirect/77660455/83">См. предыдущую редакцию</text:a></text:p>
      </text:section>
      <text:p text:style-name="s1">3. Орган исполнительной власти субъекта Российской Федерации формирует список детей-сирот и детей, оставшихся без попечения родителей, лиц из числа детей-сирот и детей, оставшихся без попечения родителей, лиц, указанных в <text:a xlink:type="simple" xlink:href="#anchor809">пункте 9</text:a> настоящей статьи, которые подлежат обеспечению жилыми помещениями (далее - список) в соответствии с пунктом 1 настоящей статьи. Лица, указанные в <text:a xlink:type="simple" xlink:href="#anchor500">абзаце первом пункта 1</text:a> настоящей статьи, включаются в список по достижении возраста 14 лет.</text:p>
      <text:p text:style-name="s1"><text:bookmark text:name="anchor8302"/><text:a xlink:type="simple" xlink:href="http://192.168.152.17/document/redirect/72217286/1000">Порядок</text:a> формирования списка, <text:a xlink:type="simple" xlink:href="http://192.168.152.17/document/redirect/72217286/2000">форма</text:a> заявления о включении в список, <text:a xlink:type="simple" xlink:href="http://192.168.152.17/document/redirect/72217286/1007">примерный перечень</text:a> документов, необходимых для включения в список, сроки и основания принятия решения о включении либо об отказе во включении в список, а также сроки включения в список устанавливаются Правительством Российской Федерации.</text:p>
      <text:p text:style-name="s1"><text:bookmark text:name="anchor833"/>Заявление о включении в список подается законными представителями детей-сирот и детей, оставшихся без попечения родителей, достигших возраста 14 лет, в течение трех месяцев со дня достижения ими указанного возраста или с момента возникновения оснований предоставления жилых помещений, предусмотренных <text:a xlink:type="simple" xlink:href="#anchor500">абзацем первым пункта 1</text:a> настоящей статьи.</text:p>
      <text:p text:style-name="s1">Органы опеки и попечительства осуществляют контроль за своевременной подачей законными представителями детей-сирот и детей, оставшихся без попечения родителей, заявлений о включении этих детей в список и в случае неподачи таких заявлений принимают меры по включению этих детей в список.</text:p>
      <text:p text:style-name="s1"><text:bookmark text:name="anchor835"/>Дети-сироты и дети, оставшиеся без попечения родителей, приобретшие полную дееспособность до достижения ими совершеннолетия, а также лица из числа детей-сирот и детей, оставшихся без попечения родителей, если они в установленном порядке не были включены в список до приобретения ими полной дееспособности до достижения совершеннолетия либо до достижения возраста 18 лет соответственно и не реализовали принадлежащее им право на обеспечение жилыми помещениями, вправе самостоятельно обратиться с заявлением в письменной форме о включении их в список.</text:p>
      <text:section text:style-name="s22" text:name="s22">
        <text:p text:style-name="s22header">Информация об изменениях:</text:p>
        <text:p text:style-name="s22"><text:bookmark text:name="anchor831"/>Статья 8 дополнена пунктом 3.1 с 1 января 2019 г. - <text:a xlink:type="simple" xlink:href="http://192.168.152.17/document/redirect/72000446/13">Федеральный закон</text:a> от 29 июля 2018 г. N 267-ФЗ</text:p>
      </text:section>
      <text:p text:style-name="s1">3.1. Дети-сироты и дети, оставшиеся без попечения родителей, лица из числа детей-сирот и детей, оставшихся без попечения родителей, исключаются из списка в случае:</text:p>
      <text:p text:style-name="s1"><text:bookmark text:name="anchor8311"/>1) предоставления им жилых помещений в соответствии с <text:a xlink:type="simple" xlink:href="#anchor500">пунктом 1</text:a> настоящей статьи;</text:p>
      <text:p text:style-name="s1"><text:bookmark text:name="anchor8312"/>2) утраты ими оснований, предусмотренных настоящей статьей, для предоставления благоустроенных жилых помещений специализированного жилищного фонда по договорам найма специализированных жилых помещений;</text:p>
      <text:p text:style-name="s1"><text:bookmark text:name="anchor8313"/>3) включения их в список в другом субъекте Российской Федерации в связи со сменой места жительства. <text:a xlink:type="simple" xlink:href="http://192.168.152.17/document/redirect/72217286/1023">Порядок</text:a> исключения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text:p>
      <text:p text:style-name="s1"><text:bookmark text:name="anchor8314"/>4) прекращения у них гражданства Российской Федерации, если иное не предусмотрено международным договором Российской Федерации;</text:p>
      <text:p text:style-name="s1"><text:bookmark text:name="anchor8315"/>5) смерти или объявления их умершими в порядке, установленном <text:a xlink:type="simple" xlink:href="http://192.168.152.17/document/redirect/10164072/45">законодательством</text:a> Российской Федерации;</text:p>
      <text:section text:style-name="s22" text:name="s22">
        <text:p text:style-name="s22header">Информация об изменениях:</text:p>
        <text:p text:style-name="s22"><text:bookmark text:name="anchor8316"/>Пункт 3.1 дополнен подпунктом 6 с 4 августа 2023 г. - <text:a xlink:type="simple" xlink:href="http://192.168.152.17/document/redirect/407484041/111">Федеральный закон</text:a> от 4 августа 2023 г. N 461-ФЗ</text:p>
      </text:section>
      <text:p text:style-name="s1">6) признания их безвестно отсутствующими в соответствии со <text:a xlink:type="simple" xlink:href="http://192.168.152.17/document/redirect/10164072/42">статьей 42</text:a> Гражданского кодекса Российской Федерации. В случае отмены решения суда о признании лица безвестно отсутствующим такое лицо подлежит восстановлению в списке начиная с даты первоначального включения его в список;</text:p>
      <text:section text:style-name="s22" text:name="s22">
        <text:p text:style-name="s22header">Информация об изменениях:</text:p>
        <text:p text:style-name="s22"><text:bookmark text:name="anchor8317"/>Пункт 3.1 дополнен подпунктом 7 с 4 августа 2023 г. - <text:a xlink:type="simple" xlink:href="http://192.168.152.17/document/redirect/407484041/111">Федеральный закон</text:a> от 4 августа 2023 г. N 461-ФЗ</text:p>
      </text:section>
      <text:p text:style-name="s1">7) приобретения ими благоустроенных жилых помещений в собственность либо при полном погашении предоставленного на приобретение жилого помещения кредита (займа) по договору, обязательства заемщика по которому обеспечены ипотекой, в соответствии со <text:a xlink:type="simple" xlink:href="#anchor81">статьей 8.1</text:a> настоящего Федерального закона.</text:p>
      <text:p text:style-name="s1"><text:bookmark text:name="anchor84"/>4. 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p text:style-name="s1"><text:bookmark text:name="anchor841"/>1) проживание на любом законном основании в таких жилых помещениях лиц:</text:p>
      <text:p text:style-name="s1"><text:bookmark text:name="anchor8412"/>лишенных родительских прав в отношении этих детей-сирот и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http://192.168.152.17/document/redirect/12138291/7203">частью 3 статьи 72</text:a> Жилищного кодекса Российской Федерации);</text:p>
      <text:p text:style-name="s1"><text:bookmark text:name="anchor84123"/>страдающих тяжелой формой хронических заболеваний в соответствии с указанным в <text:a xlink:type="simple" xlink:href="http://192.168.152.17/document/redirect/12138291/51014">пункте 4 части 1 статьи 51</text:a> Жилищного кодекса Российской Федерации перечнем, при которой совместное проживание с ними в одном жилом помещении невозможно;</text:p>
      <text:section text:style-name="s22" text:name="s22">
        <text:p text:style-name="s22header">Информация об изменениях:</text:p>
        <text:p text:style-name="s22"><text:bookmark text:name="anchor842"/>Подпункт 2 изменен с 1 января 2019 г. - <text:a xlink:type="simple" xlink:href="http://192.168.152.17/document/redirect/72000446/14">Федеральный закон</text:a> от 29 июля 2018 г. N 267-ФЗ</text:p>
        <text:p text:style-name="s22"><text:a xlink:type="simple" xlink:href="http://192.168.152.17/document/redirect/77660455/842">См. предыдущую редакцию</text:a></text:p>
      </text:section>
      <text:p text:style-name="s1">2) жилые помещения признаны непригодными для проживания по основаниям и в порядке, которые установлены <text:a xlink:type="simple" xlink:href="http://192.168.152.17/document/redirect/12138291/150004">жилищным законодательством</text:a>;</text:p>
      <text:p text:style-name="s1"><text:bookmark text:name="anchor843"/>3) общая площадь жилого помещения, приходящаяся на одно лицо, проживающее в данном жилом помещении, менее учетной нормы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s1"><text:bookmark text:name="anchor844"/>4) иное установленное законодательством субъекта Российской Федерации обстоятельство.</text:p>
      <text:p text:style-name="s1"><text:bookmark text:name="anchor85"/>5. 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устанавливается законодательством субъекта Российской Федерации.</text:p>
      <text:section text:style-name="s22" text:name="s22">
        <text:p text:style-name="s22header">Информация об изменениях:</text:p>
        <text:p text:style-name="s22"><text:bookmark text:name="anchor600"/>Пункт 6 изменен с 1 января 2019 г. - <text:a xlink:type="simple" xlink:href="http://192.168.152.17/document/redirect/72000446/15">Федеральный закон</text:a> от 29 июля 2018 г. N 267-ФЗ</text:p>
        <text:p text:style-name="s22"><text:a xlink:type="simple" xlink:href="http://192.168.152.17/document/redirect/77660455/600">См. предыдущую редакцию</text:a></text:p>
      </text:section>
      <text:p text:style-name="s1">6. Срок действия договора найма специализированного жилого помещения, предоставляемого в соответствии с <text:a xlink:type="simple" xlink:href="#anchor500">пунктом 1</text:a> настоящей статьи, составляет пять лет.</text:p>
      <text:p text:style-name="s1"><text:bookmark text:name="anchor8062"/>В случае выявления обстоятельств, свидетельствующих о необходимости оказания лицам, указанным в <text:a xlink:type="simple" xlink:href="#anchor500">пункте 1</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 по решению органа исполнительной власти субъекта Российской Федерации. Порядок выявления этих обстоятельств устанавливается законодательством субъекта Российской Федерации.</text:p>
      <text:p text:style-name="s1"><text:bookmark text:name="anchor863"/>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anchor500">пункте 1</text:a> настоящей статьи, содействия в преодолении трудной жизненной ситуации, орган исполнительной власти субъекта Российской Федерации, осуществляющий управление государственным жилищным фондом, обязан принять решение об исключении жилого помещения из специализированного жилищного фонда и заключить с лицами, указанными в пункте 1 настоящей статьи, договор социального найма в отношении этого жилого помещения в порядке, установленном законодательством субъекта Российской Федерации.</text:p>
      <text:section text:style-name="s22" text:name="s22">
        <text:p text:style-name="s22header">Информация об изменениях:</text:p>
        <text:p text:style-name="s22"><text:bookmark text:name="anchor80061"/>Статья 8 дополнена пунктом 6.1 с 4 августа 2023 г. - <text:a xlink:type="simple" xlink:href="http://192.168.152.17/document/redirect/407484041/112">Федеральный закон</text:a> от 4 августа 2023 г. N 461-ФЗ</text:p>
      </text:section>
      <text:section text:style-name="s9" text:name="s9">
        <text:p text:style-name="s9header">ГАРАНТ:</text:p>
        <text:p text:style-name="s9">Действие пункта 6.1 <text:a xlink:type="simple" xlink:href="http://192.168.152.17/document/redirect/407484041/23">распространяется</text:a> на договоры найма специализированных жилых помещений, заключенные до 4 августа 2023 г.</text:p>
      </text:section>
      <text:p text:style-name="s1">6.1. В целях заключения с лицами, которые относились к категории детей-сирот и детей, оставшихся без попечения родителей, лицами из числа детей-сирот и детей, оставшихся без попечения родителей, договора социального найма в отношении занимаемых ими жилых помещений срок действия договора найма специализированного жилого помещения может быть сокращен по инициативе лица, с которым заключен договор найма специализированного жилого помещения, но не более чем на два года.</text:p>
      <text:section text:style-name="s22" text:name="s22">
        <text:p text:style-name="s22header">Информация об изменениях:</text:p>
        <text:p text:style-name="s22"><text:bookmark text:name="anchor80062"/>Статья 8 дополнена пунктом 6.2 с 4 августа 2023 г. - <text:a xlink:type="simple" xlink:href="http://192.168.152.17/document/redirect/407484041/112">Федеральный закон</text:a> от 4 августа 2023 г. N 461-ФЗ</text:p>
      </text:section>
      <text:section text:style-name="s9" text:name="s9">
        <text:p text:style-name="s9header">ГАРАНТ:</text:p>
        <text:p text:style-name="s9">Действие пункта 6.2 <text:a xlink:type="simple" xlink:href="http://192.168.152.17/document/redirect/407484041/23">распространяется</text:a> на договоры найма специализированных жилых помещений, заключенные до 4 августа 2023 г.</text:p>
      </text:section>
      <text:p text:style-name="s1">6.2. Сокращение срока действия договора найма специализированного жилого помещения, предусмотренное <text:a xlink:type="simple" xlink:href="#anchor80061">пунктом 6.1</text:a> настоящей статьи, допускается при наличии по состоянию на дату подачи лицом, с которым заключен договор найма специализированного жилого помещения, заявления о сокращении срока действия такого договора в уполномоченный орган исполнительной власти субъекта Российской Федерации совокупности следующих обстоятельств:</text:p>
      <text:p text:style-name="s1"><text:bookmark text:name="anchor806201"/>1) достижение заявителем возраста 23 лет;</text:p>
      <text:p text:style-name="s1"><text:bookmark text:name="anchor806202"/>2) наличие у заявителя документально подтвержденного не менее чем за двенадцать календарных месяцев, предшествующих месяцу обращения с заявлением, дохода не ниже минимального размера оплаты труда от трудовой, предпринимательской и (или) иной деятельности, не запрещенной законодательством Российской Федерации, который обеспечивает ему и его семье среднедушевой доход, превышающий <text:a xlink:type="simple" xlink:href="http://192.168.152.17/document/redirect/3921257/0">величину прожиточного минимума</text:a> на душу населения, установленную в субъекте Российской Федерации по месту жительства заявителя по состоянию на дату обращения с заявлением;</text:p>
      <text:p text:style-name="s1"><text:bookmark text:name="anchor806203"/>3) отсутствие у заявителя задолженности по налогам и сборам, иным обязательным платежам в бюджеты бюджетной системы Российской Федерации, за исключением сумм, в отношении которых в соответствии с <text:a xlink:type="simple" xlink:href="http://192.168.152.17/document/redirect/10900200/64">законодательством</text:a> Российской Федерации о налогах и сборах предоставлена отсрочка или рассрочка;</text:p>
      <text:p text:style-name="s1"><text:bookmark text:name="anchor806204"/>4) надлежащее исполнение заявителем предусмотренных законодательством Российской Федерации и договором найма специализированного жилого помещения обязанностей нанимателя жилого помещения;</text:p>
      <text:p text:style-name="s1"><text:bookmark text:name="anchor806205"/>5) отсутствие у заявителя психических заболеваний или расстройств, алкогольной или наркотической зависимости;</text:p>
      <text:p text:style-name="s1"><text:bookmark text:name="anchor806206"/>6) отсутствие у заявителя судимости и (или) факта его уголовного преследования за умышленное преступление;</text:p>
      <text:p text:style-name="s1"><text:bookmark text:name="anchor806207"/>7) отсутствие обстоятельств, свидетельствующих о необходимости оказания заявителю содействия в преодолении трудной жизненной ситуации.</text:p>
      <text:section text:style-name="s22" text:name="s22">
        <text:p text:style-name="s22header">Информация об изменениях:</text:p>
        <text:p text:style-name="s22"><text:bookmark text:name="anchor80063"/>Статья 8 дополнена пунктом 6.3 с 4 августа 2023 г. - <text:a xlink:type="simple" xlink:href="http://192.168.152.17/document/redirect/407484041/112">Федеральный закон</text:a> от 4 августа 2023 г. N 461-ФЗ</text:p>
      </text:section>
      <text:section text:style-name="s9" text:name="s9">
        <text:p text:style-name="s9header">ГАРАНТ:</text:p>
        <text:p text:style-name="s9">Действие пункта 6.3 <text:a xlink:type="simple" xlink:href="http://192.168.152.17/document/redirect/407484041/23">распространяется</text:a> на договоры найма специализированных жилых помещений, заключенные до 4 августа 2023 г.</text:p>
        <text:p text:style-name="s9">Положения пункта 6.3 в части использования ФГИС "Единый портал государственных и муниципальных услуг (функций)" <text:a xlink:type="simple" xlink:href="http://192.168.152.17/document/redirect/407484041/24">применяются</text:a> с 1 октября 2024 г.</text:p>
      </text:section>
      <text:p text:style-name="s1">6.3. <text:a xlink:type="simple" xlink:href="http://192.168.152.17/document/redirect/408110339/1003">Перечень</text:a> документов, прилагаемых к заявлению о сокращении срока действия договора найма специализированного жилого помещения, <text:a xlink:type="simple" xlink:href="http://192.168.152.17/document/redirect/408110339/1000">порядок</text:a> подачи и рассмотрения указанного заявления, порядок направления информации о принятии решения о сокращении срока действия такого договора или об отказе в сокращении срока действия такого договора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text:a xlink:type="simple" xlink:href="https://www.gosuslugi.ru">Единый портал</text:a> государственных и муниципальных услуг (функций)") утверждаются Правительством Российской Федерации.</text:p>
      <text:section text:style-name="s22" text:name="s22">
        <text:p text:style-name="s22header">Информация об изменениях:</text:p>
        <text:p text:style-name="s22"><text:bookmark text:name="anchor807"/>Пункт 7 изменен с 1 января 2019 г. - <text:a xlink:type="simple" xlink:href="http://192.168.152.17/document/redirect/72000446/16">Федеральный закон</text:a> от 29 июля 2018 г. N 267-ФЗ (в редакции <text:a xlink:type="simple" xlink:href="http://192.168.152.17/document/redirect/72136946/2">Федерального закона</text:a> от 25 декабря 2018 г. N 482-ФЗ)</text:p>
        <text:p text:style-name="s22"><text:a xlink:type="simple" xlink:href="http://192.168.152.17/document/redirect/77660455/807">См. предыдущую редакцию</text:a></text:p>
      </text:section>
      <text:p text:style-name="s1">7. По договорам найма специализированных жилых помещений они предоставляются лицам, указанным в <text:a xlink:type="simple" xlink:href="#anchor500">пункте 1</text:a> настоящей статьи, в виде жилых домов, квартир, благоустроенных применительно к условиям соответствующего населенного пункта, по нормам предоставления площади жилого помещения по договору социального найма. Общее количество жилых помещений в виде квартир, предоставляемых лицам, указанным в <text:a xlink:type="simple" xlink:href="#anchor500">пункте 1</text:a> настоящей статьи, в одном многоквартирном доме, устанавливается законодательством субъекта Российской Федерации и при этом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text:bookmark text:name="anchor808"/>8. Дополнительные гарантии прав детей-сирот и детей, оставшихся без попечения родителей, лиц из числа детей-сирот и детей, оставшихся без попечения родителей, на имущество и жилое помещение относятся к расходным обязательствам субъекта Российской Федерации.</text:p>
      <text:p text:style-name="s1"><text:bookmark text:name="anchor809"/>9. Право на обеспечение жилыми помещениями по основаниям и в порядке, которые предусмотрены настоящей стать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section text:style-name="s22" text:name="s22">
        <text:p text:style-name="s22header">Информация об изменениях:</text:p>
        <text:p text:style-name="s22"><text:bookmark text:name="anchor891"/>Статья 8 дополнена пунктом 9.1 с 29 мая 2023 г. - <text:a xlink:type="simple" xlink:href="http://192.168.152.17/document/redirect/406946884/13">Федеральный закон</text:a> от 29 мая 2023 г. N 189-ФЗ</text:p>
      </text:section>
      <text:p text:style-name="s1">9.1. Лица из числа детей-сирот и детей, оставшихся без попечения родителей,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меют преимущественное право на обеспечение жилыми помещениями перед другими лицами, включенными в список в соответствии с <text:a xlink:type="simple" xlink:href="#anchor83">пунктом 3</text:a> настоящей статьи.</text:p>
      <text:section text:style-name="s22" text:name="s22">
        <text:p text:style-name="s22header">Информация об изменениях:</text:p>
        <text:p text:style-name="s22"><text:bookmark text:name="anchor810"/>Статья 8 дополнена пунктом 10 с 11 января 2023 г. - <text:a xlink:type="simple" xlink:href="http://192.168.152.17/document/redirect/404993249/1">Федеральный закон</text:a> от 14 июля 2022 г. N 293-ФЗ</text:p>
      </text:section>
      <text:p text:style-name="s1">10. Лица, указанные в <text:a xlink:type="simple" xlink:href="#anchor500">абзаце первом пункта 1</text:a> настоящей статьи, по достижении ими возраста 18 лет либо в случае приобретения ими полной дееспособности до достижения совершеннолетия до фактического предоставления им благоустроенных жилых помещений специализированного жилищного фонда по договорам найма специализированных жилых помещений или до исключения их из списка по основаниям, предусмотренным <text:a xlink:type="simple" xlink:href="#anchor831">пунктом 3.1</text:a> настоящей статьи, а также лица, указанные в <text:a xlink:type="simple" xlink:href="#anchor809">пункте 9</text:a> настоящей статьи, по их заявлению регистрируются по месту жительства по адресу местной администрации или территориального органа местной администрации (при его наличии) муниципального образования, на территории которого они проживают, в субъекте Российской Федерации, где они включены в список, в порядке, установленном Правительством Российской Федерации.</text:p>
      <text:p text:style-name="s1"/>
      <text:section text:style-name="s22" text:name="s22">
        <text:p text:style-name="s22header">Информация об изменениях:</text:p>
        <text:p text:style-name="s22"><text:bookmark text:name="anchor81"/>Федеральный закон дополнен статьей 8.1 с 4 августа 2023 г. - <text:a xlink:type="simple" xlink:href="http://192.168.152.17/document/redirect/407484041/12">Федеральный закон</text:a> от 4 августа 2023 г. N 461-ФЗ</text:p>
      </text:section>
      <text:p text:style-name="s15"><text:span text:style-name="s10">Статья 8.1.</text:span> Дополнительные гарантии права на жилое помещение в виде предоставления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p>
      <text:p text:style-name="s1"><text:bookmark text:name="anchor8101"/>1. Право на однократное предоставление за счет средств бюджета субъекта Российской Федерац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далее также - выплата), имеют лица, указанные в <text:a xlink:type="simple" xlink:href="#anchor809">пункте 9 статьи 8</text:a> настоящего Федерального закона, включенные в список в соответствии с <text:a xlink:type="simple" xlink:href="#anchor83">пунктом 3 статьи 8</text:a> настоящего Федерального закона, при наличии совокупности обстоятельств, указанных в <text:a xlink:type="simple" xlink:href="#anchor8102">пункте 2</text:a> настоящей статьи. Выплата не может быть использована в связи с участием в жилищном или жилищно-строительном кооперативе либо ином специализированном потребительском кооперативе, долевом строительстве многоквартирных домов и (или) иных объектов недвижимости, а также на приобретение жилого помещения путем заключения договора купли-продажи с рассрочкой платежа.</text:p>
      <text:p text:style-name="s1"><text:bookmark text:name="anchor8102"/>2. Предоставление выплаты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при условии использования собственных средств членов семьи либо иных мер социальной поддержки, если при этом общая площадь жилого помещения, приходящаяся на долю каждого из сособственников, определяемая пропорционально размеру доли каждого из сособственников, составляет не менее шести квадратных метров общей площади жилого помещения на каждого сособственника),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допускается при наличии по состоянию на дату подачи заявления о предоставлении выплаты совокупности следующих обстоятельств:</text:p>
      <text:p text:style-name="s1"><text:bookmark text:name="anchor810201"/>1) достижение заявителем возраста 23 лет;</text:p>
      <text:p text:style-name="s1"><text:bookmark text:name="anchor810202"/>2) наличие у заявителя документально подтвержденного не менее чем за двенадцать календарных месяцев, предшествующих месяцу обращения с заявлением, дохода не ниже <text:a xlink:type="simple" xlink:href="http://192.168.152.17/document/redirect/10180093/0">минимального размера</text:a> оплаты труда от трудовой, предпринимательской и (или) иной деятельности, не запрещенной законодательством Российской Федерации, который обеспечивает ему и его семье среднедушевой доход, превышающий <text:a xlink:type="simple" xlink:href="http://192.168.152.17/document/redirect/3921257/0">величину прожиточного минимума</text:a> на душу населения, установленную в субъекте Российской Федерации по месту жительства заявителя по состоянию на дату обращения с заявлением;</text:p>
      <text:p text:style-name="s1"><text:bookmark text:name="anchor810203"/>3) отсутствие у заявителя задолженности по налогам и сборам, иным обязательным платежам в бюджеты бюджетной системы Российской Федерации, за исключением сумм, в отношении которых в соответствии с <text:a xlink:type="simple" xlink:href="http://192.168.152.17/document/redirect/10900200/64">законодательством</text:a> Российской Федерации о налогах и сборах предоставлена отсрочка или рассрочка;</text:p>
      <text:p text:style-name="s1"><text:bookmark text:name="anchor810204"/>4) отсутствие у заявителя психических заболеваний или расстройств, алкогольной или наркотической зависимости;</text:p>
      <text:p text:style-name="s1"><text:bookmark text:name="anchor810205"/>5) отсутствие у заявителя судимости и (или) факта его уголовного преследования за умышленное преступление;</text:p>
      <text:p text:style-name="s1"><text:bookmark text:name="anchor810206"/>6) отсутствие обстоятельств, свидетельствующих о необходимости оказания заявителю содействия в преодолении трудной жизненной ситуации.</text:p>
      <text:section text:style-name="s9" text:name="s9">
        <text:p text:style-name="s9header">ГАРАНТ:</text:p>
        <text:p text:style-name="s9"><text:bookmark text:name="anchor8103"/>Положения пункта 3 в части использования ФГИС "Единый портал государственных и муниципальных услуг (функций)" <text:a xlink:type="simple" xlink:href="http://192.168.152.17/document/redirect/407484041/24">применяются</text:a> с 1 октября 2024 г.</text:p>
      </text:section>
      <text:p text:style-name="s1">3. <text:a xlink:type="simple" xlink:href="http://192.168.152.17/document/redirect/408266927/1004">Перечень</text:a> документов, прилагаемых к заявлению о предоставлении выплаты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text:a xlink:type="simple" xlink:href="http://192.168.152.17/document/redirect/408266927/1000">порядок</text:a> подачи и рассмотрения указанного заявления, порядок направления информации о принятии решения о предоставлении выплаты или об отказе в предоставлении выплаты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text:a xlink:type="simple" xlink:href="https://www.gosuslugi.ru">Единый портал</text:a> государственных и муниципальных услуг (функций)") утверждаются Правительством Российской Федерации.</text:p>
      <text:p text:style-name="s1"><text:bookmark text:name="anchor8104"/>4. Преимущественное право на предоставление выплаты перед другими лицами, включенными в список в соответствии с <text:a xlink:type="simple" xlink:href="#anchor83">пунктом 3 статьи 8</text:a> настоящего Федерального закона, имеют следующие лица:</text:p>
      <text:p text:style-name="s1"><text:bookmark text:name="anchor810401"/>1) подавшие заявление о предоставлении выплаты на приобретение благоустроенного жилого помещения в общую собственность с несовершеннолетним ребенком (детьми) и (или) супругом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за счет выплаты и использования средств (части средств) материнского (семейного) капитала;</text:p>
      <text:p text:style-name="s1"><text:bookmark text:name="anchor810402"/>2)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s1"><text:bookmark text:name="anchor8105"/>5. Выплата перечисляется на счет в кредитной организации, указанный продавцом жилого помещения, либо в случае ее использования для полного погашения кредита (займа) по договору, обязательства заемщика по которому обеспечены ипотекой, на счет кредитной организации, с которой заключен такой договор.</text:p>
      <text:p text:style-name="s1"><text:bookmark text:name="anchor8106"/>6. Расчет размера выплаты производится исходя из:</text:p>
      <text:p text:style-name="s1"><text:bookmark text:name="anchor810601"/>1) норматива общей площади жилого помещения не менее 33 квадратных метров;</text:p>
      <text:p text:style-name="s1"><text:bookmark text:name="anchor810602"/>2) показателя средней рыночной стоимости одного квадратного метра общей площади жилого помещения в субъекте Российской Федерации, предоставляющем выплату, но не ниже стоимости, устанавливаемой уполномоченным Правительством Российской Федерации федеральным органом исполнительной власти для расчета размеров безвозмездных социальных выплат для всех категорий граждан, которым указанные социальные выплаты предоставляются на приобретение (строительство) жилых помещений за счет средств федерального бюджета.</text:p>
      <text:p text:style-name="s1"><text:bookmark text:name="anchor8107"/>7. Контроль за приобретением жилых помещений за счет выплаты, в том числе путем направления и получения межведомственных запросов о соответствии приобретаемого получателем выплаты жилого помещения установленным санитарным и техническим правилам и нормам, иным требованиям законодательства, о наличии или об отсутствии информации о признании данного жилого помещения непригодным для проживания и (или) признании многоквартирного дома, в котором находится данное жилое помещение, аварийным и подлежащим сносу или реконструкции, осуществляют уполномоченный орган исполнительной власти субъекта Российской Федерации или органы местного самоуправления в случае наделения их законом субъекта Российской Федерации соответствующими полномочиями.</text:p>
      <text:p text:style-name="s1"><text:bookmark text:name="anchor8108"/>8. Правила предоставления выплаты, в том числе порядок проведения проверки документов, необходимых для перечисления выплаты, порядок перечисления выплаты и осуществления контроля уполномоченным органом исполнительной власти субъекта Российской Федерации или органами местного самоуправления в случае наделения их законом субъекта Российской Федерации соответствующими полномочиями за приобретением жилых помещений за счет выплаты устанавливаются Правительством Российской Федерации.</text:p>
      <text:p text:style-name="s1"><text:bookmark text:name="anchor8109"/>9. Получатель выплаты до заключения договора купли-продажи жилого помещения, планируемого к приобретению за счет выплаты, представляет проект договора купли-продажи жилого помещения в уполномоченный орган исполнительной власти субъекта Российской Федерации или орган местного самоуправления в случае наделения его законом субъекта Российской Федерации соответствующими полномочиями для рассмотрения комиссией, созданной в соответствии с <text:a xlink:type="simple" xlink:href="#anchor8110">пунктом 10</text:a> настоящей статьи.</text:p>
      <text:p text:style-name="s1"><text:bookmark text:name="anchor8110"/>10. Решение о предоставлении выплаты или об отказе в ее предоставлении принимается комиссией, созданной уполномоченным органом исполнительной власти субъекта Российской Федерации или органом местного самоуправления в случае наделения его законом субъекта Российской Федерации соответствующими полномочиями в порядке, установленном Правительством Российской Федерации, с учетом совокупности обстоятельств, указанных в <text:a xlink:type="simple" xlink:href="#anchor8102">пункте 2</text:a> настоящей статьи. <text:a xlink:type="simple" xlink:href="http://192.168.152.17/document/redirect/408248737/1000">Положение</text:a> об этой комиссии утверждается уполномоченным Правительством Российской Федерации федеральным органом исполнительной власти.</text:p>
      <text:p text:style-name="s1"><text:bookmark text:name="anchor8111"/>11. Право на выплату подтверждается именным документом на приобретение жилого помещения - сертификатом. <text:a xlink:type="simple" xlink:href="http://192.168.152.17/document/redirect/408266927/3000">Форма</text:a> сертификата, <text:a xlink:type="simple" xlink:href="http://192.168.152.17/document/redirect/408266927/2000">правила</text:a> выпуска и реализации сертификата утверждаются Правительством Российской Федерации.</text:p>
      <text:p text:style-name="s1"><text:bookmark text:name="anchor8112"/>12. Выдача сертификата лицам, указанным в <text:a xlink:type="simple" xlink:href="#anchor8101">пункте 1</text:a> настоящей статьи, осуществляется уполномоченным органом исполнительной власти субъекта Российской Федерации на основании решения комиссии, созданной в соответствии с <text:a xlink:type="simple" xlink:href="#anchor8110">пунктом 10</text:a> настоящей статьи, о предоставлении выплаты.</text:p>
      <text:p text:style-name="s1"><text:bookmark text:name="anchor8113"/>13. Сертификат подлежит реализации на территории Российской Федерации.</text:p>
      <text:p text:style-name="s1"><text:bookmark text:name="anchor8114"/>14. Жилое помещение, приобретенное за счет выплаты, не может быть отчуждено, передано в залог, аренду, наем, обременено иными правами в течение трех лет со дня государственной регистрации получателем выплаты прав собственности на жилое помещение в Едином государственном реестре недвижимости.</text:p>
      <text:p text:style-name="s1">Расторжение договора купли-продажи жилого помещения, приобретенного за счет выплаты, по соглашению сторон не допускается.</text:p>
      <text:p text:style-name="s1"><text:bookmark text:name="anchor8115"/>15. В случае, если сделка купли-продажи жилого помещения, приобретенного за счет выплаты, признана судом недействительной или к ней применены последствия недействительности ничтожной сделки, получатель выплаты подлежит восстановлению в списке начиная с даты первоначального включения его в список в порядке, установленном Правительством Российской Федерации, и средства выплаты подлежат возврату в бюджет соответствующего субъекта Российской Федерации в порядке, установленном Правительством Российской Федерации. Если сделка купли-продажи жилого помещения с использованием в том числе мер социальной поддержки признается недействительной, возврат средств (части средств) осуществляется на основании решения суда в соответствии с <text:a xlink:type="simple" xlink:href="http://192.168.152.17/document/redirect/10164072/3">гражданским законодательством</text:a>.</text:p>
      <text:section text:style-name="s9" text:name="s9">
        <text:p text:style-name="s9header">ГАРАНТ:</text:p>
        <text:p text:style-name="s9"><text:bookmark text:name="anchor8116"/>Пункт 16 <text:a xlink:type="simple" xlink:href="http://192.168.152.17/document/redirect/407484041/22">вступает в силу</text:a> с 1 января 2024 г.</text:p>
        <text:p text:style-name="s9">Положения пункта 16 в части использования ГИС "Единая централизованная цифровая платформа в социальной сфере" <text:a xlink:type="simple" xlink:href="http://192.168.152.17/document/redirect/407484041/25">применяются</text:a> с 1 января 2026 г.</text:p>
      </text:section>
      <text:p text:style-name="s1">16. Информация о предоставлении выплаты, в том числе о регистрационном номере сертификата, решении уполномоченного органа исполнительной власти о выдаче сертификата, дате выдачи сертификата и дате заключения договора купли-продажи жилого помещения, приобретенного за счет выплаты, размере выплаты, об адресе приобретенного жилого помещения, о дате исключения получателя выплаты из списка, размещается в государственной информационной системе "Единая централизованная цифровая платформа в социальной сфере" в соответствии со <text:a xlink:type="simple" xlink:href="#anchor4">статьей 4</text:a> настоящего Федерального закона.</text:p>
      <text:p text:style-name="s1"/>
      <text:section text:style-name="s22" text:name="s22">
        <text:p text:style-name="s22header">Информация об изменениях:</text:p>
        <text:p text:style-name="s22"><text:bookmark text:name="anchor9"/><text:a xlink:type="simple" xlink:href="http://192.168.152.17/document/redirect/71666860/21">Федеральным законом</text:a> от 1 мая 2017 г. N 89-ФЗ в наименование статьи 9 внесены изменения</text:p>
        <text:p text:style-name="s22"><text:a xlink:type="simple" xlink:href="http://192.168.152.17/document/redirect/57419090/9">См. текст наименования в предыдущей редакции</text:a></text:p>
      </text:section>
      <text:p text:style-name="s15"><text:span text:style-name="s10">Статья 9.</text:span> Дополнительные гарантии права на труд и на социальную защиту от безработицы</text:p>
      <text:section text:style-name="s9" text:name="s9">
        <text:p text:style-name="s9header">ГАРАНТ:</text:p>
        <text:p text:style-name="s9">См. <text:span text:style-name="s8">комментарии</text:span> к статье 9 настоящего Федерального закона</text:p>
      </text:section>
      <text:section text:style-name="s22" text:name="s22">
        <text:p text:style-name="s22header">Информация об изменениях:</text:p>
        <text:p text:style-name="s22"><text:bookmark text:name="anchor700"/>Пункт 1 изменен с 29 мая 2024 г. - <text:a xlink:type="simple" xlink:href="http://192.168.152.17/document/redirect/409096510/31">Федеральный закон</text:a> от 29 мая 2024 г. N 108-ФЗ</text:p>
        <text:p text:style-name="s22"><text:a xlink:type="simple" xlink:href="http://192.168.152.17/document/redirect/76835393/700">См. предыдущую редакцию</text:a></text:p>
      </text:section>
      <text:p text:style-name="s1">1. Содействие занятости детей-сирот и детей, оставшихся без попечения родителей, лиц из числа детей-сирот и детей, оставшихся без попечения родителей, в том числе назначение социальных выплат, осуществляется в соответствии с <text:a xlink:type="simple" xlink:href="http://192.168.152.17/document/redirect/408175315/47">законодательством</text:a> о занятости населения.</text:p>
      <text:p text:style-name="s1"><text:bookmark text:name="anchor902"/>2. <text:a xlink:type="simple" xlink:href="http://192.168.152.17/document/redirect/12136676/8100001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3985845/902">пункта 2 статьи 9</text:a></text:p>
        <text:p text:style-name="s22"/>
      </text:section>
      <text:section text:style-name="s22" text:name="s22">
        <text:p text:style-name="s22header">Информация об изменениях:</text:p>
        <text:p text:style-name="s22"><text:bookmark text:name="anchor800"/><text:a xlink:type="simple" xlink:href="http://192.168.152.17/document/redirect/71666860/23">Федеральным законом</text:a> от 1 мая 2017 г. N 89-ФЗ в пункт 3 статьи 9 внесены изменения</text:p>
        <text:p text:style-name="s22"><text:a xlink:type="simple" xlink:href="http://192.168.152.17/document/redirect/57419090/800">См. текст пункта в предыдущей редакции</text:a></text:p>
      </text:section>
      <text:p text:style-name="s1">3. Лица, виновные в нарушении условий трудовых договоров с детьми-сиротами и детьми, оставшимися без попечения родителей, лицами из числа детей-сирот и детей, оставшихся без попечения родителей, несут ответственность в порядке, установленном законодательством Российской Федерации.</text:p>
      <text:p text:style-name="s1"><text:bookmark text:name="anchor900"/>4. <text:a xlink:type="simple" xlink:href="http://192.168.152.17/document/redirect/12136676/8100001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3985845/900">пункта 4 статьи 9</text:a></text:p>
      </text:section>
      <text:p text:style-name="s1"><text:bookmark text:name="anchor905"/>5. Утратил силу с 29 мая 2024 г. - <text:a xlink:type="simple" xlink:href="http://192.168.152.17/document/redirect/409096510/3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3/905">См. предыдущую редакцию</text:a></text:p>
      </text:section>
      <text:section text:style-name="s22" text:name="s22">
        <text:p text:style-name="s22header">Информация об изменениях:</text:p>
        <text:p text:style-name="s22"><text:bookmark text:name="anchor906"/><text:a xlink:type="simple" xlink:href="http://192.168.152.17/document/redirect/71666860/25">Федеральным законом</text:a> от 1 мая 2017 г. N 89-ФЗ пункт 6 статьи 9 изложен в новой редакции</text:p>
        <text:p text:style-name="s22"><text:a xlink:type="simple" xlink:href="http://192.168.152.17/document/redirect/57419090/906">См. текст пункта в предыдущей редакции</text:a></text:p>
      </text:section>
      <text:p text:style-name="s1">6. Работникам - детям-сиротам и детям, оставшимся без попечения родителей, лицам из числа детей-сирот и детей, оставшихся без попечения родителей, увольняемым из организаций в связи с их ликвидацией, сокращением численности или штата работников, работодатель (его правопреемник) обязан обеспечить за счет собственных средств необходимое профессиональное обучение с последующим их трудоустройством у данного или другого работодателя.</text:p>
      <text:p text:style-name="s1"/>
      <text:section text:style-name="s22" text:name="s22">
        <text:p text:style-name="s22header">Информация об изменениях:</text:p>
        <text:p text:style-name="s22"><text:bookmark text:name="anchor10"/><text:a xlink:type="simple" xlink:href="http://192.168.152.17/document/redirect/12191963/4">Федеральным законом</text:a> от 21 ноября 2011 г. N 326-ФЗ в статью 10 внесены изменения, <text:a xlink:type="simple" xlink:href="http://192.168.152.17/document/redirect/12191963/901">вступающие в силу</text:a> с 15 января 2012 г.</text:p>
        <text:p text:style-name="s22"><text:a xlink:type="simple" xlink:href="http://192.168.152.17/document/redirect/5762766/10">См. текст статьи в предыдущей редакции</text:a></text:p>
      </text:section>
      <text:p text:style-name="s15"><text:span text:style-name="s10">Статья 10.</text:span> Судебная защита прав детей-сирот и детей, оставшихся без попечения родителей</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1"/>За защитой своих прав дети-сироты и дети, оставшиеся без попечения родителей, а равно их законные представители, опекуны (попечители), органы опеки и попечительства и прокурор вправе обратиться в установленном порядке в соответствующие суды Российской Федерации.</text:p>
      <text:p text:style-name="s1"><text:bookmark text:name="anchor102"/>Дети-сироты и дети, оставшиеся без попечения родителей, имеют право на бесплатную юридическую помощь в соответствии с <text:a xlink:type="simple" xlink:href="http://192.168.152.17/document/redirect/12191964/0">Федеральным законом</text:a> "О бесплатной юридической помощи в Российской Федерации".</text:p>
      <text:p text:style-name="s1"/>
      <text:p text:style-name="s15"><text:bookmark text:name="anchor11"/><text:span text:style-name="s10">Статья 11.</text:span> Ответственность за неисполнение настоящего Федерального закона</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000"/>1. Должностные лица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несут ответственность за несоблюдение положений настоящего Федерального закона в соответствии с <text:a xlink:type="simple" xlink:href="http://192.168.152.17/document/redirect/10103000/0">Конституцией</text:a> Российской Федерации, с законодательством Российской Федерации.</text:p>
      <text:section text:style-name="s22" text:name="s22">
        <text:p text:style-name="s22header">Информация об изменениях:</text:p>
        <text:p text:style-name="s22"><text:bookmark text:name="anchor1100"/><text:a xlink:type="simple" xlink:href="http://192.168.152.17/document/redirect/12171672/15">Федеральным законом</text:a> от 17 декабря 2009 г. N 315-ФЗ в пункт 2 статьи 11 внесены изменения</text:p>
        <text:p text:style-name="s22"><text:a xlink:type="simple" xlink:href="http://192.168.152.17/document/redirect/5755410/1100">См. текст пункта в предыдущей редакции</text:a></text:p>
      </text:section>
      <text:p text:style-name="s1">2. Нормативные правовые акты федеральных органов исполнительной власти, принятые с нарушением настоящего Федерального закона, ограничивающие права детей-сирот и детей, оставшихся без попечения родителей, лиц из числа детей-сирот и детей, оставшихся без попечения родителей, либо устанавливающие такой порядок осуществления этих прав, который существенно затрудняет их использование, признаются недействительными в установленном законодательством порядке.</text:p>
      <text:p text:style-name="s1"><text:bookmark text:name="anchor1200"/>3. Неисполнение либо ненадлежащее исполнение должностными лицами федеральных органов государственной власти своих обязанностей, предусмотренных настоящим Федеральным законом, влечет за собой дисциплинарную, административную, уголовную или гражданско-правовую ответственность в соответствии с законодательством Российской Федерации.</text:p>
      <text:p text:style-name="s1"/>
      <text:h text:outline-level="1" text:style-name="s3"><text:bookmark text:name="anchor1300"/>Заключительные положения</text:h>
      <text:p text:style-name="s1"/>
      <text:p text:style-name="s15"><text:bookmark text:name="anchor12"/><text:span text:style-name="s10">Статья 12.</text:span> Приведение правовых актов в соответствие с настоящим Федеральным законом</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s1"/>
      <text:p text:style-name="s15"><text:bookmark text:name="anchor13"/><text:span text:style-name="s10">Статья 13.</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400"/>1. Настоящий Федеральный закон вступает в силу со дня его официального <text:a xlink:type="simple" xlink:href="http://192.168.152.17/document/redirect/11135206/0">опубликования.</text:a></text:p>
      <text:p text:style-name="s1"><text:bookmark text:name="anchor1500"/>2. <text:a xlink:type="simple" xlink:href="#anchor605">Пункты 5</text:a>, <text:a xlink:type="simple" xlink:href="#anchor606">6 статьи 6</text:a>, <text:a xlink:type="simple" xlink:href="#anchor905">пункт 5 статьи 9</text:a> настоящего Федерального закона вступают в силу с 1 января 1998 года.</text:p>
      <text:p text:style-name="s1"/>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1 декабря 1996 года</text:p>
      <text:p text:style-name="s16_fi0">N 15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декабря 1996 г. N 159-ФЗ "О дополнительных гарантиях по социальной поддер...</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