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26 ноября 1998 г.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h>
      <text:section text:style-name="s52" text:name="s52">
        <text:p text:style-name="s52header">С изменениями и дополнениями от:</text:p>
        <text:p text:style-name="s52">7 августа 2000 г., 29 декабря 2001 г., 22 августа, 29 декабря 2004 г., 23 июля 2008 г., 28 декабря 2010 г., 30 декабря 2012 г., 22 декабря 2014 г., 6 апреля, 14 декабря 2015 г., 3 июля, 19 декабря 2016 г., 7 марта 2018 г., 24 апреля 2020 г., 6 декабря 2021 г., 28 декабря 2022 г., 10 июля 2023 г.</text:p>
      </text:section>
      <text:p text:style-name="s1"/>
      <text:p text:style-name="s1"><text:span text:style-name="s10">Принят Государственной Думой 5 ноября 1998 года</text:span></text:p>
      <text:p text:style-name="s1"><text:span text:style-name="s10">Одобрен Советом Федерации 12 ноября 1998 года</text:span></text:p>
      <text:section text:style-name="s9" text:name="s9">
        <text:p text:style-name="s9header">ГАРАНТ:</text:p>
        <text:p text:style-name="s9">См. также <text:a xlink:type="simple" xlink:href="http://192.168.152.17/document/redirect/12125128/10">Федеральный закон</text:a> от 15 декабря 2001 г. N 166-ФЗ "О государственном пенсионном обеспечении в Российской Федерации"</text:p>
        <text:p text:style-name="s9">См. <text:a xlink:type="simple" xlink:href="http://192.168.152.17/document/redirect/12124200/10000">Федеральную целевую программу</text:a> "Преодоление последствий радиационных аварий на период до 2010 года", утвержденную <text:a xlink:type="simple" xlink:href="http://192.168.152.17/document/redirect/12124200/0">постановлением</text:a> Правительства РФ от 29 августа 2001 г. N 637</text:p>
        <text:p text:style-name="s9">См. <text:a xlink:type="simple" xlink:href="http://192.168.152.17/document/redirect/184471/1000">Методические рекомендации</text:a> по организации выплаты денежной компенсации (суммы) в возмещение вреда, причиненного здоровью граждан вследствие радиационных катастроф, утвержденные <text:a xlink:type="simple" xlink:href="http://192.168.152.17/document/redirect/184471/0">постановлением</text:a> Минтруда РФ от 30 апреля 2002 г. N 32</text:p>
        <text:p text:style-name="s9"/>
      </text:section>
      <text:p text:style-name="s1"><text:bookmark text:name="anchor1"/><text:span text:style-name="s10">Статья 1</text:span>. В порядке, установленном настоящим Федеральным законом, распространить действие <text:a xlink:type="simple" xlink:href="http://192.168.152.17/document/redirect/185213/0">Закона</text:a> Российской Федерации "О социальной защите граждан, подвергшихся воздействию радиации вследствие катастрофы на Чернобыльской АЭС" (Ведомости Съезда народных депутатов РСФСР и Верховного Совета РСФСР, 1991, N 21, ст.699; Ведомости Съезда народных депутатов Российской Федерации и Верховного Совета Российской Федерации, 1992, N 32, ст.1861; Собрание законодательства Российской Федерации, 1995, N 48, ст.4561; 1996, N 51, ст.5680; 1997, N 47, ст.5341):</text:p>
      <text:p text:style-name="s1"><text:bookmark text:name="anchor101"/>1) на граждан (в том числе временно направленных или командированных),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принимавших в 1957-1958 годах непосредственное участие в работах по ликвидации последствий аварии в 1957 году на производственном объединении "Маяк", а также на граждан,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занятых на работах по проведению защитных мероприятий и реабилитации радиоактивно загрязненных территорий вдоль реки Теча в 1949-1956 годах;</text:p>
      <text:p text:style-name="s1"><text:bookmark text:name="anchor102"/>2) на граждан (в том числе временно направленных или командированных),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принимавших в 1959-1961 годах непосредственное участие в работах по ликвидации последствий аварии в 1957 году на производственном объединении "Маяк", а также на граждан,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занятых на работах по проведению защитных мероприятий и реабилитации радиоактивно загрязненных территорий вдоль реки Теча в 1957-1962 годах;</text:p>
      <text:section text:style-name="s9" text:name="s9">
        <text:p text:style-name="s9header">ГАРАНТ:</text:p>
        <text:p text:style-name="s9">См. <text:a xlink:type="simple" xlink:href="http://192.168.152.17/document/redirect/10108859/1000">Критерии</text:a> отнесения граждан (в том числе временно направленных или командированных) к категориям граждан, принимавших непосредственное участие в работах по ликвидации последствий аварии в 1957 году на производственном объединении "Маяк", а также граждан, занятых на работах по проведению защитных мероприятий и реабилитации радиоактивно загрязненных территорий вдоль реки Теча, утвержденные <text:a xlink:type="simple" xlink:href="http://192.168.152.17/document/redirect/10108859/0">постановлением</text:a> СМ РФ от 8 октября 1993 г. N 1005</text:p>
        <text:p text:style-name="s9"/>
      </text:section>
      <text:p text:style-name="s1"><text:bookmark text:name="anchor103"/>3) на граждан, эвакуированных (переселенных), а также добровольно выехавших из населенных пунктов (в том числе эвакуированных (переселенных) в пределах населенных пунктов, где эвакуация (переселение) производилась частично),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включая детей, в том числе детей, которые в момент эвакуации (переселения) находились в состоянии внутриутробного развития, а также на военнослужащих, вольнонаемный состав войсковых частей и спецконтингент, эвакуированных в 1957 году из зоны радиоактивного загрязнения. К добровольно выехавшим гражданам относятся граждане, выехавшие с 29 сентября 1957 года по 31 декабря 1960 года включительно из населенных пунктов, подвергшихся радиоактивному загрязнению вследствие аварии в 1957 году на производственном объединении "Маяк", а также выехавшие с 1949 года по 1962 год включительно из населенных пунктов (в том числе переселившиеся в пределах населенных пунктов, где переселение производилось частично), подвергшихся радиоактивному загрязнению вследствие сбросов радиоактивных отходов в реку Теча;</text:p>
      <text:p text:style-name="s1"><text:bookmark text:name="anchor104"/>4) на граждан, проживающих в населенных пунктах,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где средняя годовая эффективная доза облучения составляет в настоящее время свыше 1 мЗв (0,1 бэр) (дополнительно над уровнем естественного радиационного фона для данной местности);</text:p>
      <text:p text:style-name="s1"><text:bookmark text:name="anchor105"/>5) на граждан, проживавших в 1949-1956 годах в населенных пунктах, подвергшихся радиоактивному загрязнению вследствие сбросов радиоактивных отходов в реку Теча, и получивших накопленную эффективную дозу облучения свыше 35 сЗв (бэр);</text:p>
      <text:section text:style-name="s9" text:name="s9">
        <text:p text:style-name="s9header">ГАРАНТ:</text:p>
        <text:p text:style-name="s9"><text:bookmark text:name="anchor106"/>О конституционно-правовом смысле положений пункта 6 части первой статьи 1 настоящего Федерального закона см. <text:a xlink:type="simple" xlink:href="http://192.168.152.17/document/redirect/1785854/11">Определение</text:a> Конституционного Суда РФ от 4 декабря 2007 г. N 964-О-П</text:p>
        <text:p text:style-name="s9"/>
      </text:section>
      <text:p text:style-name="s1">6) на граждан, проживавших в 1949-1956 годах в населенных пунктах, подвергшихся радиоактивному загрязнению вследствие сбросов радиоактивных отходов в реку Теча, и получивших накопленную эффективную дозу облучения свыше 7 сЗв (бэр), но не более 35 сЗв (бэр);</text:p>
      <text:p text:style-name="s1"><text:bookmark text:name="anchor107"/>7) на граждан, добровольно выехавших на новое место жительства из населенных пунктов,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где средняя годовая эффективная доза облучения составляет в настоящее время свыше 1 мЗв (0,1 бэр) (дополнительно над уровнем естественного радиационного фона для данной местности).</text:p>
      <text:p text:style-name="s1"><text:bookmark text:name="anchor1002"/>Правительство Российской Федерации определяет <text:a xlink:type="simple" xlink:href="http://192.168.152.17/document/redirect/10108859/2000">перечни</text:a> населенных пунктов,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порядок отнесения граждан к категориям, указанным в <text:a xlink:type="simple" xlink:href="#anchor1">части первой настоящей статьи</text:a>, а также виды и продолжительность работ по ликвидации последствий аварии на производственном объединении "Маяк".</text:p>
      <text:p text:style-name="s1"/>
      <text:p text:style-name="s1"><text:bookmark text:name="anchor2"/><text:span text:style-name="s10">Статья 2</text:span>. Гражданам, указанным в <text:a xlink:type="simple" xlink:href="#anchor1">статье 1</text:a> настоящего Федерального закона, получившим лучевую болезнь, другие заболевания, включенные в перечень заболеваний, возникновение или обострение которых обусловлены воздействием радиации вследствие аварии в 1957 году на производственном объединении "Маяк" и сбросов радиоактивных отходов в реку Теча, гарантируются меры социальной поддержки, установленные для граждан, указанных в <text:a xlink:type="simple" xlink:href="http://192.168.152.17/document/redirect/185213/131">пункте 1 части первой статьи 13</text:a> Закона Российской Федерации "О социальной защите граждан, подвергшихся воздействию радиации вследствие катастрофы на Чернобыльской АЭС".</text:p>
      <text:p text:style-name="s1"/>
      <text:p text:style-name="s1"><text:bookmark text:name="anchor3"/><text:span text:style-name="s10">Статья 3</text:span>. Гражданам, указанным в <text:a xlink:type="simple" xlink:href="#anchor1">статье 1</text:a> настоящего Федерального закона, ставшим инвалидами вследствие воздействия радиации, гарантируются меры социальной поддержки, установленные для граждан, указанных в <text:a xlink:type="simple" xlink:href="http://192.168.152.17/document/redirect/185213/132">пункте 2 части первой статьи 13</text:a> Закона Российской Федерации "О социальной защите граждан, подвергшихся воздействию радиации вследствие катастрофы на Чернобыльской АЭС".</text:p>
      <text:p text:style-name="s1"/>
      <text:p text:style-name="s1"><text:bookmark text:name="anchor4"/><text:span text:style-name="s10">Статья 4</text:span>. Гражданам, указанным в <text:a xlink:type="simple" xlink:href="#anchor101">пункте 1 части первой статьи 1</text:a> настоящего Федерального закона, гарантируются меры социальной поддержки, установленные для граждан, указанных в <text:a xlink:type="simple" xlink:href="http://192.168.152.17/document/redirect/185213/133">пункте 3 части первой статьи 13</text:a> Закона Российской Федерации "О социальной защите граждан, подвергшихся воздействию радиации вследствие катастрофы на Чернобыльской АЭС".</text:p>
      <text:p text:style-name="s1"/>
      <text:p text:style-name="s1"><text:bookmark text:name="anchor5"/><text:span text:style-name="s10">Статья 5</text:span>. Гражданам, указанным в <text:a xlink:type="simple" xlink:href="#anchor102">пункте 2 части первой статьи 1</text:a> настоящего Федерального закона, гарантируются меры социальной поддержки, установленные для граждан, указанных в <text:a xlink:type="simple" xlink:href="http://192.168.152.17/document/redirect/185213/134">пункте 4 части первой статьи 13</text:a> Закона Российской Федерации "О социальной защите граждан, подвергшихся воздействию радиации вследствие катастрофы на Чернобыльской АЭС".</text:p>
      <text:p text:style-name="s1"/>
      <text:p text:style-name="s1"><text:bookmark text:name="anchor6"/><text:span text:style-name="s10">Статья 6</text:span>. Гражданам, указанным в <text:a xlink:type="simple" xlink:href="#anchor103">пункте 3 части первой статьи 1</text:a> настоящего Федерального закона, гарантируются меры социальной поддержки, установленные для граждан, указанных в <text:a xlink:type="simple" xlink:href="http://192.168.152.17/document/redirect/185213/136">пункте 6 части первой статьи 13</text:a> Закона Российской Федерации "О социальной защите граждан, подвергшихся воздействию радиации вследствие катастрофы на Чернобыльской АЭС".</text:p>
      <text:p text:style-name="s1"/>
      <text:section text:style-name="s22" text:name="s22">
        <text:p text:style-name="s22header">Информация об изменениях:</text:p>
        <text:p text:style-name="s22"><text:bookmark text:name="anchor7"/><text:a xlink:type="simple" xlink:href="http://192.168.152.17/document/redirect/12181635/11">Федеральным законом</text:a> от 28 декабря 2010 г. N 414-ФЗ в статью 7 настоящего Федерального закона внесены изменения, <text:a xlink:type="simple" xlink:href="http://192.168.152.17/document/redirect/12181635/2">вступающие в силу</text:a> с 1 января 2011 г.</text:p>
        <text:p text:style-name="s22"><text:a xlink:type="simple" xlink:href="http://192.168.152.17/document/redirect/5758755/7">См. текст статьи в предыдущей редакции</text:a></text:p>
      </text:section>
      <text:p text:style-name="s1"><text:span text:style-name="s10">Статья 7</text:span>. Гражданам, указанным в <text:a xlink:type="simple" xlink:href="#anchor104">пункте 4 части первой статьи 1</text:a> настоящего Федерального закона, гарантируются меры социальной поддержки, установленные для граждан, указанных в <text:a xlink:type="simple" xlink:href="http://192.168.152.17/document/redirect/185213/137">пункте 7 части первой статьи 13</text:a> Закона Российской Федерации "О социальной защите граждан, подвергшихся воздействию радиации вследствие катастрофы на Чернобыльской АЭС", постоянно проживающих (работающих) с 26 апреля 1986 года в зоне проживания с правом на отселение.</text:p>
      <text:p text:style-name="s1"><text:bookmark text:name="anchor72"/>Детям, не достигшим возраста 18 лет, проживающим в населенных пунктах,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где средняя годовая эффективная доза облучения составляет в настоящее время свыше 1 мЗв (0,1 бэр) (дополнительно над уровнем естественного радиационного фона для данной местности), гарантируется ежемесячная денежная выплата, предусмотренная <text:a xlink:type="simple" xlink:href="http://192.168.152.17/document/redirect/185213/271">статьей 27.1</text:a> Закона Российской Федерации "О социальной защите граждан, подвергшихся воздействию радиации вследствие катастрофы на Чернобыльской АЭС" для детей в возрасте до 18 лет, проживающих в зоне проживания с правом на отселение.</text:p>
      <text:p text:style-name="s1"/>
      <text:section text:style-name="s22" text:name="s22">
        <text:p text:style-name="s22header">Информация об изменениях:</text:p>
        <text:p text:style-name="s22"><text:bookmark text:name="anchor8"/><text:a xlink:type="simple" xlink:href="http://192.168.152.17/document/redirect/12181635/12">Федеральным законом</text:a> от 28 декабря 2010 г. N 414-ФЗ в статью 8 настоящего Федерального закона внесены изменения, <text:a xlink:type="simple" xlink:href="http://192.168.152.17/document/redirect/12181635/2">вступающие в силу</text:a> с 1 января 2011 г.</text:p>
        <text:p text:style-name="s22"><text:a xlink:type="simple" xlink:href="http://192.168.152.17/document/redirect/5758755/8">См. текст статьи в предыдущей редакции</text:a></text:p>
      </text:section>
      <text:p text:style-name="s1"><text:span text:style-name="s10">Статья 8</text:span>. Гражданам, указанным в <text:a xlink:type="simple" xlink:href="#anchor105">пункте 5 части первой статьи 1</text:a> настоящего Федерального закона, гарантируется ежемесячная денежная компенсация в размере 420 рублей 49 копеек.</text:p>
      <text:section text:style-name="s9" text:name="s9">
        <text:p text:style-name="s9header">ГАРАНТ:</text:p>
        <text:p text:style-name="s9">См. <text:a xlink:type="simple" xlink:href="http://192.168.152.17/document/redirect/5223027/0">справку</text:a> об индексации размеров указанной денежной компенсаций</text:p>
        <text:p text:style-name="s9"/>
      </text:section>
      <text:section text:style-name="s22" text:name="s22">
        <text:p text:style-name="s22header">Информация об изменениях:</text:p>
        <text:p text:style-name="s22"><text:bookmark text:name="anchor9"/><text:a xlink:type="simple" xlink:href="http://192.168.152.17/document/redirect/12181635/13">Федеральным законом</text:a> от 28 декабря 2010 г. N 414-ФЗ в статью 9 настоящего Федерального закона внесены изменения, <text:a xlink:type="simple" xlink:href="http://192.168.152.17/document/redirect/12181635/2">вступающие в силу</text:a> с 1 января 2011 г.</text:p>
        <text:p text:style-name="s22"><text:a xlink:type="simple" xlink:href="http://192.168.152.17/document/redirect/5758755/9">См. текст статьи в предыдущей редакции</text:a></text:p>
      </text:section>
      <text:section text:style-name="s9" text:name="s9">
        <text:p text:style-name="s9header">ГАРАНТ:</text:p>
        <text:p text:style-name="s9">О конституционно-правовом смысле положений статьи 9 настоящего Федерального закона см. <text:a xlink:type="simple" xlink:href="http://192.168.152.17/document/redirect/1785854/11">Определение</text:a> Конституционного Суда РФ от 4 декабря 2007 г. N 964-О-П</text:p>
        <text:p text:style-name="s9"/>
      </text:section>
      <text:p text:style-name="s1"><text:span text:style-name="s10">Статья 9</text:span>. Гражданам, указанным в <text:a xlink:type="simple" xlink:href="#anchor106">пункте 6 части первой статьи 1</text:a> настоящего Федерального закона, гарантируется ежемесячная денежная компенсация в размере 210 рублей 26 копеек.</text:p>
      <text:section text:style-name="s9" text:name="s9">
        <text:p text:style-name="s9header">ГАРАНТ:</text:p>
        <text:p text:style-name="s9">См. <text:a xlink:type="simple" xlink:href="http://192.168.152.17/document/redirect/5223027/0">справку</text:a> об индексации размеров указанной денежной компенсаций</text:p>
        <text:p text:style-name="s9"/>
      </text:section>
      <text:p text:style-name="s1"><text:bookmark text:name="anchor10"/><text:span text:style-name="s10">Статья 10</text:span>. Гражданам, указанным в <text:a xlink:type="simple" xlink:href="#anchor107">пункте 7 части первой статьи 1</text:a> настоящего Федерального закона, гарантируются меры социальной поддержки, установленные для граждан, указанных в <text:a xlink:type="simple" xlink:href="http://192.168.152.17/document/redirect/185213/1311">пункте 11 части первой статьи 13</text:a> Закона Российской Федерации "О социальной защите граждан, подвергшихся воздействию радиации вследствие катастрофы на Чернобыльской АЭС".</text:p>
      <text:p text:style-name="s1"><text:bookmark text:name="anchor100002"/>В случае, если граждане, указанные в <text:a xlink:type="simple" xlink:href="#anchor107">пункте 7 части первой статьи 1</text:a> настоящего Федерального закона, прибыли после 26 мая 1993 года для проживания (работы) в населенные пункты, подвергшиеся радиоактивному загрязнению вследствие аварии в 1957 году на производственном объединении "Маяк" и сбросов радиоактивных отходов в реку Теча, где средняя годовая эффективная доза облучения составляет в настоящее время свыше 1 мЗв (0,1 бэр) (дополнительно над уровнем естественного радиационного фона для данной местности), меры социальной поддержки, предусмотренные частью первой настоящей статьи, им не предоставляются.</text:p>
      <text:p text:style-name="s1"/>
      <text:section text:style-name="s9" text:name="s9">
        <text:p text:style-name="s9header">ГАРАНТ:</text:p>
        <text:p text:style-name="s9"><text:bookmark text:name="anchor11"/>О конституционно-правовом смысле положений статьи 11 настоящего Федерального закона см. <text:a xlink:type="simple" xlink:href="http://192.168.152.17/document/redirect/1791895/11">Определение</text:a> Конституционного Суда РФ от 5 марта 2009 г. N 496-О-П</text:p>
        <text:p text:style-name="s9"/>
      </text:section>
      <text:p text:style-name="s1"><text:span text:style-name="s10">Статья 11</text:span>. Семьям, потерявшим кормильца из числа граждан, указанных в <text:a xlink:type="simple" xlink:href="#anchor101">пунктах 1</text:a> и <text:a xlink:type="simple" xlink:href="#anchor102">2</text:a> части первой статьи 1, <text:a xlink:type="simple" xlink:href="#anchor2">статьях 2</text:a> и <text:a xlink:type="simple" xlink:href="#anchor3">3</text:a> настоящего Федерального закона, гарантируется предоставление компенсаций, предусмотренных <text:a xlink:type="simple" xlink:href="http://192.168.152.17/document/redirect/185213/41">статьями 41</text:a> и <text:a xlink:type="simple" xlink:href="http://192.168.152.17/document/redirect/185213/42">42</text:a> Закона Российской Федерации "О социальной защите граждан, подвергшихся воздействию радиации вследствие катастрофы на Чернобыльской АЭС".</text:p>
      <text:p text:style-name="s1"><text:bookmark text:name="anchor112"/>Семьям, потерявшим кормильца из числа граждан, указанных в <text:a xlink:type="simple" xlink:href="#anchor2">статьях 2</text:a> и <text:a xlink:type="simple" xlink:href="#anchor3">3</text:a> настоящего Федерального закона, меры социальной поддержки, предусмотренные <text:a xlink:type="simple" xlink:href="http://192.168.152.17/document/redirect/185213/142">пунктами 2</text:a>, <text:a xlink:type="simple" xlink:href="http://192.168.152.17/document/redirect/185213/143">3</text:a>, <text:a xlink:type="simple" xlink:href="http://192.168.152.17/document/redirect/185213/147">7</text:a>, <text:a xlink:type="simple" xlink:href="http://192.168.152.17/document/redirect/185213/148">8</text:a>, <text:a xlink:type="simple" xlink:href="http://192.168.152.17/document/redirect/185213/1412">12 - 14 части первой статьи 14</text:a>, <text:a xlink:type="simple" xlink:href="http://192.168.152.17/document/redirect/185213/394">частью четвертой статьи 39</text:a> Закона Российской Федерации "О социальной защите граждан, подвергшихся воздействию радиации вследствие катастрофы на Чернобыльской АЭС", сохраняются в случае, если смерть явилась следствием воздействия радиации в результате аварии в 1957 году на производственном объединении "Маяк" и сбросов радиоактивных отходов в реку Теча.</text:p>
      <text:p text:style-name="s1"/>
      <text:section text:style-name="s22" text:name="s22">
        <text:p text:style-name="s22header">Информация об изменениях:</text:p>
        <text:p text:style-name="s22"><text:bookmark text:name="anchor111"/><text:a xlink:type="simple" xlink:href="http://192.168.152.17/document/redirect/12181635/14">Федеральным законом</text:a> от 28 декабря 2010 г. N 414-ФЗ настоящий Федеральный закон дополнен статьей 11.1, <text:a xlink:type="simple" xlink:href="http://192.168.152.17/document/redirect/12181635/2">вступающей в силу</text:a> с 1 января 2011 г.</text:p>
      </text:section>
      <text:p text:style-name="s1"><text:span text:style-name="s10">Статья 11.1.</text:span> В случае смерти граждан, указанных в <text:a xlink:type="simple" xlink:href="#anchor101">пунктах 1 - 3 части первой статьи 1</text:a> настоящего Федерального закона, ставших инвалидами вследствие воздействия радиации, нетрудоспособным членам семьи, находившимся на иждивении таких граждан, гарантируется предоставление ежемесячной денежной компенсации, предусмотренной <text:a xlink:type="simple" xlink:href="http://192.168.152.17/document/redirect/185213/1422">частью второй статьи 14</text:a> Закона Российской Федерации "О социальной защите граждан, подвергшихся воздействию радиации вследствие катастрофы на Чернобыльской АЭС" для нетрудоспособных членов семьи, находившихся на иждивении умершего инвалида вследствие чернобыльской катастрофы.</text:p>
      <text:p text:style-name="s1"/>
      <text:section text:style-name="s22" text:name="s22">
        <text:p text:style-name="s22header">Информация об изменениях:</text:p>
        <text:p text:style-name="s22"><text:bookmark text:name="anchor12"/><text:a xlink:type="simple" xlink:href="http://192.168.152.17/document/redirect/12181635/15">Федеральным законом</text:a> от 28 декабря 2010 г. N 414-ФЗ в статью 12 настоящего Федерального закона внесены изменения, <text:a xlink:type="simple" xlink:href="http://192.168.152.17/document/redirect/12181635/2">вступающие в силу</text:a> с 1 января 2011 г.</text:p>
        <text:p text:style-name="s22"><text:a xlink:type="simple" xlink:href="http://192.168.152.17/document/redirect/5758755/12">См. текст статьи в предыдущей редакции</text:a></text:p>
      </text:section>
      <text:p text:style-name="s1"><text:span text:style-name="s10">Статья 12</text:span>. Детям первого и второго поколения граждан, указанных в <text:a xlink:type="simple" xlink:href="#anchor1">статье 1</text:a> настоящего Федерального закона, страдающим заболеваниями вследствие воздействия радиации на их родителей, гарантируются меры социальной поддержки, указанные в <text:a xlink:type="simple" xlink:href="#anchor14">статье 14</text:a>, <text:a xlink:type="simple" xlink:href="http://192.168.152.17/document/redirect/185213/25">части первой статьи 25</text:a> и <text:a xlink:type="simple" xlink:href="http://192.168.152.17/document/redirect/185213/27134">пункте 4 части третьей статьи 27.1</text:a> Закона Российской Федерации "О социальной защите граждан, подвергшихся воздействию радиации вследствие катастрофы на Чернобыльской АЭС".</text:p>
      <text:p text:style-name="s1"/>
      <text:section text:style-name="s22" text:name="s22">
        <text:p text:style-name="s22header">Информация об изменениях:</text:p>
        <text:p text:style-name="s22"><text:bookmark text:name="anchor13"/><text:a xlink:type="simple" xlink:href="http://192.168.152.17/document/redirect/12161591/6301">Федеральным законом</text:a> от 23 июля 2008 г. N 160-ФЗ в статью 13 настоящего Федерального закона внесены изменения, <text:a xlink:type="simple" xlink:href="http://192.168.152.17/document/redirect/12161591/134">вступающие в силу</text:a> с 1 января 2009 г.</text:p>
        <text:p text:style-name="s22"><text:a xlink:type="simple" xlink:href="http://192.168.152.17/document/redirect/5425352/13">См. текст статьи в предыдущей редакции</text:a></text:p>
        <text:p text:style-name="s22"/>
      </text:section>
      <text:p text:style-name="s1"><text:span text:style-name="s10">Статья 13</text:span>. Причинная связь заболеваний и инвалидности, имеющихся у граждан, указанных в <text:a xlink:type="simple" xlink:href="#anchor1">статьях 1</text:a> и <text:a xlink:type="simple" xlink:href="#anchor12">12</text:a> настоящего Федерального закона, а также смерти указанных граждан с последствиями воздействия радиации устанавливается межведомственными экспертными советами.</text:p>
      <text:section text:style-name="s9" text:name="s9">
        <text:p text:style-name="s9header">ГАРАНТ:</text:p>
        <text:p text:style-name="s9">См. <text:a xlink:type="simple" xlink:href="http://192.168.152.17/document/redirect/12140274/1000">Положение</text:a> о межведомственном экспертном совете по установлению причинной связи заболеваний, инвалидности и смерти граждан, подвергшихся воздействию радиационных факторов, утвержденное <text:a xlink:type="simple" xlink:href="http://192.168.152.17/document/redirect/12140274/0">приказом</text:a> Министерства здравоохранения и социального развития РФ от 21 апреля 2005 г. N 289</text:p>
        <text:p text:style-name="s9"/>
      </text:section>
      <text:p text:style-name="s1"><text:bookmark text:name="anchor1302"/>Перечень заболеваний, возникновение или обострение которых обусловлены воздействием радиации, определяется уполномоченным Правительством Российской Федерации федеральным органом исполнительной власти.</text:p>
      <text:p text:style-name="s1"/>
      <text:section text:style-name="s22" text:name="s22">
        <text:p text:style-name="s22header">Информация об изменениях:</text:p>
        <text:p text:style-name="s22"><text:bookmark text:name="anchor14"/>Статья 14 изменена с 1 июля 2024 г. - <text:a xlink:type="simple" xlink:href="http://192.168.152.17/document/redirect/407362838/502">Федеральный закон</text:a> от 10 июля 2023 г. N 293-ФЗ</text:p>
        <text:p text:style-name="s22"><text:a xlink:type="simple" xlink:href="http://192.168.152.17/document/redirect/76824443/14">См. предыдущую редакцию</text:a></text:p>
      </text:section>
      <text:p text:style-name="s1"><text:span text:style-name="s10">Статья 14</text:span>. Гражданам, указанным в <text:a xlink:type="simple" xlink:href="#anchor1">статье 1</text:a> настоящего Федерального закона, в порядке, определяемом уполномоченным Правительством Российской Федерации федеральным органом исполнительной власти, выдаются удостоверения единого образца, которые с момента их предъявления гарантируют меры социальной поддержки.</text:p>
      <text:section text:style-name="s9" text:name="s9">
        <text:p text:style-name="s9header">ГАРАНТ:</text:p>
        <text:p text:style-name="s9">См. <text:a xlink:type="simple" xlink:href="http://192.168.152.17/document/redirect/182202/1000">Положение</text:a> о порядке оформления и выдачи удостоверений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 утвержденное <text:a xlink:type="simple" xlink:href="http://192.168.152.17/document/redirect/182202/0">приказом</text:a> МЧС РФ от 24 апреля 2000 г. N 229</text:p>
      </text:section>
      <text:p text:style-name="s1"><text:bookmark text:name="anchor141402"/>При наличии у гражданина права на получение мер социальной поддержки, предусмотренных настоящим Федеральным законом, по различным основаниям ему гарантируется предоставление мер социальной поддержки по всем имеющимся основаниям. При этом одинаковые меры социальной поддержки предоставляются гражданину только по одному из оснований по его выбору.</text:p>
      <text:section text:style-name="s9" text:name="s9">
        <text:p text:style-name="s9header">ГАРАНТ:</text:p>
        <text:p text:style-name="s9">См. <text:a xlink:type="simple" xlink:href="http://192.168.152.17/document/redirect/407755348/1000">Правила</text:a> обращения отдельных категорий граждан за предоставлением социальных услуг, утвержденные <text:a xlink:type="simple" xlink:href="http://192.168.152.17/document/redirect/407755348/0">постановлением</text:a> Правительства России от 22 сентября 2023 г. N 1544</text:p>
      </text:section>
      <text:p text:style-name="s1"><text:bookmark text:name="anchor1403"/>Информация о предоставлении гражданину мер социальной поддержки в соответствии с настоящим Федеральным законо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192.168.152.17/document/redirect/180687/2200">Федеральным законом</text:a> от 17 июля 1999 года N 178-ФЗ "О государственной социальной помощи".</text:p>
      <text:p text:style-name="s1"><text:bookmark text:name="anchor1404"/>Учет сведений об отнесении граждан к категориям, указанным в <text:a xlink:type="simple" xlink:href="#anchor1">части первой статьи 1</text:a> настоящего Федерального закона, осуществляется посредством регистрации соответствующих решений в государственной информационной системе "Единая централизованная цифровая платформа в социальной сфере".</text:p>
      <text:p text:style-name="s1"/>
      <text:section text:style-name="s22" text:name="s22">
        <text:p text:style-name="s22header">Информация об изменениях:</text:p>
        <text:p text:style-name="s22"><text:bookmark text:name="anchor141"/><text:a xlink:type="simple" xlink:href="http://192.168.152.17/document/redirect/70291436/3">Федеральным законом</text:a> от 30 декабря 2012 г. N 329-ФЗ настоящий Федеральный закон дополнен статьей 14.1</text:p>
      </text:section>
      <text:p text:style-name="s1"><text:span text:style-name="s10">Статья 14.1</text:span>. Информация о состоянии здоровья и об изменениях состояния здоровья граждан, указанных в <text:a xlink:type="simple" xlink:href="#anchor1">статье 1</text:a> настоящего Федерального закона, и их потомков (в первом, во втором и в третьем поколении) подлежит включению в Национальный радиационно-эпидемиологический регистр в <text:a xlink:type="simple" xlink:href="http://192.168.152.17/document/redirect/70422818/1000">порядке</text:a>, установленном Правительством Российской Федерации.</text:p>
      <text:p text:style-name="s1"/>
      <text:section text:style-name="s22" text:name="s22">
        <text:p text:style-name="s22header">Информация об изменениях:</text:p>
        <text:p text:style-name="s22"><text:bookmark text:name="anchor15"/><text:a xlink:type="simple" xlink:href="http://192.168.152.17/document/redirect/71569304/9">Федеральным законом</text:a> от 19 декабря 2016 г. N 444-ФЗ в статью 15 настоящего Федерального закона внесены изменения, <text:a xlink:type="simple" xlink:href="http://192.168.152.17/document/redirect/71569304/15">вступающие в силу</text:a> с 1 января 2018 г.</text:p>
        <text:p text:style-name="s22"><text:a xlink:type="simple" xlink:href="http://192.168.152.17/document/redirect/57420687/15">См. текст статьи в предыдущей редакции</text:a></text:p>
      </text:section>
      <text:p text:style-name="s1"><text:span text:style-name="s10">Статья 15</text:span>. Меры социальной поддержки, предусмотренные настоящим Федеральным законом, являются <text:a xlink:type="simple" xlink:href="http://192.168.152.17/document/redirect/12112604/84">расходными обязательствами</text:a> Российской Федерации.</text:p>
      <text:p text:style-name="s1"><text:bookmark text:name="anchor152"/><text:a xlink:type="simple" xlink:href="http://192.168.152.17/document/redirect/188561/1000">Порядок</text:a> финансового обеспечения расходных обязательств Российской Федерации устанавливается Правительством Российской Федерации.</text:p>
      <text:p text:style-name="s1"><text:bookmark text:name="anchor153"/>Часть третья утратила силу с 1 января 2022 г. - <text:a xlink:type="simple" xlink:href="http://192.168.152.17/document/redirect/403166709/401">Федеральный закон</text:a> от 6 декабря 2021 г. N 409-ФЗ</text:p>
      <text:section text:style-name="s22" text:name="s22">
        <text:p text:style-name="s22header">Информация об изменениях:</text:p>
        <text:p text:style-name="s22"><text:a xlink:type="simple" xlink:href="http://192.168.152.17/document/redirect/77319555/153">См. предыдущую редакцию</text:a></text:p>
      </text:section>
      <text:p text:style-name="s1"><text:bookmark text:name="anchor154"/>Размеры выплат гражданам, установленные настоящим Федеральным законом, индексируются один раз в год с 1 февраля текущего года исходя из индекса роста потребительских цен за предыдущий год. <text:a xlink:type="simple" xlink:href="http://192.168.152.17/document/redirect/5223027/0">Коэффициент индексации</text:a> определяется Правительством Российской Федерации.</text:p>
      <text:section text:style-name="s22" text:name="s22">
        <text:p text:style-name="s22header">Информация об изменениях:</text:p>
        <text:p text:style-name="s22"><text:bookmark text:name="anchor151"/>Статья 15.1 изменена с 1 января 2023 г. - <text:a xlink:type="simple" xlink:href="http://192.168.152.17/document/redirect/406040335/23">Федеральный закон</text:a> от 28 декабря 2022 г. N 569-ФЗ</text:p>
        <text:p text:style-name="s22"><text:a xlink:type="simple" xlink:href="http://192.168.152.17/document/redirect/76809667/151">См. предыдущую редакцию</text:a></text:p>
      </text:section>
      <text:p text:style-name="s1"><text:span text:style-name="s10">Статья 15.1.</text:span> Предоставление, в том числе выплата и доставка, гражданам ежемесячных денежных компенсаций, предусмотренных <text:a xlink:type="simple" xlink:href="#anchor8">статьями 8</text:a> и <text:a xlink:type="simple" xlink:href="#anchor9">9</text:a> настоящего Федерального закона (за исключением предоставления ежемесячных денежных компенсаций военнослужащим, сотрудникам органов внутренних дел, учреждений и органов уголовно-исполнительной системы, органов принудительного исполнения Российской Федерации, федеральной противопожарной службы Государственной противопожарной службы, таможенных органов Российской Федерации, пенсионерам из числа этих лиц, в том числе работающим (независимо от места работы), гражданскому персоналу указанных федеральных органов исполнительной власти, а также пенсионерам из числа лиц, уволенных из федеральных органов налоговой полиции, органов по контролю за оборотом наркотических средств и психотропных веществ, в том числе работающим (независимо от места работы), осуществляется Фондом пенсионного и социального страхования Российской Федерации в <text:a xlink:type="simple" xlink:href="http://192.168.152.17/document/redirect/403460982/1000">порядке</text:a>, определяемом Правительством Российской Федерации.</text:p>
      <text:p text:style-name="s1"><text:bookmark text:name="anchor1512"/>Ежемесячные денежные компенсации, предусмотренные <text:a xlink:type="simple" xlink:href="#anchor151">частью первой</text:a> настоящей статьи, назначенные гражданину органами государственной власти субъектов Российской Федерации до 1 января 2022 года, предоставляются и выплачиваются Фондом пенсионного и социального страхования Российской Федерации на основании сведений, переданных указанными органами субъектов Российской Федерации в установленном порядке.</text:p>
      <text:section text:style-name="s9" text:name="s9">
        <text:p text:style-name="s9header">ГАРАНТ:</text:p>
        <text:p text:style-name="s9"><text:bookmark text:name="anchor1513"/>Положения статьи 5.1 (в редакции <text:a xlink:type="simple" xlink:href="http://192.168.152.17/document/redirect/403166709/402">Федерального закона</text:a> от 6 декабря 2021 г. N 409-ФЗ) в части использования ФГИС "Единый портал государственных и муниципальных услуг" <text:a xlink:type="simple" xlink:href="http://192.168.152.17/document/redirect/403166709/97">подлежат применению</text:a> при наличии технической возможности использования указанной информационной системы, в том числе ее технической готовности к приему и передаче заявлений граждан</text:p>
      </text:section>
      <text:p text:style-name="s1">Гражданину, у которого право на ежемесячные денежные компенсации, предусмотренные <text:a xlink:type="simple" xlink:href="#anchor151">частью первой</text:a> настоящей статьи, впервые возникло после 1 января 2022 года, предоставление ежемесячных денежных компенсаций осуществляется на основании заявления, поданного этим гражданином в территориальный орган Фонда пенсионного и социального страхования Российской Федерации в том числе в электронной форме посредством федеральной государственной информационной системы <text:a xlink:type="simple" xlink:href="https://www.gosuslugi.ru">"Единый портал</text:a> государственных и муниципальных услуг".</text:p>
      <text:p text:style-name="s1"><text:bookmark text:name="anchor1514"/>Средства на осуществление полномочий по предоставлению ежемесячных денежных компенсаций, предусмотренных <text:a xlink:type="simple" xlink:href="#anchor151">частью первой</text:a> настоящей статьи, предоставляются из федерального бюджета бюджету Фонда пенсионного и социального страхования Российской Федерации в соответствии с <text:a xlink:type="simple" xlink:href="http://192.168.152.17/document/redirect/12112604/2">бюджетным законодательством</text:a> Российской Федерации.</text:p>
      <text:p text:style-name="s1"><text:bookmark text:name="anchor1515"/>Общий объем средств, указанных в федеральном бюджете в виде межбюджетных трансфертов бюджету Фонда пенсионного и социального страхования Российской Федерации на осуществление полномочий по предоставлению ежемесячных денежных компенсаций, предусмотренных <text:a xlink:type="simple" xlink:href="#anchor151">частью первой</text:a> настоящей статьи, определяется исходя из численности лиц, имеющих на них право, размеров ежемесячных денежных компенсаций, исчисленных в соответствии с настоящим Федеральным законом, а также величины расходов на оплату услуг по их доставке.</text:p>
      <text:p text:style-name="s1"><text:bookmark text:name="anchor16"/><text:span text:style-name="s10">Статья 16</text:span>. Признать утратившим силу <text:a xlink:type="simple" xlink:href="http://192.168.152.17/document/redirect/10108858/0">Закон</text:a> Российской Федерации "О социальной защите граждан, подвергшихся воздействию радиации вследствие аварии в 1957 году на производственном объединении "Маяк" и сбросов радиоактивных отходов в реку Теча" (Ведомости Съезда народных депутатов Российской Федерации и Верховного Совета Российской Федерации, 1993, N 25, ст.901; Собрание законодательства Российской Федерации, 1996, N 32, ст.3839).</text:p>
      <text:p text:style-name="s1"/>
      <text:p text:style-name="s1"><text:bookmark text:name="anchor17"/><text:span text:style-name="s10">Статья 17</text:span>. 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 в течение трех месяцев со дня его вступления в силу.</text:p>
      <text:p text:style-name="s1"/>
      <text:p text:style-name="s1"><text:bookmark text:name="anchor18"/><text:span text:style-name="s10">Статья 18</text:span>. Настоящий Федеральный закон вступает в силу со дня его <text:a xlink:type="simple" xlink:href="http://192.168.152.17/document/redirect/279742/0">официального опубликования.</text:a></text:p>
      <text:p text:style-name="s1"/>
      <text:p text:style-name="s16_fi0">Президент</text:p>
      <table:table table:name="10204" table:style-name="10204">
        <table:table-column table:style-name="6803"/>
        <table:table-column table:style-name="3401"/>
        <table:table-row>
          <table:table-cell>
            <text:p text:style-name="s16_fi0">Российской Федерации</text:p>
          </table:table-cell>
          <table:table-cell>
            <text:p text:style-name="s1_right_fi0">Б.Ельцин</text:p>
          </table:table-cell>
        </table:table-row>
      </table:table>
      <text:p text:style-name="s1"/>
      <text:p text:style-name="s16_fi0">Москва, Кремль</text:p>
      <text:p text:style-name="s16_fi0">26 ноября 1998 г.</text:p>
      <text:p text:style-name="s16_fi0">N 17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6 ноября 1998 г. N 175-ФЗ "О социальной защите граждан Российской Федерации...</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