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9_fi0" style:family="paragraph" style:parent-style-name="s9">
      <style:paragraph-properties fo:text-indent="0mm"/>
    </style:style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5102" style:family="table-column">
      <style:table-column-properties style:column-width="9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Федеральный закон от 30 марта 1995 г. N 38-ФЗ
"О предупреждении распространения в Российской Федерации заболевания, вызываемого вирусом иммунодефицита человека (ВИЧ-инфекции)"</text:h>
      <text:section text:style-name="s52" text:name="s52">
        <text:p text:style-name="s52header">С изменениями и дополнениями от:</text:p>
        <text:p text:style-name="s52">12 августа 1996 г., 9 января 1997 г., 7 августа 2000 г., 22 августа 2004 г., 18 октября 2007 г., 23 июля 2008 г., 27 июля 2010 г., 18 июля 2011 г., 2 июля, 25 ноября, 28 декабря 2013 г., 4 июня, 31 декабря 2014 г., 30 декабря 2015 г., 23 мая 2016 г., 8 декабря 2020 г., 2 июля 2021 г., 14 июля 2022 г.</text:p>
      </text:section>
      <text:p text:style-name="s1"/>
      <text:p text:style-name="s1"><text:span text:style-name="s10">Принят Государственной Думой 24 февраля 1995 года</text:span></text:p>
      <text:section text:style-name="s9" text:name="s9">
        <text:p text:style-name="s9header">ГАРАНТ:</text:p>
        <text:p text:style-name="s9">См. <text:a xlink:type="simple" xlink:href="http://192.168.152.17/document/redirect/5854771/0">комментарий</text:a> к настоящему Федеральному закону</text:p>
      </text:section>
      <text:section text:style-name="s22" text:name="s22">
        <text:p text:style-name="s22header">Информация об изменениях:</text:p>
        <text:p text:style-name="s22"><text:bookmark text:name="anchor1111"/><text:a xlink:type="simple" xlink:href="http://192.168.152.17/document/redirect/12156565/901">Федеральным законом</text:a> от 18 октября 2007 г. N 230-ФЗ в преамбулу настоящего Федерального закона внесены изменения</text:p>
        <text:p text:style-name="s22"><text:a xlink:type="simple" xlink:href="http://192.168.152.17/document/redirect/5228406/1111">См. текст преамбулы в предыдущей редакции</text:a></text:p>
        <text:p text:style-name="s22"/>
      </text:section>
      <text:p text:style-name="s1">Признавая, что хроническое заболевание, вызываемое вирусом иммунодефицита человека (ВИЧ-инфекция),</text:p>
      <text:p text:style-name="s1">приобретает массовое распространение во всем мире,</text:p>
      <text:p text:style-name="s1"><text:bookmark text:name="anchor11113"/><text:a xlink:type="simple" xlink:href="http://192.168.152.17/document/redirect/12156565/9012">абзац третий утратил силу</text:a>,</text:p>
      <text:section text:style-name="s22" text:name="s22">
        <text:p text:style-name="s22header">Информация об изменениях:</text:p>
        <text:p text:style-name="s22">См. текст <text:a xlink:type="simple" xlink:href="http://192.168.152.17/document/redirect/5228406/11113">абзаца третьего преамбулы</text:a></text:p>
      </text:section>
      <text:p text:style-name="s1">вызывает тяжелые социально-экономические и демографические последствия для Российской Федерации,</text:p>
      <text:p text:style-name="s1">создает угрозу личной, общественной, государственной безопасности, а также угрозу существованию человечества,</text:p>
      <text:p text:style-name="s1">вызывает необходимость защиты прав и законных интересов населения,</text:p>
      <text:p text:style-name="s1">а также учитывая необходимость применения своевременных эффективных мер комплексной профилактики ВИЧ-инфекции,</text:p>
      <text:p text:style-name="s1">Государственная Дума Федерального Собрания Российской Федерации принимает настоящий Федеральный закон.</text:p>
      <text:section text:style-name="s9" text:name="s9">
        <text:p text:style-name="s9header">ГАРАНТ:</text:p>
        <text:p text:style-name="s9_fi0">См. <text:a xlink:type="simple" xlink:href="http://192.168.152.17/document/redirect/5854771/1111">комментарии</text:a> к преамбуле настоящего Федерального закона</text:p>
        <text:p text:style-name="s9"/>
      </text:section>
      <text:h text:outline-level="1" text:style-name="s3"><text:bookmark text:name="anchor100"/>Глава I. Общие положения</text:h>
      <text:p text:style-name="s1"/>
      <text:section text:style-name="s22" text:name="s22">
        <text:p text:style-name="s22header">Информация об изменениях:</text:p>
        <text:p text:style-name="s22"><text:bookmark text:name="anchor1"/><text:a xlink:type="simple" xlink:href="http://192.168.152.17/document/redirect/12156565/902">Федеральным законом</text:a> от 18 октября 2007 г. N 230-ФЗ в статью 1 настоящего Федерального закона внесены изменения</text:p>
        <text:p text:style-name="s22"><text:a xlink:type="simple" xlink:href="http://192.168.152.17/document/redirect/5228406/1">См. текст статьи в предыдущей редакции</text:a></text:p>
        <text:p text:style-name="s22"/>
      </text:section>
      <text:p text:style-name="s15"><text:span text:style-name="s10">Статья 1.</text:span> Основные понятия</text:p>
      <text:p text:style-name="s1">В настоящем Федеральном законе применяются следующие понятия:</text:p>
      <text:p text:style-name="s1"><text:bookmark text:name="anchor5001"/><text:span text:style-name="s10">ВИЧ-инфекция</text:span> - хроническое заболевание, вызываемое вирусом иммунодефицита человека;</text:p>
      <text:p text:style-name="s1"><text:bookmark text:name="anchor5002"/><text:span text:style-name="s10">ВИЧ-инфицированные</text:span> - лица, зараженные вирусом иммунодефицита человека.</text:p>
      <text:section text:style-name="s9" text:name="s9">
        <text:p text:style-name="s9header">ГАРАНТ:</text:p>
        <text:p text:style-name="s9_fi0">См. <text:a xlink:type="simple" xlink:href="http://192.168.152.17/document/redirect/5854771/1">комментарии</text:a> к статье 1 настоящего Федерального закона</text:p>
        <text:p text:style-name="s9"/>
      </text:section>
      <text:p text:style-name="s15"><text:bookmark text:name="anchor2"/><text:span text:style-name="s10">Статья 2.</text:span> Законодательство Российской Федерации о предупреждении распространения ВИЧ-инфекции</text:p>
      <text:p text:style-name="s1"><text:bookmark text:name="anchor1000"/>1. Законодательство Российской Федерации о предупреждении распространения ВИЧ-инфекции состоит из настоящего Федерального закона, других федеральных законов и принимаемых в соответствии с ними иных нормативных правовых актов, а также законов и иных нормативных правовых актов субъектов Российской Федерации.</text:p>
      <text:p text:style-name="s1"><text:bookmark text:name="anchor2000"/>2. Федеральные законы и иные нормативные правовые акты, а также законы и иные нормативные правовые акты субъектов Российской Федерации не могут снижать гарантии, предусмотренные настоящим Федеральным законом.</text:p>
      <text:p text:style-name="s1"><text:bookmark text:name="anchor3000"/>3. Если международными договорами Российской Федерации установлены иные, чем предусмотренные настоящим Федеральным законом, правила, то применяются правила международных договоров.</text:p>
      <text:section text:style-name="s22" text:name="s22">
        <text:p text:style-name="s22header">Информация об изменениях:</text:p>
        <text:p text:style-name="s22"><text:bookmark text:name="anchor2004"/>Статья 2 дополнена пунктом 4 с 8 декабря 2020 г. - <text:a xlink:type="simple" xlink:href="http://192.168.152.17/document/redirect/75016987/920">Федеральный закон</text:a> от 8 декабря 2020 г. N 429-ФЗ</text:p>
      </text:section>
      <text:p text:style-name="s1">4. Решения межгосударственных органов, принятые на основании положений международных договоров Российской Федерации в их истолковании, противоречащем <text:a xlink:type="simple" xlink:href="http://192.168.152.17/document/redirect/10103000/0">Конституции</text:a> Российской Федерации, не подлежат исполнению в Российской Федерации. Такое противоречие может быть установлено в <text:a xlink:type="simple" xlink:href="http://192.168.152.17/document/redirect/10101207/13100">порядке</text:a>, определенном федеральным конституционным законом.</text:p>
      <text:section text:style-name="s9" text:name="s9">
        <text:p text:style-name="s9header">ГАРАНТ:</text:p>
        <text:p text:style-name="s9_fi0">См. <text:a xlink:type="simple" xlink:href="http://192.168.152.17/document/redirect/5854771/2">комментарии</text:a> к статье 2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3"/><text:a xlink:type="simple" xlink:href="http://192.168.152.17/document/redirect/70514766/901">Федеральным законом</text:a> от 25 ноября 2013 г. N 317-ФЗ в статью 3 настоящего Федерального закона внесены изменения</text:p>
        <text:p text:style-name="s22"><text:a xlink:type="simple" xlink:href="http://192.168.152.17/document/redirect/58055751/3">См. текст статьи в предыдущей редакции</text:a></text:p>
      </text:section>
      <text:p text:style-name="s15"><text:span text:style-name="s10">Статья 3.</text:span> Применение настоящего Федерального закона</text:p>
      <text:p text:style-name="s1">Настоящий Федеральный закон распространяется на граждан Российской Федерации, на находящихся на территории Российской Федерации иностранных граждан и лиц без гражданства, в том числе постоянно проживающих в Российской Федерации, а также применяется в отношении организаций, зарегистрированных в установленном порядке на территории Российской Федерации, независимо от их организационно-правовой формы.</text:p>
      <text:section text:style-name="s9" text:name="s9">
        <text:p text:style-name="s9header">ГАРАНТ:</text:p>
        <text:p text:style-name="s9_fi0">См. <text:a xlink:type="simple" xlink:href="http://192.168.152.17/document/redirect/5854771/3">комментарии</text:a> к статье 3 настоящего Федерального закона</text:p>
        <text:p text:style-name="s9"/>
      </text:section>
      <text:p text:style-name="s15"><text:bookmark text:name="anchor4"/><text:span text:style-name="s10">Статья 4.</text:span> Гарантии государства</text:p>
      <text:p text:style-name="s1"/>
      <text:section text:style-name="s22" text:name="s22">
        <text:p text:style-name="s22header">Информация об изменениях:</text:p>
        <text:p text:style-name="s22"><text:bookmark text:name="anchor4000"/><text:a xlink:type="simple" xlink:href="http://192.168.152.17/document/redirect/71403712/116146">Федеральным законом</text:a> от 23 мая 2016 г. N 149-ФЗ в пункт 1 статьи 4 настоящего Федерального закона внесены изменения</text:p>
        <text:p text:style-name="s22"><text:a xlink:type="simple" xlink:href="http://192.168.152.17/document/redirect/57412056/4000">См. текст пункта в предыдущей редакции</text:a></text:p>
      </text:section>
      <text:p text:style-name="s1">1. Государством гарантируются:</text:p>
      <text:p text:style-name="s1"><text:bookmark text:name="anchor4012"/>регулярное информирование населения, в том числе через средства массовой информации, о доступных мерах профилактики <text:a xlink:type="simple" xlink:href="#anchor5001">ВИЧ-инфекции</text:a>;</text:p>
      <text:p text:style-name="s1"><text:bookmark text:name="anchor4013"/>эпидемиологический надзор за распространением ВИЧ-инфекции на территории Российской Федерации;</text:p>
      <text:p text:style-name="s1"><text:bookmark text:name="anchor4014"/>производство лекарственных препаратов для медицинского применения и медицинских изделий для профилактики, диагностики и лечения ВИЧ-инфекции, а также контроль за качеством, эффективностью и безопасностью лекарственных препаратов для медицинского применения, биологических жидкостей и тканей, используемых в диагностических, лечебных и научных целях;</text:p>
      <text:p text:style-name="s1"><text:bookmark text:name="anchor4015"/>доступность медицинского освидетельствования для выявления ВИЧ-инфекции (далее - медицинское освидетельствование), в том числе и анонимного, с предварительным и последующим консультированием и обеспечение безопасности такого медицинского освидетельствования как для освидетельствуемого, так и для лица, проводящего освидетельствование;</text:p>
      <text:p text:style-name="s1"><text:bookmark text:name="anchor4016"/>предоставление медицинской помощи <text:a xlink:type="simple" xlink:href="#anchor5002">ВИЧ-инфицированным</text:a> - гражданам Российской Федерации в соответствии с <text:a xlink:type="simple" xlink:href="http://192.168.152.17/document/redirect/12191967/804">программой</text:a> государственных гарантий бесплатного оказания гражданам медицинской помощи;</text:p>
      <text:p text:style-name="s1"><text:bookmark text:name="anchor4017"/>развитие научных исследований по проблемам ВИЧ-инфекции;</text:p>
      <text:p text:style-name="s1"><text:bookmark text:name="anchor4018"/>абзац восьмой <text:a xlink:type="simple" xlink:href="http://192.168.152.17/document/redirect/70405818/2511">утратил силу</text:a>;</text:p>
      <text:section text:style-name="s22" text:name="s22">
        <text:p text:style-name="s22header">Информация об изменениях:</text:p>
        <text:p text:style-name="s22">См. текст <text:a xlink:type="simple" xlink:href="http://192.168.152.17/document/redirect/58049620/4018">абзаца восьмого пункта 1 статьи 4</text:a></text:p>
      </text:section>
      <text:p text:style-name="s1"><text:bookmark text:name="anchor4019"/>социально-бытовая помощь ВИЧ-инфицированным - гражданам Российской Федерации, получение ими образования, их трудоустройство;</text:p>
      <text:p text:style-name="s1"><text:bookmark text:name="anchor40110"/>подготовка специалистов для реализации мер по предупреждению распространения <text:a xlink:type="simple" xlink:href="#anchor5001">ВИЧ-инфекции</text:a>;</text:p>
      <text:p text:style-name="s1"><text:bookmark text:name="anchor40111"/>развитие международного сотрудничества и регулярный обмен информацией в рамках международных программ предупреждения распространения ВИЧ-инфекции;</text:p>
      <text:p text:style-name="s1"><text:bookmark text:name="anchor28"/>бесплатное обеспечение лекарственными препаратами для медицинского применения для лечения ВИЧ-инфекции в амбулаторных условиях в медицинских организациях, подведомственных федеральным органам исполнительной власти, в порядке, установленном уполномоченным Правительством Российской Федерации федеральным органом исполнительной власти, а в медицинских организациях, подведомственных исполнительным органам государственной власти субъектов Российской Федерации, в порядке, установленном органами государственной власти субъектов Российской Федерации.</text:p>
      <text:section text:style-name="s9" text:name="s9">
        <text:p text:style-name="s9header">ГАРАНТ:</text:p>
        <text:p text:style-name="s9">См. <text:a xlink:type="simple" xlink:href="http://192.168.152.17/document/redirect/12138219/1000">Правила</text:a> обеспечения бесплатными медикаментами для лечения ВИЧ-инфекции в амбулаторных условиях в федеральных специализированных медицинских учреждениях, утвержденные <text:a xlink:type="simple" xlink:href="http://192.168.152.17/document/redirect/12138219/0">постановлением</text:a> Правительства РФ от 27 декабря 2004 г. N 856</text:p>
      </text:section>
      <text:p text:style-name="s1"><text:bookmark text:name="anchor402"/>2. Осуществление указанных гарантий возлагается на федеральные органы исполнительной власти, органы исполнительной власти субъектов Российской Федерации и органы местного самоуправления в соответствии с их компетенцией.</text:p>
      <text:section text:style-name="s9" text:name="s9">
        <text:p text:style-name="s9header">ГАРАНТ:</text:p>
        <text:p text:style-name="s9">См. <text:a xlink:type="simple" xlink:href="http://192.168.152.17/document/redirect/5854771/4">комментарий</text:a> к статье 4 настоящего Федерального закона</text:p>
        <text:p text:style-name="s9"/>
      </text:section>
      <text:p text:style-name="s15"><text:bookmark text:name="anchor5"/><text:span text:style-name="s10">Статья 5.</text:span> Гарантии соблюдения прав и свобод ВИЧ-инфицированных</text:p>
      <text:p text:style-name="s1"><text:bookmark text:name="anchor5000"/>1. <text:a xlink:type="simple" xlink:href="#anchor5002">ВИЧ-инфицированные</text:a> - граждане Российской Федерации обладают на ее территории всеми правами и свободами и несут обязанности в соответствии с <text:a xlink:type="simple" xlink:href="http://192.168.152.17/document/redirect/10103000/2000">Конституцией</text:a> Российской Федерации, законодательством Российской Федерации и законодательством субъектов Российской Федерации.</text:p>
      <text:p text:style-name="s1"><text:bookmark text:name="anchor6000"/>2. Права и свободы граждан Российской Федерации могут быть ограничены в связи с наличием у них ВИЧ-инфекции только федеральным законом.</text:p>
      <text:section text:style-name="s9" text:name="s9">
        <text:p text:style-name="s9header">ГАРАНТ:</text:p>
        <text:p text:style-name="s9_fi0">См. <text:a xlink:type="simple" xlink:href="http://192.168.152.17/document/redirect/5854771/5">комментарии</text:a> к статье 5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6"/><text:a xlink:type="simple" xlink:href="http://192.168.152.17/document/redirect/12136676/48000002">Федеральным законом</text:a> от 22 августа 2004 г. N 122-ФЗ в статью 6 настоящего Федерального закона внесены изменения, <text:a xlink:type="simple" xlink:href="http://192.168.152.17/document/redirect/12136676/155000001">вступающие в силу</text:a> с 1 января 2005 г.</text:p>
        <text:p text:style-name="s22"><text:a xlink:type="simple" xlink:href="http://192.168.152.17/document/redirect/3973895/6">См. текст статьи в предыдущей редакции</text:a></text:p>
        <text:p text:style-name="s22"/>
      </text:section>
      <text:p text:style-name="s15"><text:span text:style-name="s10">Статья 6.</text:span> Финансовое обеспечение деятельности по предупреждению распространения ВИЧ-инфекции</text:p>
      <text:section text:style-name="s22" text:name="s22">
        <text:p text:style-name="s22header">Информация об изменениях:</text:p>
        <text:p text:style-name="s22"><text:bookmark text:name="anchor7000"/><text:a xlink:type="simple" xlink:href="http://192.168.152.17/document/redirect/71403712/116147">Федеральным законом</text:a> от 23 мая 2016 г. N 149-ФЗ в пункт 1 статьи 6 настоящего Федерального закона внесены изменения</text:p>
        <text:p text:style-name="s22"><text:a xlink:type="simple" xlink:href="http://192.168.152.17/document/redirect/57412056/7000">См. текст пункта в предыдущей редакции</text:a></text:p>
      </text:section>
      <text:p text:style-name="s1">1. Финансовое обеспечение мероприятий по предупреждению распространения <text:a xlink:type="simple" xlink:href="#anchor5001">ВИЧ-инфекции</text:a>, проводимых медицинскими и иными организациями, подведомственными федеральным органам исполнительной власти, относится к расходным обязательствам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7001"/><text:a xlink:type="simple" xlink:href="http://192.168.152.17/document/redirect/70514766/932">Федеральным законом</text:a> от 25 ноября 2013 г. N 317-ФЗ в пункт 1.1 статьи 6 настоящего Федерального закона внесены изменения</text:p>
        <text:p text:style-name="s22"><text:a xlink:type="simple" xlink:href="http://192.168.152.17/document/redirect/58055751/7001">См. текст пункта в предыдущей редакции</text:a></text:p>
      </text:section>
      <text:p text:style-name="s1">1.1. Финансовое обеспечение мероприятий по предупреждению распространения ВИЧ-инфекции, проводимых медицинскими организациями, подведомственными исполнительным органам государственной власти субъектов Российской Федерации, относится к расходным обязательствам субъектов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6012"/><text:a xlink:type="simple" xlink:href="http://192.168.152.17/document/redirect/12156565/903">Федеральным законом</text:a> от 18 октября 2007 г. N 230-ФЗ статья 6 настоящего Федерального закона дополнена пунктом 1.2, <text:a xlink:type="simple" xlink:href="http://192.168.152.17/document/redirect/12156565/3802">вступающим в силу</text:a> с 1 января 2008 г.</text:p>
      </text:section>
      <text:p text:style-name="s1">1.2. Финансовое обеспечение мероприятий по предупреждению распространения ВИЧ-инфекции, проводимых учреждениями муниципальной системы здравоохранения, относится к расходным обязательствам муниципальных образований.</text:p>
      <text:p text:style-name="s1"><text:bookmark text:name="anchor8000"/>2. Финансовое обеспечение деятельности по предупреждению распространения ВИЧ-инфекции рассматривается в приоритетном порядке с учетом необходимости защиты личной безопасности граждан, а также безопасности общества и государства.</text:p>
      <text:section text:style-name="s9" text:name="s9">
        <text:p text:style-name="s9header">ГАРАНТ:</text:p>
        <text:p text:style-name="s9_fi0">См. <text:a xlink:type="simple" xlink:href="http://192.168.152.17/document/redirect/5854771/6">комментарии</text:a> к статье 6 настоящего Федерального закона</text:p>
        <text:p text:style-name="s9"/>
      </text:section>
      <text:h text:outline-level="1" text:style-name="s3"><text:bookmark text:name="anchor200"/>Глава II. Медицинская помощь ВИЧ-инфицированным</text:h>
      <text:p text:style-name="s1"/>
      <text:p text:style-name="s15"><text:bookmark text:name="anchor7"/><text:span text:style-name="s10">Статья 7.</text:span> Медицинское освидетельствование</text:p>
      <text:section text:style-name="s22" text:name="s22">
        <text:p text:style-name="s22header">Информация об изменениях:</text:p>
        <text:p text:style-name="s22"><text:bookmark text:name="anchor9000"/><text:a xlink:type="simple" xlink:href="http://192.168.152.17/document/redirect/70514766/941">Федеральным законом</text:a> от 25 ноября 2013 г. N 317-ФЗ в пункт 1 статьи 7 настоящего Федерального закона внесены изменения</text:p>
        <text:p text:style-name="s22"><text:a xlink:type="simple" xlink:href="http://192.168.152.17/document/redirect/58055751/9000">См. текст пункта в предыдущей редакции</text:a></text:p>
      </text:section>
      <text:p text:style-name="s1">1. Медицинское освидетельствование проводится в медицинских организациях и включает в себя в том числе соответствующее лабораторное исследование, которое проводится на основании лицензии, предоставляемой в порядке, установленном <text:a xlink:type="simple" xlink:href="http://192.168.152.17/document/redirect/400846456/1000">законодательством</text:a>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10000"/><text:a xlink:type="simple" xlink:href="http://192.168.152.17/document/redirect/70514766/942">Федеральным законом</text:a> от 25 ноября 2013 г. N 317-ФЗ в пункт 2 статьи 7 настоящего Федерального закона внесены изменения</text:p>
        <text:p text:style-name="s22"><text:a xlink:type="simple" xlink:href="http://192.168.152.17/document/redirect/58055751/10000">См. текст пункта в предыдущей редакции</text:a></text:p>
      </text:section>
      <text:p text:style-name="s1"><text:a xlink:type="simple" xlink:href="http://192.168.152.17/document/redirect/4193333/0">2.</text:a> Выдача официального документа о наличии или об отсутствии ВИЧ-инфекции у освидетельствуемого лица осуществляется только медицинскими организациями государственной или муниципальной системы здравоохранения.</text:p>
      <text:p text:style-name="s1"><text:bookmark text:name="anchor11000"/>3. Медицинское освидетельствование проводится добровольно, за исключением случаев, предусмотренных <text:a xlink:type="simple" xlink:href="#anchor9">статьей 9</text:a> настоящего Федерального закона, когда такое освидетельствование является обязательным.</text:p>
      <text:p text:style-name="s1"><text:bookmark text:name="anchor12000"/>4. Лицо, проходящее медицинское освидетельствование, имеет право на присутствие при этом своего законного представителя. Оформление представительства производится в порядке, установленном гражданским законодательством Российской Федерации.</text:p>
      <text:section text:style-name="s22" text:name="s22">
        <text:p text:style-name="s22header">Информация об изменениях:</text:p>
        <text:p text:style-name="s22"><text:bookmark text:name="anchor75"/><text:a xlink:type="simple" xlink:href="http://192.168.152.17/document/redirect/70514766/943">Федеральным законом</text:a> от 25 ноября 2013 г. N 317-ФЗ пункт 5 статьи 7 настоящего Федерального закона изложен в новой редакции</text:p>
        <text:p text:style-name="s22"><text:a xlink:type="simple" xlink:href="http://192.168.152.17/document/redirect/58055751/75">См. текст пункта в предыдущей редакции</text:a></text:p>
      </text:section>
      <text:p text:style-name="s1">5. Медицинское освидетельствование несовершеннолетнего в возрасте до пятнадцати лет или больного наркоманией несовершеннолетнего в возрасте до шестнадцати лет может проводиться при наличии информированного добровольного согласия на медицинское вмешательство одного из родителей или иного законного представителя, а лица, признанного в установленном законом порядке недееспособным, если такое лицо по своему состоянию не способно дать информированное добровольное согласие на медицинское вмешательство, - при наличии информированного добровольного согласия на медицинское вмешательство его законного представителя. Один из родителей или иной законный представитель одного из указанных лиц имеет право присутствовать при проведении медицинского освидетельствования.</text:p>
      <text:p text:style-name="s1"><text:bookmark text:name="anchor13000"/>6. Медицинское освидетельствование граждан проводится с предварительным и последующим консультированием по вопросам профилактики <text:a xlink:type="simple" xlink:href="#anchor5001">ВИЧ-инфекции.</text:a></text:p>
      <text:section text:style-name="s22" text:name="s22">
        <text:p text:style-name="s22header">Информация об изменениях:</text:p>
        <text:p text:style-name="s22"><text:bookmark text:name="anchor14000"/><text:a xlink:type="simple" xlink:href="http://192.168.152.17/document/redirect/70514766/944">Федеральным законом</text:a> от 25 ноября 2013 г. N 317-ФЗ в пункт 7 статьи 7 настоящего Федерального закона внесены изменения</text:p>
        <text:p text:style-name="s22"><text:a xlink:type="simple" xlink:href="http://192.168.152.17/document/redirect/58055751/14000">См. текст пункта в предыдущей редакции</text:a></text:p>
      </text:section>
      <text:p text:style-name="s1">7. В медицинских организациях государственной системы здравоохранения и муниципальной системы здравоохранения медицинское освидетельствование граждан Российской Федерации проводится бесплатно.</text:p>
      <text:section text:style-name="s9" text:name="s9">
        <text:p text:style-name="s9header">ГАРАНТ:</text:p>
        <text:p text:style-name="s9_fi0">См. <text:a xlink:type="simple" xlink:href="http://192.168.152.17/document/redirect/5854771/7">комментарии</text:a> к статье 7 настоящего Федерального закона</text:p>
        <text:p text:style-name="s9"/>
      </text:section>
      <text:p text:style-name="s15"><text:bookmark text:name="anchor8"/><text:span text:style-name="s10">Статья 8.</text:span> Добровольное медицинское освидетельствование</text:p>
      <text:section text:style-name="s22" text:name="s22">
        <text:p text:style-name="s22header">Информация об изменениях:</text:p>
        <text:p text:style-name="s22"><text:bookmark text:name="anchor15000"/><text:a xlink:type="simple" xlink:href="http://192.168.152.17/document/redirect/70514766/905">Федеральным законом</text:a> от 25 ноября 2013 г. N 317-ФЗ пункт 1 статьи 8 настоящего Федерального закона изложен в новой редакции</text:p>
        <text:p text:style-name="s22"><text:a xlink:type="simple" xlink:href="http://192.168.152.17/document/redirect/58055751/15000">См. текст пункта в предыдущей редакции</text:a></text:p>
      </text:section>
      <text:p text:style-name="s1">1. Медицинское освидетельствование в медицинских организациях проводится добровольно при наличии информированного добровольного согласия на медицинское вмешательство освидетельствуемого лица или законного представителя лица, указанного в <text:a xlink:type="simple" xlink:href="#anchor75">пункте 5 статьи 7</text:a> настоящего Федерального закона.</text:p>
      <text:p text:style-name="s1"><text:bookmark text:name="anchor16000"/>2. По желанию освидетельствуемого лица добровольное медицинское освидетельствование может быть анонимным.</text:p>
      <text:section text:style-name="s9" text:name="s9">
        <text:p text:style-name="s9header">ГАРАНТ:</text:p>
        <text:p text:style-name="s9_fi0">См. <text:a xlink:type="simple" xlink:href="http://192.168.152.17/document/redirect/5854771/8">комментарии</text:a> к статье 8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9"/><text:a xlink:type="simple" xlink:href="http://192.168.152.17/document/redirect/12161591/2102">Федеральным законом</text:a> от 23 июля 2008 г. N 160-ФЗ в статью 9 настоящего Федерального закона внесены изменения, <text:a xlink:type="simple" xlink:href="http://192.168.152.17/document/redirect/12161591/134">вступающие в силу</text:a> с 1 января 2009 г.</text:p>
        <text:p text:style-name="s22"><text:a xlink:type="simple" xlink:href="http://192.168.152.17/document/redirect/5423813/9">См. текст статьи в предыдущей редакции</text:a></text:p>
        <text:p text:style-name="s22"/>
      </text:section>
      <text:p text:style-name="s15"><text:span text:style-name="s10">Статья 9.</text:span> Обязательное медицинское освидетельствование</text:p>
      <text:p text:style-name="s1"><text:bookmark text:name="anchor901"/>1. Обязательному медицинскому освидетельствованию подлежат доноры крови, биологических жидкостей, органов и тканей.</text:p>
      <text:p text:style-name="s1"><text:bookmark text:name="anchor92"/>2. Лица, отказавшиеся от обязательного медицинского освидетельствования, не могут быть донорами крови, биологических жидкостей, органов и тканей.</text:p>
      <text:p text:style-name="s1"><text:bookmark text:name="anchor903"/>3. Работники отдельных профессий, производств, предприятий, учреждений и организаций, <text:a xlink:type="simple" xlink:href="http://192.168.152.17/document/redirect/400105354/1000">перечень</text:a> которых утверждается уполномоченным Правительством Российской Федерации федеральным органом исполнительной власти, проходят обязательное медицинское освидетельствование для выявления <text:a xlink:type="simple" xlink:href="#anchor5001">ВИЧ-инфекции</text:a> при проведении обязательных предварительных при поступлении на работу и периодических медицинских осмотров.</text:p>
      <text:section text:style-name="s9" text:name="s9">
        <text:p text:style-name="s9header">ГАРАНТ:</text:p>
        <text:p text:style-name="s9">См. <text:a xlink:type="simple" xlink:href="http://192.168.152.17/document/redirect/4193107/1000">Инструкцию</text:a> об организации работы в органах федеральной службы безопасности по предупреждению распространения заболевания, вызываемого вирусом иммунодефицита человека (ВИЧ-инфекции), утвержденную <text:a xlink:type="simple" xlink:href="http://192.168.152.17/document/redirect/4193107/0">приказом</text:a> ФСБ России от 22 апреля 2011 г. N 161</text:p>
        <text:p text:style-name="s9">См. <text:a xlink:type="simple" xlink:href="http://192.168.152.17/document/redirect/12143146/1000">Инструкцию</text:a> об организации работы по предупреждению распространения в органах наркоконтроля заболевания, вызываемого вирусом иммунодефицита человека (ВИЧ-инфекции), утвержденную <text:a xlink:type="simple" xlink:href="http://192.168.152.17/document/redirect/12143146/1">приказом</text:a> Федеральной службы РФ по контролю за оборотом наркотиков от 9 сентября 2005 г. N 279</text:p>
        <text:p text:style-name="s9"/>
      </text:section>
      <text:p text:style-name="s1"><text:bookmark text:name="anchor94"/>4. <text:a xlink:type="simple" xlink:href="http://192.168.152.17/document/redirect/74886862/1000">Правила</text:a>, в соответствии с которыми осуществляется обязательное медицинское освидетельствование лиц в целях охраны здоровья населения и предупреждения распространения ВИЧ-инфекции, устанавливаются уполномоченным Правительством Российской Федерации федеральным органом исполнительной власти и пересматриваются им не реже одного раза в пять лет.</text:p>
      <text:p text:style-name="s1"><text:bookmark text:name="anchor27"/>5. <text:a xlink:type="simple" xlink:href="http://192.168.152.17/document/redirect/74996001/1000">Правила</text:a> обязательного медицинского освидетельствования лиц, находящихся в местах лишения свободы, устанавливаются уполномоченным Правительством Российской Федерации федеральным органом исполнительной власти и пересматриваются не реже одного раза в пять лет.</text:p>
      <text:section text:style-name="s9" text:name="s9">
        <text:p text:style-name="s9header">ГАРАНТ:</text:p>
        <text:p text:style-name="s9_fi0">См. <text:a xlink:type="simple" xlink:href="http://192.168.152.17/document/redirect/5854771/9">комментарии</text:a> к статье 9 настоящего Федерального закона</text:p>
        <text:p text:style-name="s9"/>
      </text:section>
      <text:p text:style-name="s15"><text:bookmark text:name="anchor10"/><text:span text:style-name="s10">Статья 10.</text:span> Условия въезда в Российскую Федерацию иностранных граждан и лиц без гражданства</text:p>
      <text:p text:style-name="s1"/>
      <text:section text:style-name="s22" text:name="s22">
        <text:p text:style-name="s22header">Информация об изменениях:</text:p>
        <text:p text:style-name="s22"><text:bookmark text:name="anchor17000"/><text:a xlink:type="simple" xlink:href="http://192.168.152.17/document/redirect/10107564/0">Федеральным законом</text:a> от 12 августа 1996 г. N 112-ФЗ в пункт 1 статьи 10 настоящего Федерального закона внесены изменения</text:p>
        <text:p text:style-name="s22"><text:a xlink:type="simple" xlink:href="http://192.168.152.17/document/redirect/3960829/17000">См. текст пункта в предыдущей редакции</text:a></text:p>
        <text:p text:style-name="s22"/>
      </text:section>
      <text:p text:style-name="s1">1. Дипломатические представительства или консульские учреждения Российской Федерации выдают российскую визу на въезд в Российскую Федерацию иностранным гражданам и лицам без гражданства, прибывающим в Российскую Федерацию на срок свыше трех месяцев, при условии предъявления ими <text:a xlink:type="simple" xlink:href="http://192.168.152.17/document/redirect/73383801/0">сертификата</text:a> об отсутствии у них ВИЧ-инфекции, если иное не установлено международными договорами Российской Федерации. Данное положение не распространяется на сотрудников дипломатических представительств и консульских учреждений иностранных государств, сотрудников международных межправительственных организаций и членов их семей.</text:p>
      <text:p text:style-name="s1"/>
      <text:section text:style-name="s22" text:name="s22">
        <text:p text:style-name="s22header">Информация об изменениях:</text:p>
        <text:p text:style-name="s22"><text:bookmark text:name="anchor18000"/><text:a xlink:type="simple" xlink:href="http://192.168.152.17/document/redirect/12161591/2103">Федеральным законом</text:a> от 23 июля 2008 г. N 160-ФЗ в пункт 2 статьи 10 настоящего Федерального закона внесены изменения, <text:a xlink:type="simple" xlink:href="http://192.168.152.17/document/redirect/12161591/134">вступающие в силу</text:a> с 1 января 2009 г.</text:p>
        <text:p text:style-name="s22"><text:a xlink:type="simple" xlink:href="http://192.168.152.17/document/redirect/5423813/18000">См. текст пункта в предыдущей редакции</text:a></text:p>
        <text:p text:style-name="s22"/>
      </text:section>
      <text:p text:style-name="s1">2. <text:a xlink:type="simple" xlink:href="http://192.168.152.17/document/redirect/403222784/1000">Требования</text:a> к указанному сертификату устанавливаются уполномоченным Правительством Российской Федерации федеральным органом исполнительной власти.</text:p>
      <text:section text:style-name="s9" text:name="s9">
        <text:p text:style-name="s9header">ГАРАНТ:</text:p>
        <text:p text:style-name="s9_fi0">См. <text:a xlink:type="simple" xlink:href="http://192.168.152.17/document/redirect/5854771/10">комментарии</text:a> к статье 10 настоящего Федерального закона</text:p>
        <text:p text:style-name="s9"/>
      </text:section>
      <text:p text:style-name="s15"><text:bookmark text:name="anchor11"/><text:span text:style-name="s10">Статья 11.</text:span> Последствия выявления ВИЧ-инфекции</text:p>
      <text:p text:style-name="s1"><text:bookmark text:name="anchor1101"/>1. Граждане Российской Федерации в случае выявления у них <text:a xlink:type="simple" xlink:href="#anchor5001">ВИЧ-инфекции</text:a> не могут быть донорами крови, биологических жидкостей, органов и тканей.</text:p>
      <text:section text:style-name="s22" text:name="s22">
        <text:p text:style-name="s22header">Информация об изменениях:</text:p>
        <text:p text:style-name="s22"><text:bookmark text:name="anchor112"/><text:a xlink:type="simple" xlink:href="http://192.168.152.17/document/redirect/71295990/11">Федеральным законом</text:a> от 30 декабря 2015 г. N 438-ФЗ в пункт 2 статьи 11 настоящего Федерального закона внесены изменения</text:p>
        <text:p text:style-name="s22"><text:a xlink:type="simple" xlink:href="http://192.168.152.17/document/redirect/57407580/112">См. текст пункта в предыдущей редакции</text:a></text:p>
      </text:section>
      <text:p text:style-name="s1">2. В случае выявления ВИЧ-инфекции у иностранных граждан и лиц без гражданства, находящихся на территории Российской Федерации, они подлежат депортации из Российской Федерации в порядке, установленном законодательством Российской Федерации. Данное положение не распространяется на иностранных граждан и лиц без гражданства, страдающих заболеванием, вызываемым вирусом иммунодефицита человека (ВИЧ-инфекцией), указанных в <text:a xlink:type="simple" xlink:href="#anchor113">пункте 3</text:a> настоящей статьи.</text:p>
      <text:section text:style-name="s9" text:name="s9">
        <text:p text:style-name="s9header">ГАРАНТ:</text:p>
        <text:p text:style-name="s9">Положения, содержащиеся в пункте 2 статьи 11 настоящего Федерального закона, не исключают, что правоприменительными органами и судами - исходя из гуманитарных соображений - учитываются семейное положение, состояние здоровья ВИЧ-инфицированного иностранного гражданина или лица без гражданства (в том числе клиническая стадия заболевания) и иные исключительные, заслуживающие внимания обстоятельства при решении вопроса о том, является ли необходимой депортация данного лица из Российской Федерации, а также при решении вопроса о его временном проживании на территории Российской Федерации. При этом в любом случае данное лицо не освобождается от обязанности соблюдать предписанные в соответствии с законом профилактические меры относительно недопущения распространения ВИЧ-инфекции (см. <text:a xlink:type="simple" xlink:href="http://192.168.152.17/document/redirect/12148527/0">Определение</text:a> Конституционного Суда РФ от 12 мая 2006 г. N 155-О)</text:p>
      </text:section>
      <text:section text:style-name="s22" text:name="s22">
        <text:p text:style-name="s22header">Информация об изменениях:</text:p>
        <text:p text:style-name="s22"><text:bookmark text:name="anchor113"/>Пункт 3 изменен с 1 января 2023 г. - <text:a xlink:type="simple" xlink:href="http://192.168.152.17/document/redirect/404993977/2">Федеральный закон</text:a> от 14 июля 2022 г. N 357-ФЗ</text:p>
        <text:p text:style-name="s22"><text:a xlink:type="simple" xlink:href="http://192.168.152.17/document/redirect/76803133/113">См. предыдущую редакцию</text:a></text:p>
      </text:section>
      <text:p text:style-name="s1">3. В отношении иностранных граждан и лиц без гражданства, страдающих заболеванием, вызываемым вирусом иммунодефицита человека (ВИЧ-инфекцией), в случае, если указанные иностранные граждане и лица без гражданства имеют членов семьи (супруга (супругу), детей (в том числе усыновленных), родителей (в том числе приемных) - граждан Российской Федерации либо иностранных граждан или лиц без гражданства, постоянно проживающих на территории Российской Федерации, и при этом отсутствуют нарушения ими законодательства Российской Федерации о предупреждении распространения ВИЧ-инфекции:</text:p>
      <text:p text:style-name="s1"><text:bookmark text:name="anchor1132"/>не принимается решение о нежелательности пребывания (проживания) в Российской Федерации или решение о неразрешении въезда в Российскую Федерацию в целях обеспечения защиты здоровья населения, если в отношении указанных иностранных граждан и лиц без гражданства отсутствуют иные основания для принятия решения о нежелательности пребывания (проживания) в Российской Федерации, предусмотренные <text:a xlink:type="simple" xlink:href="http://192.168.152.17/document/redirect/10135803/25103">частью четвертой статьи 25.10</text:a> Федерального закона от 15 августа 1996 года N 114-ФЗ "О порядке выезда из Российской Федерации и въезда в Российскую Федерацию", или решения о неразрешении въезда в Российскую Федерацию, предусмотренные <text:a xlink:type="simple" xlink:href="http://192.168.152.17/document/redirect/10135803/26">статьей 26</text:a> и <text:a xlink:type="simple" xlink:href="http://192.168.152.17/document/redirect/10135803/27">частью первой статьи 27</text:a> указанного Федерального закона;</text:p>
      <text:p text:style-name="s1"><text:bookmark text:name="anchor1133"/>не распространяются положения <text:a xlink:type="simple" xlink:href="http://192.168.152.17/document/redirect/184755/641">пунктов 4.1</text:a> и <text:a xlink:type="simple" xlink:href="http://192.168.152.17/document/redirect/184755/642">4.2 статьи 6</text:a>, <text:a xlink:type="simple" xlink:href="http://192.168.152.17/document/redirect/184755/610051">подпункта 1 пункта 5 статьи 6.1</text:a>, <text:a xlink:type="simple" xlink:href="http://192.168.152.17/document/redirect/184755/624">пункта 4 статьи 6.2</text:a>, <text:a xlink:type="simple" xlink:href="http://192.168.152.17/document/redirect/184755/851">пункта 5.1 статьи 8</text:a>, <text:a xlink:type="simple" xlink:href="http://192.168.152.17/document/redirect/184755/1312">пункта 12 статьи 13</text:a> и <text:a xlink:type="simple" xlink:href="http://192.168.152.17/document/redirect/184755/130396">подпункта 6 пункта 9 статьи 13.3</text:a> Федерального закона от 25 июля 2002 года N 115-ФЗ "О правовом положении иностранных граждан в Российской Федерации" в части представления сертификата об отсутствии заболевания, вызываемого вирусом иммунодефицита человека (ВИЧ-инфекции), а также положения <text:a xlink:type="simple" xlink:href="http://192.168.152.17/document/redirect/184755/7013">подпункта 13 пункта 1 статьи 7</text:a>, <text:a xlink:type="simple" xlink:href="http://192.168.152.17/document/redirect/184755/71110">подпункта 10 пункта 1 статьи 7.1</text:a>, <text:a xlink:type="simple" xlink:href="http://192.168.152.17/document/redirect/184755/9013">подпункта 13 пункта 1 статьи 9</text:a> и <text:a xlink:type="simple" xlink:href="http://192.168.152.17/document/redirect/184755/18910">подпункта 10 пункта 9 статьи 18</text:a> указанного Федерального закона в части наличия сертификата об отсутствии заболевания, вызываемого вирусом иммунодефицита человека (ВИЧ-инфекции).</text:p>
      <text:section text:style-name="s9" text:name="s9">
        <text:p text:style-name="s9header">ГАРАНТ:</text:p>
        <text:p text:style-name="s9_fi0">См. <text:a xlink:type="simple" xlink:href="http://192.168.152.17/document/redirect/5854771/11">комментарии</text:a> к статье 11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12"/><text:a xlink:type="simple" xlink:href="http://192.168.152.17/document/redirect/70514766/906">Федеральным законом</text:a> от 25 ноября 2013 г. N 317-ФЗ в статью 12 настоящего Федерального закона внесены изменения</text:p>
        <text:p text:style-name="s22"><text:a xlink:type="simple" xlink:href="http://192.168.152.17/document/redirect/58055751/12">См. текст статьи в предыдущей редакции</text:a></text:p>
      </text:section>
      <text:p text:style-name="s15"><text:span text:style-name="s10">Статья 12.</text:span> Право на повторное медицинское освидетельствование</text:p>
      <text:p text:style-name="s1">Лицо, прошедшее медицинское освидетельствование, имеет право на повторное медицинское освидетельствование в той же медицинской организации, а также в иной медицинской организации по своему выбору независимо от срока, прошедшего с момента предыдущего освидетельствования.</text:p>
      <text:section text:style-name="s9" text:name="s9">
        <text:p text:style-name="s9header">ГАРАНТ:</text:p>
        <text:p text:style-name="s9">См. <text:a xlink:type="simple" xlink:href="http://192.168.152.17/document/redirect/5854771/12">комментарии</text:a> к статье 12 настоящего Федерального закона</text:p>
        <text:p text:style-name="s9"/>
      </text:section>
      <text:p text:style-name="s15"><text:bookmark text:name="anchor13"/><text:span text:style-name="s10">Статья 13.</text:span> Право ВИЧ-инфицированного на получение информации о результатах медицинского освидетельствования</text:p>
      <text:section text:style-name="s22" text:name="s22">
        <text:p text:style-name="s22header">Информация об изменениях:</text:p>
        <text:p text:style-name="s22"><text:bookmark text:name="anchor19000"/><text:a xlink:type="simple" xlink:href="http://192.168.152.17/document/redirect/70514766/971">Федеральным законом</text:a> от 25 ноября 2013 г. N 317-ФЗ в пункт 1 статьи 13 настоящего Федерального закона внесены изменения</text:p>
        <text:p text:style-name="s22"><text:a xlink:type="simple" xlink:href="http://192.168.152.17/document/redirect/58055751/19000">См. текст пункта в предыдущей редакции</text:a></text:p>
      </text:section>
      <text:p text:style-name="s1">1. Лицо, у которого выявлена ВИЧ-инфекция, уведомляется работником медицинской организации, проводившей медицинское освидетельствование, о результатах освидетельствования и необходимости соблюдения мер предосторожности с целью исключения распространения ВИЧ-инфекции, о гарантиях соблюдения прав и свобод <text:a xlink:type="simple" xlink:href="#anchor5002">ВИЧ-инфицированных</text:a>, а также об <text:a xlink:type="simple" xlink:href="http://192.168.152.17/document/redirect/10108000/122">уголовной ответственности</text:a> за поставление в опасность заражения либо заражение другого лица.</text:p>
      <text:section text:style-name="s22" text:name="s22">
        <text:p text:style-name="s22header">Информация об изменениях:</text:p>
        <text:p text:style-name="s22"><text:bookmark text:name="anchor20000"/><text:a xlink:type="simple" xlink:href="http://192.168.152.17/document/redirect/70514766/972">Федеральным законом</text:a> от 25 ноября 2013 г. N 317-ФЗ пункт 2 статьи 13 настоящего Федерального закона изложен в новой редакции</text:p>
        <text:p text:style-name="s22"><text:a xlink:type="simple" xlink:href="http://192.168.152.17/document/redirect/58055751/20000">См. текст пункта в предыдущей редакции</text:a></text:p>
      </text:section>
      <text:p text:style-name="s1">2. В случае выявления <text:a xlink:type="simple" xlink:href="#anchor5001">ВИЧ-инфекции</text:a> у несовершеннолетнего в возрасте до восемнадцати лет, а также у лица, признанного в установленном законом порядке недееспособным, работник медицинской организации, указанной в <text:a xlink:type="simple" xlink:href="#anchor19000">пункте 1</text:a> настоящей статьи, уведомляет об этом одного из родителей или иного законного представителя таких лиц.</text:p>
      <text:section text:style-name="s22" text:name="s22">
        <text:p text:style-name="s22header">Информация об изменениях:</text:p>
        <text:p text:style-name="s22"><text:bookmark text:name="anchor21000"/><text:a xlink:type="simple" xlink:href="http://192.168.152.17/document/redirect/70514766/973">Федеральным законом</text:a> от 25 ноября 2013 г. N 317-ФЗ в пункт 3 статьи 13 настоящего Федерального закона внесены изменения</text:p>
        <text:p text:style-name="s22"><text:a xlink:type="simple" xlink:href="http://192.168.152.17/document/redirect/58055751/21000">См. текст пункта в предыдущей редакции</text:a></text:p>
      </text:section>
      <text:p text:style-name="s1">3. Порядок уведомления лиц, указанных в пунктах первом и втором настоящей статьи, о выявлении у них ВИЧ-инфекции устанавливается уполномоченным Правительством Российской Федерации федеральным органом исполнительной власти.</text:p>
      <text:section text:style-name="s9" text:name="s9">
        <text:p text:style-name="s9header">ГАРАНТ:</text:p>
        <text:p text:style-name="s9_fi0">См. <text:a xlink:type="simple" xlink:href="http://192.168.152.17/document/redirect/5854771/13">комментарии</text:a> к статье 13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14"/><text:a xlink:type="simple" xlink:href="http://192.168.152.17/document/redirect/70514766/908">Федеральным законом</text:a> от 25 ноября 2013 г. N 317-ФЗ в статью 14 настоящего Федерального закона внесены изменения</text:p>
        <text:p text:style-name="s22"><text:a xlink:type="simple" xlink:href="http://192.168.152.17/document/redirect/58055751/14">См. текст статьи в предыдущей редакции</text:a></text:p>
      </text:section>
      <text:p text:style-name="s15"><text:span text:style-name="s10">Статья 14.</text:span> Права ВИЧ-инфицированных при оказании им медицинской помощи</text:p>
      <text:p text:style-name="s1">ВИЧ-инфицированным оказываются на общих основаниях все виды медицинской помощи по медицинским показаниям, при этом они пользуются всеми правами, предусмотренными законодательством Российской Федерации об охране здоровья граждан.</text:p>
      <text:section text:style-name="s9" text:name="s9">
        <text:p text:style-name="s9header">ГАРАНТ:</text:p>
        <text:p text:style-name="s9">См. <text:a xlink:type="simple" xlink:href="http://192.168.152.17/document/redirect/5854771/14">комментарии</text:a> к статье 14 настоящего Федерального закона</text:p>
        <text:p text:style-name="s9"/>
      </text:section>
      <text:p text:style-name="s15"><text:bookmark text:name="anchor15"/><text:span text:style-name="s10">Статья 15.</text:span> Профилактика, диагностика и лечение ВИЧ-инфекции</text:p>
      <text:p text:style-name="s1">Соответствующие федеральные органы исполнительной власти, координирующие научные исследования, обеспечивают разработку и внедрение современных методов профилактики, диагностики и лечения ВИЧ-инфекции, а также вносят на утверждение Правительства Российской Федерации проект федеральной целевой программы, направленной на предупреждение распространения <text:a xlink:type="simple" xlink:href="#anchor5001">ВИЧ-инфекции</text:a> в Российской Федерации.</text:p>
      <text:section text:style-name="s9" text:name="s9">
        <text:p text:style-name="s9header">ГАРАНТ:</text:p>
        <text:p text:style-name="s9">См. <text:a xlink:type="simple" xlink:href="http://192.168.152.17/document/redirect/400342149/10600">СанПиН 3.3686-21</text:a> "Санитарно-эпидемиологические требования по профилактике инфекционных болезней", утвержденный <text:a xlink:type="simple" xlink:href="http://192.168.152.17/document/redirect/400342149/0">постановлением</text:a> Главного государственного санитарного врача РФ от 28 января 2021 г. N 4</text:p>
        <text:p text:style-name="s9">См. <text:a xlink:type="simple" xlink:href="http://192.168.152.17/document/redirect/12134071/1000">Инструкцию</text:a> по профилактике передачи ВИЧ-инфекции от матери ребенку во время беременности, родов и в период новорожденности, утвержденную <text:a xlink:type="simple" xlink:href="http://192.168.152.17/document/redirect/12134071/0">приказом</text:a> Минздрава РФ от 19 декабря 2003 г. N 606</text:p>
        <text:p text:style-name="s9">См. <text:a xlink:type="simple" xlink:href="http://192.168.152.17/document/redirect/5854771/15">комментарии</text:a> к статье 15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16"/><text:a xlink:type="simple" xlink:href="http://192.168.152.17/document/redirect/70514766/909">Федеральным законом</text:a> от 25 ноября 2013 г. N 317-ФЗ статья 16 настоящего Федерального закона изложена в новой редакции</text:p>
        <text:p text:style-name="s22"><text:a xlink:type="simple" xlink:href="http://192.168.152.17/document/redirect/58055751/16">См. текст статьи в предыдущей редакции</text:a></text:p>
      </text:section>
      <text:p text:style-name="s15"><text:span text:style-name="s10">Статья 16.</text:span> Обязанности медицинских организаций при оказании медицинской помощи ВИЧ-инфицированным</text:p>
      <text:p text:style-name="s1">Медицинские организации, оказывающие медицинскую помощь ВИЧ-инфицированным в амбулаторных и стационарных условиях, обязаны создать условия для реализации предусмотренных настоящим Федеральным законом прав ВИЧ-инфицированных, а также для предупреждения распространения ВИЧ-инфекции.</text:p>
      <text:section text:style-name="s9" text:name="s9">
        <text:p text:style-name="s9header">ГАРАНТ:</text:p>
        <text:p text:style-name="s9">См. <text:a xlink:type="simple" xlink:href="http://192.168.152.17/document/redirect/5854771/16">комментарии</text:a> к статье 16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300"/><text:a xlink:type="simple" xlink:href="http://192.168.152.17/document/redirect/12136676/48000004">Федеральным законом</text:a> от 22 августа 2004 г. N 122-ФЗ в главу III настоящего Федерального закона внесены изменения, <text:a xlink:type="simple" xlink:href="http://192.168.152.17/document/redirect/12136676/155000001">вступающие в силу</text:a> с 1 января 2005 г.</text:p>
        <text:p text:style-name="s22"><text:a xlink:type="simple" xlink:href="http://192.168.152.17/document/redirect/3973895/300">См. текст главы в предыдущей редакции</text:a></text:p>
        <text:p text:style-name="s22"/>
      </text:section>
      <text:h text:outline-level="1" text:style-name="s3">Глава III. Социальная поддержка ВИЧ-инфицированных и членов их семей</text:h>
      <text:p text:style-name="s1"/>
      <text:section text:style-name="s22" text:name="s22">
        <text:p text:style-name="s22header">Информация об изменениях:</text:p>
        <text:p text:style-name="s22"><text:bookmark text:name="anchor17"/><text:a xlink:type="simple" xlink:href="http://192.168.152.17/document/redirect/70514766/910">Федеральным законом</text:a> от 25 ноября 2013 г. N 317-ФЗ в статью 17 настоящего Федерального закона внесены изменения</text:p>
        <text:p text:style-name="s22"><text:a xlink:type="simple" xlink:href="http://192.168.152.17/document/redirect/58055751/17">См. текст статьи в предыдущей редакции</text:a></text:p>
      </text:section>
      <text:p text:style-name="s15"><text:span text:style-name="s10">Статья 17.</text:span> Запрет на ограничение прав ВИЧ-инфицированных</text:p>
      <text:p text:style-name="s1">Не допускаются увольнение с работы, отказ в приеме на работу, отказ в приеме в организации, осуществляющие образовательную деятельность, и медицинские организации, а также ограничение иных прав и законных интересов ВИЧ-инфицированных на основании наличия у них ВИЧ-инфекции, равно как и ограничение жилищных и иных прав и законных интересов членов семей ВИЧ-инфицированных, если иное не предусмотрено настоящим Федеральным законом.</text:p>
      <text:section text:style-name="s9" text:name="s9">
        <text:p text:style-name="s9header">ГАРАНТ:</text:p>
        <text:p text:style-name="s9_fi0">См. <text:a xlink:type="simple" xlink:href="http://192.168.152.17/document/redirect/5854771/17">комментарии</text:a> к статье 17 настоящего Федерального закона</text:p>
        <text:p text:style-name="s9"/>
      </text:section>
      <text:p text:style-name="s15"><text:bookmark text:name="anchor18"/><text:span text:style-name="s10">Статья 18.</text:span> Права родителей, дети которых являются ВИЧ-инфицированными, а также иных законных представителей ВИЧ-инфицированных - несовершеннолетних</text:p>
      <text:section text:style-name="s22" text:name="s22">
        <text:p text:style-name="s22header">Информация об изменениях:</text:p>
        <text:p text:style-name="s22"><text:bookmark text:name="anchor22000"/><text:a xlink:type="simple" xlink:href="http://192.168.152.17/document/redirect/70833152/1">Федеральным законом</text:a> от 31 декабря 2014 г. N 495-ФЗ в пункт 1 статьи 18 настоящего Федерального закона внесены изменения, <text:a xlink:type="simple" xlink:href="http://192.168.152.17/document/redirect/70833152/4">вступающие в силу</text:a> с 1 января 2015 г.</text:p>
        <text:p text:style-name="s22"><text:a xlink:type="simple" xlink:href="http://192.168.152.17/document/redirect/57500963/22000">См. текст пункта в предыдущей редакции</text:a></text:p>
      </text:section>
      <text:p text:style-name="s1">1. Родители, дети которых являются ВИЧ-инфицированными, а также иные законные представители ВИЧ-инфицированных - несовершеннолетних имеют право на:</text:p>
      <text:p text:style-name="s1"><text:bookmark text:name="anchor1812"/>совместное пребывание с ребенком в возрасте до 18 лет в медицинской организации при оказании ему медицинской помощи в стационарных условиях с выплатой за это время пособий в соответствии с законодательством Российской Федерации об обязательном социальном страховании;</text:p>
      <text:p text:style-name="s1"><text:bookmark text:name="anchor1813"/><text:a xlink:type="simple" xlink:href="http://192.168.152.17/document/redirect/12136676/68">абзац третий утратил силу</text:a>;</text:p>
      <text:section text:style-name="s22" text:name="s22">
        <text:p text:style-name="s22header">Информация об изменениях:</text:p>
        <text:p text:style-name="s22">См. текст <text:a xlink:type="simple" xlink:href="http://192.168.152.17/document/redirect/3973895/1813">абзаца третьего пункта 1 статьи 18</text:a></text:p>
      </text:section>
      <text:p text:style-name="s1"><text:bookmark text:name="anchor1814"/>сохранение непрерывного трудового стажа за одним из родителей или иным законным представителем ВИЧ-инфицированного - несовершеннолетнего в возрасте до 18 лет в случае увольнения по уходу за ним и при условии поступления на работу до достижения несовершеннолетним указанного возраста; время ухода за ВИЧ-инфицированным - несовершеннолетним включается в общий трудовой стаж;</text:p>
      <text:p text:style-name="s1"><text:bookmark text:name="anchor1815"/><text:a xlink:type="simple" xlink:href="http://192.168.152.17/document/redirect/12136676/68">абзац пятый утратил силу</text:a>.</text:p>
      <text:section text:style-name="s22" text:name="s22">
        <text:p text:style-name="s22header">Информация об изменениях:</text:p>
        <text:p text:style-name="s22">См. текст <text:a xlink:type="simple" xlink:href="http://192.168.152.17/document/redirect/3973895/1815">абзаца пятого пункта 1 статьи 18</text:a></text:p>
      </text:section>
      <text:p text:style-name="s1"><text:bookmark text:name="anchor23000"/>2. Законами и иными нормативными правовыми актами субъектов Российской Федерации могут устанавливаться и другие меры социальной поддержки ВИЧ-инфицированных и членов их семей.</text:p>
      <text:section text:style-name="s9" text:name="s9">
        <text:p text:style-name="s9header">ГАРАНТ:</text:p>
        <text:p text:style-name="s9_fi0">См. <text:a xlink:type="simple" xlink:href="http://192.168.152.17/document/redirect/5854771/18">комментарии</text:a> к статье 18 настоящего Федерального закона</text:p>
        <text:p text:style-name="s9"/>
      </text:section>
      <text:p text:style-name="s15"><text:bookmark text:name="anchor19"/><text:span text:style-name="s10">Статья 19.</text:span> Социальная поддержка ВИЧ-инфицированных - несовершеннолетних</text:p>
      <text:p text:style-name="s1">ВИЧ-инфицированным - несовершеннолетним в возрасте до 18 лет назначаются социальная пенсия, пособие и предоставляются меры социальной поддержки, установленные для детей-инвалидов <text:a xlink:type="simple" xlink:href="http://192.168.152.17/document/redirect/12125128/18">законодательством</text:a> Российской Федерации, а лицам, осуществляющим уход за <text:a xlink:type="simple" xlink:href="#anchor5002">ВИЧ-инфицированными</text:a> - несовершеннолетними, выплачивается пособие по уходу за ребенком-инвалидом в <text:a xlink:type="simple" xlink:href="http://192.168.152.17/document/redirect/70372512/1000">порядке</text:a>, установленном <text:a xlink:type="simple" xlink:href="http://192.168.152.17/document/redirect/70323826/0">законодательством</text:a> Российской Федерации.</text:p>
      <text:section text:style-name="s9" text:name="s9">
        <text:p text:style-name="s9header">ГАРАНТ:</text:p>
        <text:p text:style-name="s9_fi0">См. <text:a xlink:type="simple" xlink:href="http://192.168.152.17/document/redirect/5854771/19">комментарии</text:a> к статье 19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20"/><text:a xlink:type="simple" xlink:href="http://192.168.152.17/document/redirect/70514766/912">Федеральным законом</text:a> от 25 ноября 2013 г. N 317-ФЗ в статью 20 настоящего Федерального закона внесены изменения</text:p>
        <text:p text:style-name="s22"><text:a xlink:type="simple" xlink:href="http://192.168.152.17/document/redirect/58055751/20">См. текст статьи в предыдущей редакции</text:a></text:p>
      </text:section>
      <text:p text:style-name="s15"><text:span text:style-name="s10">Статья 20.</text:span> Возмещение вреда, причиненного здоровью лиц, зараженных вирусом иммунодефицита человека при оказании им медицинской помощи медицинскими работниками</text:p>
      <text:p text:style-name="s1">Возмещение вреда, причиненного здоровью лиц, зараженных вирусом иммунодефицита человека в результате ненадлежащего исполнения своих трудовых (должностных) обязанностей медицинскими работниками медицинских организаций производится в порядке, установленном <text:a xlink:type="simple" xlink:href="http://192.168.152.17/document/redirect/10164072/1084">гражданским законодательством</text:a> Российской Федерации.</text:p>
      <text:section text:style-name="s9" text:name="s9">
        <text:p text:style-name="s9header">ГАРАНТ:</text:p>
        <text:p text:style-name="s9">См. <text:a xlink:type="simple" xlink:href="http://192.168.152.17/document/redirect/5854771/20">комментарии</text:a> к статье 20 настоящего Федерального закона</text:p>
        <text:p text:style-name="s9"/>
      </text:section>
      <text:section text:style-name="s22" text:name="s22">
        <text:p text:style-name="s22header">Информация об изменениях:</text:p>
        <text:p text:style-name="s22"><text:bookmark text:name="anchor400"/><text:a xlink:type="simple" xlink:href="http://192.168.152.17/document/redirect/70514766/913">Федеральным законом</text:a> от 25 ноября 2013 г. N 317-ФЗ в наименование главы IV настоящего Федерального закона внесены изменения</text:p>
        <text:p text:style-name="s22"><text:a xlink:type="simple" xlink:href="http://192.168.152.17/document/redirect/58055751/400">См. текст наименования в предыдущей редакции</text:a></text:p>
      </text:section>
      <text:h text:outline-level="1" text:style-name="s3">Глава IV. Социальная поддержка лиц, подвергающихся риску заражения вирусом иммунодефицита человека при исполнении своих трудовых (должностных) обязанностей</text:h>
      <text:p text:style-name="s1"/>
      <text:p text:style-name="s15"><text:bookmark text:name="anchor21"/><text:span text:style-name="s10">Статья 21.</text:span> <text:a xlink:type="simple" xlink:href="http://192.168.152.17/document/redirect/12136676/48000008">Утратила силу</text:a> с 1 января 2005 г.</text:p>
      <text:section text:style-name="s22" text:name="s22">
        <text:p text:style-name="s22header">Информация об изменениях:</text:p>
        <text:p text:style-name="s22">См. текст <text:a xlink:type="simple" xlink:href="http://192.168.152.17/document/redirect/3973895/21">статьи 21</text:a></text:p>
        <text:p text:style-name="s22"/>
      </text:section>
      <text:section text:style-name="s22" text:name="s22">
        <text:p text:style-name="s22header">Информация об изменениях:</text:p>
        <text:p text:style-name="s22"><text:bookmark text:name="anchor22"/><text:a xlink:type="simple" xlink:href="http://192.168.152.17/document/redirect/12177522/2">Федеральным законом</text:a> от 27 июля 2010 г. N 203-ФЗ в статью 22 настоящего Федерального закона внесены изменения</text:p>
        <text:p text:style-name="s22"><text:a xlink:type="simple" xlink:href="http://192.168.152.17/document/redirect/5757126/22">См. текст статьи в предыдущей редакции</text:a></text:p>
      </text:section>
      <text:p text:style-name="s15"><text:span text:style-name="s10">Статья 22.</text:span> Гарантии медицинским и иным работникам, осуществляющим диагностику и лечение ВИЧ-инфицированных, а также лицам, работа которых связана с материалами, содержащими вирус иммунодефицита человека</text:p>
      <text:section text:style-name="s22" text:name="s22">
        <text:p text:style-name="s22header">Информация об изменениях:</text:p>
        <text:p text:style-name="s22"><text:bookmark text:name="anchor10221"/><text:a xlink:type="simple" xlink:href="http://192.168.152.17/document/redirect/70670090/6">Федеральным законом</text:a> от 4 июня 2014 г. N 145-ФЗ в пункт 1 статьи 22 настоящего Федерального закона внесены изменения, <text:a xlink:type="simple" xlink:href="http://192.168.152.17/document/redirect/70670090/372">вступающие в силу</text:a> с 1 января 2017 г.</text:p>
        <text:p text:style-name="s22"><text:a xlink:type="simple" xlink:href="http://192.168.152.17/document/redirect/57746883/10221">См. текст пункта в предыдущей редакции</text:a></text:p>
      </text:section>
      <text:p text:style-name="s1">1. Медицинские и иные работники, осуществляющие диагностику и лечение ВИЧ-инфицированных, а также лица, работа которых связана с материалами, содержащими вирус иммунодефицита человека, имеют право на сокращенную продолжительность рабочего времени, ежегодный дополнительный оплачиваемый отпуск за работу с вредными и (или) опасными условиями труда в соответствии с <text:a xlink:type="simple" xlink:href="http://192.168.152.17/document/redirect/12125268/117">законодательством</text:a> Российской Федерации.</text:p>
      <text:p text:style-name="s1"><text:bookmark text:name="anchor102212"/>Продолжительность <text:a xlink:type="simple" xlink:href="http://192.168.152.17/document/redirect/12129879/1200">рабочего времени</text:a> и ежегодного <text:a xlink:type="simple" xlink:href="http://192.168.152.17/document/redirect/70393640/1300">дополнительного оплачиваемого отпуска</text:a> медицинских работников, осуществляющих диагностику и лечение ВИЧ-инфицированных, а также лиц, работа которых связана с материалами, содержащими вирус иммунодефицита человека, определяется Правительством Российской Федерации.</text:p>
      <text:p text:style-name="s1"><text:bookmark text:name="anchor12213"/>Размеры повышения оплаты труда за работу с вредными и (или) опасными условиями труда медицинским работникам, осуществляющим диагностику и лечение ВИЧ-инфицированных, и лицам, работа которых связана с материалами, содержащими вирус иммунодефицита человека, работающим в медицинских организациях, подведомственных федеральным органам исполнительной власти, медицинским работникам и указанным лицам, выполняющим аналогичные функции, из числа гражданского персонала воинских частей, учреждений и подразделений федеральных органов исполнительной власти и федеральных государственных органов, в которых законом предусмотрена военная и приравненная к ней служба, устанавливаются в порядке, определяемом Правительством Российской Федерации, а медицинским работникам и указанным лицам, работающим в медицинских организациях, подведомственных исполнительным органам государственной власти субъектов Российской Федерации, - в порядке, определяемом органами исполнительной власти субъектов Российской Федерации.</text:p>
      <text:p text:style-name="s1"><text:bookmark text:name="anchor22104"/>Установление сокращенной продолжительности рабочего времени, повышенного размера оплаты труда и предоставление ежегодного дополнительного оплачиваемого отпуска за работу с вредными и (или) опасными условиями труда осуществляющим диагностику и лечение ВИЧ-инфицированных иным работникам медицинских организаций, подведомственных федеральным органам исполнительной власти, медицинских организаций, подведомственных исполнительным органам государственной власти субъектов Российской Федерации, а также иным работникам из числа гражданского персонала воинских частей, учреждений и подразделений федеральных органов исполнительной власти и федеральных государственных органов, в которых законом предусмотрена военная и приравненная к ней служба, осуществляются по результатам <text:a xlink:type="simple" xlink:href="http://192.168.152.17/document/redirect/70552676/3">специальной оценки</text:a> условий труда.</text:p>
      <text:p text:style-name="s1"><text:bookmark text:name="anchor10222"/>2. Медицинские и иные работники, осуществляющие диагностику и лечение ВИЧ-инфицированных, а также лица, работа которых связана с материалами, содержащими вирус иммунодефицита человека, подлежат:</text:p>
      <text:p text:style-name="s1"><text:bookmark text:name="anchor12222"/>абзац второй <text:a xlink:type="simple" xlink:href="http://192.168.152.17/document/redirect/70514766/9142">утратил силу</text:a>;</text:p>
      <text:section text:style-name="s22" text:name="s22">
        <text:p text:style-name="s22header">Информация об изменениях:</text:p>
        <text:p text:style-name="s22">См. текст <text:a xlink:type="simple" xlink:href="http://192.168.152.17/document/redirect/58055751/12222">абзаца второго пункта 2 статьи 22</text:a></text:p>
      </text:section>
      <text:p text:style-name="s1">обязательному социальному страхованию от несчастных случаев на производстве и профессиональных заболеваний в порядке, установленном <text:a xlink:type="simple" xlink:href="http://192.168.152.17/document/redirect/12112505/0">законодательством</text:a> Российской Федерации.</text:p>
      <text:section text:style-name="s9" text:name="s9">
        <text:p text:style-name="s9header">ГАРАНТ:</text:p>
        <text:p text:style-name="s9_fi0">См. <text:a xlink:type="simple" xlink:href="http://192.168.152.17/document/redirect/5854771/22">комментарии</text:a> к статье 22 настоящего Федерального закона</text:p>
        <text:p text:style-name="s9"/>
      </text:section>
      <text:h text:outline-level="1" text:style-name="s3"><text:bookmark text:name="anchor500"/>Глава V. Заключительные положения</text:h>
      <text:p text:style-name="s1"/>
      <text:section text:style-name="s22" text:name="s22">
        <text:p text:style-name="s22header">Информация об изменениях:</text:p>
        <text:p text:style-name="s22"><text:bookmark text:name="anchor23"/><text:a xlink:type="simple" xlink:href="http://192.168.152.17/document/redirect/12188101/9">Федеральным законом</text:a> от 18 июля 2011 г. N 242-ФЗ статья 23 настоящего Федерального закона изложена в новой редакции, <text:a xlink:type="simple" xlink:href="http://192.168.152.17/document/redirect/12188101/7101">вступающей в силу</text:a> с 1 августа 2011 г.</text:p>
        <text:p text:style-name="s22"><text:a xlink:type="simple" xlink:href="http://192.168.152.17/document/redirect/5760756/23">См. текст статьи в предыдущей редакции</text:a></text:p>
      </text:section>
      <text:p text:style-name="s15"><text:span text:style-name="s10">Статья 23.</text:span> Государственный надзор в области предупреждения распространения ВИЧ-инфекции</text:p>
      <text:p text:style-name="s1">Государственный надзор в области предупреждения распространения ВИЧ-инфекции осуществляется уполномоченными федеральными органами исполнительной власти в порядке, установленном <text:a xlink:type="simple" xlink:href="http://192.168.152.17/document/redirect/12115118/600">законодательством</text:a> Российской Федерации о санитарно-эпидемиологическом благополучии населения.</text:p>
      <text:section text:style-name="s9" text:name="s9">
        <text:p text:style-name="s9header">ГАРАНТ:</text:p>
        <text:p text:style-name="s9_fi0">См. <text:a xlink:type="simple" xlink:href="http://192.168.152.17/document/redirect/5854771/23">комментарии</text:a> к статье 23 настоящего Федерального закона</text:p>
        <text:p text:style-name="s9"/>
      </text:section>
      <text:p text:style-name="s15"><text:bookmark text:name="anchor24"/><text:span text:style-name="s10">Статья 24.</text:span> Ответственность за нарушение настоящего Федерального закона</text:p>
      <text:p text:style-name="s1">Нарушение настоящего Федерального закона влечет за собой в установленном порядке дисциплинарную, административную, уголовную и гражданско-правовую ответственность.</text:p>
      <text:section text:style-name="s9" text:name="s9">
        <text:p text:style-name="s9header">ГАРАНТ:</text:p>
        <text:p text:style-name="s9_fi0">См. <text:a xlink:type="simple" xlink:href="http://192.168.152.17/document/redirect/5854771/24">комментарии</text:a> к статье 24 настоящего Федерального закона</text:p>
        <text:p text:style-name="s9"/>
      </text:section>
      <text:p text:style-name="s1"><text:bookmark text:name="anchor25"/><text:span text:style-name="s10">Статья 25.</text:span> Президенту Российской Федерации и Правительству Российской Федерации привести свои нормативные правовые акты в соответствие с настоящим Федеральным законом до 1 июля 1995 года.</text:p>
      <text:section text:style-name="s9" text:name="s9">
        <text:p text:style-name="s9header">ГАРАНТ:</text:p>
        <text:p text:style-name="s9_fi0">См. <text:a xlink:type="simple" xlink:href="http://192.168.152.17/document/redirect/5854771/25">комментарии</text:a> к статье 25 настоящего Федерального закона</text:p>
        <text:p text:style-name="s9"/>
      </text:section>
      <text:p text:style-name="s1"><text:bookmark text:name="anchor26"/><text:span text:style-name="s10">Статья 26.</text:span> Настоящий Федеральный закон вступает в силу с 1 августа 1995 года.</text:p>
      <text:section text:style-name="s9" text:name="s9">
        <text:p text:style-name="s9header">ГАРАНТ:</text:p>
        <text:p text:style-name="s9_fi0">См. <text:a xlink:type="simple" xlink:href="http://192.168.152.17/document/redirect/5854771/26">комментарии</text:a> к статье 26 настоящего Федерального закона</text:p>
        <text:p text:style-name="s9"/>
      </text:section>
      <text:p text:style-name="s16_fi0">Президент</text:p>
      <table:table table:name="10204" table:style-name="10204">
        <table:table-column table:style-name="5102"/>
        <table:table-column table:style-name="5102"/>
        <table:table-row>
          <table:table-cell>
            <text:p text:style-name="s16_fi0">Российской Федерации</text:p>
          </table:table-cell>
          <table:table-cell>
            <text:p text:style-name="s1_right_fi0">Б.Ельцин</text:p>
          </table:table-cell>
        </table:table-row>
      </table:table>
      <text:p text:style-name="s1"/>
      <text:p text:style-name="s16_fi0">Москва, Кремль</text:p>
      <text:p text:style-name="s16_fi0">30 марта 1995 г.</text:p>
      <text:p text:style-name="s16_fi0">N 38-ФЗ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Федеральный закон от 30 марта 1995 г. N 38-ФЗ "О предупреждении распространения в Российской Фе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