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  <style:font-face style:name="Verdana" svg:font-family="Verdana, sans-serif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start" style:justify-single-word="false"/>
      <style:text-properties style:font-name="Tinos" officeooo:rsid="00833b89" officeooo:paragraph-rsid="00833b89"/>
    </style:style>
    <style:style style:name="P7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style:font-name="Tinos" officeooo:rsid="00833b89" officeooo:paragraph-rsid="00833b89"/>
    </style:style>
    <style:style style:name="P8" style:family="paragraph" style:parent-style-name="First_20_line_20_indent" style:master-page-name="First_20_Page">
      <style:paragraph-properties fo:text-align="center" style:justify-single-word="false" style:page-number="auto"/>
      <style:text-properties style:font-name="Tinos" officeooo:rsid="00833b89" officeooo:paragraph-rsid="00833b89"/>
    </style:style>
    <style:style style:name="P9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style:font-name="Tinos" officeooo:rsid="00833b89" officeooo:paragraph-rsid="00833b89"/>
    </style:style>
    <style:style style:name="P10" style:family="paragraph" style:parent-style-name="First_20_line_20_indent">
      <style:paragraph-properties fo:text-align="start" style:justify-single-word="false"/>
      <style:text-properties style:font-name="Tinos" officeooo:rsid="00833b89" officeooo:paragraph-rsid="0084956b"/>
    </style:style>
    <style:style style:name="P11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style:font-name="Tinos" officeooo:rsid="00833b89" officeooo:paragraph-rsid="0084956b"/>
    </style:style>
    <style:style style:name="P12" style:family="paragraph" style:parent-style-name="First_20_line_20_indent" style:master-page-name="First_20_Page">
      <style:paragraph-properties fo:text-align="center" style:justify-single-word="false" style:page-number="auto"/>
      <style:text-properties style:font-name="Tinos" officeooo:paragraph-rsid="0084956b"/>
    </style:style>
    <style:style style:name="P13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38eec"/>
    </style:style>
    <style:style style:name="T3" style:family="text">
      <style:text-properties officeooo:rsid="0084956b"/>
    </style:style>
    <style:style style:name="T4" style:family="text">
      <style:text-properties fo:font-variant="normal" fo:text-transform="none" fo:color="#111111" loext:opacity="100%" style:font-name="Verdana" fo:font-size="8.25pt" fo:letter-spacing="normal" fo:font-style="normal" fo:font-weight="normal"/>
    </style:style>
    <style:style style:name="T5" style:family="text">
      <style:text-properties fo:font-variant="normal" fo:text-transform="none" fo:color="#111111" loext:opacity="100%" style:font-name="Tinos" fo:font-size="8.25pt" fo:letter-spacing="normal" fo:font-style="normal" fo:font-weight="normal"/>
    </style:style>
    <style:style style:name="T6" style:family="text">
      <style:text-properties fo:font-variant="normal" fo:text-transform="none" fo:color="#111111" loext:opacity="100%" style:font-name="Tinos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111111" loext:opacity="100%" style:font-name="Tinos" fo:font-size="14pt" fo:letter-spacing="normal" fo:font-style="normal" fo:font-weight="normal" style:font-size-asian="14pt" style:font-size-complex="14pt"/>
    </style:style>
    <style:style style:name="T8" style:family="text">
      <style:text-properties officeooo:rsid="00833b89"/>
    </style:style>
    <style:style style:name="T9" style:family="text">
      <style:text-properties style:font-name="Tinos" officeooo:rsid="00833b89"/>
    </style:style>
    <style:style style:name="T10" style:family="text">
      <style:text-properties style:font-name="Tinos" fo:font-size="14pt" officeooo:rsid="00833b89" style:font-size-asian="14pt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Перечень документов (сведений), предоставляемых для назначения денежной компенсации расходов на оплату жилого помещения и (или) коммунальных услуг <text:span text:style-name="T3">по категории инвалид</text:span>.</text:p>
      <text:p text:style-name="P6"><text:s text:c="3"/></text:p>
      <text:p text:style-name="P6">Для предоставления услуги необходимо:</text:p>
      <text:p text:style-name="P6"/>
      <text:p text:style-name="P6"><text:span text:style-name="T3">1.</text:span> <text:span text:style-name="T3">З</text:span>аявление о <text:span text:style-name="T2">назначении </text:span>денежной компенсации;</text:p>
      <text:p text:style-name="P6"><text:span text:style-name="T3">2.</text:span> <text:span text:style-name="T3">З</text:span>аявление — согласие на обработку персональных данных<text:span text:style-name="T2"> ино</text:span><text:span text:style-name="T3">го</text:span> лиц<text:span text:style-name="T3">а, указанного в заявлении</text:span>;</text:p>
      <text:p text:style-name="P6"><text:span text:style-name="T3">3.</text:span> <text:span text:style-name="T3">С</text:span>ведения о рождении;</text:p>
      <text:p text:style-name="P6"><text:span text:style-name="T3">4.</text:span> <text:span text:style-name="T3">С</text:span>ведения о смерти;</text:p>
      <text:p text:style-name="P6"><text:span text:style-name="T3">5. С</text:span>ведения о заключении (расторжении) брака;</text:p>
      <text:p text:style-name="P6"><text:span text:style-name="T3">6.</text:span> <text:span text:style-name="T3">Д</text:span>окумент, подтверждающий правовые основания владения <text:span text:style-name="T3">жилым помещением</text:span>;</text:p>
      <text:p text:style-name="P6"><text:span text:style-name="T3">7.</text:span> <text:span text:style-name="T3">С</text:span>ведения о регистрации по месту жительства;</text:p>
      <text:p text:style-name="P7"><text:s text:c="10"/><text:span text:style-name="T3">8. С</text:span>ведения о наличии инвалидности и ее группе;</text:p>
      <text:p text:style-name="P7"><text:s text:c="10"/><text:span text:style-name="T3">9. С</text:span>ведения о начислениях, о произведенных платежах и характеристиках объектов жилищного фонда.</text:p>
      <text:p text:style-name="P7"><text:s text:c="9"/><text:span text:style-name="T3">10. СНИЛС.</text:span></text:p>
      <text:p text:style-name="P7"/>
      <text:p text:style-name="P7"><text:span text:style-name="T2">Документы, </text:span><text:span text:style-name="T3">указанный в пунктах 3 - 10</text:span> <text:span text:style-name="T3">могут быть представлены</text:span> <text:span text:style-name="T2">посредством</text:span> межведомственного информационного <text:span text:style-name="T3">обмена, либо <text:s/></text:span><text:span text:style-name="T2">могут быть представлены заявителем по собственной инициативе</text:span></text:p>
      <text:p text:style-name="P7"/>
      <text:p text:style-name="P7"/>
      <text:p text:style-name="P7"/>
      <text:p text:style-name="P7"/>
      <text:p text:style-name="P12"><text:span text:style-name="T8">Перечень документов (сведений), предоставляемых для назначения денежной компенсации расходов на оплату жилого помещения и (или) коммунальных услуг </text:span><text:span text:style-name="T3">по категории м</text:span><text:span text:style-name="T7">алоимущая многодетная семья</text:span><text:span text:style-name="T10">.</text:span></text:p>
      <text:p text:style-name="P10"><text:s text:c="3"/></text:p>
      <text:p text:style-name="P10">Для предоставления услуги необходимо:</text:p>
      <text:p text:style-name="P10"/>
      <text:p text:style-name="P10"><text:span text:style-name="T3">1.</text:span> <text:span text:style-name="T3">З</text:span>аявление о <text:span text:style-name="T2">назначении </text:span>денежной компенсации;</text:p>
      <text:p text:style-name="P10"><text:span text:style-name="T3">2.</text:span> <text:span text:style-name="T3">З</text:span>аявление — согласие на обработку персональных данных<text:span text:style-name="T2"> </text:span><text:span text:style-name="T3">всех членов семьи, указанных в заявлении</text:span>;</text:p>
      <text:p text:style-name="P10"><text:span text:style-name="T3">3.</text:span> <text:span text:style-name="T3">Документ (сведения) об отнесении гражданина к отдельной категории (удостоверение многодетной семьи)</text:span>;</text:p>
      <text:p text:style-name="P10"><text:span text:style-name="T3">4.</text:span> <text:span text:style-name="T3">С</text:span>ведения о рождении;</text:p>
      <text:p text:style-name="P10"><text:span text:style-name="T3">5. С</text:span>ведения о заключении (расторжении) брака;</text:p>
      <text:p text:style-name="P10"><text:span text:style-name="T3">6.</text:span> <text:span text:style-name="T3">Сведения о наличии инвалидности и ее группе</text:span>;</text:p>
      <text:p text:style-name="P10"><text:span text:style-name="T3">7.</text:span> <text:span text:style-name="T3">С</text:span>ведения о регистрации по месту жительства;</text:p>
      <text:p text:style-name="P11"><text:s text:c="10"/><text:span text:style-name="T3">8. С</text:span>ведения о смерти;</text:p>
      <text:p text:style-name="P11"><text:s text:c="10"/><text:span text:style-name="T3">9. С</text:span>ведения о начислениях, о произведенных платежах и характеристиках объектов жилищного фонда;</text:p>
      <text:p text:style-name="P11"><text:s text:c="9"/><text:span text:style-name="T3">10. СНИЛС.</text:span></text:p>
      <text:p text:style-name="P11"><text:s text:c="9"/><text:span text:style-name="T3">11. Сведения о факте обучения по очной форме в общеобразовательной организации либо профессиональной образовательной организации или образовательной организации высшего образования — для детей, достигших 18-летнего возраста, но не более чем до достижения ими возраста 23 лет;</text:span></text:p>
      <text:p text:style-name="P11"><text:s text:c="9"/><text:span text:style-name="T3">12. Документы, подтверждающие доходы каждого члена семьи за последние 12 календарных месяцев, предшествующих одному календарному месяцу перед месяцем подачи заявления о </text:span>назначени<text:span text:style-name="T3">и</text:span> денежной компенсации расходов на оплату жилого помещения и (или) коммунальных услуг <text:span text:style-name="T3">(для определения величины среднедушевого дохода семьи для многодетных малоимущих семей)</text:span></text:p>
      <text:p text:style-name="P11"/>
      <text:p text:style-name="P11"><text:span text:style-name="T2">Документы, </text:span><text:span text:style-name="T3">указанный в пунктах 4 - 10</text:span> <text:span text:style-name="T3">могут быть представлены</text:span> <text:span text:style-name="T2">посредством</text:span> межведомственного информационного <text:span text:style-name="T3">обмена, либо <text:s/></text:span><text:span text:style-name="T2">могут быть представлены заявителем по собственной инициативе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  <style:font-face style:name="Verdana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14T13:53:32.555895532</meta:creation-date>
    <dc:title>Default</dc:title>
    <meta:editing-cycles>4</meta:editing-cycles>
    <meta:editing-duration>PT6H31M5S</meta:editing-duration>
    <meta:generator>LibreOffice/7.5.6.2$Linux_X86_64 LibreOffice_project/50$Build-2</meta:generator>
    <dc:date>2019-02-14T22:12:48.302205660</dc:date>
    <meta:print-date>2019-02-14T21:29:43.998114427</meta:print-date>
    <meta:document-statistic meta:table-count="1" meta:image-count="0" meta:object-count="0" meta:page-count="2" meta:paragraph-count="40" meta:word-count="338" meta:character-count="2624" meta:non-whitespace-character-count="2237"/>
  </office:meta>
</office:document-meta>
</file>